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lgun Gothic" svg:font-family="'Malgun Gothic'" style:font-family-generic="system" style:font-pitch="variable"/>
    <style:font-face style:name="MicrosoftJhengHeiRegular" svg:font-family="MicrosoftJhengHeiRegular" style:font-family-generic="system" style:font-pitch="variable"/>
    <style:font-face style:name="Minion-Regular" svg:font-family="Minion-Regular" style:font-family-generic="system" style:font-pitch="variable"/>
    <style:font-face style:name="StdsungEG-Bold-Big5" svg:font-family="StdsungEG-Bold-Big5"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4.916cm"/>
    </style:style>
    <style:style style:name="表格1.C" style:family="table-column">
      <style:table-column-properties style:column-width="4.918cm"/>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7" style:family="table-cell">
      <style:table-cell-properties fo:background-color="#ffffff" fo:padding-left="0.199cm" fo:padding-right="0.191cm" fo:padding-top="0cm" fo:padding-bottom="0cm" fo:border="0.5pt solid #00000a">
        <style:background-image/>
      </style:table-cell-properties>
    </style:style>
    <style:style style:name="表格1.A8" style:family="table-cell">
      <style:table-cell-properties fo:padding-left="0.199cm" fo:padding-right="0.191cm" fo:padding-top="0cm" fo:padding-bottom="0cm" fo:border="0.5pt solid #00000a"/>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表格1.A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2" style:family="table">
      <style:table-properties style:width="15.034cm" fo:margin-left="-0.199cm" fo:margin-top="0cm" fo:margin-bottom="0cm" table:align="left" style:writing-mode="lr-tb"/>
    </style:style>
    <style:style style:name="表格2.A" style:family="table-column">
      <style:table-column-properties style:column-width="6.442cm"/>
    </style:style>
    <style:style style:name="表格2.B" style:family="table-column">
      <style:table-column-properties style:column-width="6.144cm"/>
    </style:style>
    <style:style style:name="表格2.C" style:family="table-column">
      <style:table-column-properties style:column-width="2.448cm"/>
    </style:style>
    <style:style style:name="表格2.1" style:family="table-row">
      <style:table-row-properties fo:keep-together="auto"/>
    </style:style>
    <style:style style:name="表格2.A1" style:family="table-cell">
      <style:table-cell-properties fo:background-color="#d9d9d9" fo:padding-left="0.199cm" fo:padding-right="0.191cm" fo:padding-top="0cm" fo:padding-bottom="0cm" fo:border="0.5pt solid #00000a">
        <style:background-image/>
      </style:table-cell-properties>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A13"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C14" style:family="table-cell">
      <style:table-cell-properties fo:padding-left="0.199cm" fo:padding-right="0.191cm" fo:padding-top="0cm" fo:padding-bottom="0cm" fo:border="0.5pt solid #00000a"/>
    </style:style>
    <style:style style:name="表格2.A15" style:family="table-cell">
      <style:table-cell-properties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C15" style:family="table-cell">
      <style:table-cell-properties fo:padding-left="0.199cm" fo:padding-right="0.191cm" fo:padding-top="0cm" fo:padding-bottom="0cm" fo:border="0.5pt solid #00000a"/>
    </style:style>
    <style:style style:name="表格2.A16" style:family="table-cell">
      <style:table-cell-properties fo:padding-left="0.199cm" fo:padding-right="0.191cm" fo:padding-top="0cm" fo:padding-bottom="0cm" fo:border="0.5pt solid #00000a"/>
    </style:style>
    <style:style style:name="表格2.B16" style:family="table-cell">
      <style:table-cell-properties fo:padding-left="0.199cm" fo:padding-right="0.191cm" fo:padding-top="0cm" fo:padding-bottom="0cm" fo:border="0.5pt solid #00000a"/>
    </style:style>
    <style:style style:name="表格2.C16" style:family="table-cell">
      <style:table-cell-properties fo:padding-left="0.199cm" fo:padding-right="0.191cm" fo:padding-top="0cm" fo:padding-bottom="0cm" fo:border="0.5pt solid #00000a"/>
    </style:style>
    <style:style style:name="表格2.A17" style:family="table-cell">
      <style:table-cell-properties fo:padding-left="0.199cm" fo:padding-right="0.191cm" fo:padding-top="0cm" fo:padding-bottom="0cm" fo:border="0.5pt solid #00000a"/>
    </style:style>
    <style:style style:name="表格2.B17" style:family="table-cell">
      <style:table-cell-properties fo:padding-left="0.199cm" fo:padding-right="0.191cm" fo:padding-top="0cm" fo:padding-bottom="0cm" fo:border="0.5pt solid #00000a"/>
    </style:style>
    <style:style style:name="表格2.C17" style:family="table-cell">
      <style:table-cell-properties fo:padding-left="0.199cm" fo:padding-right="0.191cm" fo:padding-top="0cm" fo:padding-bottom="0cm" fo:border="0.5pt solid #00000a"/>
    </style:style>
    <style:style style:name="表格2.A18" style:family="table-cell">
      <style:table-cell-properties fo:padding-left="0.199cm" fo:padding-right="0.191cm" fo:padding-top="0cm" fo:padding-bottom="0cm" fo:border="0.5pt solid #00000a"/>
    </style:style>
    <style:style style:name="表格2.B18" style:family="table-cell">
      <style:table-cell-properties fo:padding-left="0.199cm" fo:padding-right="0.191cm" fo:padding-top="0cm" fo:padding-bottom="0cm" fo:border="0.5pt solid #00000a"/>
    </style:style>
    <style:style style:name="表格2.C18" style:family="table-cell">
      <style:table-cell-properties fo:padding-left="0.199cm" fo:padding-right="0.191cm" fo:padding-top="0cm" fo:padding-bottom="0cm" fo:border="0.5pt solid #00000a"/>
    </style:style>
    <style:style style:name="表格2.A19" style:family="table-cell">
      <style:table-cell-properties fo:padding-left="0.199cm" fo:padding-right="0.191cm" fo:padding-top="0cm" fo:padding-bottom="0cm" fo:border="0.5pt solid #00000a"/>
    </style:style>
    <style:style style:name="表格2.B19" style:family="table-cell">
      <style:table-cell-properties fo:padding-left="0.199cm" fo:padding-right="0.191cm" fo:padding-top="0cm" fo:padding-bottom="0cm" fo:border="0.5pt solid #00000a"/>
    </style:style>
    <style:style style:name="表格2.C19" style:family="table-cell">
      <style:table-cell-properties fo:padding-left="0.199cm" fo:padding-right="0.191cm" fo:padding-top="0cm" fo:padding-bottom="0cm" fo:border="0.5pt solid #00000a"/>
    </style:style>
    <style:style style:name="表格2.A20" style:family="table-cell">
      <style:table-cell-properties fo:padding-left="0.199cm" fo:padding-right="0.191cm" fo:padding-top="0cm" fo:padding-bottom="0cm" fo:border="0.5pt solid #00000a"/>
    </style:style>
    <style:style style:name="表格2.B20" style:family="table-cell">
      <style:table-cell-properties fo:padding-left="0.199cm" fo:padding-right="0.191cm" fo:padding-top="0cm" fo:padding-bottom="0cm" fo:border="0.5pt solid #00000a"/>
    </style:style>
    <style:style style:name="表格2.C20" style:family="table-cell">
      <style:table-cell-properties fo:padding-left="0.199cm" fo:padding-right="0.191cm" fo:padding-top="0cm" fo:padding-bottom="0cm" fo:border="0.5pt solid #00000a"/>
    </style:style>
    <style:style style:name="表格2.A21" style:family="table-cell">
      <style:table-cell-properties fo:padding-left="0.199cm" fo:padding-right="0.191cm" fo:padding-top="0cm" fo:padding-bottom="0cm" fo:border="0.5pt solid #00000a"/>
    </style:style>
    <style:style style:name="表格2.B21" style:family="table-cell">
      <style:table-cell-properties fo:padding-left="0.199cm" fo:padding-right="0.191cm" fo:padding-top="0cm" fo:padding-bottom="0cm" fo:border="0.5pt solid #00000a"/>
    </style:style>
    <style:style style:name="表格2.C21" style:family="table-cell">
      <style:table-cell-properties fo:padding-left="0.199cm" fo:padding-right="0.191cm" fo:padding-top="0cm" fo:padding-bottom="0cm" fo:border="0.5pt solid #00000a"/>
    </style:style>
    <style:style style:name="表格2.A22" style:family="table-cell">
      <style:table-cell-properties fo:padding-left="0.199cm" fo:padding-right="0.191cm" fo:padding-top="0cm" fo:padding-bottom="0cm" fo:border="0.5pt solid #00000a"/>
    </style:style>
    <style:style style:name="表格2.B22" style:family="table-cell">
      <style:table-cell-properties fo:padding-left="0.199cm" fo:padding-right="0.191cm" fo:padding-top="0cm" fo:padding-bottom="0cm" fo:border="0.5pt solid #00000a"/>
    </style:style>
    <style:style style:name="表格2.C22" style:family="table-cell">
      <style:table-cell-properties fo:padding-left="0.199cm" fo:padding-right="0.191cm" fo:padding-top="0cm" fo:padding-bottom="0cm" fo:border="0.5pt solid #00000a"/>
    </style:style>
    <style:style style:name="表格2.A23" style:family="table-cell">
      <style:table-cell-properties fo:padding-left="0.199cm" fo:padding-right="0.191cm" fo:padding-top="0cm" fo:padding-bottom="0cm" fo:border="0.5pt solid #00000a"/>
    </style:style>
    <style:style style:name="表格2.B23" style:family="table-cell">
      <style:table-cell-properties fo:padding-left="0.199cm" fo:padding-right="0.191cm" fo:padding-top="0cm" fo:padding-bottom="0cm" fo:border="0.5pt solid #00000a"/>
    </style:style>
    <style:style style:name="表格2.C23" style:family="table-cell">
      <style:table-cell-properties fo:padding-left="0.199cm" fo:padding-right="0.191cm" fo:padding-top="0cm" fo:padding-bottom="0cm" fo:border="0.5pt solid #00000a"/>
    </style:style>
    <style:style style:name="表格2.A24" style:family="table-cell">
      <style:table-cell-properties fo:padding-left="0.199cm" fo:padding-right="0.191cm" fo:padding-top="0cm" fo:padding-bottom="0cm" fo:border="0.5pt solid #00000a"/>
    </style:style>
    <style:style style:name="表格2.B24" style:family="table-cell">
      <style:table-cell-properties fo:padding-left="0.199cm" fo:padding-right="0.191cm" fo:padding-top="0cm" fo:padding-bottom="0cm" fo:border="0.5pt solid #00000a"/>
    </style:style>
    <style:style style:name="表格2.C24" style:family="table-cell">
      <style:table-cell-properties fo:padding-left="0.199cm" fo:padding-right="0.191cm" fo:padding-top="0cm" fo:padding-bottom="0cm" fo:border="0.5pt solid #00000a"/>
    </style:style>
    <style:style style:name="表格2.A25" style:family="table-cell">
      <style:table-cell-properties fo:padding-left="0.199cm" fo:padding-right="0.191cm" fo:padding-top="0cm" fo:padding-bottom="0cm" fo:border="0.5pt solid #00000a"/>
    </style:style>
    <style:style style:name="表格2.B25" style:family="table-cell">
      <style:table-cell-properties fo:padding-left="0.199cm" fo:padding-right="0.191cm" fo:padding-top="0cm" fo:padding-bottom="0cm" fo:border="0.5pt solid #00000a"/>
    </style:style>
    <style:style style:name="表格2.C25" style:family="table-cell">
      <style:table-cell-properties fo:padding-left="0.199cm" fo:padding-right="0.191cm" fo:padding-top="0cm" fo:padding-bottom="0cm" fo:border="0.5pt solid #00000a"/>
    </style:style>
    <style:style style:name="表格3" style:family="table">
      <style:table-properties style:rel-width="100%" fo:margin-left="-0.199cm" fo:margin-top="0cm" fo:margin-bottom="0cm" table:align="left" style:writing-mode="lr-tb"/>
    </style:style>
    <style:style style:name="表格3.A" style:family="table-column">
      <style:table-column-properties style:rel-column-width="24863*"/>
    </style:style>
    <style:style style:name="表格3.B" style:family="table-column">
      <style:table-column-properties style:rel-column-width="24504*"/>
    </style:style>
    <style:style style:name="表格3.C" style:family="table-column">
      <style:table-column-properties style:rel-column-width="16168*"/>
    </style:style>
    <style:style style:name="表格3.1" style:family="table-row">
      <style:table-row-properties fo:keep-together="auto"/>
    </style:style>
    <style:style style:name="表格3.A1" style:family="table-cell">
      <style:table-cell-properties fo:background-color="#d9d9d9"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12" style:family="table-row">
      <style:table-row-properties style:min-row-height="3.2cm" fo:keep-together="auto"/>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A13" style:family="table-cell">
      <style:table-cell-properties fo:padding-left="0.199cm" fo:padding-right="0.191cm" fo:padding-top="0cm" fo:padding-bottom="0cm" fo:border="0.5pt solid #00000a"/>
    </style:style>
    <style:style style:name="表格3.A14" style:family="table-cell">
      <style:table-cell-properties fo:padding-left="0.199cm" fo:padding-right="0.191cm" fo:padding-top="0cm" fo:padding-bottom="0cm" fo:border="0.5pt solid #00000a"/>
    </style:style>
    <style:style style:name="表格3.A15" style:family="table-cell">
      <style:table-cell-properties fo:padding-left="0.199cm" fo:padding-right="0.191cm" fo:padding-top="0cm" fo:padding-bottom="0cm" fo:border="0.5pt solid #00000a"/>
    </style:style>
    <style:style style:name="表格3.B15" style:family="table-cell">
      <style:table-cell-properties fo:padding-left="0.199cm" fo:padding-right="0.191cm" fo:padding-top="0cm" fo:padding-bottom="0cm" fo:border="0.5pt solid #00000a"/>
    </style:style>
    <style:style style:name="表格3.C15" style:family="table-cell">
      <style:table-cell-properties fo:padding-left="0.199cm" fo:padding-right="0.191cm" fo:padding-top="0cm" fo:padding-bottom="0cm" fo:border="0.5pt solid #00000a"/>
    </style:style>
    <style:style style:name="表格3.A16" style:family="table-cell">
      <style:table-cell-properties fo:padding-left="0.199cm" fo:padding-right="0.191cm" fo:padding-top="0cm" fo:padding-bottom="0cm" fo:border="0.5pt solid #00000a"/>
    </style:style>
    <style:style style:name="表格3.A17" style:family="table-cell">
      <style:table-cell-properties fo:padding-left="0.199cm" fo:padding-right="0.191cm" fo:padding-top="0cm" fo:padding-bottom="0cm" fo:border="0.5pt solid #00000a"/>
    </style:style>
    <style:style style:name="表格3.B17" style:family="table-cell">
      <style:table-cell-properties fo:padding-left="0.199cm" fo:padding-right="0.191cm" fo:padding-top="0cm" fo:padding-bottom="0cm" fo:border="0.5pt solid #00000a"/>
    </style:style>
    <style:style style:name="表格3.C17" style:family="table-cell">
      <style:table-cell-properties fo:padding-left="0.199cm" fo:padding-right="0.191cm" fo:padding-top="0cm" fo:padding-bottom="0cm" fo:border="0.5pt solid #00000a"/>
    </style:style>
    <style:style style:name="表格3.A18" style:family="table-cell">
      <style:table-cell-properties fo:padding-left="0.199cm" fo:padding-right="0.191cm" fo:padding-top="0cm" fo:padding-bottom="0cm" fo:border="0.5pt solid #00000a"/>
    </style:style>
    <style:style style:name="表格3.A19" style:family="table-cell">
      <style:table-cell-properties fo:padding-left="0.199cm" fo:padding-right="0.191cm" fo:padding-top="0cm" fo:padding-bottom="0cm" fo:border="0.5pt solid #00000a"/>
    </style:style>
    <style:style style:name="表格3.B19" style:family="table-cell">
      <style:table-cell-properties fo:padding-left="0.199cm" fo:padding-right="0.191cm" fo:padding-top="0cm" fo:padding-bottom="0cm" fo:border="0.5pt solid #00000a"/>
    </style:style>
    <style:style style:name="表格3.C19" style:family="table-cell">
      <style:table-cell-properties fo:padding-left="0.199cm" fo:padding-right="0.191cm" fo:padding-top="0cm" fo:padding-bottom="0cm" fo:border="0.5pt solid #00000a"/>
    </style:style>
    <style:style style:name="表格3.A20" style:family="table-cell">
      <style:table-cell-properties fo:padding-left="0.199cm" fo:padding-right="0.191cm" fo:padding-top="0cm" fo:padding-bottom="0cm" fo:border="0.5pt solid #00000a"/>
    </style:style>
    <style:style style:name="表格3.A21" style:family="table-cell">
      <style:table-cell-properties fo:padding-left="0.199cm" fo:padding-right="0.191cm" fo:padding-top="0cm" fo:padding-bottom="0cm" fo:border="0.5pt solid #00000a"/>
    </style:style>
    <style:style style:name="表格3.B21" style:family="table-cell">
      <style:table-cell-properties fo:padding-left="0.199cm" fo:padding-right="0.191cm" fo:padding-top="0cm" fo:padding-bottom="0cm" fo:border="0.5pt solid #00000a"/>
    </style:style>
    <style:style style:name="表格3.C21" style:family="table-cell">
      <style:table-cell-properties fo:padding-left="0.199cm" fo:padding-right="0.191cm" fo:padding-top="0cm" fo:padding-bottom="0cm" fo:border="0.5pt solid #00000a"/>
    </style:style>
    <style:style style:name="表格3.A22" style:family="table-cell">
      <style:table-cell-properties fo:padding-left="0.199cm" fo:padding-right="0.191cm" fo:padding-top="0cm" fo:padding-bottom="0cm" fo:border="0.5pt solid #00000a"/>
    </style:style>
    <style:style style:name="表格3.A23" style:family="table-cell">
      <style:table-cell-properties fo:padding-left="0.199cm" fo:padding-right="0.191cm" fo:padding-top="0cm" fo:padding-bottom="0cm" fo:border="0.5pt solid #00000a"/>
    </style:style>
    <style:style style:name="表格3.B23" style:family="table-cell">
      <style:table-cell-properties fo:padding-left="0.199cm" fo:padding-right="0.191cm" fo:padding-top="0cm" fo:padding-bottom="0cm" fo:border="0.5pt solid #00000a"/>
    </style:style>
    <style:style style:name="表格3.C23" style:family="table-cell">
      <style:table-cell-properties fo:padding-left="0.199cm" fo:padding-right="0.191cm" fo:padding-top="0cm" fo:padding-bottom="0cm" fo:border="0.5pt solid #00000a"/>
    </style:style>
    <style:style style:name="表格4" style:family="table">
      <style:table-properties style:rel-width="100%" fo:margin-left="-0.199cm" fo:margin-top="0cm" fo:margin-bottom="0cm" table:align="left" style:writing-mode="lr-tb"/>
    </style:style>
    <style:style style:name="表格4.A" style:family="table-column">
      <style:table-column-properties style:rel-column-width="21692*"/>
    </style:style>
    <style:style style:name="表格4.B" style:family="table-column">
      <style:table-column-properties style:rel-column-width="21928*"/>
    </style:style>
    <style:style style:name="表格4.C" style:family="table-column">
      <style:table-column-properties style:rel-column-width="21915*"/>
    </style:style>
    <style:style style:name="表格4.1" style:family="table-row">
      <style:table-row-properties fo:keep-together="auto"/>
    </style:style>
    <style:style style:name="表格4.A1" style:family="table-cell">
      <style:table-cell-properties fo:background-color="#d9d9d9" fo:padding-left="0.199cm" fo:padding-right="0.191cm" fo:padding-top="0cm" fo:padding-bottom="0cm" fo:border="0.5pt solid #00000a">
        <style:background-image/>
      </style:table-cell-properties>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A9"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C9" style:family="table-cell">
      <style:table-cell-properties fo:padding-left="0.199cm" fo:padding-right="0.191cm" fo:padding-top="0cm" fo:padding-bottom="0cm" fo:border="0.5pt solid #00000a"/>
    </style:style>
    <style:style style:name="表格4.A10"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C10" style:family="table-cell">
      <style:table-cell-properties fo:padding-left="0.199cm" fo:padding-right="0.191cm" fo:padding-top="0cm" fo:padding-bottom="0cm" fo:border="0.5pt solid #00000a"/>
    </style:style>
    <style:style style:name="表格4.A11" style:family="table-cell">
      <style:table-cell-properties fo:padding-left="0.199cm" fo:padding-right="0.191cm" fo:padding-top="0cm" fo:padding-bottom="0cm" fo:border="0.5pt solid #00000a"/>
    </style:style>
    <style:style style:name="表格4.B11" style:family="table-cell">
      <style:table-cell-properties fo:padding-left="0.199cm" fo:padding-right="0.191cm" fo:padding-top="0cm" fo:padding-bottom="0cm" fo:border="0.5pt solid #00000a"/>
    </style:style>
    <style:style style:name="表格4.C11" style:family="table-cell">
      <style:table-cell-properties fo:padding-left="0.199cm" fo:padding-right="0.191cm" fo:padding-top="0cm" fo:padding-bottom="0cm" fo:border="0.5pt solid #00000a"/>
    </style:style>
    <style:style style:name="表格4.15" style:family="table-row">
      <style:table-row-properties style:min-row-height="11.319cm" fo:keep-together="auto"/>
    </style:style>
    <style:style style:name="表格4.A18" style:family="table-cell">
      <style:table-cell-properties fo:padding-left="0.199cm" fo:padding-right="0.191cm" fo:padding-top="0cm" fo:padding-bottom="0cm" fo:border="0.5pt solid #00000a"/>
    </style:style>
    <style:style style:name="表格4.B18" style:family="table-cell">
      <style:table-cell-properties fo:padding-left="0.199cm" fo:padding-right="0.191cm" fo:padding-top="0cm" fo:padding-bottom="0cm" fo:border="0.5pt solid #00000a"/>
    </style:style>
    <style:style style:name="表格4.C18" style:family="table-cell">
      <style:table-cell-properties fo:padding-left="0.199cm" fo:padding-right="0.191cm" fo:padding-top="0cm" fo:padding-bottom="0cm" fo:border="0.5pt solid #00000a"/>
    </style:style>
    <style:style style:name="表格4.A20" style:family="table-cell">
      <style:table-cell-properties fo:padding-left="0.199cm" fo:padding-right="0.191cm" fo:padding-top="0cm" fo:padding-bottom="0cm" fo:border="0.5pt solid #00000a"/>
    </style:style>
    <style:style style:name="表格4.B20" style:family="table-cell">
      <style:table-cell-properties fo:padding-left="0.199cm" fo:padding-right="0.191cm" fo:padding-top="0cm" fo:padding-bottom="0cm" fo:border="0.5pt solid #00000a"/>
    </style:style>
    <style:style style:name="表格4.C20" style:family="table-cell">
      <style:table-cell-properties fo:padding-left="0.199cm" fo:padding-right="0.191cm" fo:padding-top="0cm" fo:padding-bottom="0cm" fo:border="0.5pt solid #00000a"/>
    </style:style>
    <style:style style:name="表格4.A21" style:family="table-cell">
      <style:table-cell-properties fo:padding-left="0.199cm" fo:padding-right="0.191cm" fo:padding-top="0cm" fo:padding-bottom="0cm" fo:border="0.5pt solid #00000a"/>
    </style:style>
    <style:style style:name="表格4.B21" style:family="table-cell">
      <style:table-cell-properties fo:padding-left="0.199cm" fo:padding-right="0.191cm" fo:padding-top="0cm" fo:padding-bottom="0cm" fo:border="0.5pt solid #00000a"/>
    </style:style>
    <style:style style:name="表格4.C21" style:family="table-cell">
      <style:table-cell-properties fo:padding-left="0.199cm" fo:padding-right="0.191cm" fo:padding-top="0cm" fo:padding-bottom="0cm" fo:border="0.5pt solid #00000a"/>
    </style:style>
    <style:style style:name="表格4.A22" style:family="table-cell">
      <style:table-cell-properties fo:padding-left="0.199cm" fo:padding-right="0.191cm" fo:padding-top="0cm" fo:padding-bottom="0cm" fo:border="0.5pt solid #00000a"/>
    </style:style>
    <style:style style:name="表格4.B22" style:family="table-cell">
      <style:table-cell-properties fo:padding-left="0.199cm" fo:padding-right="0.191cm" fo:padding-top="0cm" fo:padding-bottom="0cm" fo:border="0.5pt solid #00000a"/>
    </style:style>
    <style:style style:name="表格4.C22" style:family="table-cell">
      <style:table-cell-properties fo:padding-left="0.199cm" fo:padding-right="0.191cm" fo:padding-top="0cm" fo:padding-bottom="0cm" fo:border="0.5pt solid #00000a"/>
    </style:style>
    <style:style style:name="表格5" style:family="table">
      <style:table-properties style:width="14.76cm" fo:margin-left="-0.199cm" fo:margin-top="0cm" fo:margin-bottom="0cm" table:align="left" style:writing-mode="lr-tb"/>
    </style:style>
    <style:style style:name="表格5.A" style:family="table-column">
      <style:table-column-properties style:column-width="4.919cm"/>
    </style:style>
    <style:style style:name="表格5.B" style:family="table-column">
      <style:table-column-properties style:column-width="4.921cm"/>
    </style:style>
    <style:style style:name="表格5.1" style:family="table-row">
      <style:table-row-properties fo:keep-together="auto"/>
    </style:style>
    <style:style style:name="表格5.A1" style:family="table-cell">
      <style:table-cell-properties fo:background-color="#d9d9d9" fo:padding-left="0.199cm" fo:padding-right="0.191cm" fo:padding-top="0cm" fo:padding-bottom="0cm" fo:border="0.5pt solid #00000a">
        <style:background-image/>
      </style:table-cell-properties>
    </style:style>
    <style:style style:name="表格5.A2"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4.693cm" fo:margin-left="-0.199cm" fo:margin-top="0cm" fo:margin-bottom="0cm" table:align="left" style:writing-mode="lr-tb"/>
    </style:style>
    <style:style style:name="表格6.A" style:family="table-column">
      <style:table-column-properties style:column-width="5.442cm"/>
    </style:style>
    <style:style style:name="表格6.B" style:family="table-column">
      <style:table-column-properties style:column-width="5.502cm"/>
    </style:style>
    <style:style style:name="表格6.C" style:family="table-column">
      <style:table-column-properties style:column-width="3.75cm"/>
    </style:style>
    <style:style style:name="表格6.1" style:family="table-row">
      <style:table-row-properties fo:keep-together="auto"/>
    </style:style>
    <style:style style:name="表格6.A1" style:family="table-cell">
      <style:table-cell-properties fo:background-color="#d9d9d9" fo:padding-left="0.199cm" fo:padding-right="0.191cm" fo:padding-top="0cm" fo:padding-bottom="0cm" fo:border="0.5pt solid #00000a">
        <style:background-image/>
      </style:table-cell-properties>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29" style:family="table-row">
      <style:table-row-properties style:min-row-height="9.569cm" fo:keep-together="auto"/>
    </style:style>
    <style:style style:name="表格7" style:family="table">
      <style:table-properties style:width="14.75cm" fo:margin-left="-0.199cm" fo:margin-top="0cm" fo:margin-bottom="0cm" table:align="left" style:writing-mode="lr-tb"/>
    </style:style>
    <style:style style:name="表格7.A" style:family="table-column">
      <style:table-column-properties style:column-width="5.943cm"/>
    </style:style>
    <style:style style:name="表格7.B" style:family="table-column">
      <style:table-column-properties style:column-width="5.749cm"/>
    </style:style>
    <style:style style:name="表格7.C" style:family="table-column">
      <style:table-column-properties style:column-width="3.059cm"/>
    </style:style>
    <style:style style:name="表格7.1" style:family="table-row">
      <style:table-row-properties fo:keep-together="auto"/>
    </style:style>
    <style:style style:name="表格7.A1" style:family="table-cell">
      <style:table-cell-properties fo:background-color="#d9d9d9" fo:padding-left="0.199cm" fo:padding-right="0.191cm" fo:padding-top="0cm" fo:padding-bottom="0cm" fo:border="0.5pt solid #00000a">
        <style:background-image/>
      </style:table-cell-properties>
    </style:style>
    <style:style style:name="表格7.A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A5" style:family="table-cell">
      <style:table-cell-properties fo:padding-left="0.199cm" fo:padding-right="0.191cm" fo:padding-top="0cm" fo:padding-bottom="0cm" fo:border="0.5pt solid #00000a"/>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A7" style:family="table-cell">
      <style:table-cell-properties fo:padding-left="0.199cm" fo:padding-right="0.191cm" fo:padding-top="0cm" fo:padding-bottom="0cm" fo:border="0.5pt solid #00000a"/>
    </style:style>
    <style:style style:name="表格7.A8" style:family="table-cell">
      <style:table-cell-properties fo:padding-left="0.199cm" fo:padding-right="0.191cm" fo:padding-top="0cm" fo:padding-bottom="0cm" fo:border="0.5pt solid #00000a"/>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A9" style:family="table-cell">
      <style:table-cell-properties fo:padding-left="0.199cm" fo:padding-right="0.191cm" fo:padding-top="0cm" fo:padding-bottom="0cm" fo:border="0.5pt solid #00000a"/>
    </style:style>
    <style:style style:name="表格7.A10" style:family="table-cell">
      <style:table-cell-properties fo:padding-left="0.199cm" fo:padding-right="0.191cm" fo:padding-top="0cm" fo:padding-bottom="0cm" fo:border="0.5pt solid #00000a"/>
    </style:style>
    <style:style style:name="表格7.B10" style:family="table-cell">
      <style:table-cell-properties fo:padding-left="0.199cm" fo:padding-right="0.191cm" fo:padding-top="0cm" fo:padding-bottom="0cm" fo:border="0.5pt solid #00000a"/>
    </style:style>
    <style:style style:name="表格7.C10" style:family="table-cell">
      <style:table-cell-properties fo:padding-left="0.199cm" fo:padding-right="0.191cm" fo:padding-top="0cm" fo:padding-bottom="0cm" fo:border="0.5pt solid #00000a"/>
    </style:style>
    <style:style style:name="表格7.A11" style:family="table-cell">
      <style:table-cell-properties fo:padding-left="0.199cm" fo:padding-right="0.191cm" fo:padding-top="0cm" fo:padding-bottom="0cm" fo:border="0.5pt solid #00000a"/>
    </style:style>
    <style:style style:name="表格7.A12" style:family="table-cell">
      <style:table-cell-properties fo:padding-left="0.199cm" fo:padding-right="0.191cm" fo:padding-top="0cm" fo:padding-bottom="0cm" fo:border="0.5pt solid #00000a"/>
    </style:style>
    <style:style style:name="表格7.A13"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A14" style:family="table-cell">
      <style:table-cell-properties fo:padding-left="0.199cm" fo:padding-right="0.191cm" fo:padding-top="0cm" fo:padding-bottom="0cm" fo:border="0.5pt solid #00000a"/>
    </style:style>
    <style:style style:name="表格7.A15" style:family="table-cell">
      <style:table-cell-properties fo:padding-left="0.199cm" fo:padding-right="0.191cm" fo:padding-top="0cm" fo:padding-bottom="0cm" fo:border="0.5pt solid #00000a"/>
    </style:style>
    <style:style style:name="表格7.B15" style:family="table-cell">
      <style:table-cell-properties fo:padding-left="0.199cm" fo:padding-right="0.191cm" fo:padding-top="0cm" fo:padding-bottom="0cm" fo:border="0.5pt solid #00000a"/>
    </style:style>
    <style:style style:name="表格7.C15" style:family="table-cell">
      <style:table-cell-properties fo:padding-left="0.199cm" fo:padding-right="0.191cm" fo:padding-top="0cm" fo:padding-bottom="0cm" fo:border="0.5pt solid #00000a"/>
    </style:style>
    <style:style style:name="表格7.A16" style:family="table-cell">
      <style:table-cell-properties fo:padding-left="0.199cm" fo:padding-right="0.191cm" fo:padding-top="0cm" fo:padding-bottom="0cm" fo:border="0.5pt solid #00000a"/>
    </style:style>
    <style:style style:name="表格7.B16" style:family="table-cell">
      <style:table-cell-properties fo:padding-left="0.199cm" fo:padding-right="0.191cm" fo:padding-top="0cm" fo:padding-bottom="0cm" fo:border="0.5pt solid #00000a"/>
    </style:style>
    <style:style style:name="表格7.C16" style:family="table-cell">
      <style:table-cell-properties fo:padding-left="0.199cm" fo:padding-right="0.191cm" fo:padding-top="0cm" fo:padding-bottom="0cm" fo:border="0.5pt solid #00000a"/>
    </style:style>
    <style:style style:name="表格7.A17" style:family="table-cell">
      <style:table-cell-properties fo:padding-left="0.199cm" fo:padding-right="0.191cm" fo:padding-top="0cm" fo:padding-bottom="0cm" fo:border="0.5pt solid #00000a"/>
    </style:style>
    <style:style style:name="表格7.B17" style:family="table-cell">
      <style:table-cell-properties fo:padding-left="0.199cm" fo:padding-right="0.191cm" fo:padding-top="0cm" fo:padding-bottom="0cm" fo:border="0.5pt solid #00000a"/>
    </style:style>
    <style:style style:name="表格7.C17" style:family="table-cell">
      <style:table-cell-properties fo:padding-left="0.199cm" fo:padding-right="0.191cm" fo:padding-top="0cm" fo:padding-bottom="0cm" fo:border="0.5pt solid #00000a"/>
    </style:style>
    <style:style style:name="表格7.A18" style:family="table-cell">
      <style:table-cell-properties fo:padding-left="0.199cm" fo:padding-right="0.191cm" fo:padding-top="0cm" fo:padding-bottom="0cm" fo:border="0.5pt solid #00000a"/>
    </style:style>
    <style:style style:name="表格7.A19" style:family="table-cell">
      <style:table-cell-properties fo:padding-left="0.199cm" fo:padding-right="0.191cm" fo:padding-top="0cm" fo:padding-bottom="0cm" fo:border="0.5pt solid #00000a"/>
    </style:style>
    <style:style style:name="表格7.B19" style:family="table-cell">
      <style:table-cell-properties fo:padding-left="0.199cm" fo:padding-right="0.191cm" fo:padding-top="0cm" fo:padding-bottom="0cm" fo:border="0.5pt solid #00000a"/>
    </style:style>
    <style:style style:name="表格7.C19" style:family="table-cell">
      <style:table-cell-properties fo:padding-left="0.199cm" fo:padding-right="0.191cm" fo:padding-top="0cm" fo:padding-bottom="0cm" fo:border="0.5pt solid #00000a"/>
    </style:style>
    <style:style style:name="表格7.A20" style:family="table-cell">
      <style:table-cell-properties fo:padding-left="0.199cm" fo:padding-right="0.191cm" fo:padding-top="0cm" fo:padding-bottom="0cm" fo:border="0.5pt solid #00000a"/>
    </style:style>
    <style:style style:name="表格7.A21" style:family="table-cell">
      <style:table-cell-properties fo:padding-left="0.199cm" fo:padding-right="0.191cm" fo:padding-top="0cm" fo:padding-bottom="0cm" fo:border="0.5pt solid #00000a"/>
    </style:style>
    <style:style style:name="表格7.A22" style:family="table-cell">
      <style:table-cell-properties fo:padding-left="0.199cm" fo:padding-right="0.191cm" fo:padding-top="0cm" fo:padding-bottom="0cm" fo:border="0.5pt solid #00000a"/>
    </style:style>
    <style:style style:name="表格7.B22" style:family="table-cell">
      <style:table-cell-properties fo:padding-left="0.199cm" fo:padding-right="0.191cm" fo:padding-top="0cm" fo:padding-bottom="0cm" fo:border="0.5pt solid #00000a"/>
    </style:style>
    <style:style style:name="表格7.C22" style:family="table-cell">
      <style:table-cell-properties fo:padding-left="0.199cm" fo:padding-right="0.191cm" fo:padding-top="0cm" fo:padding-bottom="0cm" fo:border="0.5pt solid #00000a"/>
    </style:style>
    <style:style style:name="表格7.A23" style:family="table-cell">
      <style:table-cell-properties fo:padding-left="0.199cm" fo:padding-right="0.191cm" fo:padding-top="0cm" fo:padding-bottom="0cm" fo:border="0.5pt solid #00000a"/>
    </style:style>
    <style:style style:name="表格7.A24" style:family="table-cell">
      <style:table-cell-properties fo:padding-left="0.199cm" fo:padding-right="0.191cm" fo:padding-top="0cm" fo:padding-bottom="0cm" fo:border="0.5pt solid #00000a"/>
    </style:style>
    <style:style style:name="表格7.B24" style:family="table-cell">
      <style:table-cell-properties fo:padding-left="0.199cm" fo:padding-right="0.191cm" fo:padding-top="0cm" fo:padding-bottom="0cm" fo:border="0.5pt solid #00000a"/>
    </style:style>
    <style:style style:name="表格7.C24" style:family="table-cell">
      <style:table-cell-properties fo:padding-left="0.199cm" fo:padding-right="0.191cm" fo:padding-top="0cm" fo:padding-bottom="0cm" fo:border="0.5pt solid #00000a"/>
    </style:style>
    <style:style style:name="表格7.A25" style:family="table-cell">
      <style:table-cell-properties fo:padding-left="0.199cm" fo:padding-right="0.191cm" fo:padding-top="0cm" fo:padding-bottom="0cm" fo:border="0.5pt solid #00000a"/>
    </style:style>
    <style:style style:name="表格7.A26" style:family="table-cell">
      <style:table-cell-properties fo:padding-left="0.199cm" fo:padding-right="0.191cm" fo:padding-top="0cm" fo:padding-bottom="0cm" fo:border="0.5pt solid #00000a"/>
    </style:style>
    <style:style style:name="表格7.B26" style:family="table-cell">
      <style:table-cell-properties fo:padding-left="0.199cm" fo:padding-right="0.191cm" fo:padding-top="0cm" fo:padding-bottom="0cm" fo:border="0.5pt solid #00000a"/>
    </style:style>
    <style:style style:name="表格7.C26" style:family="table-cell">
      <style:table-cell-properties fo:padding-left="0.199cm" fo:padding-right="0.191cm" fo:padding-top="0cm" fo:padding-bottom="0cm" fo:border="0.5pt solid #00000a"/>
    </style:style>
    <style:style style:name="表格7.A27" style:family="table-cell">
      <style:table-cell-properties fo:padding-left="0.199cm" fo:padding-right="0.191cm" fo:padding-top="0cm" fo:padding-bottom="0cm" fo:border="0.5pt solid #00000a"/>
    </style:style>
    <style:style style:name="表格7.A28" style:family="table-cell">
      <style:table-cell-properties fo:padding-left="0.199cm" fo:padding-right="0.191cm" fo:padding-top="0cm" fo:padding-bottom="0cm" fo:border="0.5pt solid #00000a"/>
    </style:style>
    <style:style style:name="表格7.B28" style:family="table-cell">
      <style:table-cell-properties fo:padding-left="0.199cm" fo:padding-right="0.191cm" fo:padding-top="0cm" fo:padding-bottom="0cm" fo:border="0.5pt solid #00000a"/>
    </style:style>
    <style:style style:name="表格7.C28" style:family="table-cell">
      <style:table-cell-properties fo:padding-left="0.199cm" fo:padding-right="0.191cm" fo:padding-top="0cm" fo:padding-bottom="0cm" fo:border="0.5pt solid #00000a"/>
    </style:style>
    <style:style style:name="表格7.A29" style:family="table-cell">
      <style:table-cell-properties fo:padding-left="0.199cm" fo:padding-right="0.191cm" fo:padding-top="0cm" fo:padding-bottom="0cm" fo:border="0.5pt solid #00000a"/>
    </style:style>
    <style:style style:name="表格7.A30" style:family="table-cell">
      <style:table-cell-properties fo:padding-left="0.199cm" fo:padding-right="0.191cm" fo:padding-top="0cm" fo:padding-bottom="0cm" fo:border="0.5pt solid #00000a"/>
    </style:style>
    <style:style style:name="表格7.B30" style:family="table-cell">
      <style:table-cell-properties fo:padding-left="0.199cm" fo:padding-right="0.191cm" fo:padding-top="0cm" fo:padding-bottom="0cm" fo:border="0.5pt solid #00000a"/>
    </style:style>
    <style:style style:name="表格7.C30" style:family="table-cell">
      <style:table-cell-properties fo:padding-left="0.199cm" fo:padding-right="0.191cm" fo:padding-top="0cm" fo:padding-bottom="0cm" fo:border="0.5pt solid #00000a"/>
    </style:style>
    <style:style style:name="表格8" style:family="table">
      <style:table-properties style:width="14.693cm" fo:margin-left="-0.199cm" fo:margin-top="0cm" fo:margin-bottom="0cm" table:align="left" style:writing-mode="lr-tb"/>
    </style:style>
    <style:style style:name="表格8.A" style:family="table-column">
      <style:table-column-properties style:column-width="5.442cm"/>
    </style:style>
    <style:style style:name="表格8.B" style:family="table-column">
      <style:table-column-properties style:column-width="5.502cm"/>
    </style:style>
    <style:style style:name="表格8.C" style:family="table-column">
      <style:table-column-properties style:column-width="3.75cm"/>
    </style:style>
    <style:style style:name="表格8.1" style:family="table-row">
      <style:table-row-properties fo:keep-together="auto"/>
    </style:style>
    <style:style style:name="表格8.A1" style:family="table-cell">
      <style:table-cell-properties fo:background-color="#d9d9d9" fo:padding-left="0.199cm" fo:padding-right="0.191cm" fo:padding-top="0cm" fo:padding-bottom="0cm" fo:border="0.5pt solid #00000a">
        <style:background-image/>
      </style:table-cell-properties>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A3" style:family="table-cell">
      <style:table-cell-properties fo:padding-left="0.199cm" fo:padding-right="0.191cm" fo:padding-top="0cm" fo:padding-bottom="0cm" fo:border="0.5pt solid #00000a"/>
    </style:style>
    <style:style style:name="表格8.B3" style:family="table-cell">
      <style:table-cell-properties fo:padding-left="0.199cm" fo:padding-right="0.191cm" fo:padding-top="0cm" fo:padding-bottom="0cm" fo:border="0.5pt solid #00000a"/>
    </style:style>
    <style:style style:name="表格8.C3" style:family="table-cell">
      <style:table-cell-properties fo:padding-left="0.199cm" fo:padding-right="0.191cm" fo:padding-top="0cm" fo:padding-bottom="0cm" fo:border="0.5pt solid #00000a"/>
    </style:style>
    <style:style style:name="表格8.A4" style:family="table-cell">
      <style:table-cell-properties fo:background-color="#ffffff" fo:padding-left="0.199cm" fo:padding-right="0.191cm" fo:padding-top="0cm" fo:padding-bottom="0cm" fo:border="0.5pt solid #00000a">
        <style:background-image/>
      </style:table-cell-properties>
    </style:style>
    <style:style style:name="表格8.A5" style:family="table-cell">
      <style:table-cell-properties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C5" style:family="table-cell">
      <style:table-cell-properties fo:padding-left="0.199cm" fo:padding-right="0.191cm" fo:padding-top="0cm" fo:padding-bottom="0cm" fo:border="0.5pt solid #00000a"/>
    </style:style>
    <style:style style:name="表格8.A8" style:family="table-cell">
      <style:table-cell-properties fo:padding-left="0.199cm" fo:padding-right="0.191cm" fo:padding-top="0cm" fo:padding-bottom="0cm" fo:border="0.5pt solid #00000a"/>
    </style:style>
    <style:style style:name="表格8.B8" style:family="table-cell">
      <style:table-cell-properties fo:padding-left="0.199cm" fo:padding-right="0.191cm" fo:padding-top="0cm" fo:padding-bottom="0cm" fo:border="0.5pt solid #00000a"/>
    </style:style>
    <style:style style:name="表格8.C8" style:family="table-cell">
      <style:table-cell-properties fo:padding-left="0.199cm" fo:padding-right="0.191cm" fo:padding-top="0cm" fo:padding-bottom="0cm" fo:border="0.5pt solid #00000a"/>
    </style:style>
    <style:style style:name="表格8.A9" style:family="table-cell">
      <style:table-cell-properties fo:padding-left="0.199cm" fo:padding-right="0.191cm" fo:padding-top="0cm" fo:padding-bottom="0cm" fo:border="0.5pt solid #00000a"/>
    </style:style>
    <style:style style:name="表格8.B9" style:family="table-cell">
      <style:table-cell-properties fo:padding-left="0.199cm" fo:padding-right="0.191cm" fo:padding-top="0cm" fo:padding-bottom="0cm" fo:border="0.5pt solid #00000a"/>
    </style:style>
    <style:style style:name="表格8.C9" style:family="table-cell">
      <style:table-cell-properties fo:padding-left="0.199cm" fo:padding-right="0.191cm" fo:padding-top="0cm" fo:padding-bottom="0cm" fo:border="0.5pt solid #00000a"/>
    </style:style>
    <style:style style:name="表格8.A10" style:family="table-cell">
      <style:table-cell-properties fo:padding-left="0.199cm" fo:padding-right="0.191cm" fo:padding-top="0cm" fo:padding-bottom="0cm" fo:border="0.5pt solid #00000a"/>
    </style:style>
    <style:style style:name="表格8.B10" style:family="table-cell">
      <style:table-cell-properties fo:padding-left="0.199cm" fo:padding-right="0.191cm" fo:padding-top="0cm" fo:padding-bottom="0cm" fo:border="0.5pt solid #00000a"/>
    </style:style>
    <style:style style:name="表格8.C10" style:family="table-cell">
      <style:table-cell-properties fo:padding-left="0.199cm" fo:padding-right="0.191cm" fo:padding-top="0cm" fo:padding-bottom="0cm" fo:border="0.5pt solid #00000a"/>
    </style:style>
    <style:style style:name="表格8.A11" style:family="table-cell">
      <style:table-cell-properties fo:padding-left="0.199cm" fo:padding-right="0.191cm" fo:padding-top="0cm" fo:padding-bottom="0cm" fo:border="0.5pt solid #00000a"/>
    </style:style>
    <style:style style:name="表格8.B11" style:family="table-cell">
      <style:table-cell-properties fo:padding-left="0.199cm" fo:padding-right="0.191cm" fo:padding-top="0cm" fo:padding-bottom="0cm" fo:border="0.5pt solid #00000a"/>
    </style:style>
    <style:style style:name="表格8.C11" style:family="table-cell">
      <style:table-cell-properties fo:padding-left="0.199cm" fo:padding-right="0.191cm" fo:padding-top="0cm" fo:padding-bottom="0cm" fo:border="0.5pt solid #00000a"/>
    </style:style>
    <style:style style:name="表格8.A12" style:family="table-cell">
      <style:table-cell-properties fo:padding-left="0.199cm" fo:padding-right="0.191cm" fo:padding-top="0cm" fo:padding-bottom="0cm" fo:border="0.5pt solid #00000a"/>
    </style:style>
    <style:style style:name="表格8.B12" style:family="table-cell">
      <style:table-cell-properties fo:padding-left="0.199cm" fo:padding-right="0.191cm" fo:padding-top="0cm" fo:padding-bottom="0cm" fo:border="0.5pt solid #00000a"/>
    </style:style>
    <style:style style:name="表格8.C12" style:family="table-cell">
      <style:table-cell-properties fo:padding-left="0.199cm" fo:padding-right="0.191cm" fo:padding-top="0cm" fo:padding-bottom="0cm" fo:border="0.5pt solid #00000a"/>
    </style:style>
    <style:style style:name="表格8.A13" style:family="table-cell">
      <style:table-cell-properties fo:padding-left="0.199cm" fo:padding-right="0.191cm" fo:padding-top="0cm" fo:padding-bottom="0cm" fo:border="0.5pt solid #00000a"/>
    </style:style>
    <style:style style:name="表格8.B13" style:family="table-cell">
      <style:table-cell-properties fo:padding-left="0.199cm" fo:padding-right="0.191cm" fo:padding-top="0cm" fo:padding-bottom="0cm" fo:border="0.5pt solid #00000a"/>
    </style:style>
    <style:style style:name="表格8.C13" style:family="table-cell">
      <style:table-cell-properties fo:padding-left="0.199cm" fo:padding-right="0.191cm" fo:padding-top="0cm" fo:padding-bottom="0cm" fo:border="0.5pt solid #00000a"/>
    </style:style>
    <style:style style:name="表格8.A14" style:family="table-cell">
      <style:table-cell-properties fo:padding-left="0.199cm" fo:padding-right="0.191cm" fo:padding-top="0cm" fo:padding-bottom="0cm" fo:border="0.5pt solid #00000a"/>
    </style:style>
    <style:style style:name="表格8.B14" style:family="table-cell">
      <style:table-cell-properties fo:padding-left="0.199cm" fo:padding-right="0.191cm" fo:padding-top="0cm" fo:padding-bottom="0cm" fo:border="0.5pt solid #00000a"/>
    </style:style>
    <style:style style:name="表格8.C14" style:family="table-cell">
      <style:table-cell-properties fo:padding-left="0.199cm" fo:padding-right="0.191cm" fo:padding-top="0cm" fo:padding-bottom="0cm" fo:border="0.5pt solid #00000a"/>
    </style:style>
    <style:style style:name="表格8.A18" style:family="table-cell">
      <style:table-cell-properties fo:padding-left="0.199cm" fo:padding-right="0.191cm" fo:padding-top="0cm" fo:padding-bottom="0cm" fo:border="0.5pt solid #00000a"/>
    </style:style>
    <style:style style:name="表格8.B18" style:family="table-cell">
      <style:table-cell-properties fo:padding-left="0.199cm" fo:padding-right="0.191cm" fo:padding-top="0cm" fo:padding-bottom="0cm" fo:border="0.5pt solid #00000a"/>
    </style:style>
    <style:style style:name="表格8.C18" style:family="table-cell">
      <style:table-cell-properties fo:padding-left="0.199cm" fo:padding-right="0.191cm" fo:padding-top="0cm" fo:padding-bottom="0cm" fo:border="0.5pt solid #00000a"/>
    </style:style>
    <style:style style:name="表格8.A19" style:family="table-cell">
      <style:table-cell-properties fo:padding-left="0.199cm" fo:padding-right="0.191cm" fo:padding-top="0cm" fo:padding-bottom="0cm" fo:border="0.5pt solid #00000a"/>
    </style:style>
    <style:style style:name="表格8.B19" style:family="table-cell">
      <style:table-cell-properties fo:padding-left="0.199cm" fo:padding-right="0.191cm" fo:padding-top="0cm" fo:padding-bottom="0cm" fo:border="0.5pt solid #00000a"/>
    </style:style>
    <style:style style:name="表格8.C19" style:family="table-cell">
      <style:table-cell-properties fo:padding-left="0.199cm" fo:padding-right="0.191cm" fo:padding-top="0cm" fo:padding-bottom="0cm" fo:border="0.5pt solid #00000a"/>
    </style:style>
    <style:style style:name="表格8.A27" style:family="table-cell">
      <style:table-cell-properties fo:padding-left="0.199cm" fo:padding-right="0.191cm" fo:padding-top="0cm" fo:padding-bottom="0cm" fo:border="0.5pt solid #00000a"/>
    </style:style>
    <style:style style:name="表格8.B27" style:family="table-cell">
      <style:table-cell-properties fo:padding-left="0.199cm" fo:padding-right="0.191cm" fo:padding-top="0cm" fo:padding-bottom="0cm" fo:border="0.5pt solid #00000a"/>
    </style:style>
    <style:style style:name="表格8.C27" style:family="table-cell">
      <style:table-cell-properties fo:padding-left="0.199cm" fo:padding-right="0.191cm" fo:padding-top="0cm" fo:padding-bottom="0cm" fo:border="0.5pt solid #00000a"/>
    </style:style>
    <style:style style:name="表格8.A28" style:family="table-cell">
      <style:table-cell-properties fo:padding-left="0.199cm" fo:padding-right="0.191cm" fo:padding-top="0cm" fo:padding-bottom="0cm" fo:border="0.5pt solid #00000a"/>
    </style:style>
    <style:style style:name="表格8.B28" style:family="table-cell">
      <style:table-cell-properties fo:padding-left="0.199cm" fo:padding-right="0.191cm" fo:padding-top="0cm" fo:padding-bottom="0cm" fo:border="0.5pt solid #00000a"/>
    </style:style>
    <style:style style:name="表格8.C28" style:family="table-cell">
      <style:table-cell-properties fo:padding-left="0.199cm" fo:padding-right="0.191cm" fo:padding-top="0cm" fo:padding-bottom="0cm" fo:border="0.5pt solid #00000a"/>
    </style:style>
    <style:style style:name="表格8.A29" style:family="table-cell">
      <style:table-cell-properties fo:padding-left="0.199cm" fo:padding-right="0.191cm" fo:padding-top="0cm" fo:padding-bottom="0cm" fo:border="0.5pt solid #00000a"/>
    </style:style>
    <style:style style:name="表格8.B29" style:family="table-cell">
      <style:table-cell-properties fo:padding-left="0.199cm" fo:padding-right="0.191cm" fo:padding-top="0cm" fo:padding-bottom="0cm" fo:border="0.5pt solid #00000a"/>
    </style:style>
    <style:style style:name="表格8.C29" style:family="table-cell">
      <style:table-cell-properties fo:padding-left="0.199cm" fo:padding-right="0.191cm" fo:padding-top="0cm" fo:padding-bottom="0cm" fo:border="0.5pt solid #00000a"/>
    </style:style>
    <style:style style:name="表格8.A31" style:family="table-cell">
      <style:table-cell-properties fo:padding-left="0.199cm" fo:padding-right="0.191cm" fo:padding-top="0cm" fo:padding-bottom="0cm" fo:border="0.5pt solid #00000a"/>
    </style:style>
    <style:style style:name="表格8.B31" style:family="table-cell">
      <style:table-cell-properties fo:padding-left="0.199cm" fo:padding-right="0.191cm" fo:padding-top="0cm" fo:padding-bottom="0cm" fo:border="0.5pt solid #00000a"/>
    </style:style>
    <style:style style:name="表格8.C31" style:family="table-cell">
      <style:table-cell-properties fo:padding-left="0.199cm" fo:padding-right="0.191cm" fo:padding-top="0cm" fo:padding-bottom="0cm" fo:border="0.5pt solid #00000a"/>
    </style:style>
    <style:style style:name="表格8.32" style:family="table-row">
      <style:table-row-properties style:min-row-height="9.569cm" fo:keep-together="auto"/>
    </style:style>
    <style:style style:name="表格8.A33" style:family="table-cell">
      <style:table-cell-properties fo:padding-left="0.199cm" fo:padding-right="0.191cm" fo:padding-top="0cm" fo:padding-bottom="0cm" fo:border="0.5pt solid #00000a"/>
    </style:style>
    <style:style style:name="表格8.B33" style:family="table-cell">
      <style:table-cell-properties fo:padding-left="0.199cm" fo:padding-right="0.191cm" fo:padding-top="0cm" fo:padding-bottom="0cm" fo:border="0.5pt solid #00000a"/>
    </style:style>
    <style:style style:name="表格8.C33" style:family="table-cell">
      <style:table-cell-properties fo:padding-left="0.199cm" fo:padding-right="0.191cm" fo:padding-top="0cm" fo:padding-bottom="0cm" fo:border="0.5pt solid #00000a"/>
    </style:style>
    <style:style style:name="表格9" style:family="table">
      <style:table-properties style:rel-width="100%" fo:margin-left="-0.199cm" fo:margin-top="0cm" fo:margin-bottom="0cm" table:align="left" style:writing-mode="lr-tb"/>
    </style:style>
    <style:style style:name="表格9.A" style:family="table-column">
      <style:table-column-properties style:rel-column-width="26017*"/>
    </style:style>
    <style:style style:name="表格9.C" style:family="table-column">
      <style:table-column-properties style:rel-column-width="13501*"/>
    </style:style>
    <style:style style:name="表格9.1" style:family="table-row">
      <style:table-row-properties fo:keep-together="auto"/>
    </style:style>
    <style:style style:name="表格9.A1" style:family="table-cell">
      <style:table-cell-properties fo:background-color="#d9d9d9" fo:padding-left="0.199cm" fo:padding-right="0.191cm" fo:padding-top="0cm" fo:padding-bottom="0cm" fo:border="0.5pt solid #00000a">
        <style:background-image/>
      </style:table-cell-properties>
    </style:style>
    <style:style style:name="表格9.A2" style:family="table-cell">
      <style:table-cell-properties fo:background-color="#ffffff" fo:padding-left="0.199cm" fo:padding-right="0.191cm" fo:padding-top="0cm" fo:padding-bottom="0cm" fo:border="0.5pt solid #00000a">
        <style:background-image/>
      </style:table-cell-properties>
    </style:style>
    <style:style style:name="表格10" style:family="table">
      <style:table-properties style:rel-width="100%" fo:margin-left="-0.199cm" fo:margin-top="0cm" fo:margin-bottom="0cm" table:align="left" style:writing-mode="lr-tb"/>
    </style:style>
    <style:style style:name="表格10.A" style:family="table-column">
      <style:table-column-properties style:rel-column-width="26030*"/>
    </style:style>
    <style:style style:name="表格10.B" style:family="table-column">
      <style:table-column-properties style:rel-column-width="26017*"/>
    </style:style>
    <style:style style:name="表格10.C" style:family="table-column">
      <style:table-column-properties style:rel-column-width="13488*"/>
    </style:style>
    <style:style style:name="表格10.1" style:family="table-row">
      <style:table-row-properties fo:keep-together="auto"/>
    </style:style>
    <style:style style:name="表格10.A1" style:family="table-cell">
      <style:table-cell-properties fo:background-color="#d9d9d9" fo:padding-left="0.199cm" fo:padding-right="0.191cm" fo:padding-top="0cm" fo:padding-bottom="0cm" fo:border="0.5pt solid #00000a">
        <style:background-image/>
      </style:table-cell-properties>
    </style:style>
    <style:style style:name="表格10.A2" style:family="table-cell">
      <style:table-cell-properties fo:background-color="#ffffff" fo:padding-left="0.199cm" fo:padding-right="0.191cm" fo:padding-top="0cm" fo:padding-bottom="0cm" fo:border="0.5pt solid #00000a">
        <style:background-image/>
      </style:table-cell-properties>
    </style:style>
    <style:style style:name="表格11" style:family="table">
      <style:table-properties style:width="15.032cm" fo:margin-left="-0.199cm" fo:margin-top="0cm" fo:margin-bottom="0cm" table:align="left" style:writing-mode="lr-tb"/>
    </style:style>
    <style:style style:name="表格11.A" style:family="table-column">
      <style:table-column-properties style:column-width="5.189cm"/>
    </style:style>
    <style:style style:name="表格11.B" style:family="table-column">
      <style:table-column-properties style:column-width="5.251cm"/>
    </style:style>
    <style:style style:name="表格11.C" style:family="table-column">
      <style:table-column-properties style:column-width="4.591cm"/>
    </style:style>
    <style:style style:name="表格11.1" style:family="table-row">
      <style:table-row-properties fo:keep-together="auto"/>
    </style:style>
    <style:style style:name="表格11.A1" style:family="table-cell">
      <style:table-cell-properties fo:background-color="#d9d9d9" fo:padding-left="0.199cm" fo:padding-right="0.191cm" fo:padding-top="0cm" fo:padding-bottom="0cm" fo:border="0.5pt solid #00000a">
        <style:background-image/>
      </style:table-cell-properties>
    </style:style>
    <style:style style:name="表格11.A2" style:family="table-cell">
      <style:table-cell-properties fo:padding-left="0.199cm" fo:padding-right="0.191cm" fo:padding-top="0cm" fo:padding-bottom="0cm" fo:border="0.5pt solid #00000a"/>
    </style:style>
    <style:style style:name="表格11.A3" style:family="table-cell">
      <style:table-cell-properties fo:padding-left="0.199cm" fo:padding-right="0.191cm" fo:padding-top="0cm" fo:padding-bottom="0cm" fo:border="0.5pt solid #00000a"/>
    </style:style>
    <style:style style:name="表格11.B3" style:family="table-cell">
      <style:table-cell-properties fo:padding-left="0.199cm" fo:padding-right="0.191cm" fo:padding-top="0cm" fo:padding-bottom="0cm" fo:border="0.5pt solid #00000a"/>
    </style:style>
    <style:style style:name="表格11.C3" style:family="table-cell">
      <style:table-cell-properties fo:padding-left="0.199cm" fo:padding-right="0.191cm" fo:padding-top="0cm" fo:padding-bottom="0cm" fo:border="0.5pt solid #00000a"/>
    </style:style>
    <style:style style:name="表格11.A4" style:family="table-cell">
      <style:table-cell-properties fo:padding-left="0.199cm" fo:padding-right="0.191cm" fo:padding-top="0cm" fo:padding-bottom="0cm" fo:border="0.5pt solid #00000a"/>
    </style:style>
    <style:style style:name="表格11.A5" style:family="table-cell">
      <style:table-cell-properties fo:padding-left="0.199cm" fo:padding-right="0.191cm" fo:padding-top="0cm" fo:padding-bottom="0cm" fo:border="0.5pt solid #00000a"/>
    </style:style>
    <style:style style:name="表格11.A6" style:family="table-cell">
      <style:table-cell-properties fo:padding-left="0.199cm" fo:padding-right="0.191cm" fo:padding-top="0cm" fo:padding-bottom="0cm" fo:border="0.5pt solid #00000a"/>
    </style:style>
    <style:style style:name="表格11.B6" style:family="table-cell">
      <style:table-cell-properties fo:padding-left="0.199cm" fo:padding-right="0.191cm" fo:padding-top="0cm" fo:padding-bottom="0cm" fo:border="0.5pt solid #00000a"/>
    </style:style>
    <style:style style:name="表格11.C6" style:family="table-cell">
      <style:table-cell-properties fo:padding-left="0.199cm" fo:padding-right="0.191cm" fo:padding-top="0cm" fo:padding-bottom="0cm" fo:border="0.5pt solid #00000a"/>
    </style:style>
    <style:style style:name="表格11.A7" style:family="table-cell">
      <style:table-cell-properties fo:padding-left="0.199cm" fo:padding-right="0.191cm" fo:padding-top="0cm" fo:padding-bottom="0cm" fo:border="0.5pt solid #00000a"/>
    </style:style>
    <style:style style:name="表格11.A8" style:family="table-cell">
      <style:table-cell-properties fo:padding-left="0.199cm" fo:padding-right="0.191cm" fo:padding-top="0cm" fo:padding-bottom="0cm" fo:border="0.5pt solid #00000a"/>
    </style:style>
    <style:style style:name="表格11.B8" style:family="table-cell">
      <style:table-cell-properties fo:padding-left="0.199cm" fo:padding-right="0.191cm" fo:padding-top="0cm" fo:padding-bottom="0cm" fo:border="0.5pt solid #00000a"/>
    </style:style>
    <style:style style:name="表格11.C8" style:family="table-cell">
      <style:table-cell-properties fo:padding-left="0.199cm" fo:padding-right="0.191cm" fo:padding-top="0cm" fo:padding-bottom="0cm" fo:border="0.5pt solid #00000a"/>
    </style:style>
    <style:style style:name="表格11.A9" style:family="table-cell">
      <style:table-cell-properties fo:padding-left="0.199cm" fo:padding-right="0.191cm" fo:padding-top="0cm" fo:padding-bottom="0cm" fo:border="0.5pt solid #00000a"/>
    </style:style>
    <style:style style:name="表格11.A10" style:family="table-cell">
      <style:table-cell-properties fo:padding-left="0.199cm" fo:padding-right="0.191cm" fo:padding-top="0cm" fo:padding-bottom="0cm" fo:border="0.5pt solid #00000a"/>
    </style:style>
    <style:style style:name="表格11.B10" style:family="table-cell">
      <style:table-cell-properties fo:padding-left="0.199cm" fo:padding-right="0.191cm" fo:padding-top="0cm" fo:padding-bottom="0cm" fo:border="0.5pt solid #00000a"/>
    </style:style>
    <style:style style:name="表格11.C10" style:family="table-cell">
      <style:table-cell-properties fo:padding-left="0.199cm" fo:padding-right="0.191cm" fo:padding-top="0cm" fo:padding-bottom="0cm" fo:border="0.5pt solid #00000a"/>
    </style:style>
    <style:style style:name="表格11.A11" style:family="table-cell">
      <style:table-cell-properties fo:padding-left="0.199cm" fo:padding-right="0.191cm" fo:padding-top="0cm" fo:padding-bottom="0cm" fo:border="0.5pt solid #00000a"/>
    </style:style>
    <style:style style:name="表格11.A12" style:family="table-cell">
      <style:table-cell-properties fo:padding-left="0.199cm" fo:padding-right="0.191cm" fo:padding-top="0cm" fo:padding-bottom="0cm" fo:border="0.5pt solid #00000a"/>
    </style:style>
    <style:style style:name="表格11.B12" style:family="table-cell">
      <style:table-cell-properties fo:padding-left="0.199cm" fo:padding-right="0.191cm" fo:padding-top="0cm" fo:padding-bottom="0cm" fo:border="0.5pt solid #00000a"/>
    </style:style>
    <style:style style:name="表格11.C12" style:family="table-cell">
      <style:table-cell-properties fo:padding-left="0.199cm" fo:padding-right="0.191cm" fo:padding-top="0cm" fo:padding-bottom="0cm" fo:border="0.5pt solid #00000a"/>
    </style:style>
    <style:style style:name="表格11.A13" style:family="table-cell">
      <style:table-cell-properties fo:padding-left="0.199cm" fo:padding-right="0.191cm" fo:padding-top="0cm" fo:padding-bottom="0cm" fo:border="0.5pt solid #00000a"/>
    </style:style>
    <style:style style:name="表格11.B13" style:family="table-cell">
      <style:table-cell-properties fo:padding-left="0.199cm" fo:padding-right="0.191cm" fo:padding-top="0cm" fo:padding-bottom="0cm" fo:border="0.5pt solid #00000a"/>
    </style:style>
    <style:style style:name="表格11.C13" style:family="table-cell">
      <style:table-cell-properties fo:padding-left="0.199cm" fo:padding-right="0.191cm" fo:padding-top="0cm" fo:padding-bottom="0cm" fo:border="0.5pt solid #00000a"/>
    </style:style>
    <style:style style:name="表格11.A14" style:family="table-cell">
      <style:table-cell-properties fo:padding-left="0.199cm" fo:padding-right="0.191cm" fo:padding-top="0cm" fo:padding-bottom="0cm" fo:border="0.5pt solid #00000a"/>
    </style:style>
    <style:style style:name="表格11.A15" style:family="table-cell">
      <style:table-cell-properties fo:padding-left="0.199cm" fo:padding-right="0.191cm" fo:padding-top="0cm" fo:padding-bottom="0cm" fo:border="0.5pt solid #00000a"/>
    </style:style>
    <style:style style:name="表格11.B15" style:family="table-cell">
      <style:table-cell-properties fo:padding-left="0.199cm" fo:padding-right="0.191cm" fo:padding-top="0cm" fo:padding-bottom="0cm" fo:border="0.5pt solid #00000a"/>
    </style:style>
    <style:style style:name="表格11.C15" style:family="table-cell">
      <style:table-cell-properties fo:padding-left="0.199cm" fo:padding-right="0.191cm" fo:padding-top="0cm" fo:padding-bottom="0cm" fo:border="0.5pt solid #00000a"/>
    </style:style>
    <style:style style:name="表格11.A16" style:family="table-cell">
      <style:table-cell-properties fo:padding-left="0.199cm" fo:padding-right="0.191cm" fo:padding-top="0cm" fo:padding-bottom="0cm" fo:border="0.5pt solid #00000a"/>
    </style:style>
    <style:style style:name="表格11.A17" style:family="table-cell">
      <style:table-cell-properties fo:padding-left="0.199cm" fo:padding-right="0.191cm" fo:padding-top="0cm" fo:padding-bottom="0cm" fo:border="0.5pt solid #00000a"/>
    </style:style>
    <style:style style:name="表格11.B17" style:family="table-cell">
      <style:table-cell-properties fo:padding-left="0.199cm" fo:padding-right="0.191cm" fo:padding-top="0cm" fo:padding-bottom="0cm" fo:border="0.5pt solid #00000a"/>
    </style:style>
    <style:style style:name="表格11.C17" style:family="table-cell">
      <style:table-cell-properties fo:padding-left="0.199cm" fo:padding-right="0.191cm" fo:padding-top="0cm" fo:padding-bottom="0cm" fo:border="0.5pt solid #00000a"/>
    </style:style>
    <style:style style:name="表格11.A18" style:family="table-cell">
      <style:table-cell-properties fo:padding-left="0.199cm" fo:padding-right="0.191cm" fo:padding-top="0cm" fo:padding-bottom="0cm" fo:border="0.5pt solid #00000a"/>
    </style:style>
    <style:style style:name="表格11.A19" style:family="table-cell">
      <style:table-cell-properties fo:padding-left="0.199cm" fo:padding-right="0.191cm" fo:padding-top="0cm" fo:padding-bottom="0cm" fo:border="0.5pt solid #00000a"/>
    </style:style>
    <style:style style:name="表格11.B19" style:family="table-cell">
      <style:table-cell-properties fo:padding-left="0.199cm" fo:padding-right="0.191cm" fo:padding-top="0cm" fo:padding-bottom="0cm" fo:border="0.5pt solid #00000a"/>
    </style:style>
    <style:style style:name="表格11.C19" style:family="table-cell">
      <style:table-cell-properties fo:padding-left="0.199cm" fo:padding-right="0.191cm" fo:padding-top="0cm" fo:padding-bottom="0cm" fo:border="0.5pt solid #00000a"/>
    </style:style>
    <style:style style:name="表格12" style:family="table">
      <style:table-properties style:rel-width="100%" fo:margin-left="-0.199cm" fo:margin-top="0cm" fo:margin-bottom="0cm" table:align="left" style:writing-mode="lr-tb"/>
    </style:style>
    <style:style style:name="表格12.A" style:family="table-column">
      <style:table-column-properties style:rel-column-width="24267*"/>
    </style:style>
    <style:style style:name="表格12.B" style:family="table-column">
      <style:table-column-properties style:rel-column-width="24543*"/>
    </style:style>
    <style:style style:name="表格12.C" style:family="table-column">
      <style:table-column-properties style:rel-column-width="16725*"/>
    </style:style>
    <style:style style:name="表格12.1" style:family="table-row">
      <style:table-row-properties fo:keep-together="auto"/>
    </style:style>
    <style:style style:name="表格12.A1" style:family="table-cell">
      <style:table-cell-properties fo:background-color="#d9d9d9" fo:padding-left="0.199cm" fo:padding-right="0.191cm" fo:padding-top="0cm" fo:padding-bottom="0cm" fo:border="0.5pt solid #00000a">
        <style:background-image/>
      </style:table-cell-properties>
    </style:style>
    <style:style style:name="表格12.A2" style:family="table-cell">
      <style:table-cell-properties fo:padding-left="0.199cm" fo:padding-right="0.191cm" fo:padding-top="0cm" fo:padding-bottom="0cm" fo:border="0.5pt solid #00000a"/>
    </style:style>
    <style:style style:name="表格12.B2" style:family="table-cell">
      <style:table-cell-properties fo:padding-left="0.199cm" fo:padding-right="0.191cm" fo:padding-top="0cm" fo:padding-bottom="0cm" fo:border="0.5pt solid #00000a"/>
    </style:style>
    <style:style style:name="表格12.C2" style:family="table-cell">
      <style:table-cell-properties fo:padding-left="0.199cm" fo:padding-right="0.191cm" fo:padding-top="0cm" fo:padding-bottom="0cm" fo:border="0.5pt solid #00000a"/>
    </style:style>
    <style:style style:name="表格12.A3" style:family="table-cell">
      <style:table-cell-properties fo:padding-left="0.199cm" fo:padding-right="0.191cm" fo:padding-top="0cm" fo:padding-bottom="0cm" fo:border="0.5pt solid #00000a"/>
    </style:style>
    <style:style style:name="表格12.B3" style:family="table-cell">
      <style:table-cell-properties fo:padding-left="0.199cm" fo:padding-right="0.191cm" fo:padding-top="0cm" fo:padding-bottom="0cm" fo:border="0.5pt solid #00000a"/>
    </style:style>
    <style:style style:name="表格12.C3" style:family="table-cell">
      <style:table-cell-properties fo:padding-left="0.199cm" fo:padding-right="0.191cm" fo:padding-top="0cm" fo:padding-bottom="0cm" fo:border="0.5pt solid #00000a"/>
    </style:style>
    <style:style style:name="表格12.A4" style:family="table-cell">
      <style:table-cell-properties fo:padding-left="0.199cm" fo:padding-right="0.191cm" fo:padding-top="0cm" fo:padding-bottom="0cm" fo:border="0.5pt solid #00000a"/>
    </style:style>
    <style:style style:name="表格12.B4" style:family="table-cell">
      <style:table-cell-properties fo:padding-left="0.199cm" fo:padding-right="0.191cm" fo:padding-top="0cm" fo:padding-bottom="0cm" fo:border="0.5pt solid #00000a"/>
    </style:style>
    <style:style style:name="表格12.C4" style:family="table-cell">
      <style:table-cell-properties fo:padding-left="0.199cm" fo:padding-right="0.191cm" fo:padding-top="0cm" fo:padding-bottom="0cm" fo:border="0.5pt solid #00000a"/>
    </style:style>
    <style:style style:name="表格12.A6" style:family="table-cell">
      <style:table-cell-properties fo:padding-left="0.199cm" fo:padding-right="0.191cm" fo:padding-top="0cm" fo:padding-bottom="0cm" fo:border="0.5pt solid #00000a"/>
    </style:style>
    <style:style style:name="表格12.B6" style:family="table-cell">
      <style:table-cell-properties fo:padding-left="0.199cm" fo:padding-right="0.191cm" fo:padding-top="0cm" fo:padding-bottom="0cm" fo:border="0.5pt solid #00000a"/>
    </style:style>
    <style:style style:name="表格12.C6" style:family="table-cell">
      <style:table-cell-properties fo:padding-left="0.199cm" fo:padding-right="0.191cm" fo:padding-top="0cm" fo:padding-bottom="0cm" fo:border="0.5pt solid #00000a"/>
    </style:style>
    <style:style style:name="表格12.A7" style:family="table-cell">
      <style:table-cell-properties fo:padding-left="0.199cm" fo:padding-right="0.191cm" fo:padding-top="0cm" fo:padding-bottom="0cm" fo:border="0.5pt solid #00000a"/>
    </style:style>
    <style:style style:name="表格12.B7" style:family="table-cell">
      <style:table-cell-properties fo:padding-left="0.199cm" fo:padding-right="0.191cm" fo:padding-top="0cm" fo:padding-bottom="0cm" fo:border="0.5pt solid #00000a"/>
    </style:style>
    <style:style style:name="表格12.C7" style:family="table-cell">
      <style:table-cell-properties fo:padding-left="0.199cm" fo:padding-right="0.191cm" fo:padding-top="0cm" fo:padding-bottom="0cm" fo:border="0.5pt solid #00000a"/>
    </style:style>
    <style:style style:name="表格12.A9" style:family="table-cell">
      <style:table-cell-properties fo:padding-left="0.199cm" fo:padding-right="0.191cm" fo:padding-top="0cm" fo:padding-bottom="0cm" fo:border="0.5pt solid #00000a"/>
    </style:style>
    <style:style style:name="表格12.B9" style:family="table-cell">
      <style:table-cell-properties fo:padding-left="0.199cm" fo:padding-right="0.191cm" fo:padding-top="0cm" fo:padding-bottom="0cm" fo:border="0.5pt solid #00000a"/>
    </style:style>
    <style:style style:name="表格12.C9" style:family="table-cell">
      <style:table-cell-properties fo:padding-left="0.199cm" fo:padding-right="0.191cm" fo:padding-top="0cm" fo:padding-bottom="0cm" fo:border="0.5pt solid #00000a"/>
    </style:style>
    <style:style style:name="表格12.A10" style:family="table-cell">
      <style:table-cell-properties fo:background-color="#ffffff" fo:padding-left="0.199cm" fo:padding-right="0.191cm" fo:padding-top="0cm" fo:padding-bottom="0cm" fo:border="0.5pt solid #00000a">
        <style:background-image/>
      </style:table-cell-properties>
    </style:style>
    <style:style style:name="表格12.A11" style:family="table-cell">
      <style:table-cell-properties fo:padding-left="0.199cm" fo:padding-right="0.191cm" fo:padding-top="0cm" fo:padding-bottom="0cm" fo:border="0.5pt solid #00000a"/>
    </style:style>
    <style:style style:name="表格12.B11" style:family="table-cell">
      <style:table-cell-properties fo:padding-left="0.199cm" fo:padding-right="0.191cm" fo:padding-top="0cm" fo:padding-bottom="0cm" fo:border="0.5pt solid #00000a"/>
    </style:style>
    <style:style style:name="表格12.C11" style:family="table-cell">
      <style:table-cell-properties fo:padding-left="0.199cm" fo:padding-right="0.191cm" fo:padding-top="0cm" fo:padding-bottom="0cm" fo:border="0.5pt solid #00000a"/>
    </style:style>
    <style:style style:name="表格12.A12" style:family="table-cell">
      <style:table-cell-properties fo:padding-left="0.199cm" fo:padding-right="0.191cm" fo:padding-top="0cm" fo:padding-bottom="0cm" fo:border="0.5pt solid #00000a"/>
    </style:style>
    <style:style style:name="表格12.B12" style:family="table-cell">
      <style:table-cell-properties fo:padding-left="0.199cm" fo:padding-right="0.191cm" fo:padding-top="0cm" fo:padding-bottom="0cm" fo:border="0.5pt solid #00000a"/>
    </style:style>
    <style:style style:name="表格12.C12" style:family="table-cell">
      <style:table-cell-properties fo:padding-left="0.199cm" fo:padding-right="0.191cm" fo:padding-top="0cm" fo:padding-bottom="0cm" fo:border="0.5pt solid #00000a"/>
    </style:style>
    <style:style style:name="表格12.A13" style:family="table-cell">
      <style:table-cell-properties fo:padding-left="0.199cm" fo:padding-right="0.191cm" fo:padding-top="0cm" fo:padding-bottom="0cm" fo:border="0.5pt solid #00000a"/>
    </style:style>
    <style:style style:name="表格12.B13" style:family="table-cell">
      <style:table-cell-properties fo:padding-left="0.199cm" fo:padding-right="0.191cm" fo:padding-top="0cm" fo:padding-bottom="0cm" fo:border="0.5pt solid #00000a"/>
    </style:style>
    <style:style style:name="表格12.C13" style:family="table-cell">
      <style:table-cell-properties fo:padding-left="0.199cm" fo:padding-right="0.191cm" fo:padding-top="0cm" fo:padding-bottom="0cm" fo:border="0.5pt solid #00000a"/>
    </style:style>
    <style:style style:name="表格12.A14" style:family="table-cell">
      <style:table-cell-properties fo:padding-left="0.199cm" fo:padding-right="0.191cm" fo:padding-top="0cm" fo:padding-bottom="0cm" fo:border="0.5pt solid #00000a"/>
    </style:style>
    <style:style style:name="表格12.B14" style:family="table-cell">
      <style:table-cell-properties fo:padding-left="0.199cm" fo:padding-right="0.191cm" fo:padding-top="0cm" fo:padding-bottom="0cm" fo:border="0.5pt solid #00000a"/>
    </style:style>
    <style:style style:name="表格12.C14" style:family="table-cell">
      <style:table-cell-properties fo:padding-left="0.199cm" fo:padding-right="0.191cm" fo:padding-top="0cm" fo:padding-bottom="0cm" fo:border="0.5pt solid #00000a"/>
    </style:style>
    <style:style style:name="表格12.A18" style:family="table-cell">
      <style:table-cell-properties fo:padding-left="0.199cm" fo:padding-right="0.191cm" fo:padding-top="0cm" fo:padding-bottom="0cm" fo:border="0.5pt solid #00000a"/>
    </style:style>
    <style:style style:name="表格12.B18" style:family="table-cell">
      <style:table-cell-properties fo:padding-left="0.199cm" fo:padding-right="0.191cm" fo:padding-top="0cm" fo:padding-bottom="0cm" fo:border="0.5pt solid #00000a"/>
    </style:style>
    <style:style style:name="表格12.C18" style:family="table-cell">
      <style:table-cell-properties fo:padding-left="0.199cm" fo:padding-right="0.191cm" fo:padding-top="0cm" fo:padding-bottom="0cm" fo:border="0.5pt solid #00000a"/>
    </style:style>
    <style:style style:name="表格12.A19" style:family="table-cell">
      <style:table-cell-properties fo:padding-left="0.199cm" fo:padding-right="0.191cm" fo:padding-top="0cm" fo:padding-bottom="0cm" fo:border="0.5pt solid #00000a"/>
    </style:style>
    <style:style style:name="表格12.B19" style:family="table-cell">
      <style:table-cell-properties fo:padding-left="0.199cm" fo:padding-right="0.191cm" fo:padding-top="0cm" fo:padding-bottom="0cm" fo:border="0.5pt solid #00000a"/>
    </style:style>
    <style:style style:name="表格12.C19" style:family="table-cell">
      <style:table-cell-properties fo:padding-left="0.199cm" fo:padding-right="0.191cm" fo:padding-top="0cm" fo:padding-bottom="0cm" fo:border="0.5pt solid #00000a"/>
    </style:style>
    <style:style style:name="表格12.A21" style:family="table-cell">
      <style:table-cell-properties fo:padding-left="0.199cm" fo:padding-right="0.191cm" fo:padding-top="0cm" fo:padding-bottom="0cm" fo:border="0.5pt solid #00000a"/>
    </style:style>
    <style:style style:name="表格12.B21" style:family="table-cell">
      <style:table-cell-properties fo:padding-left="0.199cm" fo:padding-right="0.191cm" fo:padding-top="0cm" fo:padding-bottom="0cm" fo:border="0.5pt solid #00000a"/>
    </style:style>
    <style:style style:name="表格12.C21" style:family="table-cell">
      <style:table-cell-properties fo:padding-left="0.199cm" fo:padding-right="0.191cm" fo:padding-top="0cm" fo:padding-bottom="0cm" fo:border="0.5pt solid #00000a"/>
    </style:style>
    <style:style style:name="表格12.A22" style:family="table-cell">
      <style:table-cell-properties fo:padding-left="0.199cm" fo:padding-right="0.191cm" fo:padding-top="0cm" fo:padding-bottom="0cm" fo:border="0.5pt solid #00000a"/>
    </style:style>
    <style:style style:name="表格12.B22" style:family="table-cell">
      <style:table-cell-properties fo:padding-left="0.199cm" fo:padding-right="0.191cm" fo:padding-top="0cm" fo:padding-bottom="0cm" fo:border="0.5pt solid #00000a"/>
    </style:style>
    <style:style style:name="表格12.C22" style:family="table-cell">
      <style:table-cell-properties fo:padding-left="0.199cm" fo:padding-right="0.191cm" fo:padding-top="0cm" fo:padding-bottom="0cm" fo:border="0.5pt solid #00000a"/>
    </style:style>
    <style:style style:name="表格12.A23" style:family="table-cell">
      <style:table-cell-properties fo:padding-left="0.199cm" fo:padding-right="0.191cm" fo:padding-top="0cm" fo:padding-bottom="0cm" fo:border="0.5pt solid #00000a"/>
    </style:style>
    <style:style style:name="表格12.B23" style:family="table-cell">
      <style:table-cell-properties fo:padding-left="0.199cm" fo:padding-right="0.191cm" fo:padding-top="0cm" fo:padding-bottom="0cm" fo:border="0.5pt solid #00000a"/>
    </style:style>
    <style:style style:name="表格12.C23" style:family="table-cell">
      <style:table-cell-properties fo:padding-left="0.199cm" fo:padding-right="0.191cm" fo:padding-top="0cm" fo:padding-bottom="0cm" fo:border="0.5pt solid #00000a"/>
    </style:style>
    <style:style style:name="表格12.A24" style:family="table-cell">
      <style:table-cell-properties fo:padding-left="0.199cm" fo:padding-right="0.191cm" fo:padding-top="0cm" fo:padding-bottom="0cm" fo:border="0.5pt solid #00000a"/>
    </style:style>
    <style:style style:name="表格12.B24" style:family="table-cell">
      <style:table-cell-properties fo:padding-left="0.199cm" fo:padding-right="0.191cm" fo:padding-top="0cm" fo:padding-bottom="0cm" fo:border="0.5pt solid #00000a"/>
    </style:style>
    <style:style style:name="表格12.C24" style:family="table-cell">
      <style:table-cell-properties fo:padding-left="0.199cm" fo:padding-right="0.191cm" fo:padding-top="0cm" fo:padding-bottom="0cm" fo:border="0.5pt solid #00000a"/>
    </style:style>
    <style:style style:name="表格12.A25" style:family="table-cell">
      <style:table-cell-properties fo:padding-left="0.199cm" fo:padding-right="0.191cm" fo:padding-top="0cm" fo:padding-bottom="0cm" fo:border="0.5pt solid #00000a"/>
    </style:style>
    <style:style style:name="表格12.B25" style:family="table-cell">
      <style:table-cell-properties fo:padding-left="0.199cm" fo:padding-right="0.191cm" fo:padding-top="0cm" fo:padding-bottom="0cm" fo:border="0.5pt solid #00000a"/>
    </style:style>
    <style:style style:name="表格12.C25" style:family="table-cell">
      <style:table-cell-properties fo:padding-left="0.199cm" fo:padding-right="0.191cm" fo:padding-top="0cm" fo:padding-bottom="0cm" fo:border="0.5pt solid #00000a"/>
    </style:style>
    <style:style style:name="表格12.A26" style:family="table-cell">
      <style:table-cell-properties fo:padding-left="0.199cm" fo:padding-right="0.191cm" fo:padding-top="0cm" fo:padding-bottom="0cm" fo:border="0.5pt solid #00000a"/>
    </style:style>
    <style:style style:name="表格12.B26" style:family="table-cell">
      <style:table-cell-properties fo:padding-left="0.199cm" fo:padding-right="0.191cm" fo:padding-top="0cm" fo:padding-bottom="0cm" fo:border="0.5pt solid #00000a"/>
    </style:style>
    <style:style style:name="表格12.C26" style:family="table-cell">
      <style:table-cell-properties fo:padding-left="0.199cm" fo:padding-right="0.191cm" fo:padding-top="0cm" fo:padding-bottom="0cm" fo:border="0.5pt solid #00000a"/>
    </style:style>
    <style:style style:name="表格12.A27" style:family="table-cell">
      <style:table-cell-properties fo:padding-left="0.199cm" fo:padding-right="0.191cm" fo:padding-top="0cm" fo:padding-bottom="0cm" fo:border="0.5pt solid #00000a"/>
    </style:style>
    <style:style style:name="表格12.B27" style:family="table-cell">
      <style:table-cell-properties fo:padding-left="0.199cm" fo:padding-right="0.191cm" fo:padding-top="0cm" fo:padding-bottom="0cm" fo:border="0.5pt solid #00000a"/>
    </style:style>
    <style:style style:name="表格12.C27" style:family="table-cell">
      <style:table-cell-properties fo:padding-left="0.199cm" fo:padding-right="0.191cm" fo:padding-top="0cm" fo:padding-bottom="0cm" fo:border="0.5pt solid #00000a"/>
    </style:style>
    <style:style style:name="表格12.A28" style:family="table-cell">
      <style:table-cell-properties fo:padding-left="0.199cm" fo:padding-right="0.191cm" fo:padding-top="0cm" fo:padding-bottom="0cm" fo:border="0.5pt solid #00000a"/>
    </style:style>
    <style:style style:name="表格12.B28" style:family="table-cell">
      <style:table-cell-properties fo:padding-left="0.199cm" fo:padding-right="0.191cm" fo:padding-top="0cm" fo:padding-bottom="0cm" fo:border="0.5pt solid #00000a"/>
    </style:style>
    <style:style style:name="表格12.C28" style:family="table-cell">
      <style:table-cell-properties fo:padding-left="0.199cm" fo:padding-right="0.191cm" fo:padding-top="0cm" fo:padding-bottom="0cm" fo:border="0.5pt solid #00000a"/>
    </style:style>
    <style:style style:name="表格12.A29" style:family="table-cell">
      <style:table-cell-properties fo:padding-left="0.199cm" fo:padding-right="0.191cm" fo:padding-top="0cm" fo:padding-bottom="0cm" fo:border="0.5pt solid #00000a"/>
    </style:style>
    <style:style style:name="表格12.B29" style:family="table-cell">
      <style:table-cell-properties fo:padding-left="0.199cm" fo:padding-right="0.191cm" fo:padding-top="0cm" fo:padding-bottom="0cm" fo:border="0.5pt solid #00000a"/>
    </style:style>
    <style:style style:name="表格12.C29" style:family="table-cell">
      <style:table-cell-properties fo:padding-left="0.199cm" fo:padding-right="0.191cm" fo:padding-top="0cm" fo:padding-bottom="0cm" fo:border="0.5pt solid #00000a"/>
    </style:style>
    <style:style style:name="表格12.A30" style:family="table-cell">
      <style:table-cell-properties fo:padding-left="0.199cm" fo:padding-right="0.191cm" fo:padding-top="0cm" fo:padding-bottom="0cm" fo:border="0.5pt solid #00000a"/>
    </style:style>
    <style:style style:name="表格12.B30" style:family="table-cell">
      <style:table-cell-properties fo:padding-left="0.199cm" fo:padding-right="0.191cm" fo:padding-top="0cm" fo:padding-bottom="0cm" fo:border="0.5pt solid #00000a"/>
    </style:style>
    <style:style style:name="表格12.C30" style:family="table-cell">
      <style:table-cell-properties fo:padding-left="0.199cm" fo:padding-right="0.191cm" fo:padding-top="0cm" fo:padding-bottom="0cm" fo:border="0.5pt solid #00000a"/>
    </style:style>
    <style:style style:name="表格12.A31" style:family="table-cell">
      <style:table-cell-properties fo:padding-left="0.199cm" fo:padding-right="0.191cm" fo:padding-top="0cm" fo:padding-bottom="0cm" fo:border="0.5pt solid #00000a"/>
    </style:style>
    <style:style style:name="表格12.B31" style:family="table-cell">
      <style:table-cell-properties fo:padding-left="0.199cm" fo:padding-right="0.191cm" fo:padding-top="0cm" fo:padding-bottom="0cm" fo:border="0.5pt solid #00000a"/>
    </style:style>
    <style:style style:name="表格12.C31" style:family="table-cell">
      <style:table-cell-properties fo:padding-left="0.199cm" fo:padding-right="0.191cm" fo:padding-top="0cm" fo:padding-bottom="0cm" fo:border="0.5pt solid #00000a"/>
    </style:style>
    <style:style style:name="表格12.A32" style:family="table-cell">
      <style:table-cell-properties fo:padding-left="0.199cm" fo:padding-right="0.191cm" fo:padding-top="0cm" fo:padding-bottom="0cm" fo:border="0.5pt solid #00000a"/>
    </style:style>
    <style:style style:name="表格12.B32" style:family="table-cell">
      <style:table-cell-properties fo:padding-left="0.199cm" fo:padding-right="0.191cm" fo:padding-top="0cm" fo:padding-bottom="0cm" fo:border="0.5pt solid #00000a"/>
    </style:style>
    <style:style style:name="表格12.C32" style:family="table-cell">
      <style:table-cell-properties fo:padding-left="0.199cm" fo:padding-right="0.191cm" fo:padding-top="0cm" fo:padding-bottom="0cm" fo:border="0.5pt solid #00000a"/>
    </style:style>
    <style:style style:name="表格12.A33" style:family="table-cell">
      <style:table-cell-properties fo:padding-left="0.199cm" fo:padding-right="0.191cm" fo:padding-top="0cm" fo:padding-bottom="0cm" fo:border="0.5pt solid #00000a"/>
    </style:style>
    <style:style style:name="表格12.B33" style:family="table-cell">
      <style:table-cell-properties fo:padding-left="0.199cm" fo:padding-right="0.191cm" fo:padding-top="0cm" fo:padding-bottom="0cm" fo:border="0.5pt solid #00000a"/>
    </style:style>
    <style:style style:name="表格12.C33" style:family="table-cell">
      <style:table-cell-properties fo:padding-left="0.199cm" fo:padding-right="0.191cm" fo:padding-top="0cm" fo:padding-bottom="0cm" fo:border="0.5pt solid #00000a"/>
    </style:style>
    <style:style style:name="表格12.A35" style:family="table-cell">
      <style:table-cell-properties fo:padding-left="0.199cm" fo:padding-right="0.191cm" fo:padding-top="0cm" fo:padding-bottom="0cm" fo:border="0.5pt solid #00000a"/>
    </style:style>
    <style:style style:name="表格12.B35" style:family="table-cell">
      <style:table-cell-properties fo:padding-left="0.199cm" fo:padding-right="0.191cm" fo:padding-top="0cm" fo:padding-bottom="0cm" fo:border="0.5pt solid #00000a"/>
    </style:style>
    <style:style style:name="表格12.C35" style:family="table-cell">
      <style:table-cell-properties fo:padding-left="0.199cm" fo:padding-right="0.191cm" fo:padding-top="0cm" fo:padding-bottom="0cm" fo:border="0.5pt solid #00000a"/>
    </style:style>
    <style:style style:name="表格12.A36" style:family="table-cell">
      <style:table-cell-properties fo:padding-left="0.199cm" fo:padding-right="0.191cm" fo:padding-top="0cm" fo:padding-bottom="0cm" fo:border="0.5pt solid #00000a"/>
    </style:style>
    <style:style style:name="表格12.B36" style:family="table-cell">
      <style:table-cell-properties fo:padding-left="0.199cm" fo:padding-right="0.191cm" fo:padding-top="0cm" fo:padding-bottom="0cm" fo:border="0.5pt solid #00000a"/>
    </style:style>
    <style:style style:name="表格12.C36" style:family="table-cell">
      <style:table-cell-properties fo:padding-left="0.199cm" fo:padding-right="0.191cm" fo:padding-top="0cm" fo:padding-bottom="0cm" fo:border="0.5pt solid #00000a"/>
    </style:style>
    <style:style style:name="表格12.A37" style:family="table-cell">
      <style:table-cell-properties fo:padding-left="0.199cm" fo:padding-right="0.191cm" fo:padding-top="0cm" fo:padding-bottom="0cm" fo:border="0.5pt solid #00000a"/>
    </style:style>
    <style:style style:name="表格12.B37" style:family="table-cell">
      <style:table-cell-properties fo:padding-left="0.199cm" fo:padding-right="0.191cm" fo:padding-top="0cm" fo:padding-bottom="0cm" fo:border="0.5pt solid #00000a"/>
    </style:style>
    <style:style style:name="表格12.C37" style:family="table-cell">
      <style:table-cell-properties fo:padding-left="0.199cm" fo:padding-right="0.191cm" fo:padding-top="0cm" fo:padding-bottom="0cm" fo:border="0.5pt solid #00000a"/>
    </style:style>
    <style:style style:name="表格12.A38" style:family="table-cell">
      <style:table-cell-properties fo:padding-left="0.199cm" fo:padding-right="0.191cm" fo:padding-top="0cm" fo:padding-bottom="0cm" fo:border="0.5pt solid #00000a"/>
    </style:style>
    <style:style style:name="表格12.B38" style:family="table-cell">
      <style:table-cell-properties fo:padding-left="0.199cm" fo:padding-right="0.191cm" fo:padding-top="0cm" fo:padding-bottom="0cm" fo:border="0.5pt solid #00000a"/>
    </style:style>
    <style:style style:name="表格12.C38" style:family="table-cell">
      <style:table-cell-properties fo:padding-left="0.199cm" fo:padding-right="0.191cm" fo:padding-top="0cm" fo:padding-bottom="0cm" fo:border="0.5pt solid #00000a"/>
    </style:style>
    <style:style style:name="表格12.A39" style:family="table-cell">
      <style:table-cell-properties fo:padding-left="0.199cm" fo:padding-right="0.191cm" fo:padding-top="0cm" fo:padding-bottom="0cm" fo:border="0.5pt solid #00000a"/>
    </style:style>
    <style:style style:name="表格12.B39" style:family="table-cell">
      <style:table-cell-properties fo:padding-left="0.199cm" fo:padding-right="0.191cm" fo:padding-top="0cm" fo:padding-bottom="0cm" fo:border="0.5pt solid #00000a"/>
    </style:style>
    <style:style style:name="表格12.C39" style:family="table-cell">
      <style:table-cell-properties fo:padding-left="0.199cm" fo:padding-right="0.191cm" fo:padding-top="0cm" fo:padding-bottom="0cm" fo:border="0.5pt solid #00000a"/>
    </style:style>
    <style:style style:name="表格12.A40" style:family="table-cell">
      <style:table-cell-properties fo:padding-left="0.199cm" fo:padding-right="0.191cm" fo:padding-top="0cm" fo:padding-bottom="0cm" fo:border="0.5pt solid #00000a"/>
    </style:style>
    <style:style style:name="表格12.B40" style:family="table-cell">
      <style:table-cell-properties fo:padding-left="0.199cm" fo:padding-right="0.191cm" fo:padding-top="0cm" fo:padding-bottom="0cm" fo:border="0.5pt solid #00000a"/>
    </style:style>
    <style:style style:name="表格12.C40" style:family="table-cell">
      <style:table-cell-properties fo:padding-left="0.199cm" fo:padding-right="0.191cm" fo:padding-top="0cm" fo:padding-bottom="0cm" fo:border="0.5pt solid #00000a"/>
    </style:style>
    <style:style style:name="表格12.A41" style:family="table-cell">
      <style:table-cell-properties fo:padding-left="0.199cm" fo:padding-right="0.191cm" fo:padding-top="0cm" fo:padding-bottom="0cm" fo:border="0.5pt solid #00000a"/>
    </style:style>
    <style:style style:name="表格12.B41" style:family="table-cell">
      <style:table-cell-properties fo:padding-left="0.199cm" fo:padding-right="0.191cm" fo:padding-top="0cm" fo:padding-bottom="0cm" fo:border="0.5pt solid #00000a"/>
    </style:style>
    <style:style style:name="表格12.C41" style:family="table-cell">
      <style:table-cell-properties fo:padding-left="0.199cm" fo:padding-right="0.191cm" fo:padding-top="0cm" fo:padding-bottom="0cm" fo:border="0.5pt solid #00000a"/>
    </style:style>
    <style:style style:name="表格12.A43" style:family="table-cell">
      <style:table-cell-properties fo:padding-left="0.199cm" fo:padding-right="0.191cm" fo:padding-top="0cm" fo:padding-bottom="0cm" fo:border="0.5pt solid #00000a"/>
    </style:style>
    <style:style style:name="表格12.B43" style:family="table-cell">
      <style:table-cell-properties fo:padding-left="0.199cm" fo:padding-right="0.191cm" fo:padding-top="0cm" fo:padding-bottom="0cm" fo:border="0.5pt solid #00000a"/>
    </style:style>
    <style:style style:name="表格12.C43" style:family="table-cell">
      <style:table-cell-properties fo:padding-left="0.199cm" fo:padding-right="0.191cm" fo:padding-top="0cm" fo:padding-bottom="0cm" fo:border="0.5pt solid #00000a"/>
    </style:style>
    <style:style style:name="表格12.A44" style:family="table-cell">
      <style:table-cell-properties fo:padding-left="0.199cm" fo:padding-right="0.191cm" fo:padding-top="0cm" fo:padding-bottom="0cm" fo:border="0.5pt solid #00000a"/>
    </style:style>
    <style:style style:name="表格12.B44" style:family="table-cell">
      <style:table-cell-properties fo:padding-left="0.199cm" fo:padding-right="0.191cm" fo:padding-top="0cm" fo:padding-bottom="0cm" fo:border="0.5pt solid #00000a"/>
    </style:style>
    <style:style style:name="表格12.C44" style:family="table-cell">
      <style:table-cell-properties fo:padding-left="0.199cm" fo:padding-right="0.191cm" fo:padding-top="0cm" fo:padding-bottom="0cm" fo:border="0.5pt solid #00000a"/>
    </style:style>
    <style:style style:name="表格12.A45" style:family="table-cell">
      <style:table-cell-properties fo:padding-left="0.199cm" fo:padding-right="0.191cm" fo:padding-top="0cm" fo:padding-bottom="0cm" fo:border="0.5pt solid #00000a"/>
    </style:style>
    <style:style style:name="表格12.B45" style:family="table-cell">
      <style:table-cell-properties fo:padding-left="0.199cm" fo:padding-right="0.191cm" fo:padding-top="0cm" fo:padding-bottom="0cm" fo:border="0.5pt solid #00000a"/>
    </style:style>
    <style:style style:name="表格12.C45" style:family="table-cell">
      <style:table-cell-properties fo:padding-left="0.199cm" fo:padding-right="0.191cm" fo:padding-top="0cm" fo:padding-bottom="0cm" fo:border="0.5pt solid #00000a"/>
    </style:style>
    <style:style style:name="表格12.A46" style:family="table-cell">
      <style:table-cell-properties fo:padding-left="0.199cm" fo:padding-right="0.191cm" fo:padding-top="0cm" fo:padding-bottom="0cm" fo:border="0.5pt solid #00000a"/>
    </style:style>
    <style:style style:name="表格12.B46" style:family="table-cell">
      <style:table-cell-properties fo:padding-left="0.199cm" fo:padding-right="0.191cm" fo:padding-top="0cm" fo:padding-bottom="0cm" fo:border="0.5pt solid #00000a"/>
    </style:style>
    <style:style style:name="表格12.C46" style:family="table-cell">
      <style:table-cell-properties fo:padding-left="0.199cm" fo:padding-right="0.191cm" fo:padding-top="0cm" fo:padding-bottom="0cm" fo:border="0.5pt solid #00000a"/>
    </style:style>
    <style:style style:name="表格12.A48" style:family="table-cell">
      <style:table-cell-properties fo:padding-left="0.199cm" fo:padding-right="0.191cm" fo:padding-top="0cm" fo:padding-bottom="0cm" fo:border="0.5pt solid #00000a"/>
    </style:style>
    <style:style style:name="表格12.B48" style:family="table-cell">
      <style:table-cell-properties fo:padding-left="0.199cm" fo:padding-right="0.191cm" fo:padding-top="0cm" fo:padding-bottom="0cm" fo:border="0.5pt solid #00000a"/>
    </style:style>
    <style:style style:name="表格12.C48" style:family="table-cell">
      <style:table-cell-properties fo:padding-left="0.199cm" fo:padding-right="0.191cm" fo:padding-top="0cm" fo:padding-bottom="0cm" fo:border="0.5pt solid #00000a"/>
    </style:style>
    <style:style style:name="表格12.A49" style:family="table-cell">
      <style:table-cell-properties fo:padding-left="0.199cm" fo:padding-right="0.191cm" fo:padding-top="0cm" fo:padding-bottom="0cm" fo:border="0.5pt solid #00000a"/>
    </style:style>
    <style:style style:name="表格12.B49" style:family="table-cell">
      <style:table-cell-properties fo:padding-left="0.199cm" fo:padding-right="0.191cm" fo:padding-top="0cm" fo:padding-bottom="0cm" fo:border="0.5pt solid #00000a"/>
    </style:style>
    <style:style style:name="表格12.C49" style:family="table-cell">
      <style:table-cell-properties fo:padding-left="0.199cm" fo:padding-right="0.191cm" fo:padding-top="0cm" fo:padding-bottom="0cm" fo:border="0.5pt solid #00000a"/>
    </style:style>
    <style:style style:name="表格12.A50" style:family="table-cell">
      <style:table-cell-properties fo:padding-left="0.199cm" fo:padding-right="0.191cm" fo:padding-top="0cm" fo:padding-bottom="0cm" fo:border="0.5pt solid #00000a"/>
    </style:style>
    <style:style style:name="表格12.B50" style:family="table-cell">
      <style:table-cell-properties fo:padding-left="0.199cm" fo:padding-right="0.191cm" fo:padding-top="0cm" fo:padding-bottom="0cm" fo:border="0.5pt solid #00000a"/>
    </style:style>
    <style:style style:name="表格12.C50" style:family="table-cell">
      <style:table-cell-properties fo:padding-left="0.199cm" fo:padding-right="0.191cm" fo:padding-top="0cm" fo:padding-bottom="0cm" fo:border="0.5pt solid #00000a"/>
    </style:style>
    <style:style style:name="表格12.A52" style:family="table-cell">
      <style:table-cell-properties fo:padding-left="0.199cm" fo:padding-right="0.191cm" fo:padding-top="0cm" fo:padding-bottom="0cm" fo:border="0.5pt solid #00000a"/>
    </style:style>
    <style:style style:name="表格12.B52" style:family="table-cell">
      <style:table-cell-properties fo:padding-left="0.199cm" fo:padding-right="0.191cm" fo:padding-top="0cm" fo:padding-bottom="0cm" fo:border="0.5pt solid #00000a"/>
    </style:style>
    <style:style style:name="表格12.C52" style:family="table-cell">
      <style:table-cell-properties fo:padding-left="0.199cm" fo:padding-right="0.191cm" fo:padding-top="0cm" fo:padding-bottom="0cm" fo:border="0.5pt solid #00000a"/>
    </style:style>
    <style:style style:name="表格12.A53" style:family="table-cell">
      <style:table-cell-properties fo:padding-left="0.199cm" fo:padding-right="0.191cm" fo:padding-top="0cm" fo:padding-bottom="0cm" fo:border="0.5pt solid #00000a"/>
    </style:style>
    <style:style style:name="表格12.B53" style:family="table-cell">
      <style:table-cell-properties fo:padding-left="0.199cm" fo:padding-right="0.191cm" fo:padding-top="0cm" fo:padding-bottom="0cm" fo:border="0.5pt solid #00000a"/>
    </style:style>
    <style:style style:name="表格12.C53" style:family="table-cell">
      <style:table-cell-properties fo:padding-left="0.199cm" fo:padding-right="0.191cm" fo:padding-top="0cm" fo:padding-bottom="0cm" fo:border="0.5pt solid #00000a"/>
    </style:style>
    <style:style style:name="表格12.A54" style:family="table-cell">
      <style:table-cell-properties fo:padding-left="0.199cm" fo:padding-right="0.191cm" fo:padding-top="0cm" fo:padding-bottom="0cm" fo:border="0.5pt solid #00000a"/>
    </style:style>
    <style:style style:name="表格12.B54" style:family="table-cell">
      <style:table-cell-properties fo:padding-left="0.199cm" fo:padding-right="0.191cm" fo:padding-top="0cm" fo:padding-bottom="0cm" fo:border="0.5pt solid #00000a"/>
    </style:style>
    <style:style style:name="表格12.C54" style:family="table-cell">
      <style:table-cell-properties fo:padding-left="0.199cm" fo:padding-right="0.191cm" fo:padding-top="0cm" fo:padding-bottom="0cm" fo:border="0.5pt solid #00000a"/>
    </style:style>
    <style:style style:name="表格12.A56" style:family="table-cell">
      <style:table-cell-properties fo:padding-left="0.199cm" fo:padding-right="0.191cm" fo:padding-top="0cm" fo:padding-bottom="0cm" fo:border="0.5pt solid #00000a"/>
    </style:style>
    <style:style style:name="表格12.B56" style:family="table-cell">
      <style:table-cell-properties fo:padding-left="0.199cm" fo:padding-right="0.191cm" fo:padding-top="0cm" fo:padding-bottom="0cm" fo:border="0.5pt solid #00000a"/>
    </style:style>
    <style:style style:name="表格12.C56" style:family="table-cell">
      <style:table-cell-properties fo:padding-left="0.199cm" fo:padding-right="0.191cm" fo:padding-top="0cm" fo:padding-bottom="0cm" fo:border="0.5pt solid #00000a"/>
    </style:style>
    <style:style style:name="表格12.A57" style:family="table-cell">
      <style:table-cell-properties fo:padding-left="0.199cm" fo:padding-right="0.191cm" fo:padding-top="0cm" fo:padding-bottom="0cm" fo:border="0.5pt solid #00000a"/>
    </style:style>
    <style:style style:name="表格12.B57" style:family="table-cell">
      <style:table-cell-properties fo:padding-left="0.199cm" fo:padding-right="0.191cm" fo:padding-top="0cm" fo:padding-bottom="0cm" fo:border="0.5pt solid #00000a"/>
    </style:style>
    <style:style style:name="表格12.C57" style:family="table-cell">
      <style:table-cell-properties fo:padding-left="0.199cm" fo:padding-right="0.191cm" fo:padding-top="0cm" fo:padding-bottom="0cm" fo:border="0.5pt solid #00000a"/>
    </style:style>
    <style:style style:name="表格12.A58" style:family="table-cell">
      <style:table-cell-properties fo:padding-left="0.199cm" fo:padding-right="0.191cm" fo:padding-top="0cm" fo:padding-bottom="0cm" fo:border="0.5pt solid #00000a"/>
    </style:style>
    <style:style style:name="表格12.B58" style:family="table-cell">
      <style:table-cell-properties fo:padding-left="0.199cm" fo:padding-right="0.191cm" fo:padding-top="0cm" fo:padding-bottom="0cm" fo:border="0.5pt solid #00000a"/>
    </style:style>
    <style:style style:name="表格12.C58" style:family="table-cell">
      <style:table-cell-properties fo:padding-left="0.199cm" fo:padding-right="0.191cm" fo:padding-top="0cm" fo:padding-bottom="0cm" fo:border="0.5pt solid #00000a"/>
    </style:style>
    <style:style style:name="表格12.A59" style:family="table-cell">
      <style:table-cell-properties fo:padding-left="0.199cm" fo:padding-right="0.191cm" fo:padding-top="0cm" fo:padding-bottom="0cm" fo:border="0.5pt solid #00000a"/>
    </style:style>
    <style:style style:name="表格12.B59" style:family="table-cell">
      <style:table-cell-properties fo:padding-left="0.199cm" fo:padding-right="0.191cm" fo:padding-top="0cm" fo:padding-bottom="0cm" fo:border="0.5pt solid #00000a"/>
    </style:style>
    <style:style style:name="表格12.C59" style:family="table-cell">
      <style:table-cell-properties fo:padding-left="0.199cm" fo:padding-right="0.191cm" fo:padding-top="0cm" fo:padding-bottom="0cm" fo:border="0.5pt solid #00000a"/>
    </style:style>
    <style:style style:name="表格12.A60" style:family="table-cell">
      <style:table-cell-properties fo:padding-left="0.199cm" fo:padding-right="0.191cm" fo:padding-top="0cm" fo:padding-bottom="0cm" fo:border="0.5pt solid #00000a"/>
    </style:style>
    <style:style style:name="表格12.B60" style:family="table-cell">
      <style:table-cell-properties fo:padding-left="0.199cm" fo:padding-right="0.191cm" fo:padding-top="0cm" fo:padding-bottom="0cm" fo:border="0.5pt solid #00000a"/>
    </style:style>
    <style:style style:name="表格12.C60" style:family="table-cell">
      <style:table-cell-properties fo:padding-left="0.199cm" fo:padding-right="0.191cm" fo:padding-top="0cm" fo:padding-bottom="0cm" fo:border="0.5pt solid #00000a"/>
    </style:style>
    <style:style style:name="表格12.A61" style:family="table-cell">
      <style:table-cell-properties fo:padding-left="0.199cm" fo:padding-right="0.191cm" fo:padding-top="0cm" fo:padding-bottom="0cm" fo:border="0.5pt solid #00000a"/>
    </style:style>
    <style:style style:name="表格12.B61" style:family="table-cell">
      <style:table-cell-properties fo:padding-left="0.199cm" fo:padding-right="0.191cm" fo:padding-top="0cm" fo:padding-bottom="0cm" fo:border="0.5pt solid #00000a"/>
    </style:style>
    <style:style style:name="表格12.C61" style:family="table-cell">
      <style:table-cell-properties fo:padding-left="0.199cm" fo:padding-right="0.191cm" fo:padding-top="0cm" fo:padding-bottom="0cm" fo:border="0.5pt solid #00000a"/>
    </style:style>
    <style:style style:name="表格12.A62" style:family="table-cell">
      <style:table-cell-properties fo:padding-left="0.199cm" fo:padding-right="0.191cm" fo:padding-top="0cm" fo:padding-bottom="0cm" fo:border="0.5pt solid #00000a"/>
    </style:style>
    <style:style style:name="表格12.B62" style:family="table-cell">
      <style:table-cell-properties fo:padding-left="0.199cm" fo:padding-right="0.191cm" fo:padding-top="0cm" fo:padding-bottom="0cm" fo:border="0.5pt solid #00000a"/>
    </style:style>
    <style:style style:name="表格12.C62" style:family="table-cell">
      <style:table-cell-properties fo:padding-left="0.199cm" fo:padding-right="0.191cm" fo:padding-top="0cm" fo:padding-bottom="0cm" fo:border="0.5pt solid #00000a"/>
    </style:style>
    <style:style style:name="表格12.A63" style:family="table-cell">
      <style:table-cell-properties fo:padding-left="0.199cm" fo:padding-right="0.191cm" fo:padding-top="0cm" fo:padding-bottom="0cm" fo:border="0.5pt solid #00000a"/>
    </style:style>
    <style:style style:name="表格12.B63" style:family="table-cell">
      <style:table-cell-properties fo:padding-left="0.199cm" fo:padding-right="0.191cm" fo:padding-top="0cm" fo:padding-bottom="0cm" fo:border="0.5pt solid #00000a"/>
    </style:style>
    <style:style style:name="表格12.C63" style:family="table-cell">
      <style:table-cell-properties fo:padding-left="0.199cm" fo:padding-right="0.191cm" fo:padding-top="0cm" fo:padding-bottom="0cm" fo:border="0.5pt solid #00000a"/>
    </style:style>
    <style:style style:name="表格12.A65" style:family="table-cell">
      <style:table-cell-properties fo:padding-left="0.199cm" fo:padding-right="0.191cm" fo:padding-top="0cm" fo:padding-bottom="0cm" fo:border="0.5pt solid #00000a"/>
    </style:style>
    <style:style style:name="表格12.B65" style:family="table-cell">
      <style:table-cell-properties fo:padding-left="0.199cm" fo:padding-right="0.191cm" fo:padding-top="0cm" fo:padding-bottom="0cm" fo:border="0.5pt solid #00000a"/>
    </style:style>
    <style:style style:name="表格12.C65" style:family="table-cell">
      <style:table-cell-properties fo:padding-left="0.199cm" fo:padding-right="0.191cm" fo:padding-top="0cm" fo:padding-bottom="0cm" fo:border="0.5pt solid #00000a"/>
    </style:style>
    <style:style style:name="表格12.A66" style:family="table-cell">
      <style:table-cell-properties fo:padding-left="0.199cm" fo:padding-right="0.191cm" fo:padding-top="0cm" fo:padding-bottom="0cm" fo:border="0.5pt solid #00000a"/>
    </style:style>
    <style:style style:name="表格12.B66" style:family="table-cell">
      <style:table-cell-properties fo:padding-left="0.199cm" fo:padding-right="0.191cm" fo:padding-top="0cm" fo:padding-bottom="0cm" fo:border="0.5pt solid #00000a"/>
    </style:style>
    <style:style style:name="表格12.C66" style:family="table-cell">
      <style:table-cell-properties fo:padding-left="0.199cm" fo:padding-right="0.191cm" fo:padding-top="0cm" fo:padding-bottom="0cm" fo:border="0.5pt solid #00000a"/>
    </style:style>
    <style:style style:name="表格12.A68" style:family="table-cell">
      <style:table-cell-properties fo:padding-left="0.199cm" fo:padding-right="0.191cm" fo:padding-top="0cm" fo:padding-bottom="0cm" fo:border="0.5pt solid #00000a"/>
    </style:style>
    <style:style style:name="表格12.B68" style:family="table-cell">
      <style:table-cell-properties fo:padding-left="0.199cm" fo:padding-right="0.191cm" fo:padding-top="0cm" fo:padding-bottom="0cm" fo:border="0.5pt solid #00000a"/>
    </style:style>
    <style:style style:name="表格12.C68" style:family="table-cell">
      <style:table-cell-properties fo:padding-left="0.199cm" fo:padding-right="0.191cm" fo:padding-top="0cm" fo:padding-bottom="0cm" fo:border="0.5pt solid #00000a"/>
    </style:style>
    <style:style style:name="表格12.A70" style:family="table-cell">
      <style:table-cell-properties fo:padding-left="0.199cm" fo:padding-right="0.191cm" fo:padding-top="0cm" fo:padding-bottom="0cm" fo:border="0.5pt solid #00000a"/>
    </style:style>
    <style:style style:name="表格12.B70" style:family="table-cell">
      <style:table-cell-properties fo:padding-left="0.199cm" fo:padding-right="0.191cm" fo:padding-top="0cm" fo:padding-bottom="0cm" fo:border="0.5pt solid #00000a"/>
    </style:style>
    <style:style style:name="表格12.C70" style:family="table-cell">
      <style:table-cell-properties fo:padding-left="0.199cm" fo:padding-right="0.191cm" fo:padding-top="0cm" fo:padding-bottom="0cm" fo:border="0.5pt solid #00000a"/>
    </style:style>
    <style:style style:name="表格12.A71" style:family="table-cell">
      <style:table-cell-properties fo:padding-left="0.199cm" fo:padding-right="0.191cm" fo:padding-top="0cm" fo:padding-bottom="0cm" fo:border="0.5pt solid #00000a"/>
    </style:style>
    <style:style style:name="表格12.B71" style:family="table-cell">
      <style:table-cell-properties fo:padding-left="0.199cm" fo:padding-right="0.191cm" fo:padding-top="0cm" fo:padding-bottom="0cm" fo:border="0.5pt solid #00000a"/>
    </style:style>
    <style:style style:name="表格12.C71" style:family="table-cell">
      <style:table-cell-properties fo:padding-left="0.199cm" fo:padding-right="0.191cm" fo:padding-top="0cm" fo:padding-bottom="0cm" fo:border="0.5pt solid #00000a"/>
    </style:style>
    <style:style style:name="表格12.A72" style:family="table-cell">
      <style:table-cell-properties fo:padding-left="0.199cm" fo:padding-right="0.191cm" fo:padding-top="0cm" fo:padding-bottom="0cm" fo:border="0.5pt solid #00000a"/>
    </style:style>
    <style:style style:name="表格12.B72" style:family="table-cell">
      <style:table-cell-properties fo:padding-left="0.199cm" fo:padding-right="0.191cm" fo:padding-top="0cm" fo:padding-bottom="0cm" fo:border="0.5pt solid #00000a"/>
    </style:style>
    <style:style style:name="表格12.C72" style:family="table-cell">
      <style:table-cell-properties fo:padding-left="0.199cm" fo:padding-right="0.191cm" fo:padding-top="0cm" fo:padding-bottom="0cm" fo:border="0.5pt solid #00000a"/>
    </style:style>
    <style:style style:name="表格12.A73" style:family="table-cell">
      <style:table-cell-properties fo:padding-left="0.199cm" fo:padding-right="0.191cm" fo:padding-top="0cm" fo:padding-bottom="0cm" fo:border="0.5pt solid #00000a"/>
    </style:style>
    <style:style style:name="表格12.B73" style:family="table-cell">
      <style:table-cell-properties fo:padding-left="0.199cm" fo:padding-right="0.191cm" fo:padding-top="0cm" fo:padding-bottom="0cm" fo:border="0.5pt solid #00000a"/>
    </style:style>
    <style:style style:name="表格12.C73" style:family="table-cell">
      <style:table-cell-properties fo:padding-left="0.199cm" fo:padding-right="0.191cm" fo:padding-top="0cm" fo:padding-bottom="0cm" fo:border="0.5pt solid #00000a"/>
    </style:style>
    <style:style style:name="表格12.A74" style:family="table-cell">
      <style:table-cell-properties fo:padding-left="0.199cm" fo:padding-right="0.191cm" fo:padding-top="0cm" fo:padding-bottom="0cm" fo:border="0.5pt solid #00000a"/>
    </style:style>
    <style:style style:name="表格12.B74" style:family="table-cell">
      <style:table-cell-properties fo:padding-left="0.199cm" fo:padding-right="0.191cm" fo:padding-top="0cm" fo:padding-bottom="0cm" fo:border="0.5pt solid #00000a"/>
    </style:style>
    <style:style style:name="表格12.C74" style:family="table-cell">
      <style:table-cell-properties fo:padding-left="0.199cm" fo:padding-right="0.191cm" fo:padding-top="0cm" fo:padding-bottom="0cm" fo:border="0.5pt solid #00000a"/>
    </style:style>
    <style:style style:name="表格12.A75" style:family="table-cell">
      <style:table-cell-properties fo:padding-left="0.199cm" fo:padding-right="0.191cm" fo:padding-top="0cm" fo:padding-bottom="0cm" fo:border="0.5pt solid #00000a"/>
    </style:style>
    <style:style style:name="表格12.B75" style:family="table-cell">
      <style:table-cell-properties fo:padding-left="0.199cm" fo:padding-right="0.191cm" fo:padding-top="0cm" fo:padding-bottom="0cm" fo:border="0.5pt solid #00000a"/>
    </style:style>
    <style:style style:name="表格12.C75" style:family="table-cell">
      <style:table-cell-properties fo:padding-left="0.199cm" fo:padding-right="0.191cm" fo:padding-top="0cm" fo:padding-bottom="0cm" fo:border="0.5pt solid #00000a"/>
    </style:style>
    <style:style style:name="表格12.A76" style:family="table-cell">
      <style:table-cell-properties fo:padding-left="0.199cm" fo:padding-right="0.191cm" fo:padding-top="0cm" fo:padding-bottom="0cm" fo:border="0.5pt solid #00000a"/>
    </style:style>
    <style:style style:name="表格12.B76" style:family="table-cell">
      <style:table-cell-properties fo:padding-left="0.199cm" fo:padding-right="0.191cm" fo:padding-top="0cm" fo:padding-bottom="0cm" fo:border="0.5pt solid #00000a"/>
    </style:style>
    <style:style style:name="表格12.C76" style:family="table-cell">
      <style:table-cell-properties fo:padding-left="0.199cm" fo:padding-right="0.191cm" fo:padding-top="0cm" fo:padding-bottom="0cm" fo:border="0.5pt solid #00000a"/>
    </style:style>
    <style:style style:name="表格12.A77" style:family="table-cell">
      <style:table-cell-properties fo:padding-left="0.199cm" fo:padding-right="0.191cm" fo:padding-top="0cm" fo:padding-bottom="0cm" fo:border="0.5pt solid #00000a"/>
    </style:style>
    <style:style style:name="表格12.B77" style:family="table-cell">
      <style:table-cell-properties fo:padding-left="0.199cm" fo:padding-right="0.191cm" fo:padding-top="0cm" fo:padding-bottom="0cm" fo:border="0.5pt solid #00000a"/>
    </style:style>
    <style:style style:name="表格12.C77" style:family="table-cell">
      <style:table-cell-properties fo:padding-left="0.199cm" fo:padding-right="0.191cm" fo:padding-top="0cm" fo:padding-bottom="0cm" fo:border="0.5pt solid #00000a"/>
    </style:style>
    <style:style style:name="表格12.A78" style:family="table-cell">
      <style:table-cell-properties fo:padding-left="0.199cm" fo:padding-right="0.191cm" fo:padding-top="0cm" fo:padding-bottom="0cm" fo:border="0.5pt solid #00000a"/>
    </style:style>
    <style:style style:name="表格12.B78" style:family="table-cell">
      <style:table-cell-properties fo:padding-left="0.199cm" fo:padding-right="0.191cm" fo:padding-top="0cm" fo:padding-bottom="0cm" fo:border="0.5pt solid #00000a"/>
    </style:style>
    <style:style style:name="表格12.C78" style:family="table-cell">
      <style:table-cell-properties fo:padding-left="0.199cm" fo:padding-right="0.191cm" fo:padding-top="0cm" fo:padding-bottom="0cm" fo:border="0.5pt solid #00000a"/>
    </style:style>
    <style:style style:name="表格12.A80" style:family="table-cell">
      <style:table-cell-properties fo:padding-left="0.199cm" fo:padding-right="0.191cm" fo:padding-top="0cm" fo:padding-bottom="0cm" fo:border="0.5pt solid #00000a"/>
    </style:style>
    <style:style style:name="表格12.B80" style:family="table-cell">
      <style:table-cell-properties fo:padding-left="0.199cm" fo:padding-right="0.191cm" fo:padding-top="0cm" fo:padding-bottom="0cm" fo:border="0.5pt solid #00000a"/>
    </style:style>
    <style:style style:name="表格12.C80" style:family="table-cell">
      <style:table-cell-properties fo:padding-left="0.199cm" fo:padding-right="0.191cm" fo:padding-top="0cm" fo:padding-bottom="0cm" fo:border="0.5pt solid #00000a"/>
    </style:style>
    <style:style style:name="表格12.A81" style:family="table-cell">
      <style:table-cell-properties fo:padding-left="0.199cm" fo:padding-right="0.191cm" fo:padding-top="0cm" fo:padding-bottom="0cm" fo:border="0.5pt solid #00000a"/>
    </style:style>
    <style:style style:name="表格12.B81" style:family="table-cell">
      <style:table-cell-properties fo:padding-left="0.199cm" fo:padding-right="0.191cm" fo:padding-top="0cm" fo:padding-bottom="0cm" fo:border="0.5pt solid #00000a"/>
    </style:style>
    <style:style style:name="表格12.C81" style:family="table-cell">
      <style:table-cell-properties fo:padding-left="0.199cm" fo:padding-right="0.191cm" fo:padding-top="0cm" fo:padding-bottom="0cm" fo:border="0.5pt solid #00000a"/>
    </style:style>
    <style:style style:name="表格12.A82" style:family="table-cell">
      <style:table-cell-properties fo:padding-left="0.199cm" fo:padding-right="0.191cm" fo:padding-top="0cm" fo:padding-bottom="0cm" fo:border="0.5pt solid #00000a"/>
    </style:style>
    <style:style style:name="表格12.B82" style:family="table-cell">
      <style:table-cell-properties fo:padding-left="0.199cm" fo:padding-right="0.191cm" fo:padding-top="0cm" fo:padding-bottom="0cm" fo:border="0.5pt solid #00000a"/>
    </style:style>
    <style:style style:name="表格12.C82" style:family="table-cell">
      <style:table-cell-properties fo:padding-left="0.199cm" fo:padding-right="0.191cm" fo:padding-top="0cm" fo:padding-bottom="0cm" fo:border="0.5pt solid #00000a"/>
    </style:style>
    <style:style style:name="表格12.A84" style:family="table-cell">
      <style:table-cell-properties fo:padding-left="0.199cm" fo:padding-right="0.191cm" fo:padding-top="0cm" fo:padding-bottom="0cm" fo:border="0.5pt solid #00000a"/>
    </style:style>
    <style:style style:name="表格12.B84" style:family="table-cell">
      <style:table-cell-properties fo:padding-left="0.199cm" fo:padding-right="0.191cm" fo:padding-top="0cm" fo:padding-bottom="0cm" fo:border="0.5pt solid #00000a"/>
    </style:style>
    <style:style style:name="表格12.C84" style:family="table-cell">
      <style:table-cell-properties fo:padding-left="0.199cm" fo:padding-right="0.191cm" fo:padding-top="0cm" fo:padding-bottom="0cm" fo:border="0.5pt solid #00000a"/>
    </style:style>
    <style:style style:name="表格13" style:family="table">
      <style:table-properties style:width="14.753cm" fo:margin-left="0.242cm" fo:margin-top="0cm" fo:margin-bottom="0cm" table:align="left" style:writing-mode="lr-tb"/>
    </style:style>
    <style:style style:name="表格13.A" style:family="table-column">
      <style:table-column-properties style:column-width="5.627cm"/>
    </style:style>
    <style:style style:name="表格13.C" style:family="table-column">
      <style:table-column-properties style:column-width="3.5cm"/>
    </style:style>
    <style:style style:name="表格13.1" style:family="table-row">
      <style:table-row-properties fo:keep-together="auto"/>
    </style:style>
    <style:style style:name="表格13.A1" style:family="table-cell">
      <style:table-cell-properties fo:background-color="#d9d9d9" fo:padding-left="0.199cm" fo:padding-right="0.191cm" fo:padding-top="0cm" fo:padding-bottom="0cm" fo:border="0.5pt solid #00000a">
        <style:background-image/>
      </style:table-cell-properties>
    </style:style>
    <style:style style:name="表格13.A2" style:family="table-cell">
      <style:table-cell-properties fo:padding-left="0.199cm" fo:padding-right="0.191cm" fo:padding-top="0cm" fo:padding-bottom="0cm" fo:border="0.5pt solid #00000a"/>
    </style:style>
    <style:style style:name="表格13.A3" style:family="table-cell">
      <style:table-cell-properties fo:padding-left="0.199cm" fo:padding-right="0.191cm" fo:padding-top="0cm" fo:padding-bottom="0cm" fo:border="0.5pt solid #00000a"/>
    </style:style>
    <style:style style:name="表格13.B3" style:family="table-cell">
      <style:table-cell-properties fo:padding-left="0.199cm" fo:padding-right="0.191cm" fo:padding-top="0cm" fo:padding-bottom="0cm" fo:border="0.5pt solid #00000a"/>
    </style:style>
    <style:style style:name="表格13.C3" style:family="table-cell">
      <style:table-cell-properties fo:padding-left="0.199cm" fo:padding-right="0.191cm" fo:padding-top="0cm" fo:padding-bottom="0cm" fo:border="0.5pt solid #00000a"/>
    </style:style>
    <style:style style:name="表格13.A4" style:family="table-cell">
      <style:table-cell-properties fo:padding-left="0.199cm" fo:padding-right="0.191cm" fo:padding-top="0cm" fo:padding-bottom="0cm" fo:border="0.5pt solid #00000a"/>
    </style:style>
    <style:style style:name="表格13.B4" style:family="table-cell">
      <style:table-cell-properties fo:padding-left="0.199cm" fo:padding-right="0.191cm" fo:padding-top="0cm" fo:padding-bottom="0cm" fo:border="0.5pt solid #00000a"/>
    </style:style>
    <style:style style:name="表格13.C4" style:family="table-cell">
      <style:table-cell-properties fo:padding-left="0.199cm" fo:padding-right="0.191cm" fo:padding-top="0cm" fo:padding-bottom="0cm" fo:border="0.5pt solid #00000a"/>
    </style:style>
    <style:style style:name="表格13.A5" style:family="table-cell">
      <style:table-cell-properties fo:padding-left="0.199cm" fo:padding-right="0.191cm" fo:padding-top="0cm" fo:padding-bottom="0cm" fo:border="0.5pt solid #00000a"/>
    </style:style>
    <style:style style:name="表格13.B5" style:family="table-cell">
      <style:table-cell-properties fo:padding-left="0.199cm" fo:padding-right="0.191cm" fo:padding-top="0cm" fo:padding-bottom="0cm" fo:border="0.5pt solid #00000a"/>
    </style:style>
    <style:style style:name="表格13.C5" style:family="table-cell">
      <style:table-cell-properties fo:padding-left="0.199cm" fo:padding-right="0.191cm" fo:padding-top="0cm" fo:padding-bottom="0cm" fo:border="0.5pt solid #00000a"/>
    </style:style>
    <style:style style:name="表格13.A6" style:family="table-cell">
      <style:table-cell-properties fo:padding-left="0.199cm" fo:padding-right="0.191cm" fo:padding-top="0cm" fo:padding-bottom="0cm" fo:border="0.5pt solid #00000a"/>
    </style:style>
    <style:style style:name="表格13.B6" style:family="table-cell">
      <style:table-cell-properties fo:padding-left="0.199cm" fo:padding-right="0.191cm" fo:padding-top="0cm" fo:padding-bottom="0cm" fo:border="0.5pt solid #00000a"/>
    </style:style>
    <style:style style:name="表格13.C6" style:family="table-cell">
      <style:table-cell-properties fo:padding-left="0.199cm" fo:padding-right="0.191cm" fo:padding-top="0cm" fo:padding-bottom="0cm" fo:border="0.5pt solid #00000a"/>
    </style:style>
    <style:style style:name="表格13.A7" style:family="table-cell">
      <style:table-cell-properties fo:padding-left="0.199cm" fo:padding-right="0.191cm" fo:padding-top="0cm" fo:padding-bottom="0cm" fo:border="0.5pt solid #00000a"/>
    </style:style>
    <style:style style:name="表格13.B7" style:family="table-cell">
      <style:table-cell-properties fo:padding-left="0.199cm" fo:padding-right="0.191cm" fo:padding-top="0cm" fo:padding-bottom="0cm" fo:border="0.5pt solid #00000a"/>
    </style:style>
    <style:style style:name="表格13.C7" style:family="table-cell">
      <style:table-cell-properties fo:padding-left="0.199cm" fo:padding-right="0.191cm" fo:padding-top="0cm" fo:padding-bottom="0cm" fo:border="0.5pt solid #00000a"/>
    </style:style>
    <style:style style:name="表格13.A8" style:family="table-cell">
      <style:table-cell-properties fo:padding-left="0.199cm" fo:padding-right="0.191cm" fo:padding-top="0cm" fo:padding-bottom="0cm" fo:border="0.5pt solid #00000a"/>
    </style:style>
    <style:style style:name="表格13.B8" style:family="table-cell">
      <style:table-cell-properties fo:padding-left="0.199cm" fo:padding-right="0.191cm" fo:padding-top="0cm" fo:padding-bottom="0cm" fo:border="0.5pt solid #00000a"/>
    </style:style>
    <style:style style:name="表格13.C8" style:family="table-cell">
      <style:table-cell-properties fo:padding-left="0.199cm" fo:padding-right="0.191cm" fo:padding-top="0cm" fo:padding-bottom="0cm" fo:border="0.5pt solid #00000a"/>
    </style:style>
    <style:style style:name="表格13.A9" style:family="table-cell">
      <style:table-cell-properties fo:padding-left="0.199cm" fo:padding-right="0.191cm" fo:padding-top="0cm" fo:padding-bottom="0cm" fo:border="0.5pt solid #00000a"/>
    </style:style>
    <style:style style:name="表格13.B9" style:family="table-cell">
      <style:table-cell-properties fo:padding-left="0.199cm" fo:padding-right="0.191cm" fo:padding-top="0cm" fo:padding-bottom="0cm" fo:border="0.5pt solid #00000a"/>
    </style:style>
    <style:style style:name="表格13.C9" style:family="table-cell">
      <style:table-cell-properties fo:padding-left="0.199cm" fo:padding-right="0.191cm" fo:padding-top="0cm" fo:padding-bottom="0cm" fo:border="0.5pt solid #00000a"/>
    </style:style>
    <style:style style:name="表格13.A10" style:family="table-cell">
      <style:table-cell-properties fo:padding-left="0.199cm" fo:padding-right="0.191cm" fo:padding-top="0cm" fo:padding-bottom="0cm" fo:border="0.5pt solid #00000a"/>
    </style:style>
    <style:style style:name="表格13.A11" style:family="table-cell">
      <style:table-cell-properties fo:padding-left="0.199cm" fo:padding-right="0.191cm" fo:padding-top="0cm" fo:padding-bottom="0cm" fo:border="0.5pt solid #00000a"/>
    </style:style>
    <style:style style:name="表格13.B11" style:family="table-cell">
      <style:table-cell-properties fo:padding-left="0.199cm" fo:padding-right="0.191cm" fo:padding-top="0cm" fo:padding-bottom="0cm" fo:border="0.5pt solid #00000a"/>
    </style:style>
    <style:style style:name="表格13.C11" style:family="table-cell">
      <style:table-cell-properties fo:padding-left="0.199cm" fo:padding-right="0.191cm" fo:padding-top="0cm" fo:padding-bottom="0cm" fo:border="0.5pt solid #00000a"/>
    </style:style>
    <style:style style:name="表格13.A12" style:family="table-cell">
      <style:table-cell-properties fo:padding-left="0.199cm" fo:padding-right="0.191cm" fo:padding-top="0cm" fo:padding-bottom="0cm" fo:border="0.5pt solid #00000a"/>
    </style:style>
    <style:style style:name="表格13.A13" style:family="table-cell">
      <style:table-cell-properties fo:padding-left="0.199cm" fo:padding-right="0.191cm" fo:padding-top="0cm" fo:padding-bottom="0cm" fo:border="0.5pt solid #00000a"/>
    </style:style>
    <style:style style:name="表格13.B13" style:family="table-cell">
      <style:table-cell-properties fo:padding-left="0.199cm" fo:padding-right="0.191cm" fo:padding-top="0cm" fo:padding-bottom="0cm" fo:border="0.5pt solid #00000a"/>
    </style:style>
    <style:style style:name="表格13.C13" style:family="table-cell">
      <style:table-cell-properties fo:padding-left="0.199cm" fo:padding-right="0.191cm" fo:padding-top="0cm" fo:padding-bottom="0cm" fo:border="0.5pt solid #00000a"/>
    </style:style>
    <style:style style:name="表格13.A14" style:family="table-cell">
      <style:table-cell-properties fo:padding-left="0.199cm" fo:padding-right="0.191cm" fo:padding-top="0cm" fo:padding-bottom="0cm" fo:border="0.5pt solid #00000a"/>
    </style:style>
    <style:style style:name="表格13.B14" style:family="table-cell">
      <style:table-cell-properties fo:padding-left="0.199cm" fo:padding-right="0.191cm" fo:padding-top="0cm" fo:padding-bottom="0cm" fo:border="0.5pt solid #00000a"/>
    </style:style>
    <style:style style:name="表格13.C14" style:family="table-cell">
      <style:table-cell-properties fo:padding-left="0.199cm" fo:padding-right="0.191cm" fo:padding-top="0cm" fo:padding-bottom="0cm" fo:border="0.5pt solid #00000a"/>
    </style:style>
    <style:style style:name="表格13.A15" style:family="table-cell">
      <style:table-cell-properties fo:padding-left="0.199cm" fo:padding-right="0.191cm" fo:padding-top="0cm" fo:padding-bottom="0cm" fo:border="0.5pt solid #00000a"/>
    </style:style>
    <style:style style:name="表格13.B15" style:family="table-cell">
      <style:table-cell-properties fo:padding-left="0.199cm" fo:padding-right="0.191cm" fo:padding-top="0cm" fo:padding-bottom="0cm" fo:border="0.5pt solid #00000a"/>
    </style:style>
    <style:style style:name="表格13.C15" style:family="table-cell">
      <style:table-cell-properties fo:padding-left="0.199cm" fo:padding-right="0.191cm" fo:padding-top="0cm" fo:padding-bottom="0cm" fo:border="0.5pt solid #00000a"/>
    </style:style>
    <style:style style:name="表格13.A16" style:family="table-cell">
      <style:table-cell-properties fo:padding-left="0.199cm" fo:padding-right="0.191cm" fo:padding-top="0cm" fo:padding-bottom="0cm" fo:border="0.5pt solid #00000a"/>
    </style:style>
    <style:style style:name="表格13.A17" style:family="table-cell">
      <style:table-cell-properties fo:padding-left="0.199cm" fo:padding-right="0.191cm" fo:padding-top="0cm" fo:padding-bottom="0cm" fo:border="0.5pt solid #00000a"/>
    </style:style>
    <style:style style:name="表格13.B17" style:family="table-cell">
      <style:table-cell-properties fo:padding-left="0.199cm" fo:padding-right="0.191cm" fo:padding-top="0cm" fo:padding-bottom="0cm" fo:border="0.5pt solid #00000a"/>
    </style:style>
    <style:style style:name="表格13.C17" style:family="table-cell">
      <style:table-cell-properties fo:padding-left="0.199cm" fo:padding-right="0.191cm" fo:padding-top="0cm" fo:padding-bottom="0cm" fo:border="0.5pt solid #00000a"/>
    </style:style>
    <style:style style:name="表格13.A18" style:family="table-cell">
      <style:table-cell-properties fo:padding-left="0.199cm" fo:padding-right="0.191cm" fo:padding-top="0cm" fo:padding-bottom="0cm" fo:border="0.5pt solid #00000a"/>
    </style:style>
    <style:style style:name="表格13.A19" style:family="table-cell">
      <style:table-cell-properties fo:padding-left="0.199cm" fo:padding-right="0.191cm" fo:padding-top="0cm" fo:padding-bottom="0cm" fo:border="0.5pt solid #00000a"/>
    </style:style>
    <style:style style:name="表格13.A20" style:family="table-cell">
      <style:table-cell-properties fo:padding-left="0.199cm" fo:padding-right="0.191cm" fo:padding-top="0cm" fo:padding-bottom="0cm" fo:border="0.5pt solid #00000a"/>
    </style:style>
    <style:style style:name="表格13.B20" style:family="table-cell">
      <style:table-cell-properties fo:padding-left="0.199cm" fo:padding-right="0.191cm" fo:padding-top="0cm" fo:padding-bottom="0cm" fo:border="0.5pt solid #00000a"/>
    </style:style>
    <style:style style:name="表格13.C20" style:family="table-cell">
      <style:table-cell-properties fo:padding-left="0.199cm" fo:padding-right="0.191cm" fo:padding-top="0cm" fo:padding-bottom="0cm" fo:border="0.5pt solid #00000a"/>
    </style:style>
    <style:style style:name="表格13.A21" style:family="table-cell">
      <style:table-cell-properties fo:padding-left="0.199cm" fo:padding-right="0.191cm" fo:padding-top="0cm" fo:padding-bottom="0cm" fo:border="0.5pt solid #00000a"/>
    </style:style>
    <style:style style:name="表格13.A22" style:family="table-cell">
      <style:table-cell-properties fo:padding-left="0.199cm" fo:padding-right="0.191cm" fo:padding-top="0cm" fo:padding-bottom="0cm" fo:border="0.5pt solid #00000a"/>
    </style:style>
    <style:style style:name="表格13.B22" style:family="table-cell">
      <style:table-cell-properties fo:padding-left="0.199cm" fo:padding-right="0.191cm" fo:padding-top="0cm" fo:padding-bottom="0cm" fo:border="0.5pt solid #00000a"/>
    </style:style>
    <style:style style:name="表格13.C22" style:family="table-cell">
      <style:table-cell-properties fo:padding-left="0.199cm" fo:padding-right="0.191cm" fo:padding-top="0cm" fo:padding-bottom="0cm" fo:border="0.5pt solid #00000a"/>
    </style:style>
    <style:style style:name="表格13.A23" style:family="table-cell">
      <style:table-cell-properties fo:padding-left="0.199cm" fo:padding-right="0.191cm" fo:padding-top="0cm" fo:padding-bottom="0cm" fo:border="0.5pt solid #00000a"/>
    </style:style>
    <style:style style:name="表格13.A24" style:family="table-cell">
      <style:table-cell-properties fo:padding-left="0.199cm" fo:padding-right="0.191cm" fo:padding-top="0cm" fo:padding-bottom="0cm" fo:border="0.5pt solid #00000a"/>
    </style:style>
    <style:style style:name="表格13.B24" style:family="table-cell">
      <style:table-cell-properties fo:padding-left="0.199cm" fo:padding-right="0.191cm" fo:padding-top="0cm" fo:padding-bottom="0cm" fo:border="0.5pt solid #00000a"/>
    </style:style>
    <style:style style:name="表格13.C24" style:family="table-cell">
      <style:table-cell-properties fo:padding-left="0.199cm" fo:padding-right="0.191cm" fo:padding-top="0cm" fo:padding-bottom="0cm" fo:border="0.5pt solid #00000a"/>
    </style:style>
    <style:style style:name="表格13.A25" style:family="table-cell">
      <style:table-cell-properties fo:padding-left="0.199cm" fo:padding-right="0.191cm" fo:padding-top="0cm" fo:padding-bottom="0cm" fo:border="0.5pt solid #00000a"/>
    </style:style>
    <style:style style:name="表格13.A26" style:family="table-cell">
      <style:table-cell-properties fo:padding-left="0.199cm" fo:padding-right="0.191cm" fo:padding-top="0cm" fo:padding-bottom="0cm" fo:border="0.5pt solid #00000a"/>
    </style:style>
    <style:style style:name="表格13.B26" style:family="table-cell">
      <style:table-cell-properties fo:padding-left="0.199cm" fo:padding-right="0.191cm" fo:padding-top="0cm" fo:padding-bottom="0cm" fo:border="0.5pt solid #00000a"/>
    </style:style>
    <style:style style:name="表格13.C26" style:family="table-cell">
      <style:table-cell-properties fo:padding-left="0.199cm" fo:padding-right="0.191cm" fo:padding-top="0cm" fo:padding-bottom="0cm" fo:border="0.5pt solid #00000a"/>
    </style:style>
    <style:style style:name="表格13.A27" style:family="table-cell">
      <style:table-cell-properties fo:padding-left="0.199cm" fo:padding-right="0.191cm" fo:padding-top="0cm" fo:padding-bottom="0cm" fo:border="0.5pt solid #00000a"/>
    </style:style>
    <style:style style:name="表格13.A28" style:family="table-cell">
      <style:table-cell-properties fo:padding-left="0.199cm" fo:padding-right="0.191cm" fo:padding-top="0cm" fo:padding-bottom="0cm" fo:border="0.5pt solid #00000a"/>
    </style:style>
    <style:style style:name="表格13.B28" style:family="table-cell">
      <style:table-cell-properties fo:padding-left="0.199cm" fo:padding-right="0.191cm" fo:padding-top="0cm" fo:padding-bottom="0cm" fo:border="0.5pt solid #00000a"/>
    </style:style>
    <style:style style:name="表格13.C28" style:family="table-cell">
      <style:table-cell-properties fo:padding-left="0.199cm" fo:padding-right="0.191cm" fo:padding-top="0cm" fo:padding-bottom="0cm" fo:border="0.5pt solid #00000a"/>
    </style:style>
    <style:style style:name="表格13.A29" style:family="table-cell">
      <style:table-cell-properties fo:padding-left="0.199cm" fo:padding-right="0.191cm" fo:padding-top="0cm" fo:padding-bottom="0cm" fo:border="0.5pt solid #00000a"/>
    </style:style>
    <style:style style:name="表格13.B29" style:family="table-cell">
      <style:table-cell-properties fo:padding-left="0.199cm" fo:padding-right="0.191cm" fo:padding-top="0cm" fo:padding-bottom="0cm" fo:border="0.5pt solid #00000a"/>
    </style:style>
    <style:style style:name="表格13.C29" style:family="table-cell">
      <style:table-cell-properties fo:padding-left="0.199cm" fo:padding-right="0.191cm" fo:padding-top="0cm" fo:padding-bottom="0cm" fo:border="0.5pt solid #00000a"/>
    </style:style>
    <style:style style:name="表格13.A30" style:family="table-cell">
      <style:table-cell-properties fo:padding-left="0.199cm" fo:padding-right="0.191cm" fo:padding-top="0cm" fo:padding-bottom="0cm" fo:border="0.5pt solid #00000a"/>
    </style:style>
    <style:style style:name="表格13.A31" style:family="table-cell">
      <style:table-cell-properties fo:padding-left="0.199cm" fo:padding-right="0.191cm" fo:padding-top="0cm" fo:padding-bottom="0cm" fo:border="0.5pt solid #00000a"/>
    </style:style>
    <style:style style:name="表格13.B31" style:family="table-cell">
      <style:table-cell-properties fo:padding-left="0.199cm" fo:padding-right="0.191cm" fo:padding-top="0cm" fo:padding-bottom="0cm" fo:border="0.5pt solid #00000a"/>
    </style:style>
    <style:style style:name="表格13.C31" style:family="table-cell">
      <style:table-cell-properties fo:padding-left="0.199cm" fo:padding-right="0.191cm" fo:padding-top="0cm" fo:padding-bottom="0cm" fo:border="0.5pt solid #00000a"/>
    </style:style>
    <style:style style:name="表格13.A32" style:family="table-cell">
      <style:table-cell-properties fo:padding-left="0.199cm" fo:padding-right="0.191cm" fo:padding-top="0cm" fo:padding-bottom="0cm" fo:border="0.5pt solid #00000a"/>
    </style:style>
    <style:style style:name="表格13.A33" style:family="table-cell">
      <style:table-cell-properties fo:padding-left="0.199cm" fo:padding-right="0.191cm" fo:padding-top="0cm" fo:padding-bottom="0cm" fo:border="0.5pt solid #00000a"/>
    </style:style>
    <style:style style:name="表格13.B33" style:family="table-cell">
      <style:table-cell-properties fo:padding-left="0.199cm" fo:padding-right="0.191cm" fo:padding-top="0cm" fo:padding-bottom="0cm" fo:border="0.5pt solid #00000a"/>
    </style:style>
    <style:style style:name="表格13.C33" style:family="table-cell">
      <style:table-cell-properties fo:padding-left="0.199cm" fo:padding-right="0.191cm" fo:padding-top="0cm" fo:padding-bottom="0cm" fo:border="0.5pt solid #00000a"/>
    </style:style>
    <style:style style:name="表格13.A34" style:family="table-cell">
      <style:table-cell-properties fo:padding-left="0.199cm" fo:padding-right="0.191cm" fo:padding-top="0cm" fo:padding-bottom="0cm" fo:border="0.5pt solid #00000a"/>
    </style:style>
    <style:style style:name="表格13.A35" style:family="table-cell">
      <style:table-cell-properties fo:padding-left="0.199cm" fo:padding-right="0.191cm" fo:padding-top="0cm" fo:padding-bottom="0cm" fo:border="0.5pt solid #00000a"/>
    </style:style>
    <style:style style:name="表格13.B35" style:family="table-cell">
      <style:table-cell-properties fo:padding-left="0.199cm" fo:padding-right="0.191cm" fo:padding-top="0cm" fo:padding-bottom="0cm" fo:border="0.5pt solid #00000a"/>
    </style:style>
    <style:style style:name="表格13.C35" style:family="table-cell">
      <style:table-cell-properties fo:padding-left="0.199cm" fo:padding-right="0.191cm" fo:padding-top="0cm" fo:padding-bottom="0cm" fo:border="0.5pt solid #00000a"/>
    </style:style>
    <style:style style:name="表格13.A36" style:family="table-cell">
      <style:table-cell-properties fo:padding-left="0.199cm" fo:padding-right="0.191cm" fo:padding-top="0cm" fo:padding-bottom="0cm" fo:border="0.5pt solid #00000a"/>
    </style:style>
    <style:style style:name="表格13.B36" style:family="table-cell">
      <style:table-cell-properties fo:padding-left="0.199cm" fo:padding-right="0.191cm" fo:padding-top="0cm" fo:padding-bottom="0cm" fo:border="0.5pt solid #00000a"/>
    </style:style>
    <style:style style:name="表格13.C36" style:family="table-cell">
      <style:table-cell-properties fo:padding-left="0.199cm" fo:padding-right="0.191cm" fo:padding-top="0cm" fo:padding-bottom="0cm" fo:border="0.5pt solid #00000a"/>
    </style:style>
    <style:style style:name="表格13.A37" style:family="table-cell">
      <style:table-cell-properties fo:padding-left="0.199cm" fo:padding-right="0.191cm" fo:padding-top="0cm" fo:padding-bottom="0cm" fo:border="0.5pt solid #00000a"/>
    </style:style>
    <style:style style:name="表格13.B37" style:family="table-cell">
      <style:table-cell-properties fo:padding-left="0.199cm" fo:padding-right="0.191cm" fo:padding-top="0cm" fo:padding-bottom="0cm" fo:border="0.5pt solid #00000a"/>
    </style:style>
    <style:style style:name="表格13.C37" style:family="table-cell">
      <style:table-cell-properties fo:padding-left="0.199cm" fo:padding-right="0.191cm" fo:padding-top="0cm" fo:padding-bottom="0cm" fo:border="0.5pt solid #00000a"/>
    </style:style>
    <style:style style:name="表格14" style:family="table">
      <style:table-properties style:width="14.944cm" fo:margin-left="-0.199cm" fo:margin-top="0cm" fo:margin-bottom="0cm" table:align="left" style:writing-mode="lr-tb"/>
    </style:style>
    <style:style style:name="表格14.A" style:family="table-column">
      <style:table-column-properties style:column-width="5.623cm"/>
    </style:style>
    <style:style style:name="表格14.B" style:family="table-column">
      <style:table-column-properties style:column-width="5.627cm"/>
    </style:style>
    <style:style style:name="表格14.C" style:family="table-column">
      <style:table-column-properties style:column-width="3.694cm"/>
    </style:style>
    <style:style style:name="表格14.1" style:family="table-row">
      <style:table-row-properties fo:keep-together="auto"/>
    </style:style>
    <style:style style:name="表格14.A1" style:family="table-cell">
      <style:table-cell-properties fo:background-color="#d9d9d9" fo:padding-left="0.199cm" fo:padding-right="0.191cm" fo:padding-top="0cm" fo:padding-bottom="0cm" fo:border="0.5pt solid #00000a">
        <style:background-image/>
      </style:table-cell-properties>
    </style:style>
    <style:style style:name="表格14.A2" style:family="table-cell">
      <style:table-cell-properties fo:padding-left="0.199cm" fo:padding-right="0.191cm" fo:padding-top="0cm" fo:padding-bottom="0cm" fo:border="0.5pt solid #00000a"/>
    </style:style>
    <style:style style:name="表格14.B2" style:family="table-cell">
      <style:table-cell-properties fo:padding-left="0.199cm" fo:padding-right="0.191cm" fo:padding-top="0cm" fo:padding-bottom="0cm" fo:border="0.5pt solid #00000a"/>
    </style:style>
    <style:style style:name="表格14.C2" style:family="table-cell">
      <style:table-cell-properties fo:padding-left="0.199cm" fo:padding-right="0.191cm" fo:padding-top="0cm" fo:padding-bottom="0cm" fo:border="0.5pt solid #00000a"/>
    </style:style>
    <style:style style:name="表格14.A4" style:family="table-cell">
      <style:table-cell-properties fo:padding-left="0.199cm" fo:padding-right="0.191cm" fo:padding-top="0cm" fo:padding-bottom="0cm" fo:border="0.5pt solid #00000a"/>
    </style:style>
    <style:style style:name="表格14.B4" style:family="table-cell">
      <style:table-cell-properties fo:padding-left="0.199cm" fo:padding-right="0.191cm" fo:padding-top="0cm" fo:padding-bottom="0cm" fo:border="0.5pt solid #00000a"/>
    </style:style>
    <style:style style:name="表格14.C4" style:family="table-cell">
      <style:table-cell-properties fo:padding-left="0.199cm" fo:padding-right="0.191cm" fo:padding-top="0cm" fo:padding-bottom="0cm" fo:border="0.5pt solid #00000a"/>
    </style:style>
    <style:style style:name="表格14.A8" style:family="table-cell">
      <style:table-cell-properties fo:padding-left="0.199cm" fo:padding-right="0.191cm" fo:padding-top="0cm" fo:padding-bottom="0cm" fo:border="0.5pt solid #00000a"/>
    </style:style>
    <style:style style:name="表格14.B8" style:family="table-cell">
      <style:table-cell-properties fo:padding-left="0.199cm" fo:padding-right="0.191cm" fo:padding-top="0cm" fo:padding-bottom="0cm" fo:border="0.5pt solid #00000a"/>
    </style:style>
    <style:style style:name="表格14.C8" style:family="table-cell">
      <style:table-cell-properties fo:padding-left="0.199cm" fo:padding-right="0.191cm" fo:padding-top="0cm" fo:padding-bottom="0cm" fo:border="0.5pt solid #00000a"/>
    </style:style>
    <style:style style:name="表格14.A9" style:family="table-cell">
      <style:table-cell-properties fo:padding-left="0.199cm" fo:padding-right="0.191cm" fo:padding-top="0cm" fo:padding-bottom="0cm" fo:border="0.5pt solid #00000a"/>
    </style:style>
    <style:style style:name="表格14.B9" style:family="table-cell">
      <style:table-cell-properties fo:padding-left="0.199cm" fo:padding-right="0.191cm" fo:padding-top="0cm" fo:padding-bottom="0cm" fo:border="0.5pt solid #00000a"/>
    </style:style>
    <style:style style:name="表格14.C9" style:family="table-cell">
      <style:table-cell-properties fo:padding-left="0.199cm" fo:padding-right="0.191cm" fo:padding-top="0cm" fo:padding-bottom="0cm" fo:border="0.5pt solid #00000a"/>
    </style:style>
    <style:style style:name="表格14.A10" style:family="table-cell">
      <style:table-cell-properties fo:padding-left="0.199cm" fo:padding-right="0.191cm" fo:padding-top="0cm" fo:padding-bottom="0cm" fo:border="0.5pt solid #00000a"/>
    </style:style>
    <style:style style:name="表格14.B10" style:family="table-cell">
      <style:table-cell-properties fo:padding-left="0.199cm" fo:padding-right="0.191cm" fo:padding-top="0cm" fo:padding-bottom="0cm" fo:border="0.5pt solid #00000a"/>
    </style:style>
    <style:style style:name="表格14.C10" style:family="table-cell">
      <style:table-cell-properties fo:padding-left="0.199cm" fo:padding-right="0.191cm" fo:padding-top="0cm" fo:padding-bottom="0cm" fo:border="0.5pt solid #00000a"/>
    </style:style>
    <style:style style:name="表格14.A11" style:family="table-cell">
      <style:table-cell-properties fo:padding-left="0.199cm" fo:padding-right="0.191cm" fo:padding-top="0cm" fo:padding-bottom="0cm" fo:border="0.5pt solid #00000a"/>
    </style:style>
    <style:style style:name="表格14.B11" style:family="table-cell">
      <style:table-cell-properties fo:padding-left="0.199cm" fo:padding-right="0.191cm" fo:padding-top="0cm" fo:padding-bottom="0cm" fo:border="0.5pt solid #00000a"/>
    </style:style>
    <style:style style:name="表格14.C11" style:family="table-cell">
      <style:table-cell-properties fo:padding-left="0.199cm" fo:padding-right="0.191cm" fo:padding-top="0cm" fo:padding-bottom="0cm" fo:border="0.5pt solid #00000a"/>
    </style:style>
    <style:style style:name="表格14.A12" style:family="table-cell">
      <style:table-cell-properties fo:padding-left="0.199cm" fo:padding-right="0.191cm" fo:padding-top="0cm" fo:padding-bottom="0cm" fo:border="0.5pt solid #00000a"/>
    </style:style>
    <style:style style:name="表格14.B12" style:family="table-cell">
      <style:table-cell-properties fo:padding-left="0.199cm" fo:padding-right="0.191cm" fo:padding-top="0cm" fo:padding-bottom="0cm" fo:border="0.5pt solid #00000a"/>
    </style:style>
    <style:style style:name="表格14.C12" style:family="table-cell">
      <style:table-cell-properties fo:padding-left="0.199cm" fo:padding-right="0.191cm" fo:padding-top="0cm" fo:padding-bottom="0cm" fo:border="0.5pt solid #00000a"/>
    </style:style>
    <style:style style:name="表格14.A13" style:family="table-cell">
      <style:table-cell-properties fo:padding-left="0.199cm" fo:padding-right="0.191cm" fo:padding-top="0cm" fo:padding-bottom="0cm" fo:border="0.5pt solid #00000a"/>
    </style:style>
    <style:style style:name="表格14.B13" style:family="table-cell">
      <style:table-cell-properties fo:padding-left="0.199cm" fo:padding-right="0.191cm" fo:padding-top="0cm" fo:padding-bottom="0cm" fo:border="0.5pt solid #00000a"/>
    </style:style>
    <style:style style:name="表格14.C13" style:family="table-cell">
      <style:table-cell-properties fo:padding-left="0.199cm" fo:padding-right="0.191cm" fo:padding-top="0cm" fo:padding-bottom="0cm" fo:border="0.5pt solid #00000a"/>
    </style:style>
    <style:style style:name="表格14.A14" style:family="table-cell">
      <style:table-cell-properties fo:padding-left="0.199cm" fo:padding-right="0.191cm" fo:padding-top="0cm" fo:padding-bottom="0cm" fo:border="0.5pt solid #00000a"/>
    </style:style>
    <style:style style:name="表格14.B14" style:family="table-cell">
      <style:table-cell-properties fo:padding-left="0.199cm" fo:padding-right="0.191cm" fo:padding-top="0cm" fo:padding-bottom="0cm" fo:border="0.5pt solid #00000a"/>
    </style:style>
    <style:style style:name="表格14.C14" style:family="table-cell">
      <style:table-cell-properties fo:padding-left="0.199cm" fo:padding-right="0.191cm" fo:padding-top="0cm" fo:padding-bottom="0cm" fo:border="0.5pt solid #00000a"/>
    </style:style>
    <style:style style:name="表格14.A16" style:family="table-cell">
      <style:table-cell-properties fo:padding-left="0.199cm" fo:padding-right="0.191cm" fo:padding-top="0cm" fo:padding-bottom="0cm" fo:border="0.5pt solid #00000a"/>
    </style:style>
    <style:style style:name="表格14.B16" style:family="table-cell">
      <style:table-cell-properties fo:padding-left="0.199cm" fo:padding-right="0.191cm" fo:padding-top="0cm" fo:padding-bottom="0cm" fo:border="0.5pt solid #00000a"/>
    </style:style>
    <style:style style:name="表格14.C16" style:family="table-cell">
      <style:table-cell-properties fo:padding-left="0.199cm" fo:padding-right="0.191cm" fo:padding-top="0cm" fo:padding-bottom="0cm" fo:border="0.5pt solid #00000a"/>
    </style:style>
    <style:style style:name="表格14.A17" style:family="table-cell">
      <style:table-cell-properties fo:padding-left="0.199cm" fo:padding-right="0.191cm" fo:padding-top="0cm" fo:padding-bottom="0cm" fo:border="0.5pt solid #00000a"/>
    </style:style>
    <style:style style:name="表格14.B17" style:family="table-cell">
      <style:table-cell-properties fo:padding-left="0.199cm" fo:padding-right="0.191cm" fo:padding-top="0cm" fo:padding-bottom="0cm" fo:border="0.5pt solid #00000a"/>
    </style:style>
    <style:style style:name="表格14.C17" style:family="table-cell">
      <style:table-cell-properties fo:padding-left="0.199cm" fo:padding-right="0.191cm" fo:padding-top="0cm" fo:padding-bottom="0cm" fo:border="0.5pt solid #00000a"/>
    </style:style>
    <style:style style:name="表格14.A18" style:family="table-cell">
      <style:table-cell-properties fo:padding-left="0.199cm" fo:padding-right="0.191cm" fo:padding-top="0cm" fo:padding-bottom="0cm" fo:border="0.5pt solid #00000a"/>
    </style:style>
    <style:style style:name="表格14.B18" style:family="table-cell">
      <style:table-cell-properties fo:padding-left="0.199cm" fo:padding-right="0.191cm" fo:padding-top="0cm" fo:padding-bottom="0cm" fo:border="0.5pt solid #00000a"/>
    </style:style>
    <style:style style:name="表格14.C18" style:family="table-cell">
      <style:table-cell-properties fo:padding-left="0.199cm" fo:padding-right="0.191cm" fo:padding-top="0cm" fo:padding-bottom="0cm" fo:border="0.5pt solid #00000a"/>
    </style:style>
    <style:style style:name="表格14.A19" style:family="table-cell">
      <style:table-cell-properties fo:padding-left="0.199cm" fo:padding-right="0.191cm" fo:padding-top="0cm" fo:padding-bottom="0cm" fo:border="0.5pt solid #00000a"/>
    </style:style>
    <style:style style:name="表格14.B19" style:family="table-cell">
      <style:table-cell-properties fo:padding-left="0.199cm" fo:padding-right="0.191cm" fo:padding-top="0cm" fo:padding-bottom="0cm" fo:border="0.5pt solid #00000a"/>
    </style:style>
    <style:style style:name="表格14.C19" style:family="table-cell">
      <style:table-cell-properties fo:padding-left="0.199cm" fo:padding-right="0.191cm" fo:padding-top="0cm" fo:padding-bottom="0cm" fo:border="0.5pt solid #00000a"/>
    </style:style>
    <style:style style:name="表格14.A23" style:family="table-cell">
      <style:table-cell-properties fo:padding-left="0.199cm" fo:padding-right="0.191cm" fo:padding-top="0cm" fo:padding-bottom="0cm" fo:border="0.5pt solid #00000a"/>
    </style:style>
    <style:style style:name="表格14.B23" style:family="table-cell">
      <style:table-cell-properties fo:padding-left="0.199cm" fo:padding-right="0.191cm" fo:padding-top="0cm" fo:padding-bottom="0cm" fo:border="0.5pt solid #00000a"/>
    </style:style>
    <style:style style:name="表格14.C23" style:family="table-cell">
      <style:table-cell-properties fo:padding-left="0.199cm" fo:padding-right="0.191cm" fo:padding-top="0cm" fo:padding-bottom="0cm" fo:border="0.5pt solid #00000a"/>
    </style:style>
    <style:style style:name="表格14.A24" style:family="table-cell">
      <style:table-cell-properties fo:padding-left="0.199cm" fo:padding-right="0.191cm" fo:padding-top="0cm" fo:padding-bottom="0cm" fo:border="0.5pt solid #00000a"/>
    </style:style>
    <style:style style:name="表格14.B24" style:family="table-cell">
      <style:table-cell-properties fo:padding-left="0.199cm" fo:padding-right="0.191cm" fo:padding-top="0cm" fo:padding-bottom="0cm" fo:border="0.5pt solid #00000a"/>
    </style:style>
    <style:style style:name="表格14.C24" style:family="table-cell">
      <style:table-cell-properties fo:padding-left="0.199cm" fo:padding-right="0.191cm" fo:padding-top="0cm" fo:padding-bottom="0cm" fo:border="0.5pt solid #00000a"/>
    </style:style>
    <style:style style:name="表格14.A25" style:family="table-cell">
      <style:table-cell-properties fo:padding-left="0.199cm" fo:padding-right="0.191cm" fo:padding-top="0cm" fo:padding-bottom="0cm" fo:border="0.5pt solid #00000a"/>
    </style:style>
    <style:style style:name="表格14.B25" style:family="table-cell">
      <style:table-cell-properties fo:padding-left="0.199cm" fo:padding-right="0.191cm" fo:padding-top="0cm" fo:padding-bottom="0cm" fo:border="0.5pt solid #00000a"/>
    </style:style>
    <style:style style:name="表格14.C25" style:family="table-cell">
      <style:table-cell-properties fo:padding-left="0.199cm" fo:padding-right="0.191cm" fo:padding-top="0cm" fo:padding-bottom="0cm" fo:border="0.5pt solid #00000a"/>
    </style:style>
    <style:style style:name="表格14.A26" style:family="table-cell">
      <style:table-cell-properties fo:padding-left="0.199cm" fo:padding-right="0.191cm" fo:padding-top="0cm" fo:padding-bottom="0cm" fo:border="0.5pt solid #00000a"/>
    </style:style>
    <style:style style:name="表格14.B26" style:family="table-cell">
      <style:table-cell-properties fo:padding-left="0.199cm" fo:padding-right="0.191cm" fo:padding-top="0cm" fo:padding-bottom="0cm" fo:border="0.5pt solid #00000a"/>
    </style:style>
    <style:style style:name="表格14.C26" style:family="table-cell">
      <style:table-cell-properties fo:padding-left="0.199cm" fo:padding-right="0.191cm" fo:padding-top="0cm" fo:padding-bottom="0cm" fo:border="0.5pt solid #00000a"/>
    </style:style>
    <style:style style:name="表格14.A27" style:family="table-cell">
      <style:table-cell-properties fo:padding-left="0.199cm" fo:padding-right="0.191cm" fo:padding-top="0cm" fo:padding-bottom="0cm" fo:border="0.5pt solid #00000a"/>
    </style:style>
    <style:style style:name="表格14.B27" style:family="table-cell">
      <style:table-cell-properties fo:padding-left="0.199cm" fo:padding-right="0.191cm" fo:padding-top="0cm" fo:padding-bottom="0cm" fo:border="0.5pt solid #00000a"/>
    </style:style>
    <style:style style:name="表格14.C27" style:family="table-cell">
      <style:table-cell-properties fo:padding-left="0.199cm" fo:padding-right="0.191cm" fo:padding-top="0cm" fo:padding-bottom="0cm" fo:border="0.5pt solid #00000a"/>
    </style:style>
    <style:style style:name="表格14.A28" style:family="table-cell">
      <style:table-cell-properties fo:padding-left="0.199cm" fo:padding-right="0.191cm" fo:padding-top="0cm" fo:padding-bottom="0cm" fo:border="0.5pt solid #00000a"/>
    </style:style>
    <style:style style:name="表格14.B28" style:family="table-cell">
      <style:table-cell-properties fo:padding-left="0.199cm" fo:padding-right="0.191cm" fo:padding-top="0cm" fo:padding-bottom="0cm" fo:border="0.5pt solid #00000a"/>
    </style:style>
    <style:style style:name="表格14.C28" style:family="table-cell">
      <style:table-cell-properties fo:padding-left="0.199cm" fo:padding-right="0.191cm" fo:padding-top="0cm" fo:padding-bottom="0cm" fo:border="0.5pt solid #00000a"/>
    </style:style>
    <style:style style:name="表格14.A29" style:family="table-cell">
      <style:table-cell-properties fo:padding-left="0.199cm" fo:padding-right="0.191cm" fo:padding-top="0cm" fo:padding-bottom="0cm" fo:border="0.5pt solid #00000a"/>
    </style:style>
    <style:style style:name="表格14.B29" style:family="table-cell">
      <style:table-cell-properties fo:padding-left="0.199cm" fo:padding-right="0.191cm" fo:padding-top="0cm" fo:padding-bottom="0cm" fo:border="0.5pt solid #00000a"/>
    </style:style>
    <style:style style:name="表格14.C29" style:family="table-cell">
      <style:table-cell-properties fo:padding-left="0.199cm" fo:padding-right="0.191cm" fo:padding-top="0cm" fo:padding-bottom="0cm" fo:border="0.5pt solid #00000a"/>
    </style:style>
    <style:style style:name="表格14.A30" style:family="table-cell">
      <style:table-cell-properties fo:padding-left="0.199cm" fo:padding-right="0.191cm" fo:padding-top="0cm" fo:padding-bottom="0cm" fo:border="0.5pt solid #00000a"/>
    </style:style>
    <style:style style:name="表格14.B30" style:family="table-cell">
      <style:table-cell-properties fo:padding-left="0.199cm" fo:padding-right="0.191cm" fo:padding-top="0cm" fo:padding-bottom="0cm" fo:border="0.5pt solid #00000a"/>
    </style:style>
    <style:style style:name="表格14.C30" style:family="table-cell">
      <style:table-cell-properties fo:padding-left="0.199cm" fo:padding-right="0.191cm" fo:padding-top="0cm" fo:padding-bottom="0cm" fo:border="0.5pt solid #00000a"/>
    </style:style>
    <style:style style:name="表格14.A31" style:family="table-cell">
      <style:table-cell-properties fo:padding-left="0.199cm" fo:padding-right="0.191cm" fo:padding-top="0cm" fo:padding-bottom="0cm" fo:border="0.5pt solid #00000a"/>
    </style:style>
    <style:style style:name="表格14.B31" style:family="table-cell">
      <style:table-cell-properties fo:padding-left="0.199cm" fo:padding-right="0.191cm" fo:padding-top="0cm" fo:padding-bottom="0cm" fo:border="0.5pt solid #00000a"/>
    </style:style>
    <style:style style:name="表格14.C31" style:family="table-cell">
      <style:table-cell-properties fo:padding-left="0.199cm" fo:padding-right="0.191cm" fo:padding-top="0cm" fo:padding-bottom="0cm" fo:border="0.5pt solid #00000a"/>
    </style:style>
    <style:style style:name="表格14.A32" style:family="table-cell">
      <style:table-cell-properties fo:padding-left="0.199cm" fo:padding-right="0.191cm" fo:padding-top="0cm" fo:padding-bottom="0cm" fo:border="0.5pt solid #00000a"/>
    </style:style>
    <style:style style:name="表格14.B32" style:family="table-cell">
      <style:table-cell-properties fo:padding-left="0.199cm" fo:padding-right="0.191cm" fo:padding-top="0cm" fo:padding-bottom="0cm" fo:border="0.5pt solid #00000a"/>
    </style:style>
    <style:style style:name="表格14.C32" style:family="table-cell">
      <style:table-cell-properties fo:padding-left="0.199cm" fo:padding-right="0.191cm" fo:padding-top="0cm" fo:padding-bottom="0cm" fo:border="0.5pt solid #00000a"/>
    </style:style>
    <style:style style:name="表格14.A33" style:family="table-cell">
      <style:table-cell-properties fo:padding-left="0.199cm" fo:padding-right="0.191cm" fo:padding-top="0cm" fo:padding-bottom="0cm" fo:border="0.5pt solid #00000a"/>
    </style:style>
    <style:style style:name="表格14.B33" style:family="table-cell">
      <style:table-cell-properties fo:padding-left="0.199cm" fo:padding-right="0.191cm" fo:padding-top="0cm" fo:padding-bottom="0cm" fo:border="0.5pt solid #00000a"/>
    </style:style>
    <style:style style:name="表格14.C33" style:family="table-cell">
      <style:table-cell-properties fo:padding-left="0.199cm" fo:padding-right="0.191cm" fo:padding-top="0cm" fo:padding-bottom="0cm" fo:border="0.5pt solid #00000a"/>
    </style:style>
    <style:style style:name="表格14.A34" style:family="table-cell">
      <style:table-cell-properties fo:padding-left="0.199cm" fo:padding-right="0.191cm" fo:padding-top="0cm" fo:padding-bottom="0cm" fo:border="0.5pt solid #00000a"/>
    </style:style>
    <style:style style:name="表格14.B34" style:family="table-cell">
      <style:table-cell-properties fo:padding-left="0.199cm" fo:padding-right="0.191cm" fo:padding-top="0cm" fo:padding-bottom="0cm" fo:border="0.5pt solid #00000a"/>
    </style:style>
    <style:style style:name="表格14.C34" style:family="table-cell">
      <style:table-cell-properties fo:padding-left="0.199cm" fo:padding-right="0.191cm" fo:padding-top="0cm" fo:padding-bottom="0cm" fo:border="0.5pt solid #00000a"/>
    </style:style>
    <style:style style:name="表格14.A35" style:family="table-cell">
      <style:table-cell-properties fo:padding-left="0.199cm" fo:padding-right="0.191cm" fo:padding-top="0cm" fo:padding-bottom="0cm" fo:border="0.5pt solid #00000a"/>
    </style:style>
    <style:style style:name="表格14.B35" style:family="table-cell">
      <style:table-cell-properties fo:padding-left="0.199cm" fo:padding-right="0.191cm" fo:padding-top="0cm" fo:padding-bottom="0cm" fo:border="0.5pt solid #00000a"/>
    </style:style>
    <style:style style:name="表格14.C35" style:family="table-cell">
      <style:table-cell-properties fo:padding-left="0.199cm" fo:padding-right="0.191cm" fo:padding-top="0cm" fo:padding-bottom="0cm" fo:border="0.5pt solid #00000a"/>
    </style:style>
    <style:style style:name="表格14.A36" style:family="table-cell">
      <style:table-cell-properties fo:padding-left="0.199cm" fo:padding-right="0.191cm" fo:padding-top="0cm" fo:padding-bottom="0cm" fo:border="0.5pt solid #00000a"/>
    </style:style>
    <style:style style:name="表格14.B36" style:family="table-cell">
      <style:table-cell-properties fo:padding-left="0.199cm" fo:padding-right="0.191cm" fo:padding-top="0cm" fo:padding-bottom="0cm" fo:border="0.5pt solid #00000a"/>
    </style:style>
    <style:style style:name="表格14.C36" style:family="table-cell">
      <style:table-cell-properties fo:padding-left="0.199cm" fo:padding-right="0.191cm" fo:padding-top="0cm" fo:padding-bottom="0cm" fo:border="0.5pt solid #00000a"/>
    </style:style>
    <style:style style:name="表格14.A37" style:family="table-cell">
      <style:table-cell-properties fo:padding-left="0.199cm" fo:padding-right="0.191cm" fo:padding-top="0cm" fo:padding-bottom="0cm" fo:border="0.5pt solid #00000a"/>
    </style:style>
    <style:style style:name="表格14.B37" style:family="table-cell">
      <style:table-cell-properties fo:padding-left="0.199cm" fo:padding-right="0.191cm" fo:padding-top="0cm" fo:padding-bottom="0cm" fo:border="0.5pt solid #00000a"/>
    </style:style>
    <style:style style:name="表格14.C37" style:family="table-cell">
      <style:table-cell-properties fo:padding-left="0.199cm" fo:padding-right="0.191cm" fo:padding-top="0cm" fo:padding-bottom="0cm" fo:border="0.5pt solid #00000a"/>
    </style:style>
    <style:style style:name="表格14.A38" style:family="table-cell">
      <style:table-cell-properties fo:padding-left="0.199cm" fo:padding-right="0.191cm" fo:padding-top="0cm" fo:padding-bottom="0cm" fo:border="0.5pt solid #00000a"/>
    </style:style>
    <style:style style:name="表格14.B38" style:family="table-cell">
      <style:table-cell-properties fo:padding-left="0.199cm" fo:padding-right="0.191cm" fo:padding-top="0cm" fo:padding-bottom="0cm" fo:border="0.5pt solid #00000a"/>
    </style:style>
    <style:style style:name="表格14.C38" style:family="table-cell">
      <style:table-cell-properties fo:padding-left="0.199cm" fo:padding-right="0.191cm" fo:padding-top="0cm" fo:padding-bottom="0cm" fo:border="0.5pt solid #00000a"/>
    </style:style>
    <style:style style:name="表格14.A39" style:family="table-cell">
      <style:table-cell-properties fo:padding-left="0.199cm" fo:padding-right="0.191cm" fo:padding-top="0cm" fo:padding-bottom="0cm" fo:border="0.5pt solid #00000a"/>
    </style:style>
    <style:style style:name="表格14.B39" style:family="table-cell">
      <style:table-cell-properties fo:padding-left="0.199cm" fo:padding-right="0.191cm" fo:padding-top="0cm" fo:padding-bottom="0cm" fo:border="0.5pt solid #00000a"/>
    </style:style>
    <style:style style:name="表格14.C39" style:family="table-cell">
      <style:table-cell-properties fo:padding-left="0.199cm" fo:padding-right="0.191cm" fo:padding-top="0cm" fo:padding-bottom="0cm" fo:border="0.5pt solid #00000a"/>
    </style:style>
    <style:style style:name="表格14.A41" style:family="table-cell">
      <style:table-cell-properties fo:padding-left="0.199cm" fo:padding-right="0.191cm" fo:padding-top="0cm" fo:padding-bottom="0cm" fo:border="0.5pt solid #00000a"/>
    </style:style>
    <style:style style:name="表格14.B41" style:family="table-cell">
      <style:table-cell-properties fo:padding-left="0.199cm" fo:padding-right="0.191cm" fo:padding-top="0cm" fo:padding-bottom="0cm" fo:border="0.5pt solid #00000a"/>
    </style:style>
    <style:style style:name="表格14.C41" style:family="table-cell">
      <style:table-cell-properties fo:padding-left="0.199cm" fo:padding-right="0.191cm" fo:padding-top="0cm" fo:padding-bottom="0cm" fo:border="0.5pt solid #00000a"/>
    </style:style>
    <style:style style:name="表格14.A42" style:family="table-cell">
      <style:table-cell-properties fo:padding-left="0.199cm" fo:padding-right="0.191cm" fo:padding-top="0cm" fo:padding-bottom="0cm" fo:border="0.5pt solid #00000a"/>
    </style:style>
    <style:style style:name="表格14.B42" style:family="table-cell">
      <style:table-cell-properties fo:padding-left="0.199cm" fo:padding-right="0.191cm" fo:padding-top="0cm" fo:padding-bottom="0cm" fo:border="0.5pt solid #00000a"/>
    </style:style>
    <style:style style:name="表格14.C42" style:family="table-cell">
      <style:table-cell-properties fo:padding-left="0.199cm" fo:padding-right="0.191cm" fo:padding-top="0cm" fo:padding-bottom="0cm" fo:border="0.5pt solid #00000a"/>
    </style:style>
    <style:style style:name="表格14.A43" style:family="table-cell">
      <style:table-cell-properties fo:padding-left="0.199cm" fo:padding-right="0.191cm" fo:padding-top="0cm" fo:padding-bottom="0cm" fo:border="0.5pt solid #00000a"/>
    </style:style>
    <style:style style:name="表格14.B43" style:family="table-cell">
      <style:table-cell-properties fo:padding-left="0.199cm" fo:padding-right="0.191cm" fo:padding-top="0cm" fo:padding-bottom="0cm" fo:border="0.5pt solid #00000a"/>
    </style:style>
    <style:style style:name="表格14.C43" style:family="table-cell">
      <style:table-cell-properties fo:padding-left="0.199cm" fo:padding-right="0.191cm" fo:padding-top="0cm" fo:padding-bottom="0cm" fo:border="0.5pt solid #00000a"/>
    </style:style>
    <style:style style:name="表格14.A44" style:family="table-cell">
      <style:table-cell-properties fo:background-color="#ffffff" fo:padding-left="0.199cm" fo:padding-right="0.191cm" fo:padding-top="0cm" fo:padding-bottom="0cm" fo:border="0.5pt solid #00000a">
        <style:background-image/>
      </style:table-cell-properties>
    </style:style>
    <style:style style:name="表格14.A45" style:family="table-cell">
      <style:table-cell-properties fo:padding-left="0.199cm" fo:padding-right="0.191cm" fo:padding-top="0cm" fo:padding-bottom="0cm" fo:border="0.5pt solid #00000a"/>
    </style:style>
    <style:style style:name="表格14.B45" style:family="table-cell">
      <style:table-cell-properties fo:padding-left="0.199cm" fo:padding-right="0.191cm" fo:padding-top="0cm" fo:padding-bottom="0cm" fo:border="0.5pt solid #00000a"/>
    </style:style>
    <style:style style:name="表格14.C45" style:family="table-cell">
      <style:table-cell-properties fo:padding-left="0.199cm" fo:padding-right="0.191cm" fo:padding-top="0cm" fo:padding-bottom="0cm" fo:border="0.5pt solid #00000a"/>
    </style:style>
    <style:style style:name="表格14.A46" style:family="table-cell">
      <style:table-cell-properties fo:padding-left="0.199cm" fo:padding-right="0.191cm" fo:padding-top="0cm" fo:padding-bottom="0cm" fo:border="0.5pt solid #00000a"/>
    </style:style>
    <style:style style:name="表格14.B46" style:family="table-cell">
      <style:table-cell-properties fo:padding-left="0.199cm" fo:padding-right="0.191cm" fo:padding-top="0cm" fo:padding-bottom="0cm" fo:border="0.5pt solid #00000a"/>
    </style:style>
    <style:style style:name="表格14.C46" style:family="table-cell">
      <style:table-cell-properties fo:padding-left="0.199cm" fo:padding-right="0.191cm" fo:padding-top="0cm" fo:padding-bottom="0cm" fo:border="0.5pt solid #00000a"/>
    </style:style>
    <style:style style:name="表格14.A47" style:family="table-cell">
      <style:table-cell-properties fo:padding-left="0.199cm" fo:padding-right="0.191cm" fo:padding-top="0cm" fo:padding-bottom="0cm" fo:border="0.5pt solid #00000a"/>
    </style:style>
    <style:style style:name="表格14.B47" style:family="table-cell">
      <style:table-cell-properties fo:padding-left="0.199cm" fo:padding-right="0.191cm" fo:padding-top="0cm" fo:padding-bottom="0cm" fo:border="0.5pt solid #00000a"/>
    </style:style>
    <style:style style:name="表格14.C47" style:family="table-cell">
      <style:table-cell-properties fo:padding-left="0.199cm" fo:padding-right="0.191cm" fo:padding-top="0cm" fo:padding-bottom="0cm" fo:border="0.5pt solid #00000a"/>
    </style:style>
    <style:style style:name="表格14.A48" style:family="table-cell">
      <style:table-cell-properties fo:padding-left="0.199cm" fo:padding-right="0.191cm" fo:padding-top="0cm" fo:padding-bottom="0cm" fo:border="0.5pt solid #00000a"/>
    </style:style>
    <style:style style:name="表格14.B48" style:family="table-cell">
      <style:table-cell-properties fo:padding-left="0.199cm" fo:padding-right="0.191cm" fo:padding-top="0cm" fo:padding-bottom="0cm" fo:border="0.5pt solid #00000a"/>
    </style:style>
    <style:style style:name="表格14.C48" style:family="table-cell">
      <style:table-cell-properties fo:padding-left="0.199cm" fo:padding-right="0.191cm" fo:padding-top="0cm" fo:padding-bottom="0cm" fo:border="0.5pt solid #00000a"/>
    </style:style>
    <style:style style:name="表格14.A49" style:family="table-cell">
      <style:table-cell-properties fo:padding-left="0.199cm" fo:padding-right="0.191cm" fo:padding-top="0cm" fo:padding-bottom="0cm" fo:border="0.5pt solid #00000a"/>
    </style:style>
    <style:style style:name="表格14.B49" style:family="table-cell">
      <style:table-cell-properties fo:padding-left="0.199cm" fo:padding-right="0.191cm" fo:padding-top="0cm" fo:padding-bottom="0cm" fo:border="0.5pt solid #00000a"/>
    </style:style>
    <style:style style:name="表格14.C49" style:family="table-cell">
      <style:table-cell-properties fo:padding-left="0.199cm" fo:padding-right="0.191cm" fo:padding-top="0cm" fo:padding-bottom="0cm" fo:border="0.5pt solid #00000a"/>
    </style:style>
    <style:style style:name="表格14.A50" style:family="table-cell">
      <style:table-cell-properties fo:padding-left="0.199cm" fo:padding-right="0.191cm" fo:padding-top="0cm" fo:padding-bottom="0cm" fo:border="0.5pt solid #00000a"/>
    </style:style>
    <style:style style:name="表格14.B50" style:family="table-cell">
      <style:table-cell-properties fo:padding-left="0.199cm" fo:padding-right="0.191cm" fo:padding-top="0cm" fo:padding-bottom="0cm" fo:border="0.5pt solid #00000a"/>
    </style:style>
    <style:style style:name="表格14.C50" style:family="table-cell">
      <style:table-cell-properties fo:padding-left="0.199cm" fo:padding-right="0.191cm" fo:padding-top="0cm" fo:padding-bottom="0cm" fo:border="0.5pt solid #00000a"/>
    </style:style>
    <style:style style:name="表格14.A51" style:family="table-cell">
      <style:table-cell-properties fo:padding-left="0.199cm" fo:padding-right="0.191cm" fo:padding-top="0cm" fo:padding-bottom="0cm" fo:border="0.5pt solid #00000a"/>
    </style:style>
    <style:style style:name="表格14.B51" style:family="table-cell">
      <style:table-cell-properties fo:padding-left="0.199cm" fo:padding-right="0.191cm" fo:padding-top="0cm" fo:padding-bottom="0cm" fo:border="0.5pt solid #00000a"/>
    </style:style>
    <style:style style:name="表格14.C51" style:family="table-cell">
      <style:table-cell-properties fo:padding-left="0.199cm" fo:padding-right="0.191cm" fo:padding-top="0cm" fo:padding-bottom="0cm" fo:border="0.5pt solid #00000a"/>
    </style:style>
    <style:style style:name="表格14.A52" style:family="table-cell">
      <style:table-cell-properties fo:padding-left="0.199cm" fo:padding-right="0.191cm" fo:padding-top="0cm" fo:padding-bottom="0cm" fo:border="0.5pt solid #00000a"/>
    </style:style>
    <style:style style:name="表格14.B52" style:family="table-cell">
      <style:table-cell-properties fo:padding-left="0.199cm" fo:padding-right="0.191cm" fo:padding-top="0cm" fo:padding-bottom="0cm" fo:border="0.5pt solid #00000a"/>
    </style:style>
    <style:style style:name="表格14.C52" style:family="table-cell">
      <style:table-cell-properties fo:padding-left="0.199cm" fo:padding-right="0.191cm" fo:padding-top="0cm" fo:padding-bottom="0cm" fo:border="0.5pt solid #00000a"/>
    </style:style>
    <style:style style:name="表格14.A53" style:family="table-cell">
      <style:table-cell-properties fo:padding-left="0.199cm" fo:padding-right="0.191cm" fo:padding-top="0cm" fo:padding-bottom="0cm" fo:border="0.5pt solid #00000a"/>
    </style:style>
    <style:style style:name="表格14.B53" style:family="table-cell">
      <style:table-cell-properties fo:padding-left="0.199cm" fo:padding-right="0.191cm" fo:padding-top="0cm" fo:padding-bottom="0cm" fo:border="0.5pt solid #00000a"/>
    </style:style>
    <style:style style:name="表格14.C53" style:family="table-cell">
      <style:table-cell-properties fo:padding-left="0.199cm" fo:padding-right="0.191cm" fo:padding-top="0cm" fo:padding-bottom="0cm" fo:border="0.5pt solid #00000a"/>
    </style:style>
    <style:style style:name="表格14.A55" style:family="table-cell">
      <style:table-cell-properties fo:padding-left="0.199cm" fo:padding-right="0.191cm" fo:padding-top="0cm" fo:padding-bottom="0cm" fo:border="0.5pt solid #00000a"/>
    </style:style>
    <style:style style:name="表格14.B55" style:family="table-cell">
      <style:table-cell-properties fo:padding-left="0.199cm" fo:padding-right="0.191cm" fo:padding-top="0cm" fo:padding-bottom="0cm" fo:border="0.5pt solid #00000a"/>
    </style:style>
    <style:style style:name="表格14.C55" style:family="table-cell">
      <style:table-cell-properties fo:padding-left="0.199cm" fo:padding-right="0.191cm" fo:padding-top="0cm" fo:padding-bottom="0cm" fo:border="0.5pt solid #00000a"/>
    </style:style>
    <style:style style:name="表格14.A56" style:family="table-cell">
      <style:table-cell-properties fo:padding-left="0.199cm" fo:padding-right="0.191cm" fo:padding-top="0cm" fo:padding-bottom="0cm" fo:border="0.5pt solid #00000a"/>
    </style:style>
    <style:style style:name="表格14.B56" style:family="table-cell">
      <style:table-cell-properties fo:padding-left="0.199cm" fo:padding-right="0.191cm" fo:padding-top="0cm" fo:padding-bottom="0cm" fo:border="0.5pt solid #00000a"/>
    </style:style>
    <style:style style:name="表格14.C56" style:family="table-cell">
      <style:table-cell-properties fo:padding-left="0.199cm" fo:padding-right="0.191cm" fo:padding-top="0cm" fo:padding-bottom="0cm" fo:border="0.5pt solid #00000a"/>
    </style:style>
    <style:style style:name="表格14.A57" style:family="table-cell">
      <style:table-cell-properties fo:padding-left="0.199cm" fo:padding-right="0.191cm" fo:padding-top="0cm" fo:padding-bottom="0cm" fo:border="0.5pt solid #00000a"/>
    </style:style>
    <style:style style:name="表格14.B57" style:family="table-cell">
      <style:table-cell-properties fo:padding-left="0.199cm" fo:padding-right="0.191cm" fo:padding-top="0cm" fo:padding-bottom="0cm" fo:border="0.5pt solid #00000a"/>
    </style:style>
    <style:style style:name="表格14.C57" style:family="table-cell">
      <style:table-cell-properties fo:padding-left="0.199cm" fo:padding-right="0.191cm" fo:padding-top="0cm" fo:padding-bottom="0cm" fo:border="0.5pt solid #00000a"/>
    </style:style>
    <style:style style:name="表格14.A58" style:family="table-cell">
      <style:table-cell-properties fo:padding-left="0.199cm" fo:padding-right="0.191cm" fo:padding-top="0cm" fo:padding-bottom="0cm" fo:border="0.5pt solid #00000a"/>
    </style:style>
    <style:style style:name="表格14.B58" style:family="table-cell">
      <style:table-cell-properties fo:padding-left="0.199cm" fo:padding-right="0.191cm" fo:padding-top="0cm" fo:padding-bottom="0cm" fo:border="0.5pt solid #00000a"/>
    </style:style>
    <style:style style:name="表格14.C58" style:family="table-cell">
      <style:table-cell-properties fo:padding-left="0.199cm" fo:padding-right="0.191cm" fo:padding-top="0cm" fo:padding-bottom="0cm" fo:border="0.5pt solid #00000a"/>
    </style:style>
    <style:style style:name="表格14.A61" style:family="table-cell">
      <style:table-cell-properties fo:padding-left="0.199cm" fo:padding-right="0.191cm" fo:padding-top="0cm" fo:padding-bottom="0cm" fo:border="0.5pt solid #00000a"/>
    </style:style>
    <style:style style:name="表格14.B61" style:family="table-cell">
      <style:table-cell-properties fo:padding-left="0.199cm" fo:padding-right="0.191cm" fo:padding-top="0cm" fo:padding-bottom="0cm" fo:border="0.5pt solid #00000a"/>
    </style:style>
    <style:style style:name="表格14.C61" style:family="table-cell">
      <style:table-cell-properties fo:padding-left="0.199cm" fo:padding-right="0.191cm" fo:padding-top="0cm" fo:padding-bottom="0cm" fo:border="0.5pt solid #00000a"/>
    </style:style>
    <style:style style:name="表格14.A62" style:family="table-cell">
      <style:table-cell-properties fo:padding-left="0.199cm" fo:padding-right="0.191cm" fo:padding-top="0cm" fo:padding-bottom="0cm" fo:border="0.5pt solid #00000a"/>
    </style:style>
    <style:style style:name="表格14.B62" style:family="table-cell">
      <style:table-cell-properties fo:padding-left="0.199cm" fo:padding-right="0.191cm" fo:padding-top="0cm" fo:padding-bottom="0cm" fo:border="0.5pt solid #00000a"/>
    </style:style>
    <style:style style:name="表格14.C62" style:family="table-cell">
      <style:table-cell-properties fo:padding-left="0.199cm" fo:padding-right="0.191cm" fo:padding-top="0cm" fo:padding-bottom="0cm" fo:border="0.5pt solid #00000a"/>
    </style:style>
    <style:style style:name="表格14.A63" style:family="table-cell">
      <style:table-cell-properties fo:padding-left="0.199cm" fo:padding-right="0.191cm" fo:padding-top="0cm" fo:padding-bottom="0cm" fo:border="0.5pt solid #00000a"/>
    </style:style>
    <style:style style:name="表格14.B63" style:family="table-cell">
      <style:table-cell-properties fo:padding-left="0.199cm" fo:padding-right="0.191cm" fo:padding-top="0cm" fo:padding-bottom="0cm" fo:border="0.5pt solid #00000a"/>
    </style:style>
    <style:style style:name="表格14.C63" style:family="table-cell">
      <style:table-cell-properties fo:padding-left="0.199cm" fo:padding-right="0.191cm" fo:padding-top="0cm" fo:padding-bottom="0cm" fo:border="0.5pt solid #00000a"/>
    </style:style>
    <style:style style:name="表格14.A64" style:family="table-cell">
      <style:table-cell-properties fo:padding-left="0.199cm" fo:padding-right="0.191cm" fo:padding-top="0cm" fo:padding-bottom="0cm" fo:border="0.5pt solid #00000a"/>
    </style:style>
    <style:style style:name="表格14.B64" style:family="table-cell">
      <style:table-cell-properties fo:padding-left="0.199cm" fo:padding-right="0.191cm" fo:padding-top="0cm" fo:padding-bottom="0cm" fo:border="0.5pt solid #00000a"/>
    </style:style>
    <style:style style:name="表格14.C64" style:family="table-cell">
      <style:table-cell-properties fo:padding-left="0.199cm" fo:padding-right="0.191cm" fo:padding-top="0cm" fo:padding-bottom="0cm" fo:border="0.5pt solid #00000a"/>
    </style:style>
    <style:style style:name="表格14.A65" style:family="table-cell">
      <style:table-cell-properties fo:padding-left="0.199cm" fo:padding-right="0.191cm" fo:padding-top="0cm" fo:padding-bottom="0cm" fo:border="0.5pt solid #00000a"/>
    </style:style>
    <style:style style:name="表格14.B65" style:family="table-cell">
      <style:table-cell-properties fo:padding-left="0.199cm" fo:padding-right="0.191cm" fo:padding-top="0cm" fo:padding-bottom="0cm" fo:border="0.5pt solid #00000a"/>
    </style:style>
    <style:style style:name="表格14.C65" style:family="table-cell">
      <style:table-cell-properties fo:padding-left="0.199cm" fo:padding-right="0.191cm" fo:padding-top="0cm" fo:padding-bottom="0cm" fo:border="0.5pt solid #00000a"/>
    </style:style>
    <style:style style:name="表格14.A66" style:family="table-cell">
      <style:table-cell-properties fo:padding-left="0.199cm" fo:padding-right="0.191cm" fo:padding-top="0cm" fo:padding-bottom="0cm" fo:border="0.5pt solid #00000a"/>
    </style:style>
    <style:style style:name="表格14.B66" style:family="table-cell">
      <style:table-cell-properties fo:padding-left="0.199cm" fo:padding-right="0.191cm" fo:padding-top="0cm" fo:padding-bottom="0cm" fo:border="0.5pt solid #00000a"/>
    </style:style>
    <style:style style:name="表格14.C66" style:family="table-cell">
      <style:table-cell-properties fo:padding-left="0.199cm" fo:padding-right="0.191cm" fo:padding-top="0cm" fo:padding-bottom="0cm" fo:border="0.5pt solid #00000a"/>
    </style:style>
    <style:style style:name="表格14.A67" style:family="table-cell">
      <style:table-cell-properties fo:padding-left="0.199cm" fo:padding-right="0.191cm" fo:padding-top="0cm" fo:padding-bottom="0cm" fo:border="0.5pt solid #00000a"/>
    </style:style>
    <style:style style:name="表格14.B67" style:family="table-cell">
      <style:table-cell-properties fo:padding-left="0.199cm" fo:padding-right="0.191cm" fo:padding-top="0cm" fo:padding-bottom="0cm" fo:border="0.5pt solid #00000a"/>
    </style:style>
    <style:style style:name="表格14.C67" style:family="table-cell">
      <style:table-cell-properties fo:padding-left="0.199cm" fo:padding-right="0.191cm" fo:padding-top="0cm" fo:padding-bottom="0cm" fo:border="0.5pt solid #00000a"/>
    </style:style>
    <style:style style:name="表格14.A70" style:family="table-cell">
      <style:table-cell-properties fo:padding-left="0.199cm" fo:padding-right="0.191cm" fo:padding-top="0cm" fo:padding-bottom="0cm" fo:border="0.5pt solid #00000a"/>
    </style:style>
    <style:style style:name="表格14.B70" style:family="table-cell">
      <style:table-cell-properties fo:padding-left="0.199cm" fo:padding-right="0.191cm" fo:padding-top="0cm" fo:padding-bottom="0cm" fo:border="0.5pt solid #00000a"/>
    </style:style>
    <style:style style:name="表格14.C70" style:family="table-cell">
      <style:table-cell-properties fo:padding-left="0.199cm" fo:padding-right="0.191cm" fo:padding-top="0cm" fo:padding-bottom="0cm" fo:border="0.5pt solid #00000a"/>
    </style:style>
    <style:style style:name="表格14.A71" style:family="table-cell">
      <style:table-cell-properties fo:padding-left="0.199cm" fo:padding-right="0.191cm" fo:padding-top="0cm" fo:padding-bottom="0cm" fo:border="0.5pt solid #00000a"/>
    </style:style>
    <style:style style:name="表格14.B71" style:family="table-cell">
      <style:table-cell-properties fo:padding-left="0.199cm" fo:padding-right="0.191cm" fo:padding-top="0cm" fo:padding-bottom="0cm" fo:border="0.5pt solid #00000a"/>
    </style:style>
    <style:style style:name="表格14.C71" style:family="table-cell">
      <style:table-cell-properties fo:padding-left="0.199cm" fo:padding-right="0.191cm" fo:padding-top="0cm" fo:padding-bottom="0cm" fo:border="0.5pt solid #00000a"/>
    </style:style>
    <style:style style:name="表格14.73" style:family="table-row">
      <style:table-row-properties style:min-row-height="9.567cm" fo:keep-together="auto"/>
    </style:style>
    <style:style style:name="表格14.A73" style:family="table-cell">
      <style:table-cell-properties fo:padding-left="0.199cm" fo:padding-right="0.191cm" fo:padding-top="0cm" fo:padding-bottom="0cm" fo:border="0.5pt solid #00000a"/>
    </style:style>
    <style:style style:name="表格14.B73" style:family="table-cell">
      <style:table-cell-properties fo:padding-left="0.199cm" fo:padding-right="0.191cm" fo:padding-top="0cm" fo:padding-bottom="0cm" fo:border="0.5pt solid #00000a"/>
    </style:style>
    <style:style style:name="表格14.C73" style:family="table-cell">
      <style:table-cell-properties fo:padding-left="0.199cm" fo:padding-right="0.191cm" fo:padding-top="0cm" fo:padding-bottom="0cm" fo:border="0.5pt solid #00000a"/>
    </style:style>
    <style:style style:name="表格14.A74" style:family="table-cell">
      <style:table-cell-properties fo:padding-left="0.199cm" fo:padding-right="0.191cm" fo:padding-top="0cm" fo:padding-bottom="0cm" fo:border="0.5pt solid #00000a"/>
    </style:style>
    <style:style style:name="表格14.B74" style:family="table-cell">
      <style:table-cell-properties fo:padding-left="0.199cm" fo:padding-right="0.191cm" fo:padding-top="0cm" fo:padding-bottom="0cm" fo:border="0.5pt solid #00000a"/>
    </style:style>
    <style:style style:name="表格14.C74" style:family="table-cell">
      <style:table-cell-properties fo:padding-left="0.199cm" fo:padding-right="0.191cm" fo:padding-top="0cm" fo:padding-bottom="0cm" fo:border="0.5pt solid #00000a"/>
    </style:style>
    <style:style style:name="表格14.A75" style:family="table-cell">
      <style:table-cell-properties fo:padding-left="0.199cm" fo:padding-right="0.191cm" fo:padding-top="0cm" fo:padding-bottom="0cm" fo:border="0.5pt solid #00000a"/>
    </style:style>
    <style:style style:name="表格14.B75" style:family="table-cell">
      <style:table-cell-properties fo:padding-left="0.199cm" fo:padding-right="0.191cm" fo:padding-top="0cm" fo:padding-bottom="0cm" fo:border="0.5pt solid #00000a"/>
    </style:style>
    <style:style style:name="表格14.C75" style:family="table-cell">
      <style:table-cell-properties fo:padding-left="0.199cm" fo:padding-right="0.191cm" fo:padding-top="0cm" fo:padding-bottom="0cm" fo:border="0.5pt solid #00000a"/>
    </style:style>
    <style:style style:name="表格14.A78" style:family="table-cell">
      <style:table-cell-properties fo:padding-left="0.199cm" fo:padding-right="0.191cm" fo:padding-top="0cm" fo:padding-bottom="0cm" fo:border="0.5pt solid #00000a"/>
    </style:style>
    <style:style style:name="表格14.B78" style:family="table-cell">
      <style:table-cell-properties fo:padding-left="0.199cm" fo:padding-right="0.191cm" fo:padding-top="0cm" fo:padding-bottom="0cm" fo:border="0.5pt solid #00000a"/>
    </style:style>
    <style:style style:name="表格14.C78" style:family="table-cell">
      <style:table-cell-properties fo:padding-left="0.199cm" fo:padding-right="0.191cm" fo:padding-top="0cm" fo:padding-bottom="0cm" fo:border="0.5pt solid #00000a"/>
    </style:style>
    <style:style style:name="表格14.A79" style:family="table-cell">
      <style:table-cell-properties fo:padding-left="0.199cm" fo:padding-right="0.191cm" fo:padding-top="0cm" fo:padding-bottom="0cm" fo:border="0.5pt solid #00000a"/>
    </style:style>
    <style:style style:name="表格14.B79" style:family="table-cell">
      <style:table-cell-properties fo:padding-left="0.199cm" fo:padding-right="0.191cm" fo:padding-top="0cm" fo:padding-bottom="0cm" fo:border="0.5pt solid #00000a"/>
    </style:style>
    <style:style style:name="表格14.C79" style:family="table-cell">
      <style:table-cell-properties fo:padding-left="0.199cm" fo:padding-right="0.191cm" fo:padding-top="0cm" fo:padding-bottom="0cm" fo:border="0.5pt solid #00000a"/>
    </style:style>
    <style:style style:name="表格14.A82" style:family="table-cell">
      <style:table-cell-properties fo:padding-left="0.199cm" fo:padding-right="0.191cm" fo:padding-top="0cm" fo:padding-bottom="0cm" fo:border="0.5pt solid #00000a"/>
    </style:style>
    <style:style style:name="表格14.B82" style:family="table-cell">
      <style:table-cell-properties fo:padding-left="0.199cm" fo:padding-right="0.191cm" fo:padding-top="0cm" fo:padding-bottom="0cm" fo:border="0.5pt solid #00000a"/>
    </style:style>
    <style:style style:name="表格14.C82" style:family="table-cell">
      <style:table-cell-properties fo:padding-left="0.199cm" fo:padding-right="0.191cm" fo:padding-top="0cm" fo:padding-bottom="0cm" fo:border="0.5pt solid #00000a"/>
    </style:style>
    <style:style style:name="表格14.A83" style:family="table-cell">
      <style:table-cell-properties fo:padding-left="0.199cm" fo:padding-right="0.191cm" fo:padding-top="0cm" fo:padding-bottom="0cm" fo:border="0.5pt solid #00000a"/>
    </style:style>
    <style:style style:name="表格14.B83" style:family="table-cell">
      <style:table-cell-properties fo:padding-left="0.199cm" fo:padding-right="0.191cm" fo:padding-top="0cm" fo:padding-bottom="0cm" fo:border="0.5pt solid #00000a"/>
    </style:style>
    <style:style style:name="表格14.C83" style:family="table-cell">
      <style:table-cell-properties fo:padding-left="0.199cm" fo:padding-right="0.191cm" fo:padding-top="0cm" fo:padding-bottom="0cm" fo:border="0.5pt solid #00000a"/>
    </style:style>
    <style:style style:name="表格15" style:family="table">
      <style:table-properties style:rel-width="100%" fo:margin-left="-0.199cm" fo:margin-top="0cm" fo:margin-bottom="0cm" table:align="left" style:writing-mode="lr-tb"/>
    </style:style>
    <style:style style:name="表格15.A" style:family="table-column">
      <style:table-column-properties style:rel-column-width="22268*"/>
    </style:style>
    <style:style style:name="表格15.B" style:family="table-column">
      <style:table-column-properties style:rel-column-width="22276*"/>
    </style:style>
    <style:style style:name="表格15.C" style:family="table-column">
      <style:table-column-properties style:rel-column-width="20991*"/>
    </style:style>
    <style:style style:name="表格15.1" style:family="table-row">
      <style:table-row-properties fo:keep-together="auto"/>
    </style:style>
    <style:style style:name="表格15.A1" style:family="table-cell">
      <style:table-cell-properties fo:background-color="#d9d9d9" fo:padding-left="0.199cm" fo:padding-right="0.191cm" fo:padding-top="0cm" fo:padding-bottom="0cm" fo:border="0.5pt solid #00000a">
        <style:background-image/>
      </style:table-cell-properties>
    </style:style>
    <style:style style:name="表格15.A2" style:family="table-cell">
      <style:table-cell-properties fo:padding-left="0.199cm" fo:padding-right="0.191cm" fo:padding-top="0cm" fo:padding-bottom="0cm" fo:border="0.5pt solid #00000a"/>
    </style:style>
    <style:style style:name="表格15.A3" style:family="table-cell">
      <style:table-cell-properties fo:padding-left="0.199cm" fo:padding-right="0.191cm" fo:padding-top="0cm" fo:padding-bottom="0cm" fo:border="0.5pt solid #00000a"/>
    </style:style>
    <style:style style:name="表格15.A4" style:family="table-cell">
      <style:table-cell-properties fo:padding-left="0.199cm" fo:padding-right="0.191cm" fo:padding-top="0cm" fo:padding-bottom="0cm" fo:border="0.5pt solid #00000a"/>
    </style:style>
    <style:style style:name="表格15.B4" style:family="table-cell">
      <style:table-cell-properties fo:padding-left="0.199cm" fo:padding-right="0.191cm" fo:padding-top="0cm" fo:padding-bottom="0cm" fo:border="0.5pt solid #00000a"/>
    </style:style>
    <style:style style:name="表格15.C4" style:family="table-cell">
      <style:table-cell-properties fo:padding-left="0.199cm" fo:padding-right="0.191cm" fo:padding-top="0cm" fo:padding-bottom="0cm" fo:border="0.5pt solid #00000a"/>
    </style:style>
    <style:style style:name="表格15.A5" style:family="table-cell">
      <style:table-cell-properties fo:padding-left="0.199cm" fo:padding-right="0.191cm" fo:padding-top="0cm" fo:padding-bottom="0cm" fo:border="0.5pt solid #00000a"/>
    </style:style>
    <style:style style:name="表格15.A6" style:family="table-cell">
      <style:table-cell-properties fo:padding-left="0.199cm" fo:padding-right="0.191cm" fo:padding-top="0cm" fo:padding-bottom="0cm" fo:border="0.5pt solid #00000a"/>
    </style:style>
    <style:style style:name="表格15.B6" style:family="table-cell">
      <style:table-cell-properties fo:padding-left="0.199cm" fo:padding-right="0.191cm" fo:padding-top="0cm" fo:padding-bottom="0cm" fo:border="0.5pt solid #00000a"/>
    </style:style>
    <style:style style:name="表格15.C6" style:family="table-cell">
      <style:table-cell-properties fo:padding-left="0.199cm" fo:padding-right="0.191cm" fo:padding-top="0cm" fo:padding-bottom="0cm" fo:border="0.5pt solid #00000a"/>
    </style:style>
    <style:style style:name="表格15.A7" style:family="table-cell">
      <style:table-cell-properties fo:padding-left="0.199cm" fo:padding-right="0.191cm" fo:padding-top="0cm" fo:padding-bottom="0cm" fo:border="0.5pt solid #00000a"/>
    </style:style>
    <style:style style:name="表格15.A8" style:family="table-cell">
      <style:table-cell-properties fo:padding-left="0.199cm" fo:padding-right="0.191cm" fo:padding-top="0cm" fo:padding-bottom="0cm" fo:border="0.5pt solid #00000a"/>
    </style:style>
    <style:style style:name="表格15.B8" style:family="table-cell">
      <style:table-cell-properties fo:padding-left="0.199cm" fo:padding-right="0.191cm" fo:padding-top="0cm" fo:padding-bottom="0cm" fo:border="0.5pt solid #00000a"/>
    </style:style>
    <style:style style:name="表格15.C8" style:family="table-cell">
      <style:table-cell-properties fo:padding-left="0.199cm" fo:padding-right="0.191cm" fo:padding-top="0cm" fo:padding-bottom="0cm" fo:border="0.5pt solid #00000a"/>
    </style:style>
    <style:style style:name="表格15.A9" style:family="table-cell">
      <style:table-cell-properties fo:padding-left="0.199cm" fo:padding-right="0.191cm" fo:padding-top="0cm" fo:padding-bottom="0cm" fo:border="0.5pt solid #00000a"/>
    </style:style>
    <style:style style:name="表格15.A10" style:family="table-cell">
      <style:table-cell-properties fo:padding-left="0.199cm" fo:padding-right="0.191cm" fo:padding-top="0cm" fo:padding-bottom="0cm" fo:border="0.5pt solid #00000a"/>
    </style:style>
    <style:style style:name="表格15.B10" style:family="table-cell">
      <style:table-cell-properties fo:padding-left="0.199cm" fo:padding-right="0.191cm" fo:padding-top="0cm" fo:padding-bottom="0cm" fo:border="0.5pt solid #00000a"/>
    </style:style>
    <style:style style:name="表格15.C10" style:family="table-cell">
      <style:table-cell-properties fo:padding-left="0.199cm" fo:padding-right="0.191cm" fo:padding-top="0cm" fo:padding-bottom="0cm" fo:border="0.5pt solid #00000a"/>
    </style:style>
    <style:style style:name="表格15.A11" style:family="table-cell">
      <style:table-cell-properties fo:padding-left="0.199cm" fo:padding-right="0.191cm" fo:padding-top="0cm" fo:padding-bottom="0cm" fo:border="0.5pt solid #00000a"/>
    </style:style>
    <style:style style:name="表格15.A12" style:family="table-cell">
      <style:table-cell-properties fo:padding-left="0.199cm" fo:padding-right="0.191cm" fo:padding-top="0cm" fo:padding-bottom="0cm" fo:border="0.5pt solid #00000a"/>
    </style:style>
    <style:style style:name="表格15.A13" style:family="table-cell">
      <style:table-cell-properties fo:padding-left="0.199cm" fo:padding-right="0.191cm" fo:padding-top="0cm" fo:padding-bottom="0cm" fo:border="0.5pt solid #00000a"/>
    </style:style>
    <style:style style:name="表格15.B13" style:family="table-cell">
      <style:table-cell-properties fo:padding-left="0.199cm" fo:padding-right="0.191cm" fo:padding-top="0cm" fo:padding-bottom="0cm" fo:border="0.5pt solid #00000a"/>
    </style:style>
    <style:style style:name="表格15.C13" style:family="table-cell">
      <style:table-cell-properties fo:padding-left="0.199cm" fo:padding-right="0.191cm" fo:padding-top="0cm" fo:padding-bottom="0cm" fo:border="0.5pt solid #00000a"/>
    </style:style>
    <style:style style:name="表格15.A14" style:family="table-cell">
      <style:table-cell-properties fo:padding-left="0.199cm" fo:padding-right="0.191cm" fo:padding-top="0cm" fo:padding-bottom="0cm" fo:border="0.5pt solid #00000a"/>
    </style:style>
    <style:style style:name="表格15.A15" style:family="table-cell">
      <style:table-cell-properties fo:padding-left="0.199cm" fo:padding-right="0.191cm" fo:padding-top="0cm" fo:padding-bottom="0cm" fo:border="0.5pt solid #00000a"/>
    </style:style>
    <style:style style:name="表格15.B15" style:family="table-cell">
      <style:table-cell-properties fo:padding-left="0.199cm" fo:padding-right="0.191cm" fo:padding-top="0cm" fo:padding-bottom="0cm" fo:border="0.5pt solid #00000a"/>
    </style:style>
    <style:style style:name="表格15.C15" style:family="table-cell">
      <style:table-cell-properties fo:padding-left="0.199cm" fo:padding-right="0.191cm" fo:padding-top="0cm" fo:padding-bottom="0cm" fo:border="0.5pt solid #00000a"/>
    </style:style>
    <style:style style:name="表格15.A16" style:family="table-cell">
      <style:table-cell-properties fo:padding-left="0.199cm" fo:padding-right="0.191cm" fo:padding-top="0cm" fo:padding-bottom="0cm" fo:border="0.5pt solid #00000a"/>
    </style:style>
    <style:style style:name="表格15.A17" style:family="table-cell">
      <style:table-cell-properties fo:padding-left="0.199cm" fo:padding-right="0.191cm" fo:padding-top="0cm" fo:padding-bottom="0cm" fo:border="0.5pt solid #00000a"/>
    </style:style>
    <style:style style:name="表格15.B17" style:family="table-cell">
      <style:table-cell-properties fo:padding-left="0.199cm" fo:padding-right="0.191cm" fo:padding-top="0cm" fo:padding-bottom="0cm" fo:border="0.5pt solid #00000a"/>
    </style:style>
    <style:style style:name="表格15.C17" style:family="table-cell">
      <style:table-cell-properties fo:padding-left="0.199cm" fo:padding-right="0.191cm" fo:padding-top="0cm" fo:padding-bottom="0cm" fo:border="0.5pt solid #00000a"/>
    </style:style>
    <style:style style:name="表格15.A18" style:family="table-cell">
      <style:table-cell-properties fo:padding-left="0.199cm" fo:padding-right="0.191cm" fo:padding-top="0cm" fo:padding-bottom="0cm" fo:border="0.5pt solid #00000a"/>
    </style:style>
    <style:style style:name="表格15.A19" style:family="table-cell">
      <style:table-cell-properties fo:padding-left="0.199cm" fo:padding-right="0.191cm" fo:padding-top="0cm" fo:padding-bottom="0cm" fo:border="0.5pt solid #00000a"/>
    </style:style>
    <style:style style:name="表格15.B19" style:family="table-cell">
      <style:table-cell-properties fo:padding-left="0.199cm" fo:padding-right="0.191cm" fo:padding-top="0cm" fo:padding-bottom="0cm" fo:border="0.5pt solid #00000a"/>
    </style:style>
    <style:style style:name="表格15.C19" style:family="table-cell">
      <style:table-cell-properties fo:padding-left="0.199cm" fo:padding-right="0.191cm" fo:padding-top="0cm" fo:padding-bottom="0cm" fo:border="0.5pt solid #00000a"/>
    </style:style>
    <style:style style:name="表格15.A20" style:family="table-cell">
      <style:table-cell-properties fo:padding-left="0.199cm" fo:padding-right="0.191cm" fo:padding-top="0cm" fo:padding-bottom="0cm" fo:border="0.5pt solid #00000a"/>
    </style:style>
    <style:style style:name="表格15.A21" style:family="table-cell">
      <style:table-cell-properties fo:padding-left="0.199cm" fo:padding-right="0.191cm" fo:padding-top="0cm" fo:padding-bottom="0cm" fo:border="0.5pt solid #00000a"/>
    </style:style>
    <style:style style:name="表格15.A22" style:family="table-cell">
      <style:table-cell-properties fo:padding-left="0.199cm" fo:padding-right="0.191cm" fo:padding-top="0cm" fo:padding-bottom="0cm" fo:border="0.5pt solid #00000a"/>
    </style:style>
    <style:style style:name="表格15.B22" style:family="table-cell">
      <style:table-cell-properties fo:padding-left="0.199cm" fo:padding-right="0.191cm" fo:padding-top="0cm" fo:padding-bottom="0cm" fo:border="0.5pt solid #00000a"/>
    </style:style>
    <style:style style:name="表格15.C22" style:family="table-cell">
      <style:table-cell-properties fo:padding-left="0.199cm" fo:padding-right="0.191cm" fo:padding-top="0cm" fo:padding-bottom="0cm" fo:border="0.5pt solid #00000a"/>
    </style:style>
    <style:style style:name="表格15.A23" style:family="table-cell">
      <style:table-cell-properties fo:padding-left="0.199cm" fo:padding-right="0.191cm" fo:padding-top="0cm" fo:padding-bottom="0cm" fo:border="0.5pt solid #00000a"/>
    </style:style>
    <style:style style:name="表格15.B23" style:family="table-cell">
      <style:table-cell-properties fo:padding-left="0.199cm" fo:padding-right="0.191cm" fo:padding-top="0cm" fo:padding-bottom="0cm" fo:border="0.5pt solid #00000a"/>
    </style:style>
    <style:style style:name="表格15.C23" style:family="table-cell">
      <style:table-cell-properties fo:padding-left="0.199cm" fo:padding-right="0.191cm" fo:padding-top="0cm" fo:padding-bottom="0cm" fo:border="0.5pt solid #00000a"/>
    </style:style>
    <style:style style:name="表格15.A24" style:family="table-cell">
      <style:table-cell-properties fo:padding-left="0.199cm" fo:padding-right="0.191cm" fo:padding-top="0cm" fo:padding-bottom="0cm" fo:border="0.5pt solid #00000a"/>
    </style:style>
    <style:style style:name="表格15.A25" style:family="table-cell">
      <style:table-cell-properties fo:padding-left="0.199cm" fo:padding-right="0.191cm" fo:padding-top="0cm" fo:padding-bottom="0cm" fo:border="0.5pt solid #00000a"/>
    </style:style>
    <style:style style:name="表格15.B25" style:family="table-cell">
      <style:table-cell-properties fo:padding-left="0.199cm" fo:padding-right="0.191cm" fo:padding-top="0cm" fo:padding-bottom="0cm" fo:border="0.5pt solid #00000a"/>
    </style:style>
    <style:style style:name="表格15.C25" style:family="table-cell">
      <style:table-cell-properties fo:padding-left="0.199cm" fo:padding-right="0.191cm" fo:padding-top="0cm" fo:padding-bottom="0cm" fo:border="0.5pt solid #00000a"/>
    </style:style>
    <style:style style:name="表格15.A26" style:family="table-cell">
      <style:table-cell-properties fo:padding-left="0.199cm" fo:padding-right="0.191cm" fo:padding-top="0cm" fo:padding-bottom="0cm" fo:border="0.5pt solid #00000a"/>
    </style:style>
    <style:style style:name="表格15.A27" style:family="table-cell">
      <style:table-cell-properties fo:padding-left="0.199cm" fo:padding-right="0.191cm" fo:padding-top="0cm" fo:padding-bottom="0cm" fo:border="0.5pt solid #00000a"/>
    </style:style>
    <style:style style:name="表格15.B27" style:family="table-cell">
      <style:table-cell-properties fo:padding-left="0.199cm" fo:padding-right="0.191cm" fo:padding-top="0cm" fo:padding-bottom="0cm" fo:border="0.5pt solid #00000a"/>
    </style:style>
    <style:style style:name="表格15.C27" style:family="table-cell">
      <style:table-cell-properties fo:padding-left="0.199cm" fo:padding-right="0.191cm" fo:padding-top="0cm" fo:padding-bottom="0cm" fo:border="0.5pt solid #00000a"/>
    </style:style>
    <style:style style:name="表格15.A28" style:family="table-cell">
      <style:table-cell-properties fo:padding-left="0.199cm" fo:padding-right="0.191cm" fo:padding-top="0cm" fo:padding-bottom="0cm" fo:border="0.5pt solid #00000a"/>
    </style:style>
    <style:style style:name="表格15.29" style:family="table-row">
      <style:table-row-properties style:min-row-height="0.945cm" fo:keep-together="auto"/>
    </style:style>
    <style:style style:name="表格15.A29" style:family="table-cell">
      <style:table-cell-properties fo:padding-left="0.199cm" fo:padding-right="0.191cm" fo:padding-top="0cm" fo:padding-bottom="0cm" fo:border="0.5pt solid #00000a"/>
    </style:style>
    <style:style style:name="表格15.B29" style:family="table-cell">
      <style:table-cell-properties fo:padding-left="0.199cm" fo:padding-right="0.191cm" fo:padding-top="0cm" fo:padding-bottom="0cm" fo:border="0.5pt solid #00000a"/>
    </style:style>
    <style:style style:name="表格15.C29" style:family="table-cell">
      <style:table-cell-properties fo:padding-left="0.199cm" fo:padding-right="0.191cm" fo:padding-top="0cm" fo:padding-bottom="0cm" fo:border="0.5pt solid #00000a"/>
    </style:style>
    <style:style style:name="表格16" style:family="table">
      <style:table-properties style:rel-width="100%" fo:margin-left="-0.199cm" fo:margin-top="0cm" fo:margin-bottom="0cm" table:align="left" style:writing-mode="lr-tb"/>
    </style:style>
    <style:style style:name="表格16.A" style:family="table-column">
      <style:table-column-properties style:rel-column-width="24660*"/>
    </style:style>
    <style:style style:name="表格16.B" style:family="table-column">
      <style:table-column-properties style:rel-column-width="24674*"/>
    </style:style>
    <style:style style:name="表格16.C" style:family="table-column">
      <style:table-column-properties style:rel-column-width="16201*"/>
    </style:style>
    <style:style style:name="表格16.1" style:family="table-row">
      <style:table-row-properties fo:keep-together="auto"/>
    </style:style>
    <style:style style:name="表格16.A1" style:family="table-cell">
      <style:table-cell-properties fo:background-color="#bfbfbf" fo:padding-left="0.199cm" fo:padding-right="0.191cm" fo:padding-top="0cm" fo:padding-bottom="0cm" fo:border="0.5pt solid #00000a">
        <style:background-image/>
      </style:table-cell-properties>
    </style:style>
    <style:style style:name="表格16.A2" style:family="table-cell">
      <style:table-cell-properties fo:background-color="#ffffff" fo:padding-left="0.199cm" fo:padding-right="0.191cm" fo:padding-top="0cm" fo:padding-bottom="0cm" fo:border="0.5pt solid #00000a">
        <style:background-image/>
      </style:table-cell-properties>
    </style:style>
    <style:style style:name="表格16.A6" style:family="table-cell">
      <style:table-cell-properties fo:background-color="#d9d9d9" fo:padding-left="0.199cm" fo:padding-right="0.191cm" fo:padding-top="0cm" fo:padding-bottom="0cm" fo:border="0.5pt solid #00000a">
        <style:background-image/>
      </style:table-cell-properties>
    </style:style>
    <style:style style:name="表格16.20" style:family="table-row">
      <style:table-row-properties style:min-row-height="3.792cm" fo:keep-together="auto"/>
    </style:style>
    <style:style style:name="P1" style:family="paragraph" style:parent-style-name="footnote_20_text" style:master-page-name="Converted6">
      <style:paragraph-properties style:page-number="auto"/>
    </style:style>
    <style:style style:name="P2" style:family="paragraph" style:parent-style-name="footnote_20_text" style:master-page-name="Converted8">
      <style:paragraph-properties style:page-number="auto"/>
    </style:style>
    <style:style style:name="P3" style:family="paragraph" style:parent-style-name="footnote_20_text" style:master-page-name="Converted10">
      <style:paragraph-properties style:page-number="auto"/>
    </style:style>
    <style:style style:name="P4" style:family="paragraph" style:parent-style-name="footnote_20_text" style:master-page-name="Converted12">
      <style:paragraph-properties style:page-number="auto"/>
    </style:style>
    <style:style style:name="P5" style:family="paragraph" style:parent-style-name="footnote_20_text" style:master-page-name="Converted14">
      <style:paragraph-properties style:page-number="auto"/>
    </style:style>
    <style:style style:name="P6" style:family="paragraph" style:parent-style-name="footnote_20_text" style:master-page-name="Converted16">
      <style:paragraph-properties style:page-number="auto"/>
    </style:style>
    <style:style style:name="P7" style:family="paragraph" style:parent-style-name="footnote_20_text" style:master-page-name="Converted18">
      <style:paragraph-properties style:page-number="auto"/>
    </style:style>
    <style:style style:name="P8" style:family="paragraph" style:parent-style-name="footnote_20_text" style:master-page-name="Converted20">
      <style:paragraph-properties style:page-number="auto"/>
    </style:style>
    <style:style style:name="P9" style:family="paragraph" style:parent-style-name="footnote_20_text" style:master-page-name="Converted22">
      <style:paragraph-properties style:page-number="auto"/>
    </style:style>
    <style:style style:name="P10" style:family="paragraph" style:parent-style-name="footnote_20_text" style:master-page-name="Converted24">
      <style:paragraph-properties style:page-number="auto"/>
    </style:style>
    <style:style style:name="P11" style:family="paragraph" style:parent-style-name="footnote_20_text" style:master-page-name="Converted26">
      <style:paragraph-properties style:page-number="auto"/>
    </style:style>
    <style:style style:name="P12" style:family="paragraph" style:parent-style-name="footnote_20_text" style:master-page-name="Converted28">
      <style:paragraph-properties style:page-number="auto"/>
    </style:style>
    <style:style style:name="P13" style:family="paragraph" style:parent-style-name="footnote_20_text" style:master-page-name="Converted30">
      <style:paragraph-properties style:page-number="auto"/>
    </style:style>
    <style:style style:name="P14" style:family="paragraph" style:parent-style-name="footnote_20_text" style:master-page-name="Converted32">
      <style:paragraph-properties style:page-number="auto"/>
    </style:style>
    <style:style style:name="P15" style:family="paragraph" style:parent-style-name="footnote_20_text" style:master-page-name="Converted34">
      <style:paragraph-properties style:page-number="auto"/>
    </style:style>
    <style:style style:name="P16" style:family="paragraph" style:parent-style-name="footnote_20_text" style:master-page-name="Converted36">
      <style:paragraph-properties style:page-number="auto"/>
    </style:style>
    <style:style style:name="P17" style:family="paragraph" style:parent-style-name="footnote_20_text" style:master-page-name="Converted38">
      <style:paragraph-properties style:page-number="auto"/>
    </style:style>
    <style:style style:name="P18" style:family="paragraph" style:parent-style-name="footnote_20_text" style:master-page-name="Converted40">
      <style:paragraph-properties style:page-number="auto"/>
    </style:style>
    <style:style style:name="P19" style:family="paragraph" style:parent-style-name="footnote_20_text" style:master-page-name="Converted42">
      <style:paragraph-properties style:page-number="auto"/>
    </style:style>
    <style:style style:name="P20" style:family="paragraph" style:parent-style-name="footnote_20_text" style:master-page-name="Converted44">
      <style:paragraph-properties style:page-number="auto"/>
    </style:style>
    <style:style style:name="P21" style:family="paragraph" style:parent-style-name="footnote_20_text" style:master-page-name="Converted46">
      <style:paragraph-properties style:page-number="auto"/>
    </style:style>
    <style:style style:name="P22" style:family="paragraph" style:parent-style-name="footnote_20_text" style:master-page-name="Converted48">
      <style:paragraph-properties style:page-number="auto"/>
    </style:style>
    <style:style style:name="P23" style:family="paragraph" style:parent-style-name="footnote_20_text" style:master-page-name="Converted50">
      <style:paragraph-properties style:page-number="auto"/>
    </style:style>
    <style:style style:name="P24" style:family="paragraph" style:parent-style-name="footnote_20_text" style:master-page-name="Converted52">
      <style:paragraph-properties style:page-number="auto"/>
    </style:style>
    <style:style style:name="P25" style:family="paragraph" style:parent-style-name="footnote_20_text" style:master-page-name="Converted54">
      <style:paragraph-properties style:page-number="auto"/>
    </style:style>
    <style:style style:name="P26" style:family="paragraph" style:parent-style-name="footnote_20_text" style:master-page-name="Converted56">
      <style:paragraph-properties style:page-number="auto"/>
    </style:style>
    <style:style style:name="P27" style:family="paragraph" style:parent-style-name="footnote_20_text" style:master-page-name="Converted58">
      <style:paragraph-properties style:page-number="auto"/>
    </style:style>
    <style:style style:name="P28" style:family="paragraph" style:parent-style-name="footnote_20_text" style:master-page-name="Converted60">
      <style:paragraph-properties style:page-number="auto"/>
    </style:style>
    <style:style style:name="P29" style:family="paragraph" style:parent-style-name="footnote_20_text" style:master-page-name="Converted62">
      <style:paragraph-properties style:page-number="auto"/>
    </style:style>
    <style:style style:name="P30" style:family="paragraph" style:parent-style-name="footnote_20_text" style:master-page-name="Converted64">
      <style:paragraph-properties style:page-number="auto"/>
    </style:style>
    <style:style style:name="P31" style:family="paragraph" style:parent-style-name="footnote_20_text" style:master-page-name="Converted66">
      <style:paragraph-properties style:page-number="auto"/>
    </style:style>
    <style:style style:name="P32" style:family="paragraph" style:parent-style-name="footnote_20_text" style:master-page-name="Converted68">
      <style:paragraph-properties style:page-number="auto"/>
    </style:style>
    <style:style style:name="P33" style:family="paragraph" style:parent-style-name="footnote_20_text" style:master-page-name="Converted70">
      <style:paragraph-properties style:page-number="auto"/>
    </style:style>
    <style:style style:name="P34" style:family="paragraph" style:parent-style-name="footnote_20_text" style:master-page-name="Converted72">
      <style:paragraph-properties style:page-number="auto"/>
    </style:style>
    <style:style style:name="P35" style:family="paragraph" style:parent-style-name="footnote_20_text" style:master-page-name="Converted74">
      <style:paragraph-properties style:page-number="auto"/>
    </style:style>
    <style:style style:name="P36" style:family="paragraph" style:parent-style-name="footnote_20_text" style:master-page-name="Converted76">
      <style:paragraph-properties style:page-number="auto"/>
    </style:style>
    <style:style style:name="P37" style:family="paragraph" style:parent-style-name="footnote_20_text" style:master-page-name="Converted78">
      <style:paragraph-properties style:page-number="auto"/>
    </style:style>
    <style:style style:name="P38" style:family="paragraph" style:parent-style-name="footnote_20_text" style:master-page-name="Converted80">
      <style:paragraph-properties style:page-number="auto"/>
    </style:style>
    <style:style style:name="P39" style:family="paragraph" style:parent-style-name="footnote_20_text" style:master-page-name="Converted82">
      <style:paragraph-properties style:page-number="auto"/>
    </style:style>
    <style:style style:name="P40" style:family="paragraph" style:parent-style-name="footnote_20_text" style:master-page-name="Converted84">
      <style:paragraph-properties style:page-number="auto"/>
    </style:style>
    <style:style style:name="P41" style:family="paragraph" style:parent-style-name="footnote_20_text" style:master-page-name="Converted86">
      <style:paragraph-properties style:page-number="auto"/>
    </style:style>
    <style:style style:name="P42" style:family="paragraph" style:parent-style-name="footnote_20_text" style:master-page-name="Converted88">
      <style:paragraph-properties style:page-number="auto"/>
    </style:style>
    <style:style style:name="P43" style:family="paragraph" style:parent-style-name="footnote_20_text" style:master-page-name="Converted90">
      <style:paragraph-properties style:page-number="auto"/>
    </style:style>
    <style:style style:name="P44" style:family="paragraph" style:parent-style-name="footnote_20_text" style:master-page-name="Converted92">
      <style:paragraph-properties style:page-number="auto"/>
    </style:style>
    <style:style style:name="P45" style:family="paragraph" style:parent-style-name="footnote_20_text" style:master-page-name="Converted94">
      <style:paragraph-properties style:page-number="auto"/>
    </style:style>
    <style:style style:name="P46" style:family="paragraph" style:parent-style-name="footnote_20_text" style:master-page-name="Converted96">
      <style:paragraph-properties style:page-number="auto"/>
    </style:style>
    <style:style style:name="P47" style:family="paragraph" style:parent-style-name="footnote_20_text" style:master-page-name="Converted98">
      <style:paragraph-properties style:page-number="auto"/>
    </style:style>
    <style:style style:name="P48" style:family="paragraph" style:parent-style-name="footnote_20_text" style:master-page-name="Converted100">
      <style:paragraph-properties style:page-number="auto"/>
    </style:style>
    <style:style style:name="P49" style:family="paragraph" style:parent-style-name="footnote_20_text" style:master-page-name="Converted102">
      <style:paragraph-properties style:page-number="auto"/>
    </style:style>
    <style:style style:name="P50" style:family="paragraph" style:parent-style-name="footnote_20_text" style:master-page-name="Converted104">
      <style:paragraph-properties style:page-number="auto"/>
    </style:style>
    <style:style style:name="P51" style:family="paragraph" style:parent-style-name="footnote_20_text" style:master-page-name="Converted106">
      <style:paragraph-properties style:page-number="auto"/>
    </style:style>
    <style:style style:name="P52" style:family="paragraph" style:parent-style-name="footnote_20_text" style:master-page-name="Converted108">
      <style:paragraph-properties style:page-number="auto"/>
    </style:style>
    <style:style style:name="P53" style:family="paragraph" style:parent-style-name="footnote_20_text" style:master-page-name="Converted110">
      <style:paragraph-properties style:page-number="auto"/>
    </style:style>
    <style:style style:name="P54" style:family="paragraph" style:parent-style-name="footnote_20_text" style:master-page-name="Converted112">
      <style:paragraph-properties style:page-number="auto"/>
    </style:style>
    <style:style style:name="P55" style:family="paragraph" style:parent-style-name="footnote_20_text" style:master-page-name="Converted114">
      <style:paragraph-properties style:page-number="auto"/>
    </style:style>
    <style:style style:name="P56" style:family="paragraph" style:parent-style-name="footnote_20_text" style:master-page-name="Converted116">
      <style:paragraph-properties style:page-number="auto"/>
    </style:style>
    <style:style style:name="P57" style:family="paragraph" style:parent-style-name="footnote_20_text" style:master-page-name="Converted118">
      <style:paragraph-properties style:page-number="auto"/>
    </style:style>
    <style:style style:name="P58" style:family="paragraph" style:parent-style-name="footnote_20_text" style:master-page-name="Converted120">
      <style:paragraph-properties style:page-number="auto"/>
    </style:style>
    <style:style style:name="P59" style:family="paragraph" style:parent-style-name="footnote_20_text" style:master-page-name="Converted122">
      <style:paragraph-properties style:page-number="auto"/>
    </style:style>
    <style:style style:name="P60" style:family="paragraph" style:parent-style-name="footnote_20_text" style:master-page-name="Converted124">
      <style:paragraph-properties style:page-number="auto"/>
    </style:style>
    <style:style style:name="P61" style:family="paragraph" style:parent-style-name="footnote_20_text">
      <style:paragraph-properties>
        <style:tab-stops>
          <style:tab-stop style:position="8.53cm"/>
        </style:tab-stops>
      </style:paragraph-properties>
    </style:style>
    <style:style style:name="P62" style:family="paragraph" style:parent-style-name="footnote_20_text" style:master-page-name="Converted126">
      <style:paragraph-properties style:page-number="auto">
        <style:tab-stops>
          <style:tab-stop style:position="8.53cm"/>
        </style:tab-stops>
      </style:paragraph-properties>
    </style:style>
    <style:style style:name="P63" style:family="paragraph" style:parent-style-name="footnote_20_text" style:master-page-name="Converted128">
      <style:paragraph-properties style:page-number="auto"/>
    </style:style>
    <style:style style:name="P64" style:family="paragraph" style:parent-style-name="footnote_20_text" style:master-page-name="Converted130">
      <style:paragraph-properties style:page-number="auto"/>
    </style:style>
    <style:style style:name="P65" style:family="paragraph" style:parent-style-name="footnote_20_text" style:master-page-name="Converted132">
      <style:paragraph-properties style:page-number="auto"/>
    </style:style>
    <style:style style:name="P66" style:family="paragraph" style:parent-style-name="footnote_20_text" style:master-page-name="Converted134">
      <style:paragraph-properties style:page-number="auto"/>
    </style:style>
    <style:style style:name="P67" style:family="paragraph" style:parent-style-name="footnote_20_text" style:master-page-name="Converted136">
      <style:paragraph-properties style:page-number="auto"/>
    </style:style>
    <style:style style:name="P68" style:family="paragraph" style:parent-style-name="footnote_20_text" style:master-page-name="Converted138">
      <style:paragraph-properties style:page-number="auto"/>
    </style:style>
    <style:style style:name="P69" style:family="paragraph" style:parent-style-name="footnote_20_text" style:master-page-name="Converted142">
      <style:paragraph-properties style:page-number="auto"/>
    </style:style>
    <style:style style:name="P70" style:family="paragraph" style:parent-style-name="footnote_20_text" style:master-page-name="Converted144">
      <style:paragraph-properties style:page-number="auto"/>
    </style:style>
    <style:style style:name="P71" style:family="paragraph" style:parent-style-name="footnote_20_text" style:master-page-name="Converted146">
      <style:paragraph-properties style:page-number="auto"/>
    </style:style>
    <style:style style:name="P72" style:family="paragraph" style:parent-style-name="footnote_20_text" style:master-page-name="Converted150">
      <style:paragraph-properties style:page-number="auto"/>
    </style:style>
    <style:style style:name="P73" style:family="paragraph" style:parent-style-name="footnote_20_text" style:master-page-name="Converted152">
      <style:paragraph-properties fo:margin-left="0.423cm" fo:margin-right="0cm" fo:text-align="justify" style:justify-single-word="false" fo:text-indent="-0.423cm" style:auto-text-indent="false" style:page-number="auto"/>
    </style:style>
    <style:style style:name="P74" style:family="paragraph" style:parent-style-name="footnote_20_text" style:master-page-name="Converted154">
      <style:paragraph-properties fo:line-height="0.423cm" style:page-number="auto"/>
    </style:style>
    <style:style style:name="P75" style:family="paragraph" style:parent-style-name="footnote_20_text" style:master-page-name="Converted156">
      <style:paragraph-properties style:page-number="auto"/>
    </style:style>
    <style:style style:name="P76" style:family="paragraph" style:parent-style-name="footnote_20_text" style:master-page-name="Converted158">
      <style:paragraph-properties fo:line-height="0.423cm" style:page-number="auto"/>
    </style:style>
    <style:style style:name="P77" style:family="paragraph" style:parent-style-name="footnote_20_text" style:master-page-name="Converted160">
      <style:paragraph-properties style:page-number="auto"/>
    </style:style>
    <style:style style:name="P78" style:family="paragraph" style:parent-style-name="Normal_20__28_Web_29_">
      <style:paragraph-properties fo:margin-top="0cm" fo:margin-bottom="0.423cm" loext:contextual-spacing="false" style:line-height-at-least="0.614cm" fo:text-align="justify" style:justify-single-word="false" style:vertical-align="baseline"/>
    </style:style>
    <style:style style:name="P79" style:family="paragraph" style:parent-style-name="Heading_20_1" style:list-style-name="WWNum101"/>
    <style:style style:name="P80" style:family="paragraph" style:parent-style-name="Heading_20_1" style:list-style-name="WWNum1" style:master-page-name="Converted3">
      <style:paragraph-properties fo:margin-left="1.9cm" fo:margin-right="0cm" fo:margin-top="0cm" fo:margin-bottom="0cm" loext:contextual-spacing="false" fo:text-indent="-1.9cm" style:auto-text-indent="false" style:page-number="1">
        <style:tab-stops>
          <style:tab-stop style:position="4.001cm"/>
        </style:tab-stops>
      </style:paragraph-properties>
    </style:style>
    <style:style style:name="P81" style:family="paragraph" style:parent-style-name="Heading_20_1" style:list-style-name="WWNum1" style:master-page-name="Converted163">
      <style:paragraph-properties style:page-number="auto"/>
    </style:style>
    <style:style style:name="P82" style:family="paragraph" style:parent-style-name="Default">
      <style:paragraph-properties fo:line-height="0.635cm"/>
    </style:style>
    <style:style style:name="P83" style:family="paragraph" style:parent-style-name="Default">
      <style:paragraph-properties fo:line-height="0.776cm"/>
    </style:style>
    <style:style style:name="P84" style:family="paragraph" style:parent-style-name="TOC_20_Heading" style:master-page-name="Converted2">
      <style:paragraph-properties fo:text-align="center" style:justify-single-word="false" style:page-number="1"/>
    </style:style>
    <style:style style:name="P85" style:family="paragraph" style:parent-style-name="List_20_Paragraph" style:list-style-name="WWNum130"/>
    <style:style style:name="P86" style:family="paragraph" style:parent-style-name="List_20_Paragraph" style:list-style-name="WWNum131"/>
    <style:style style:name="P87" style:family="paragraph" style:parent-style-name="List_20_Paragraph" style:list-style-name="WWNum136"/>
    <style:style style:name="P88" style:family="paragraph" style:parent-style-name="List_20_Paragraph">
      <style:text-properties fo:color="#000000" style:font-name="標楷體" style:font-name-asian="標楷體1"/>
    </style:style>
    <style:style style:name="P89" style:family="paragraph" style:parent-style-name="List_20_Paragraph">
      <style:text-properties fo:color="#000000" style:font-name="標楷體" style:font-name-asian="標楷體1" style:font-name-complex="Times New Roman1"/>
    </style:style>
    <style:style style:name="P90" style:family="paragraph" style:parent-style-name="List_20_Paragraph">
      <style:paragraph-properties fo:line-height="0.706cm"/>
      <style:text-properties fo:color="#000000" style:font-name="標楷體" style:font-name-asian="標楷體1" style:font-name-complex="Times New Roman1" style:font-size-complex="12pt"/>
    </style:style>
    <style:style style:name="P91" style:family="paragraph" style:parent-style-name="List_20_Paragraph">
      <style:text-properties fo:color="#000000" style:font-name="標楷體" fo:font-weight="bold" style:font-name-asian="標楷體1" style:font-weight-asian="bold" style:font-name-complex="Times New Roman1"/>
    </style:style>
    <style:style style:name="P92" style:family="paragraph" style:parent-style-name="List_20_Paragraph" style:list-style-name="WWNum54"/>
    <style:style style:name="P93" style:family="paragraph" style:parent-style-name="List_20_Paragraph" style:list-style-name="WWNum11"/>
    <style:style style:name="P94" style:family="paragraph" style:parent-style-name="List_20_Paragraph" style:list-style-name="WWNum59"/>
    <style:style style:name="P95" style:family="paragraph" style:parent-style-name="List_20_Paragraph" style:list-style-name="WWNum60"/>
    <style:style style:name="P96" style:family="paragraph" style:parent-style-name="List_20_Paragraph" style:list-style-name="WWNum63"/>
    <style:style style:name="P97" style:family="paragraph" style:parent-style-name="List_20_Paragraph" style:list-style-name="WWNum55"/>
    <style:style style:name="P98" style:family="paragraph" style:parent-style-name="List_20_Paragraph" style:list-style-name="WWNum56"/>
    <style:style style:name="P99" style:family="paragraph" style:parent-style-name="List_20_Paragraph" style:list-style-name="WWNum67"/>
    <style:style style:name="P100" style:family="paragraph" style:parent-style-name="List_20_Paragraph" style:list-style-name="WWNum12"/>
    <style:style style:name="P101" style:family="paragraph" style:parent-style-name="List_20_Paragraph" style:list-style-name="WWNum13"/>
    <style:style style:name="P102" style:family="paragraph" style:parent-style-name="List_20_Paragraph" style:list-style-name="WWNum15">
      <style:paragraph-properties fo:line-height="0.706cm"/>
    </style:style>
    <style:style style:name="P103" style:family="paragraph" style:parent-style-name="List_20_Paragraph" style:list-style-name="WWNum23">
      <style:paragraph-properties fo:line-height="0.706cm"/>
    </style:style>
    <style:style style:name="P104" style:family="paragraph" style:parent-style-name="List_20_Paragraph" style:list-style-name="WWNum123">
      <style:paragraph-properties fo:line-height="0.706cm"/>
    </style:style>
    <style:style style:name="P105" style:family="paragraph" style:parent-style-name="List_20_Paragraph" style:list-style-name="WWNum43">
      <style:paragraph-properties fo:line-height="0.706cm"/>
    </style:style>
    <style:style style:name="P106" style:family="paragraph" style:parent-style-name="List_20_Paragraph" style:list-style-name="WWNum44">
      <style:paragraph-properties fo:line-height="0.706cm"/>
    </style:style>
    <style:style style:name="P107" style:family="paragraph" style:parent-style-name="List_20_Paragraph" style:list-style-name="WWNum45">
      <style:paragraph-properties fo:line-height="0.706cm"/>
    </style:style>
    <style:style style:name="P108" style:family="paragraph" style:parent-style-name="List_20_Paragraph" style:list-style-name="WWNum42">
      <style:paragraph-properties fo:line-height="0.706cm"/>
    </style:style>
    <style:style style:name="P109" style:family="paragraph" style:parent-style-name="List_20_Paragraph" style:list-style-name="WWNum47">
      <style:paragraph-properties fo:line-height="0.706cm"/>
    </style:style>
    <style:style style:name="P110" style:family="paragraph" style:parent-style-name="List_20_Paragraph" style:list-style-name="WWNum119">
      <style:paragraph-properties fo:line-height="0.706cm"/>
    </style:style>
    <style:style style:name="P111" style:family="paragraph" style:parent-style-name="List_20_Paragraph" style:list-style-name="WWNum53">
      <style:paragraph-properties fo:line-height="0.706cm"/>
    </style:style>
    <style:style style:name="P112" style:family="paragraph" style:parent-style-name="List_20_Paragraph" style:list-style-name="WWNum49">
      <style:paragraph-properties fo:line-height="0.706cm"/>
    </style:style>
    <style:style style:name="P113" style:family="paragraph" style:parent-style-name="List_20_Paragraph" style:list-style-name="WWNum101">
      <style:paragraph-properties fo:line-height="0.706cm"/>
    </style:style>
    <style:style style:name="P114" style:family="paragraph" style:parent-style-name="List_20_Paragraph" style:list-style-name="WWNum50">
      <style:paragraph-properties fo:line-height="0.706cm"/>
    </style:style>
    <style:style style:name="P115" style:family="paragraph" style:parent-style-name="List_20_Paragraph" style:list-style-name="WWNum135">
      <style:paragraph-properties fo:line-height="0.706cm"/>
    </style:style>
    <style:style style:name="P116" style:family="paragraph" style:parent-style-name="List_20_Paragraph" style:list-style-name="WWNum105">
      <style:paragraph-properties fo:line-height="0.706cm"/>
    </style:style>
    <style:style style:name="P117" style:family="paragraph" style:parent-style-name="List_20_Paragraph" style:list-style-name="WWNum20"/>
    <style:style style:name="P118" style:family="paragraph" style:parent-style-name="List_20_Paragraph" style:list-style-name="WWNum16">
      <style:paragraph-properties style:snap-to-layout-grid="false"/>
    </style:style>
    <style:style style:name="P119" style:family="paragraph" style:parent-style-name="List_20_Paragraph" style:list-style-name="WWNum14"/>
    <style:style style:name="P120" style:family="paragraph" style:parent-style-name="List_20_Paragraph" style:list-style-name="WWNum21"/>
    <style:style style:name="P121" style:family="paragraph" style:parent-style-name="List_20_Paragraph" style:list-style-name="WWNum22">
      <style:paragraph-properties style:snap-to-layout-grid="false"/>
    </style:style>
    <style:style style:name="P122" style:family="paragraph" style:parent-style-name="List_20_Paragraph" style:list-style-name="WWNum17">
      <style:paragraph-properties style:snap-to-layout-grid="false"/>
    </style:style>
    <style:style style:name="P123" style:family="paragraph" style:parent-style-name="List_20_Paragraph" style:list-style-name="WWNum18">
      <style:paragraph-properties style:snap-to-layout-grid="false"/>
    </style:style>
    <style:style style:name="P124" style:family="paragraph" style:parent-style-name="List_20_Paragraph" style:list-style-name="WWNum30"/>
    <style:style style:name="P125" style:family="paragraph" style:parent-style-name="List_20_Paragraph" style:list-style-name="WWNum24">
      <style:paragraph-properties style:snap-to-layout-grid="false"/>
    </style:style>
    <style:style style:name="P126" style:family="paragraph" style:parent-style-name="List_20_Paragraph" style:list-style-name="WWNum27"/>
    <style:style style:name="P127" style:family="paragraph" style:parent-style-name="List_20_Paragraph" style:list-style-name="WWNum28"/>
    <style:style style:name="P128" style:family="paragraph" style:parent-style-name="List_20_Paragraph" style:list-style-name="WWNum69"/>
    <style:style style:name="P129" style:family="paragraph" style:parent-style-name="List_20_Paragraph" style:list-style-name="WWNum29"/>
    <style:style style:name="P130" style:family="paragraph" style:parent-style-name="List_20_Paragraph" style:list-style-name="WWNum25"/>
    <style:style style:name="P131" style:family="paragraph" style:parent-style-name="List_20_Paragraph" style:list-style-name="WWNum41"/>
    <style:style style:name="P132" style:family="paragraph" style:parent-style-name="List_20_Paragraph" style:list-style-name="WWNum98"/>
    <style:style style:name="P133" style:family="paragraph" style:parent-style-name="List_20_Paragraph" style:list-style-name="WWNum99"/>
    <style:style style:name="P134" style:family="paragraph" style:parent-style-name="List_20_Paragraph" style:list-style-name="WWNum110">
      <style:paragraph-properties style:snap-to-layout-grid="false"/>
    </style:style>
    <style:style style:name="P135" style:family="paragraph" style:parent-style-name="List_20_Paragraph" style:list-style-name="WWNum46"/>
    <style:style style:name="P136" style:family="paragraph" style:parent-style-name="List_20_Paragraph" style:list-style-name="WWNum52"/>
    <style:style style:name="P137" style:family="paragraph" style:parent-style-name="List_20_Paragraph" style:list-style-name="WWNum97"/>
    <style:style style:name="P138" style:family="paragraph" style:parent-style-name="List_20_Paragraph" style:list-style-name="WWNum124"/>
    <style:style style:name="P139" style:family="paragraph" style:parent-style-name="List_20_Paragraph" style:list-style-name="WWNum125"/>
    <style:style style:name="P140" style:family="paragraph" style:parent-style-name="List_20_Paragraph" style:list-style-name="WWNum51"/>
    <style:style style:name="P141" style:family="paragraph" style:parent-style-name="List_20_Paragraph" style:list-style-name="WWNum120"/>
    <style:style style:name="P142" style:family="paragraph" style:parent-style-name="List_20_Paragraph" style:list-style-name="WWNum19">
      <style:paragraph-properties style:snap-to-layout-grid="false"/>
    </style:style>
    <style:style style:name="P143" style:family="paragraph" style:parent-style-name="List_20_Paragraph" style:list-style-name="WWNum132">
      <style:paragraph-properties fo:margin-left="1.69cm" fo:margin-right="0cm" fo:text-indent="-1.69cm" style:auto-text-indent="false"/>
    </style:style>
    <style:style style:name="P144" style:family="paragraph" style:parent-style-name="List_20_Paragraph" style:list-style-name="WWNum134">
      <style:paragraph-properties fo:margin-left="1.69cm" fo:margin-right="0cm" fo:text-indent="-1.69cm" style:auto-text-indent="false"/>
    </style:style>
    <style:style style:name="P145" style:family="paragraph" style:parent-style-name="List_20_Paragraph" style:list-style-name="WWNum82">
      <style:paragraph-properties fo:margin-left="0.847cm" fo:margin-right="0cm" fo:text-indent="-0.346cm" style:auto-text-indent="false"/>
    </style:style>
    <style:style style:name="P146" style:family="paragraph" style:parent-style-name="List_20_Paragraph" style:list-style-name="WWNum83">
      <style:paragraph-properties fo:margin-left="0.847cm" fo:margin-right="0cm" fo:text-indent="-0.346cm" style:auto-text-indent="false"/>
    </style:style>
    <style:style style:name="P147" style:family="paragraph" style:parent-style-name="List_20_Paragraph" style:list-style-name="WWNum81">
      <style:paragraph-properties fo:margin-left="0.847cm" fo:margin-right="0cm" fo:text-indent="-0.346cm" style:auto-text-indent="false"/>
    </style:style>
    <style:style style:name="P148" style:family="paragraph" style:parent-style-name="List_20_Paragraph" style:list-style-name="WWNum71">
      <style:paragraph-properties fo:margin-left="0.847cm" fo:margin-right="0cm" fo:text-indent="-0.346cm" style:auto-text-indent="false"/>
    </style:style>
    <style:style style:name="P149" style:family="paragraph" style:parent-style-name="List_20_Paragraph" style:list-style-name="WWNum10">
      <style:paragraph-properties fo:margin-left="1cm" fo:margin-right="0cm" fo:text-align="justify" style:justify-single-word="false" fo:text-indent="-1cm" style:auto-text-indent="false"/>
    </style:style>
    <style:style style:name="P150" style:family="paragraph" style:parent-style-name="List_20_Paragraph" style:list-style-name="WWNum68">
      <style:paragraph-properties fo:margin-left="1cm" fo:margin-right="0cm" fo:text-align="justify" style:justify-single-word="false" fo:text-indent="-1cm" style:auto-text-indent="false"/>
    </style:style>
    <style:style style:name="P151" style:family="paragraph" style:parent-style-name="List_20_Paragraph" style:list-style-name="WWNum34">
      <style:paragraph-properties fo:margin-left="1cm" fo:margin-right="0cm" fo:text-align="justify" style:justify-single-word="false" fo:text-indent="-1cm" style:auto-text-indent="false"/>
    </style:style>
    <style:style style:name="P152" style:family="paragraph" style:parent-style-name="List_20_Paragraph" style:list-style-name="WWNum35">
      <style:paragraph-properties fo:margin-left="1cm" fo:margin-right="0cm" fo:text-align="justify" style:justify-single-word="false" fo:text-indent="-1cm" style:auto-text-indent="false"/>
    </style:style>
    <style:style style:name="P153" style:family="paragraph" style:parent-style-name="List_20_Paragraph" style:list-style-name="WWNum36">
      <style:paragraph-properties fo:margin-left="1cm" fo:margin-right="0cm" fo:text-align="justify" style:justify-single-word="false" fo:text-indent="-1cm" style:auto-text-indent="false"/>
    </style:style>
    <style:style style:name="P154" style:family="paragraph" style:parent-style-name="List_20_Paragraph" style:list-style-name="WWNum32">
      <style:paragraph-properties fo:margin-left="1cm" fo:margin-right="0cm" fo:text-align="justify" style:justify-single-word="false" fo:text-indent="-1cm" style:auto-text-indent="false"/>
    </style:style>
    <style:style style:name="P155" style:family="paragraph" style:parent-style-name="List_20_Paragraph" style:list-style-name="WWNum37">
      <style:paragraph-properties fo:margin-left="1cm" fo:margin-right="0cm" fo:text-align="justify" style:justify-single-word="false" fo:text-indent="-1cm" style:auto-text-indent="false"/>
    </style:style>
    <style:style style:name="P156" style:family="paragraph" style:parent-style-name="List_20_Paragraph" style:list-style-name="WWNum38">
      <style:paragraph-properties fo:margin-left="1cm" fo:margin-right="0cm" fo:text-align="justify" style:justify-single-word="false" fo:text-indent="-1cm" style:auto-text-indent="false"/>
    </style:style>
    <style:style style:name="P157" style:family="paragraph" style:parent-style-name="List_20_Paragraph" style:list-style-name="WWNum39">
      <style:paragraph-properties fo:margin-left="1cm" fo:margin-right="0cm" fo:text-align="justify" style:justify-single-word="false" fo:text-indent="-1cm" style:auto-text-indent="false"/>
    </style:style>
    <style:style style:name="P158" style:family="paragraph" style:parent-style-name="List_20_Paragraph" style:list-style-name="WWNum33">
      <style:paragraph-properties fo:margin-left="1cm" fo:margin-right="0cm" fo:text-align="justify" style:justify-single-word="false" fo:text-indent="-1cm" style:auto-text-indent="false"/>
    </style:style>
    <style:style style:name="P159" style:family="paragraph" style:parent-style-name="List_20_Paragraph" style:list-style-name="WWNum40">
      <style:paragraph-properties fo:margin-left="1cm" fo:margin-right="0cm" fo:text-align="justify" style:justify-single-word="false" fo:text-indent="-1cm" style:auto-text-indent="false" style:snap-to-layout-grid="false"/>
    </style:style>
    <style:style style:name="P160" style:family="paragraph" style:parent-style-name="List_20_Paragraph" style:list-style-name="WWNum70">
      <style:paragraph-properties fo:margin-left="1cm" fo:margin-right="0cm" fo:text-align="justify" style:justify-single-word="false" fo:text-indent="-1cm" style:auto-text-indent="false"/>
    </style:style>
    <style:style style:name="P161" style:family="paragraph" style:parent-style-name="List_20_Paragraph" style:list-style-name="WWNum126">
      <style:paragraph-properties fo:margin-left="1cm" fo:margin-right="0cm" fo:text-indent="-1cm" style:auto-text-indent="false" style:snap-to-layout-grid="false"/>
    </style:style>
    <style:style style:name="P162" style:family="paragraph" style:parent-style-name="List_20_Paragraph">
      <style:paragraph-properties fo:margin-left="0cm" fo:margin-right="0cm" fo:text-indent="0cm" style:auto-text-indent="false"/>
    </style:style>
    <style:style style:name="P163" style:family="paragraph" style:parent-style-name="List_20_Paragraph">
      <style:paragraph-properties fo:margin-left="0cm" fo:margin-right="0cm" fo:text-align="justify" style:justify-single-word="false" fo:text-indent="0cm" style:auto-text-indent="false"/>
    </style:style>
    <style:style style:name="P164" style:family="paragraph" style:parent-style-name="List_20_Paragraph">
      <style:paragraph-properties fo:margin-left="0cm" fo:margin-right="0cm" fo:text-align="justify" style:justify-single-word="false" fo:text-indent="0cm" style:auto-text-indent="false"/>
      <style:text-properties fo:color="#000000" style:font-name="標楷體" style:font-name-asian="標楷體1" style:font-size-complex="12pt"/>
    </style:style>
    <style:style style:name="P165" style:family="paragraph" style:parent-style-name="List_20_Paragraph">
      <style:paragraph-properties fo:margin-left="0cm" fo:margin-right="0cm" fo:text-indent="0cm" style:auto-text-indent="false"/>
      <style:text-properties fo:color="#000000" style:font-name="標楷體" style:font-name-asian="標楷體1" style:font-size-complex="12pt"/>
    </style:style>
    <style:style style:name="P166" style:family="paragraph" style:parent-style-name="List_20_Paragraph">
      <style:paragraph-properties fo:margin-left="0cm" fo:margin-right="0cm" fo:text-indent="0cm" style:auto-text-indent="false"/>
      <style:text-properties fo:color="#000000" style:font-name="標楷體" style:font-name-asian="標楷體1" style:font-name-complex="Times New Roman1"/>
    </style:style>
    <style:style style:name="P167" style:family="paragraph" style:parent-style-name="List_20_Paragraph" style:list-style-name="WWNum64">
      <style:paragraph-properties fo:margin-left="0cm" fo:margin-right="0cm" fo:text-indent="0cm" style:auto-text-indent="false"/>
    </style:style>
    <style:style style:name="P168" style:family="paragraph" style:parent-style-name="List_20_Paragraph">
      <style:paragraph-properties fo:margin-left="0cm" fo:margin-right="0cm" fo:margin-top="0.423cm" fo:margin-bottom="0.212cm" loext:contextual-spacing="false" fo:line-height="0.776cm" fo:text-align="justify" style:justify-single-word="false" fo:text-indent="0cm" style:auto-text-indent="false">
        <style:tab-stops>
          <style:tab-stop style:position="1cm"/>
        </style:tab-stops>
      </style:paragraph-properties>
    </style:style>
    <style:style style:name="P169" style:family="paragraph" style:parent-style-name="List_20_Paragraph">
      <style:paragraph-properties fo:margin-left="0cm" fo:margin-right="0cm" fo:margin-top="0.212cm" fo:margin-bottom="0.212cm" loext:contextual-spacing="false" fo:line-height="0.776cm" fo:text-align="justify" style:justify-single-word="false" fo:text-indent="0cm" style:auto-text-indent="false">
        <style:tab-stops>
          <style:tab-stop style:position="1cm"/>
        </style:tab-stops>
      </style:paragraph-properties>
    </style:style>
    <style:style style:name="P170" style:family="paragraph" style:parent-style-name="List_20_Paragraph">
      <style:paragraph-properties fo:margin-left="0cm" fo:margin-right="0cm" fo:margin-top="0.423cm" fo:margin-bottom="0.088cm" loext:contextual-spacing="false" fo:line-height="0.776cm" fo:text-align="justify" style:justify-single-word="false" fo:text-indent="0cm" style:auto-text-indent="false">
        <style:tab-stops>
          <style:tab-stop style:position="0.501cm"/>
        </style:tab-stops>
      </style:paragraph-properties>
    </style:style>
    <style:style style:name="P171" style:family="paragraph" style:parent-style-name="List_20_Paragraph">
      <style:paragraph-properties fo:margin-left="0cm" fo:margin-right="0cm" fo:margin-top="0.423cm" fo:margin-bottom="0.423cm" loext:contextual-spacing="false" fo:line-height="0.776cm" fo:text-align="justify" style:justify-single-word="false" fo:text-indent="0cm" style:auto-text-indent="false"/>
    </style:style>
    <style:style style:name="P172" style:family="paragraph" style:parent-style-name="List_20_Paragraph">
      <style:paragraph-properties fo:margin-left="0cm" fo:margin-right="0cm" fo:margin-top="0.423cm" fo:margin-bottom="0.423cm" loext:contextual-spacing="false" fo:line-height="0.776cm" fo:text-align="justify" style:justify-single-word="false" fo:text-indent="0cm" style:auto-text-indent="false">
        <style:tab-stops>
          <style:tab-stop style:position="0.501cm"/>
        </style:tab-stops>
      </style:paragraph-properties>
    </style:style>
    <style:style style:name="P173" style:family="paragraph" style:parent-style-name="List_20_Paragraph">
      <style:paragraph-properties fo:margin-left="0cm" fo:margin-right="0cm" fo:margin-top="0.088cm" fo:margin-bottom="0.088cm" loext:contextual-spacing="false" fo:line-height="0.776cm" fo:text-align="justify" style:justify-single-word="false" fo:text-indent="0cm" style:auto-text-indent="false"/>
    </style:style>
    <style:style style:name="P174" style:family="paragraph" style:parent-style-name="List_20_Paragraph">
      <style:paragraph-properties fo:margin-left="0.847cm" fo:margin-right="0cm" fo:text-indent="-0.847cm" style:auto-text-indent="false"/>
    </style:style>
    <style:style style:name="P175" style:family="paragraph" style:parent-style-name="List_20_Paragraph" style:list-style-name="WWNum121">
      <style:paragraph-properties fo:margin-left="0.847cm" fo:margin-right="0cm" fo:text-indent="-0.596cm" style:auto-text-indent="false"/>
    </style:style>
    <style:style style:name="P176" style:family="paragraph" style:parent-style-name="List_20_Paragraph">
      <style:paragraph-properties fo:margin-left="0.885cm" fo:margin-right="0cm" fo:text-indent="0cm" style:auto-text-indent="false"/>
      <style:text-properties fo:color="#000000" style:font-name="標楷體" style:font-name-asian="標楷體1" style:font-name-complex="Times New Roman1"/>
    </style:style>
    <style:style style:name="P177" style:family="paragraph" style:parent-style-name="List_20_Paragraph" style:list-style-name="WWNum7">
      <style:paragraph-properties fo:margin-left="1.251cm" fo:margin-right="0cm" fo:text-indent="-0.404cm" style:auto-text-indent="false"/>
    </style:style>
    <style:style style:name="P178" style:family="paragraph" style:parent-style-name="List_20_Paragraph">
      <style:paragraph-properties fo:margin-left="0cm" fo:margin-right="0cm" fo:text-indent="0.847cm" style:auto-text-indent="false"/>
    </style:style>
    <style:style style:name="P179" style:family="paragraph" style:parent-style-name="List_20_Paragraph">
      <style:paragraph-properties fo:margin-left="0cm" fo:margin-right="0cm" fo:text-indent="0.847cm" style:auto-text-indent="false"/>
      <style:text-properties fo:color="#000000" style:font-name="標楷體" style:font-name-asian="標楷體1" style:font-name-complex="Times New Roman1"/>
    </style:style>
    <style:style style:name="P180" style:family="paragraph" style:parent-style-name="List_20_Paragraph">
      <style:paragraph-properties fo:margin-left="1.693cm" fo:margin-right="0cm" fo:text-indent="0cm" style:auto-text-indent="false"/>
      <style:text-properties fo:color="#000000" style:font-name="標楷體" style:font-name-asian="標楷體1"/>
    </style:style>
    <style:style style:name="P181" style:family="paragraph" style:parent-style-name="List_20_Paragraph">
      <style:paragraph-properties fo:margin-left="1.693cm" fo:margin-right="0cm" fo:text-indent="0cm" style:auto-text-indent="false"/>
      <style:text-properties fo:color="#000000" style:font-name="標楷體" style:font-name-asian="標楷體1" style:font-name-complex="Times New Roman1"/>
    </style:style>
    <style:style style:name="P182" style:family="paragraph" style:parent-style-name="List_20_Paragraph" style:list-style-name="WWNum72">
      <style:paragraph-properties fo:margin-top="0.212cm" fo:margin-bottom="0cm" loext:contextual-spacing="false" fo:text-align="justify" style:justify-single-word="false"/>
    </style:style>
    <style:style style:name="P183" style:family="paragraph" style:parent-style-name="List_20_Paragraph" style:list-style-name="WWNum75">
      <style:paragraph-properties fo:margin-top="0.212cm" fo:margin-bottom="0cm" loext:contextual-spacing="false" fo:text-align="justify" style:justify-single-word="false"/>
    </style:style>
    <style:style style:name="P184" style:family="paragraph" style:parent-style-name="List_20_Paragraph" style:list-style-name="WWNum72">
      <style:paragraph-properties fo:margin-left="0.85cm" fo:margin-right="0cm" fo:margin-top="0.212cm" fo:margin-bottom="0cm" loext:contextual-spacing="false" fo:text-align="justify" style:justify-single-word="false" fo:text-indent="-0.85cm" style:auto-text-indent="false"/>
    </style:style>
    <style:style style:name="P185" style:family="paragraph" style:parent-style-name="List_20_Paragraph" style:list-style-name="WWNum85">
      <style:paragraph-properties fo:margin-left="0.85cm" fo:margin-right="0cm" fo:margin-top="0.212cm" fo:margin-bottom="0.212cm" loext:contextual-spacing="false" fo:line-height="0.776cm" fo:text-align="justify" style:justify-single-word="false" fo:text-indent="-0.85cm" style:auto-text-indent="false">
        <style:tab-stops>
          <style:tab-stop style:position="1cm"/>
        </style:tab-stops>
      </style:paragraph-properties>
    </style:style>
    <style:style style:name="P186" style:family="paragraph" style:parent-style-name="List_20_Paragraph" style:list-style-name="WWNum88">
      <style:paragraph-properties fo:margin-left="0.85cm" fo:margin-right="0cm" fo:margin-top="0.088cm" fo:margin-bottom="0.423cm" loext:contextual-spacing="false" fo:line-height="0.776cm" fo:text-align="justify" style:justify-single-word="false" fo:text-indent="-0.85cm" style:auto-text-indent="false"/>
    </style:style>
    <style:style style:name="P187" style:family="paragraph" style:parent-style-name="List_20_Paragraph" style:list-style-name="WWNum73">
      <style:paragraph-properties fo:margin-left="1.057cm" fo:margin-right="0cm" fo:text-indent="-1.057cm" style:auto-text-indent="false">
        <style:tab-stops>
          <style:tab-stop style:position="1.057cm"/>
        </style:tab-stops>
      </style:paragraph-properties>
    </style:style>
    <style:style style:name="P188" style:family="paragraph" style:parent-style-name="List_20_Paragraph" style:list-style-name="WWNum74">
      <style:paragraph-properties fo:margin-left="1.057cm" fo:margin-right="0cm" fo:text-indent="-1.057cm" style:auto-text-indent="false">
        <style:tab-stops>
          <style:tab-stop style:position="1.057cm"/>
        </style:tab-stops>
      </style:paragraph-properties>
    </style:style>
    <style:style style:name="P189" style:family="paragraph" style:parent-style-name="List_20_Paragraph" style:list-style-name="WWNum84">
      <style:paragraph-properties fo:margin-left="1.251cm" fo:margin-right="0cm" fo:text-indent="-0.499cm" style:auto-text-indent="false"/>
    </style:style>
    <style:style style:name="P190" style:family="paragraph" style:parent-style-name="List_20_Paragraph" style:list-style-name="WWNum66">
      <style:paragraph-properties fo:line-height="0.776cm" fo:keep-with-next="always"/>
    </style:style>
    <style:style style:name="P191" style:family="paragraph" style:parent-style-name="List_20_Paragraph" style:list-style-name="WWNum66">
      <style:paragraph-properties fo:margin-left="1.169cm" fo:margin-right="0cm" fo:line-height="0.776cm" fo:text-indent="-0.75cm" style:auto-text-indent="false" fo:keep-with-next="always"/>
    </style:style>
    <style:style style:name="P192" style:family="paragraph" style:parent-style-name="List_20_Paragraph">
      <style:paragraph-properties fo:margin-left="0.635cm" fo:margin-right="0cm" fo:line-height="0.706cm" fo:text-indent="0cm" style:auto-text-indent="false"/>
      <style:text-properties fo:color="#000000" style:font-name="Times New Roman" style:letter-kerning="false" style:font-name-asian="標楷體1" style:font-name-complex="Times New Roman1" style:font-size-complex="12pt" style:font-weight-complex="bold"/>
    </style:style>
    <style:style style:name="P193" style:family="paragraph" style:parent-style-name="List_20_Paragraph">
      <style:paragraph-properties fo:margin-left="0.004cm" fo:margin-right="0cm" fo:margin-top="0.212cm" fo:margin-bottom="0.212cm" loext:contextual-spacing="false" fo:line-height="0.776cm" fo:text-align="justify" style:justify-single-word="false" fo:text-indent="0cm" style:auto-text-indent="false">
        <style:tab-stops>
          <style:tab-stop style:position="1cm"/>
        </style:tab-stops>
      </style:paragraph-properties>
    </style:style>
    <style:style style:name="P194" style:family="paragraph" style:parent-style-name="List_20_Paragraph">
      <style:paragraph-properties fo:margin-left="0.004cm" fo:margin-right="0cm" fo:margin-top="0.212cm" fo:margin-bottom="0.212cm" loext:contextual-spacing="false" fo:line-height="0.776cm" fo:text-align="justify" style:justify-single-word="false" fo:text-indent="0cm" style:auto-text-indent="false">
        <style:tab-stops>
          <style:tab-stop style:position="0.501cm"/>
        </style:tab-stops>
      </style:paragraph-properties>
    </style:style>
    <style:style style:name="P195" style:family="paragraph" style:parent-style-name="List_20_Paragraph" style:list-style-name="WWNum86">
      <style:paragraph-properties fo:margin-left="0.004cm" fo:margin-right="0cm" fo:margin-top="0.088cm" fo:margin-bottom="0.088cm" loext:contextual-spacing="false" fo:line-height="0.776cm" fo:text-align="justify" style:justify-single-word="false" fo:text-indent="0cm" style:auto-text-indent="false">
        <style:tab-stops>
          <style:tab-stop style:position="0.501cm"/>
        </style:tab-stops>
      </style:paragraph-properties>
    </style:style>
    <style:style style:name="P196" style:family="paragraph" style:parent-style-name="List_20_Paragraph" style:list-style-name="WWNum87">
      <style:paragraph-properties fo:margin-top="0.088cm" fo:margin-bottom="0.088cm" loext:contextual-spacing="false" fo:line-height="0.776cm" fo:text-align="justify" style:justify-single-word="false">
        <style:tab-stops>
          <style:tab-stop style:position="0.501cm"/>
        </style:tab-stops>
      </style:paragraph-properties>
    </style:style>
    <style:style style:name="P197" style:family="paragraph" style:parent-style-name="List_20_Paragraph" style:list-style-name="WWNum87">
      <style:paragraph-properties fo:margin-top="0.088cm" fo:margin-bottom="0.088cm" loext:contextual-spacing="false" fo:line-height="0.776cm" fo:text-align="justify" style:justify-single-word="false">
        <style:tab-stops>
          <style:tab-stop style:position="0.501cm"/>
          <style:tab-stop style:position="1.251cm"/>
        </style:tab-stops>
      </style:paragraph-properties>
    </style:style>
    <style:style style:name="P198" style:family="paragraph" style:parent-style-name="List_20_Paragraph" style:list-style-name="WWNum88">
      <style:paragraph-properties fo:margin-top="0.088cm" fo:margin-bottom="0.088cm" loext:contextual-spacing="false" fo:line-height="0.776cm" fo:text-align="justify" style:justify-single-word="false"/>
    </style:style>
    <style:style style:name="P199" style:family="paragraph" style:parent-style-name="List_20_Paragraph">
      <style:paragraph-properties fo:margin-left="0.422cm" fo:margin-right="0cm" fo:margin-top="0.212cm" fo:margin-bottom="0.212cm" loext:contextual-spacing="false" fo:line-height="0.776cm" fo:text-align="justify" style:justify-single-word="false" fo:text-indent="-0.439cm" style:auto-text-indent="false">
        <style:tab-stops>
          <style:tab-stop style:position="1.752cm"/>
        </style:tab-stops>
      </style:paragraph-properties>
    </style:style>
    <style:style style:name="P200" style:family="paragraph" style:parent-style-name="清單段落1" style:list-style-name="WWNum106">
      <style:paragraph-properties fo:line-height="0.847cm" fo:text-align="justify" style:justify-single-word="false"/>
    </style:style>
    <style:style style:name="P201" style:family="paragraph" style:parent-style-name="清單段落1" style:list-style-name="WWNum108">
      <style:paragraph-properties fo:line-height="0.847cm" fo:text-align="justify" style:justify-single-word="false"/>
    </style:style>
    <style:style style:name="P202" style:family="paragraph" style:parent-style-name="清單段落1" style:list-style-name="WWNum106">
      <style:paragraph-properties fo:margin-top="0.212cm" fo:margin-bottom="0cm" loext:contextual-spacing="false" fo:line-height="0.847cm" fo:text-align="justify" style:justify-single-word="false"/>
    </style:style>
    <style:style style:name="P203" style:family="paragraph" style:parent-style-name="清單段落1" style:list-style-name="WWNum108">
      <style:paragraph-properties fo:margin-top="0.212cm" fo:margin-bottom="0cm" loext:contextual-spacing="false" fo:line-height="0.847cm" fo:text-align="justify" style:justify-single-word="false"/>
    </style:style>
    <style:style style:name="P204" style:family="paragraph" style:parent-style-name="a">
      <style:paragraph-properties fo:margin-top="0.212cm" fo:margin-bottom="0.494cm" loext:contextual-spacing="false" fo:line-height="0.847cm" fo:text-align="justify" style:justify-single-word="false">
        <style:tab-stops>
          <style:tab-stop style:position="0.37cm"/>
          <style:tab-stop style:position="1.501cm"/>
        </style:tab-stops>
      </style:paragraph-properties>
    </style:style>
    <style:style style:name="P205" style:family="paragraph" style:parent-style-name="a" style:list-style-name="WWNum107">
      <style:paragraph-properties fo:margin-top="0.212cm" fo:margin-bottom="0cm" loext:contextual-spacing="false" fo:line-height="0.847cm" fo:text-align="justify" style:justify-single-word="false">
        <style:tab-stops>
          <style:tab-stop style:position="0.37cm"/>
          <style:tab-stop style:position="1.501cm"/>
        </style:tab-stops>
      </style:paragraph-properties>
    </style:style>
    <style:style style:name="P206" style:family="paragraph" style:parent-style-name="a" style:list-style-name="WWNum109">
      <style:paragraph-properties fo:margin-top="0.212cm" fo:margin-bottom="0cm" loext:contextual-spacing="false" fo:line-height="0.847cm" fo:text-align="justify" style:justify-single-word="false">
        <style:tab-stops>
          <style:tab-stop style:position="0.37cm"/>
          <style:tab-stop style:position="1.501cm"/>
        </style:tab-stops>
      </style:paragraph-properties>
    </style:style>
    <style:style style:name="P207" style:family="paragraph" style:parent-style-name="a" style:list-style-name="WWNum107">
      <style:paragraph-properties fo:margin-top="0.212cm" fo:margin-bottom="0cm" loext:contextual-spacing="false" fo:line-height="0.847cm" fo:text-align="justify" style:justify-single-word="false">
        <style:tab-stops>
          <style:tab-stop style:position="0.37cm"/>
          <style:tab-stop style:position="1.482cm"/>
        </style:tab-stops>
      </style:paragraph-properties>
    </style:style>
    <style:style style:name="P208" style:family="paragraph" style:parent-style-name="a" style:list-style-name="WWNum109">
      <style:paragraph-properties fo:margin-top="0.212cm" fo:margin-bottom="0cm" loext:contextual-spacing="false" fo:line-height="0.847cm" fo:text-align="justify" style:justify-single-word="false">
        <style:tab-stops>
          <style:tab-stop style:position="0.37cm"/>
          <style:tab-stop style:position="1.482cm"/>
        </style:tab-stops>
      </style:paragraph-properties>
    </style:style>
    <style:style style:name="P209" style:family="paragraph" style:parent-style-name="a" style:list-style-name="WWNum107">
      <style:paragraph-properties fo:margin-left="1.27cm" fo:margin-right="-0.191cm" fo:margin-top="0.212cm" fo:margin-bottom="0cm" loext:contextual-spacing="false" fo:line-height="0.847cm" fo:text-align="justify" style:justify-single-word="false" fo:text-indent="-1.27cm" style:auto-text-indent="false">
        <style:tab-stops>
          <style:tab-stop style:position="0.37cm"/>
          <style:tab-stop style:position="1.501cm"/>
        </style:tab-stops>
      </style:paragraph-properties>
    </style:style>
    <style:style style:name="P210" style:family="paragraph" style:parent-style-name="a">
      <style:paragraph-properties fo:margin-left="0cm" fo:margin-right="-0.191cm" fo:margin-top="0cm" fo:margin-bottom="0cm" loext:contextual-spacing="false" fo:line-height="0.882cm" fo:text-align="justify" style:justify-single-word="false" fo:text-indent="0cm" style:auto-text-indent="false">
        <style:tab-stops>
          <style:tab-stop style:position="0.37cm"/>
          <style:tab-stop style:position="1.501cm"/>
        </style:tab-stops>
      </style:paragraph-properties>
    </style:style>
    <style:style style:name="P211" style:family="paragraph" style:parent-style-name="a">
      <style:paragraph-properties fo:margin-left="0cm" fo:margin-right="-0.191cm" fo:margin-top="0cm" fo:margin-bottom="0.494cm" loext:contextual-spacing="false" fo:line-height="0.882cm" fo:text-align="justify" style:justify-single-word="false" fo:text-indent="0cm" style:auto-text-indent="false">
        <style:tab-stops>
          <style:tab-stop style:position="0.37cm"/>
          <style:tab-stop style:position="1.501cm"/>
        </style:tab-stops>
      </style:paragraph-properties>
    </style:style>
    <style:style style:name="P212" style:family="paragraph" style:parent-style-name="a" style:list-style-name="WWNum109">
      <style:paragraph-properties fo:margin-left="1.27cm" fo:margin-right="-0.601cm" fo:margin-top="0.212cm" fo:margin-bottom="0cm" loext:contextual-spacing="false" fo:line-height="0.847cm" fo:text-align="justify" style:justify-single-word="false" fo:text-indent="-1.27cm" style:auto-text-indent="false">
        <style:tab-stops>
          <style:tab-stop style:position="0.37cm"/>
          <style:tab-stop style:position="1.501cm"/>
        </style:tab-stops>
      </style:paragraph-properties>
    </style:style>
    <style:style style:name="P213" style:family="paragraph" style:parent-style-name="a">
      <style:paragraph-properties fo:margin-left="0cm" fo:margin-right="-0.601cm" fo:margin-top="0cm" fo:margin-bottom="0cm" loext:contextual-spacing="false" fo:line-height="0.882cm" fo:text-align="justify" style:justify-single-word="false" fo:text-indent="0cm" style:auto-text-indent="false">
        <style:tab-stops>
          <style:tab-stop style:position="0.37cm"/>
          <style:tab-stop style:position="1.501cm"/>
        </style:tab-stops>
      </style:paragraph-properties>
    </style:style>
    <style:style style:name="P214" style:family="paragraph" style:parent-style-name="a">
      <style:paragraph-properties fo:margin-left="0cm" fo:margin-right="-0.601cm" fo:margin-top="0cm" fo:margin-bottom="0.494cm" loext:contextual-spacing="false" fo:line-height="0.882cm" fo:text-align="justify" style:justify-single-word="false" fo:text-indent="0cm" style:auto-text-indent="false">
        <style:tab-stops>
          <style:tab-stop style:position="0.37cm"/>
          <style:tab-stop style:position="1.501cm"/>
        </style:tab-stops>
      </style:paragraph-properties>
    </style:style>
    <style:style style:name="P215" style:family="paragraph" style:parent-style-name="Heading_20_3" style:list-style-name="WWNum3"/>
    <style:style style:name="P216" style:family="paragraph" style:parent-style-name="Heading_20_3" style:list-style-name="WWNum4"/>
    <style:style style:name="P217" style:family="paragraph" style:parent-style-name="Heading_20_3" style:list-style-name="WWNum5"/>
    <style:style style:name="P218" style:family="paragraph" style:parent-style-name="Heading_20_3" style:list-style-name="WWNum6"/>
    <style:style style:name="P219" style:family="paragraph" style:parent-style-name="Heading_20_3" style:list-style-name="WWNum7"/>
    <style:style style:name="P220" style:family="paragraph" style:parent-style-name="Heading_20_3" style:list-style-name="WWNum8"/>
    <style:style style:name="P221" style:family="paragraph" style:parent-style-name="Heading_20_3" style:list-style-name="WWNum9"/>
    <style:style style:name="P222" style:family="paragraph" style:parent-style-name="Heading_20_3">
      <style:paragraph-properties fo:margin-top="0.212cm" fo:margin-bottom="0.212cm" loext:contextual-spacing="false" style:line-height-at-least="0cm"/>
    </style:style>
    <style:style style:name="P223" style:family="paragraph" style:parent-style-name="Heading_20_2" style:list-style-name="WWNum2"/>
    <style:style style:name="P224" style:family="paragraph" style:parent-style-name="Heading_20_2">
      <style:paragraph-properties fo:break-before="page"/>
    </style:style>
    <style:style style:name="P225" style:family="paragraph" style:parent-style-name="annotation_20_text" style:master-page-name="Converted140">
      <style:paragraph-properties style:page-number="auto"/>
    </style:style>
    <style:style style:name="P226" style:family="paragraph" style:parent-style-name="Footer">
      <style:paragraph-properties fo:text-align="center" style:justify-single-word="false"/>
    </style:style>
    <style:style style:name="P227" style:family="paragraph" style:parent-style-name="Standard">
      <style:paragraph-properties fo:text-align="center" style:justify-single-word="false" fo:orphans="2" fo:widows="2"/>
      <style:text-properties fo:color="#000000" style:font-name="標楷體" fo:font-size="36pt" style:font-name-asian="標楷體1" style:font-size-asian="36pt" style:font-name-complex="Times New Roman1" style:font-size-complex="36pt"/>
    </style:style>
    <style:style style:name="P228" style:family="paragraph" style:parent-style-name="Standard">
      <style:paragraph-properties fo:text-align="center" style:justify-single-word="false" fo:orphans="2" fo:widows="2"/>
      <style:text-properties fo:color="#000000" style:font-name="標楷體" fo:font-size="24pt" style:font-name-asian="標楷體1" style:font-size-asian="24pt" style:font-name-complex="Times New Roman1" style:font-size-complex="24pt"/>
    </style:style>
    <style:style style:name="P229" style:family="paragraph" style:parent-style-name="Standard">
      <style:text-properties fo:color="#000000" style:font-name="標楷體" style:font-name-asian="標楷體1" style:font-name-complex="Times New Roman1"/>
    </style:style>
    <style:style style:name="P230" style:family="paragraph" style:parent-style-name="Standard">
      <style:text-properties fo:color="#000000" style:font-name="標楷體" style:font-name-asian="標楷體1" style:font-name-complex="Times New Roman1" style:font-size-complex="12pt"/>
    </style:style>
    <style:style style:name="P231" style:family="paragraph" style:parent-style-name="Standard">
      <style:paragraph-properties fo:line-height="0.776cm"/>
      <style:text-properties fo:color="#000000" style:font-name="標楷體" style:font-name-asian="標楷體1" style:font-name-complex="Times New Roman1" style:font-size-complex="12pt"/>
    </style:style>
    <style:style style:name="P232" style:family="paragraph" style:parent-style-name="Standard">
      <style:text-properties fo:color="#000000" style:font-name="標楷體" style:font-name-asian="標楷體1"/>
    </style:style>
    <style:style style:name="P233" style:family="paragraph" style:parent-style-name="Standard">
      <style:paragraph-properties fo:orphans="2" fo:widows="2"/>
      <style:text-properties fo:color="#000000" style:font-name="標楷體" style:font-name-asian="標楷體1"/>
    </style:style>
    <style:style style:name="P234" style:family="paragraph" style:parent-style-name="Standard">
      <style:paragraph-properties style:snap-to-layout-grid="false"/>
      <style:text-properties fo:color="#000000" style:font-name="標楷體" style:font-name-asian="標楷體1"/>
    </style:style>
    <style:style style:name="P235" style:family="paragraph" style:parent-style-name="Standard">
      <style:text-properties fo:color="#000000" style:font-name="標楷體" style:font-name-asian="標楷體1"/>
    </style:style>
    <style:style style:name="P236" style:family="paragraph" style:parent-style-name="Standard">
      <style:paragraph-properties fo:text-align="justify" style:justify-single-word="false"/>
      <style:text-properties fo:color="#000000" style:font-name="標楷體" style:font-name-asian="標楷體1"/>
    </style:style>
    <style:style style:name="P237" style:family="paragraph" style:parent-style-name="Standard">
      <style:paragraph-properties fo:text-align="justify" style:justify-single-word="false">
        <style:tab-stops>
          <style:tab-stop style:position="1.05cm"/>
        </style:tab-stops>
      </style:paragraph-properties>
      <style:text-properties fo:color="#000000" style:font-name="標楷體" style:font-name-asian="標楷體1"/>
    </style:style>
    <style:style style:name="P238" style:family="paragraph" style:parent-style-name="Standard">
      <style:text-properties fo:color="#000000" style:font-name="標楷體" style:font-name-asian="標楷體1" style:font-size-complex="12pt"/>
    </style:style>
    <style:style style:name="P239" style:family="paragraph" style:parent-style-name="Standard">
      <style:paragraph-properties fo:line-height="0.776cm" fo:text-align="justify" style:justify-single-word="false"/>
      <style:text-properties fo:color="#000000" style:font-name="標楷體" style:font-name-asian="標楷體1" style:font-size-complex="12pt"/>
    </style:style>
    <style:style style:name="P240" style:family="paragraph" style:parent-style-name="Standard">
      <style:paragraph-properties fo:text-align="justify" style:justify-single-word="false"/>
      <style:text-properties fo:color="#000000" style:font-name="標楷體" style:font-name-asian="標楷體1" style:font-size-complex="12pt"/>
    </style:style>
    <style:style style:name="P241" style:family="paragraph" style:parent-style-name="Standard">
      <style:paragraph-properties fo:text-align="justify" style:justify-single-word="false"/>
      <style:text-properties fo:color="#000000" style:font-name="標楷體" style:font-name-asian="標楷體1" style:font-size-complex="12pt" style:font-weight-complex="bold"/>
    </style:style>
    <style:style style:name="P242" style:family="paragraph" style:parent-style-name="Standard">
      <style:text-properties fo:color="#000000" style:font-name="標楷體" style:font-name-asian="標楷體1" style:font-size-complex="12pt"/>
    </style:style>
    <style:style style:name="P243" style:family="paragraph" style:parent-style-name="Standard">
      <style:paragraph-properties fo:line-height="0.706cm"/>
      <style:text-properties fo:color="#000000" style:font-name="標楷體" style:font-name-asian="標楷體1" style:font-size-complex="12pt"/>
    </style:style>
    <style:style style:name="P244" style:family="paragraph" style:parent-style-name="Standard">
      <style:paragraph-properties fo:text-align="justify" style:justify-single-word="false"/>
      <style:text-properties fo:color="#000000" style:font-name="標楷體" style:font-name-asian="標楷體1" style:font-name-complex="Arial1"/>
    </style:style>
    <style:style style:name="P245" style:family="paragraph" style:parent-style-name="Standard">
      <style:text-properties fo:color="#000000" style:font-name="標楷體" fo:font-weight="bold" style:font-name-asian="標楷體1" style:font-weight-asian="bold" style:font-name-complex="Times New Roman1"/>
    </style:style>
    <style:style style:name="P246" style:family="paragraph" style:parent-style-name="Standard">
      <style:text-properties fo:color="#000000" style:font-name="標楷體" fo:font-weight="bold" style:font-name-asian="標楷體1" style:font-weight-asian="bold" style:font-name-complex="Times New Roman1" style:font-size-complex="12pt"/>
    </style:style>
    <style:style style:name="P247" style:family="paragraph" style:parent-style-name="Standard">
      <style:text-properties fo:color="#000000" style:font-name="標楷體" fo:font-weight="bold" style:font-name-asian="標楷體1" style:font-weight-asian="bold" style:font-name-complex="Times New Roman1" fo:background-color="#ffff00"/>
    </style:style>
    <style:style style:name="P248" style:family="paragraph" style:parent-style-name="Standard">
      <style:text-properties fo:color="#000000" style:font-name="標楷體" fo:font-weight="bold" style:font-name-asian="標楷體1" style:font-weight-asian="bold" style:font-size-complex="12pt"/>
    </style:style>
    <style:style style:name="P249" style:family="paragraph" style:parent-style-name="Standard">
      <style:text-properties fo:color="#000000" style:font-name="標楷體" fo:font-weight="bold" style:font-name-asian="標楷體1" style:font-weight-asian="bold"/>
    </style:style>
    <style:style style:name="P250" style:family="paragraph" style:parent-style-name="Standard">
      <style:paragraph-properties fo:line-height="0.847cm" fo:text-align="justify" style:justify-single-word="false"/>
      <style:text-properties fo:color="#000000" style:font-name="標楷體" style:letter-kerning="false" style:font-name-asian="標楷體1" style:font-name-complex="Times New Roman1"/>
    </style:style>
    <style:style style:name="P251" style:family="paragraph" style:parent-style-name="Standard">
      <style:text-properties fo:color="#000000" style:font-name="標楷體" style:letter-kerning="false" style:font-name-asian="標楷體1" style:font-name-complex="Times New Roman1" style:font-size-complex="12pt"/>
    </style:style>
    <style:style style:name="P252" style:family="paragraph" style:parent-style-name="Standard">
      <style:paragraph-properties fo:line-height="0.776cm" fo:text-align="justify" style:justify-single-word="false"/>
      <style:text-properties fo:color="#000000" style:font-name="標楷體" style:letter-kerning="false" style:font-name-asian="標楷體1" style:font-size-complex="12pt"/>
    </style:style>
    <style:style style:name="P253" style:family="paragraph" style:parent-style-name="Standard">
      <style:paragraph-properties fo:text-align="justify" style:justify-single-word="false"/>
      <style:text-properties fo:color="#000000" style:font-name="標楷體" style:letter-kerning="false" style:font-name-asian="標楷體1" style:font-size-complex="12pt"/>
    </style:style>
    <style:style style:name="P254" style:family="paragraph" style:parent-style-name="Standard">
      <style:text-properties fo:color="#000000" style:font-name="標楷體" style:letter-kerning="false" style:font-name-asian="標楷體1" style:font-size-complex="12pt"/>
    </style:style>
    <style:style style:name="P255" style:family="paragraph" style:parent-style-name="Standard">
      <style:text-properties fo:color="#000000" style:font-name="標楷體" style:letter-kerning="false" style:font-name-asian="標楷體1" style:font-name-complex="新細明體1" style:font-size-complex="12pt"/>
    </style:style>
    <style:style style:name="P256" style:family="paragraph" style:parent-style-name="Standard">
      <style:paragraph-properties fo:line-height="0.706cm"/>
      <style:text-properties fo:color="#000000" style:font-name="標楷體" style:letter-kerning="false" style:font-name-asian="標楷體1" style:font-name-complex="新細明體1" style:font-size-complex="12pt"/>
    </style:style>
    <style:style style:name="P257" style:family="paragraph" style:parent-style-name="Standard">
      <style:paragraph-properties fo:text-align="justify" style:justify-single-word="false"/>
      <style:text-properties fo:color="#000000" style:font-name="標楷體" style:text-underline-style="solid" style:text-underline-width="auto" style:text-underline-color="font-color" style:font-name-asian="標楷體1" style:font-size-complex="12pt"/>
    </style:style>
    <style:style style:name="P258" style:family="paragraph" style:parent-style-name="Standard">
      <style:paragraph-properties fo:text-align="justify" style:justify-single-word="false"/>
      <style:text-properties fo:color="#000000" style:font-name="標楷體" style:text-underline-style="solid" style:text-underline-width="auto" style:text-underline-color="font-color" style:font-name-asian="標楷體1" style:font-size-complex="12pt" style:font-weight-complex="bold"/>
    </style:style>
    <style:style style:name="P259" style:family="paragraph" style:parent-style-name="Standard">
      <style:text-properties fo:color="#000000" style:font-name="標楷體" style:text-underline-style="solid" style:text-underline-width="auto" style:text-underline-color="font-color" style:font-name-asian="標楷體1" style:font-size-complex="12pt"/>
    </style:style>
    <style:style style:name="P260" style:family="paragraph" style:parent-style-name="Standard">
      <style:paragraph-properties fo:text-align="justify" style:justify-single-word="false"/>
      <style:text-properties fo:color="#000000" style:font-name="標楷體" style:text-underline-style="solid" style:text-underline-width="auto" style:text-underline-color="font-color" style:font-name-asian="標楷體1"/>
    </style:style>
    <style:style style:name="P261" style:family="paragraph" style:parent-style-name="Standard">
      <style:text-properties fo:color="#000000" style:font-name="標楷體" style:text-underline-style="solid" style:text-underline-width="auto" style:text-underline-color="font-color" style:font-name-asian="標楷體1" style:font-name-complex="Times New Roman1" style:font-size-complex="12pt"/>
    </style:style>
    <style:style style:name="P262" style:family="paragraph" style:parent-style-name="Standard">
      <style:paragraph-properties fo:line-height="0.706cm"/>
      <style:text-properties fo:color="#000000" style:font-name="標楷體" style:text-underline-style="solid" style:text-underline-width="auto" style:text-underline-color="font-color" style:font-name-asian="標楷體1" style:font-name-complex="Minion-Regular" style:font-size-complex="12pt"/>
    </style:style>
    <style:style style:name="P263" style:family="paragraph" style:parent-style-name="Standard">
      <style:paragraph-properties fo:text-align="justify" style:justify-single-word="false"/>
      <style:text-properties fo:color="#000000" style:font-name="標楷體" style:text-underline-style="solid" style:text-underline-width="auto" style:text-underline-color="font-color" style:font-name-asian="標楷體1" style:font-name-complex="Arial1"/>
    </style:style>
    <style:style style:name="P264" style:family="paragraph" style:parent-style-name="Standard">
      <style:paragraph-properties fo:text-align="justify" style:justify-single-word="false"/>
      <style:text-properties fo:color="#000000" style:font-name="標楷體" style:text-underline-style="solid" style:text-underline-width="auto" style:text-underline-color="font-color" style:letter-kerning="false" style:font-name-asian="標楷體1" style:font-size-complex="12pt"/>
    </style:style>
    <style:style style:name="P265" style:family="paragraph" style:parent-style-name="Standard">
      <style:text-properties fo:color="#000000" style:font-name="標楷體" style:text-underline-style="solid" style:text-underline-width="auto" style:text-underline-color="font-color" style:letter-kerning="false" style:font-name-asian="標楷體1" style:font-size-complex="12pt"/>
    </style:style>
    <style:style style:name="P266" style:family="paragraph" style:parent-style-name="Standard">
      <style:paragraph-properties fo:text-align="justify" style:justify-single-word="false"/>
      <style:text-properties fo:color="#000000" style:font-name="標楷體" style:text-underline-style="solid" style:text-underline-width="auto" style:text-underline-color="font-color" style:letter-kerning="false" style:font-name-asian="標楷體1" style:font-name-complex="標楷體...." style:font-size-complex="12pt"/>
    </style:style>
    <style:style style:name="P267" style:family="paragraph" style:parent-style-name="Standard">
      <style:text-properties fo:color="#000000" style:font-name="標楷體" style:text-underline-style="solid" style:text-underline-width="auto" style:text-underline-color="font-color" style:letter-kerning="false" style:font-name-asian="標楷體1" style:font-name-complex="Times New Roman1" style:font-size-complex="12pt"/>
    </style:style>
    <style:style style:name="P268" style:family="paragraph" style:parent-style-name="Standard">
      <style:paragraph-properties fo:line-height="0.706cm"/>
      <style:text-properties fo:color="#000000" style:font-name="標楷體" style:text-underline-style="solid" style:text-underline-width="auto" style:text-underline-color="font-color" style:letter-kerning="false" style:font-name-asian="標楷體1" style:font-name-complex="新細明體1" style:font-size-complex="12pt"/>
    </style:style>
    <style:style style:name="P269" style:family="paragraph" style:parent-style-name="Standard">
      <style:text-properties fo:color="#000000" style:font-name="標楷體" fo:language="en" fo:country="GB" style:font-name-asian="標楷體1" style:font-size-complex="12pt"/>
    </style:style>
    <style:style style:name="P270" style:family="paragraph" style:parent-style-name="Standard">
      <style:text-properties fo:color="#000000" style:font-name="標楷體" fo:language="en" fo:country="GB" style:font-name-asian="標楷體1" style:font-name-complex="Times New Roman1" style:font-size-complex="12pt"/>
    </style:style>
    <style:style style:name="P271" style:family="paragraph" style:parent-style-name="Standard">
      <style:text-properties fo:color="#000000" style:font-name="標楷體" fo:language="en" fo:country="GB" style:font-name-asian="標楷體1" style:font-name-complex="Times New Roman1"/>
    </style:style>
    <style:style style:name="P272" style:family="paragraph" style:parent-style-name="Standard">
      <style:text-properties fo:color="#000000" style:font-name="標楷體" fo:language="en" fo:country="GB" style:font-name-asian="標楷體1"/>
    </style:style>
    <style:style style:name="P273" style:family="paragraph" style:parent-style-name="Standard">
      <style:text-properties fo:color="#000000" style:font-name="標楷體" fo:language="en" fo:country="GB" fo:font-weight="bold" style:font-name-asian="標楷體1" style:font-weight-asian="bold"/>
    </style:style>
    <style:style style:name="P274" style:family="paragraph" style:parent-style-name="Standard">
      <style:text-properties fo:color="#000000" style:font-name="標楷體" style:text-underline-style="solid" style:text-underline-type="double" style:text-underline-width="auto" style:text-underline-color="font-color" style:font-name-asian="標楷體1" style:font-size-complex="12pt"/>
    </style:style>
    <style:style style:name="P275" style:family="paragraph" style:parent-style-name="Standard">
      <style:paragraph-properties fo:line-height="0.917cm" fo:text-align="center" style:justify-single-word="false"/>
      <style:text-properties fo:color="#000000" style:font-name="標楷體" fo:font-size="22pt" fo:font-weight="bold" style:font-name-asian="標楷體1" style:font-size-asian="22pt" style:font-weight-asian="bold" style:font-name-complex="Times New Roman1" style:font-size-complex="22pt"/>
    </style:style>
    <style:style style:name="P276" style:family="paragraph" style:parent-style-name="Standard">
      <style:text-properties fo:color="#000000" style:text-line-through-style="solid" style:text-line-through-type="single" style:font-name="標楷體" style:font-name-asian="標楷體1" style:font-name-complex="Times New Roman1" style:font-size-complex="12pt"/>
    </style:style>
    <style:style style:name="P277" style:family="paragraph" style:parent-style-name="Standard">
      <style:text-properties fo:color="#000000" style:text-line-through-style="solid" style:text-line-through-type="single" style:font-name="標楷體" style:font-name-asian="標楷體1" style:font-name-complex="Times New Roman1" style:font-size-complex="12pt" fo:background-color="#ffff00"/>
    </style:style>
    <style:style style:name="P278" style:family="paragraph" style:parent-style-name="Standard">
      <style:paragraph-properties fo:text-align="justify" style:justify-single-word="false"/>
      <style:text-properties fo:color="#000000" style:text-line-through-style="solid" style:text-line-through-type="single" style:font-name="標楷體" style:font-name-asian="標楷體1"/>
    </style:style>
    <style:style style:name="P279" style:family="paragraph" style:parent-style-name="Standard">
      <style:paragraph-properties fo:line-height="0.706cm"/>
      <style:text-properties fo:color="#000000" style:text-line-through-style="solid" style:text-line-through-type="single" style:font-name="Times New Roman" style:font-name-asian="標楷體1" style:font-name-complex="Times New Roman1" style:font-size-complex="12pt"/>
    </style:style>
    <style:style style:name="P280" style:family="paragraph" style:parent-style-name="Standard">
      <style:paragraph-properties fo:line-height="0.776cm"/>
      <style:text-properties fo:color="#000000" style:font-name="Times New Roman" fo:language="en" fo:country="GB" style:font-name-asian="標楷體1" style:font-name-complex="Times New Roman1"/>
    </style:style>
    <style:style style:name="P281" style:family="paragraph" style:parent-style-name="Standard">
      <style:paragraph-properties fo:line-height="0.706cm"/>
      <style:text-properties fo:color="#000000" style:font-name="Times New Roman" style:letter-kerning="false" style:font-name-asian="標楷體1" style:font-name-complex="Times New Roman1" style:font-size-complex="12pt"/>
    </style:style>
    <style:style style:name="P282" style:family="paragraph" style:parent-style-name="Standard">
      <style:paragraph-properties fo:line-height="0.706cm"/>
      <style:text-properties fo:color="#000000" style:font-name="Times New Roman" style:letter-kerning="false" style:font-name-asian="標楷體1" style:font-name-complex="Times New Roman1" style:font-size-complex="12pt" style:font-weight-complex="bold"/>
    </style:style>
    <style:style style:name="P283" style:family="paragraph" style:parent-style-name="Standard">
      <style:paragraph-properties fo:line-height="0.706cm"/>
      <style:text-properties fo:color="#000000" style:font-name="Times New Roman" style:font-name-asian="標楷體1" style:font-name-complex="Times New Roman1" style:font-size-complex="12pt"/>
    </style:style>
    <style:style style:name="P284" style:family="paragraph" style:parent-style-name="Standard">
      <style:paragraph-properties fo:line-height="0.706cm"/>
      <style:text-properties fo:color="#000000" style:font-name="Times New Roman" style:text-underline-style="solid" style:text-underline-width="auto" style:text-underline-color="font-color" style:font-name-asian="標楷體1" style:font-name-complex="Times New Roman1" style:font-size-complex="12pt"/>
    </style:style>
    <style:style style:name="P285" style:family="paragraph" style:parent-style-name="Standard">
      <style:paragraph-properties fo:line-height="0.706cm"/>
      <style:text-properties fo:color="#000000" style:font-name="Times New Roman" style:text-underline-style="solid" style:text-underline-width="auto" style:text-underline-color="font-color" style:letter-kerning="false" style:font-name-asian="標楷體1" style:font-name-complex="Times New Roman1" style:font-size-complex="12pt" style:font-weight-complex="bold"/>
    </style:style>
    <style:style style:name="P286" style:family="paragraph" style:parent-style-name="Standard">
      <style:paragraph-properties fo:orphans="2" fo:widows="2">
        <style:tab-stops>
          <style:tab-stop style:position="10.809cm"/>
        </style:tab-stops>
      </style:paragraph-properties>
    </style:style>
    <style:style style:name="P287" style:family="paragraph" style:parent-style-name="Standard">
      <style:paragraph-properties fo:text-align="center" style:justify-single-word="false"/>
    </style:style>
    <style:style style:name="P288" style:family="paragraph" style:parent-style-name="Standard">
      <style:paragraph-properties fo:text-align="center" style:justify-single-word="false" fo:orphans="2" fo:widows="2"/>
    </style:style>
    <style:style style:name="P289" style:family="paragraph" style:parent-style-name="Standard">
      <style:text-properties style:font-name="標楷體" style:font-name-asian="標楷體1"/>
    </style:style>
    <style:style style:name="P290" style:family="paragraph" style:parent-style-name="Standard">
      <style:text-properties style:font-name="標楷體" style:text-underline-style="solid" style:text-underline-type="double" style:text-underline-width="auto" style:text-underline-color="font-color" style:font-name-asian="標楷體1"/>
    </style:style>
    <style:style style:name="P291" style:family="paragraph" style:parent-style-name="Standard">
      <style:paragraph-properties fo:text-align="justify" style:justify-single-word="false"/>
    </style:style>
    <style:style style:name="P292" style:family="paragraph" style:parent-style-name="Standard">
      <style:paragraph-properties fo:text-align="justify" style:justify-single-word="false" style:snap-to-layout-grid="false"/>
    </style:style>
    <style:style style:name="P293" style:family="paragraph" style:parent-style-name="Standard">
      <loext:graphic-properties draw:fill="solid" draw:fill-color="#ffff00"/>
      <style:paragraph-properties fo:text-align="justify" style:justify-single-word="false" fo:background-color="#ffff00"/>
    </style:style>
    <style:style style:name="P294" style:family="paragraph" style:parent-style-name="Standard" style:list-style-name="WWNum112">
      <style:paragraph-properties fo:text-align="justify" style:justify-single-word="false"/>
    </style:style>
    <style:style style:name="P295" style:family="paragraph" style:parent-style-name="Standard" style:list-style-name="WWNum8">
      <style:paragraph-properties fo:text-align="justify" style:justify-single-word="false"/>
    </style:style>
    <style:style style:name="P296" style:family="paragraph" style:parent-style-name="Standard" style:list-style-name="WWNum113">
      <style:paragraph-properties fo:text-align="justify" style:justify-single-word="false">
        <style:tab-stops>
          <style:tab-stop style:position="1cm"/>
        </style:tab-stops>
      </style:paragraph-properties>
    </style:style>
    <style:style style:name="P297" style:family="paragraph" style:parent-style-name="Standard" style:list-style-name="WWNum118">
      <style:paragraph-properties fo:text-align="justify" style:justify-single-word="false">
        <style:tab-stops>
          <style:tab-stop style:position="1cm"/>
        </style:tab-stops>
      </style:paragraph-properties>
    </style:style>
    <style:style style:name="P298" style:family="paragraph" style:parent-style-name="Standard" style:list-style-name="WWNum122">
      <style:paragraph-properties fo:text-align="justify" style:justify-single-word="false">
        <style:tab-stops>
          <style:tab-stop style:position="1cm"/>
        </style:tab-stops>
      </style:paragraph-properties>
    </style:style>
    <style:style style:name="P299" style:family="paragraph" style:parent-style-name="Standard" style:list-style-name="WWNum114">
      <style:paragraph-properties fo:text-align="justify" style:justify-single-word="false"/>
    </style:style>
    <style:style style:name="P300" style:family="paragraph" style:parent-style-name="Standard" style:list-style-name="WWNum115">
      <style:paragraph-properties fo:text-align="justify" style:justify-single-word="false"/>
    </style:style>
    <style:style style:name="P301" style:family="paragraph" style:parent-style-name="Standard">
      <style:paragraph-properties fo:text-align="justify" style:justify-single-word="false">
        <style:tab-stops>
          <style:tab-stop style:position="1.05cm"/>
        </style:tab-stops>
      </style:paragraph-properties>
    </style:style>
    <style:style style:name="P302" style:family="paragraph" style:parent-style-name="Standard" style:list-style-name="WWNum116">
      <style:paragraph-properties fo:text-align="justify" style:justify-single-word="false"/>
    </style:style>
    <style:style style:name="P303" style:family="paragraph" style:parent-style-name="Standard" style:list-style-name="WWNum117">
      <style:paragraph-properties fo:text-align="justify" style:justify-single-word="false"/>
    </style:style>
    <style:style style:name="P304" style:family="paragraph" style:parent-style-name="Standard" style:list-style-name="WWNum122">
      <style:paragraph-properties fo:text-align="justify" style:justify-single-word="false"/>
    </style:style>
    <style:style style:name="P305" style:family="paragraph" style:parent-style-name="Standard">
      <style:paragraph-properties fo:text-align="justify" style:justify-single-word="false">
        <style:tab-stops>
          <style:tab-stop style:position="3.995cm"/>
        </style:tab-stops>
      </style:paragraph-properties>
    </style:style>
    <style:style style:name="P306" style:family="paragraph" style:parent-style-name="Standard">
      <style:paragraph-properties fo:text-align="justify" style:justify-single-word="false" fo:orphans="2" fo:widows="2"/>
    </style:style>
    <style:style style:name="P307" style:family="paragraph" style:parent-style-name="Standard">
      <style:paragraph-properties fo:line-height="0.847cm" fo:text-align="justify" style:justify-single-word="false"/>
    </style:style>
    <style:style style:name="P308" style:family="paragraph" style:parent-style-name="Standard">
      <style:paragraph-properties fo:line-height="0.776cm"/>
    </style:style>
    <style:style style:name="P309" style:family="paragraph" style:parent-style-name="Standard">
      <style:paragraph-properties fo:line-height="0.776cm" fo:text-align="center" style:justify-single-word="false"/>
    </style:style>
    <style:style style:name="P310" style:family="paragraph" style:parent-style-name="Standard">
      <style:paragraph-properties fo:line-height="0.776cm" fo:text-align="justify" style:justify-single-word="false"/>
    </style:style>
    <style:style style:name="P311" style:family="paragraph" style:parent-style-name="Standard">
      <style:paragraph-properties fo:line-height="0.706cm"/>
    </style:style>
    <style:style style:name="P312" style:family="paragraph" style:parent-style-name="Standard">
      <style:paragraph-properties fo:line-height="0.706cm" fo:text-align="justify" style:justify-single-word="false"/>
    </style:style>
    <style:style style:name="P313" style:family="paragraph" style:parent-style-name="Standard">
      <style:paragraph-properties fo:line-height="0.706cm">
        <style:tab-stops>
          <style:tab-stop style:position="2.425cm"/>
        </style:tab-stops>
      </style:paragraph-properties>
    </style:style>
    <style:style style:name="P314" style:family="paragraph" style:parent-style-name="Standard">
      <style:paragraph-properties fo:line-height="0.706cm" fo:text-align="center" style:justify-single-word="false"/>
    </style:style>
    <style:style style:name="P315" style:family="paragraph" style:parent-style-name="Standard">
      <style:paragraph-properties fo:line-height="0.706cm" style:snap-to-layout-grid="false"/>
    </style:style>
    <style:style style:name="P316" style:family="paragraph" style:parent-style-name="Standard" style:list-style-name="WWNum79"/>
    <style:style style:name="P317" style:family="paragraph" style:parent-style-name="Standard" style:list-style-name="WWNum76"/>
    <style:style style:name="P318" style:family="paragraph" style:parent-style-name="Standard" style:list-style-name="WWNum77"/>
    <style:style style:name="P319" style:family="paragraph" style:parent-style-name="Standard" style:list-style-name="WWNum78"/>
    <style:style style:name="P320" style:family="paragraph" style:parent-style-name="Standard" style:list-style-name="WWNum80"/>
    <style:style style:name="P321" style:family="paragraph" style:parent-style-name="Standard">
      <style:paragraph-properties fo:line-height="0.635cm"/>
    </style:style>
    <style:style style:name="P322" style:family="paragraph" style:parent-style-name="Standard" style:list-style-name="WWNum57"/>
    <style:style style:name="P323" style:family="paragraph" style:parent-style-name="Standard" style:list-style-name="WWNum61"/>
    <style:style style:name="P324" style:family="paragraph" style:parent-style-name="Standard" style:list-style-name="WWNum102"/>
    <style:style style:name="P325" style:family="paragraph" style:parent-style-name="Standard" style:list-style-name="WWNum58"/>
    <style:style style:name="P326" style:family="paragraph" style:parent-style-name="Standard" style:list-style-name="WWNum62"/>
    <style:style style:name="P327" style:family="paragraph" style:parent-style-name="Standard" style:list-style-name="WWNum103"/>
    <style:style style:name="P328" style:family="paragraph" style:parent-style-name="Standard" style:list-style-name="WWNum104"/>
    <style:style style:name="P329" style:family="paragraph" style:parent-style-name="Standard" style:list-style-name="WWNum95"/>
    <style:style style:name="P330" style:family="paragraph" style:parent-style-name="Standard">
      <style:paragraph-properties style:snap-to-layout-grid="false"/>
    </style:style>
    <style:style style:name="P331" style:family="paragraph" style:parent-style-name="Standard" style:list-style-name="WWNum65"/>
    <style:style style:name="P332" style:family="paragraph" style:parent-style-name="Standard" style:list-style-name="WWNum96"/>
    <style:style style:name="P333" style:family="paragraph" style:parent-style-name="Standard">
      <style:paragraph-properties>
        <style:tab-stops>
          <style:tab-stop style:position="1.057cm"/>
        </style:tab-stops>
      </style:paragraph-properties>
    </style:style>
    <style:style style:name="P334" style:family="paragraph" style:parent-style-name="Standard">
      <style:paragraph-properties fo:line-height="0.917cm" fo:text-align="center" style:justify-single-word="false"/>
    </style:style>
    <style:style style:name="P335" style:family="paragraph" style:parent-style-name="Standard">
      <style:paragraph-properties fo:line-height="0.811cm" fo:text-align="justify" style:justify-single-word="false"/>
    </style:style>
    <style:style style:name="P336" style:family="paragraph" style:parent-style-name="Standard" style:master-page-name="First_20_Page">
      <style:paragraph-properties fo:text-align="center" style:justify-single-word="false" fo:orphans="2" fo:widows="2" style:page-number="auto"/>
      <style:text-properties fo:color="#000000" style:font-name="標楷體" fo:font-size="36pt" style:font-name-asian="標楷體1" style:font-size-asian="36pt" style:font-name-complex="Times New Roman1" style:font-size-complex="36pt"/>
    </style:style>
    <style:style style:name="P337" style:family="paragraph" style:parent-style-name="Standard" style:list-style-name="WWNum100">
      <style:paragraph-properties fo:margin-left="1.905cm" fo:margin-right="0cm" fo:text-align="justify" style:justify-single-word="false" fo:text-indent="-0.404cm" style:auto-text-indent="false"/>
    </style:style>
    <style:style style:name="P338"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style>
    <style:style style:name="P339" style:family="paragraph" style:parent-style-name="Standard">
      <style:paragraph-properties fo:margin-left="0cm" fo:margin-right="0cm" fo:line-height="0.847cm" fo:text-align="justify" style:justify-single-word="false" fo:text-indent="0.85cm" style:auto-text-indent="false"/>
    </style:style>
    <style:style style:name="P340" style:family="paragraph" style:parent-style-name="Standard">
      <style:paragraph-properties fo:margin-left="0cm" fo:margin-right="0cm" fo:line-height="0.847cm" fo:text-align="justify" style:justify-single-word="false" fo:text-indent="0.85cm" style:auto-text-indent="false"/>
      <style:text-properties fo:color="#000000" style:font-name="標楷體" style:letter-kerning="false" style:font-name-asian="標楷體1" style:font-name-complex="Times New Roman1"/>
    </style:style>
    <style:style style:name="P341" style:family="paragraph" style:parent-style-name="Standard">
      <style:paragraph-properties fo:margin-left="0cm" fo:margin-right="0cm" fo:margin-top="0.212cm" fo:margin-bottom="0cm" loext:contextual-spacing="false" fo:text-indent="0.847cm" style:auto-text-indent="false"/>
    </style:style>
    <style:style style:name="P342" style:family="paragraph" style:parent-style-name="Standard">
      <style:paragraph-properties fo:margin-left="0cm" fo:margin-right="0cm" fo:margin-top="0.212cm" fo:margin-bottom="0cm" loext:contextual-spacing="false" fo:line-height="0.847cm" fo:text-align="justify" style:justify-single-word="false" fo:text-indent="0.847cm" style:auto-text-indent="false"/>
    </style:style>
    <style:style style:name="P343" style:family="paragraph" style:parent-style-name="Standard">
      <style:paragraph-properties fo:margin-left="0cm" fo:margin-right="0cm" fo:margin-top="0.212cm" fo:margin-bottom="0cm" loext:contextual-spacing="false" fo:line-height="0.847cm" fo:text-align="justify" style:justify-single-word="false" fo:text-indent="0.847cm" style:auto-text-indent="false"/>
      <style:text-properties fo:color="#000000" style:font-name="標楷體" style:letter-kerning="false" style:font-name-asian="標楷體1" style:font-name-complex="Times New Roman1"/>
    </style:style>
    <style:style style:name="P344" style:family="paragraph" style:parent-style-name="Standard">
      <style:paragraph-properties fo:margin-left="0cm" fo:margin-right="0cm" fo:margin-top="0.212cm" fo:margin-bottom="0cm" loext:contextual-spacing="false" fo:line-height="0.776cm" fo:text-align="justify" style:justify-single-word="false" fo:text-indent="0.847cm" style:auto-text-indent="false"/>
      <style:text-properties fo:color="#000000" style:font-name="標楷體" fo:language="en" fo:country="GB" style:font-name-asian="標楷體1" style:font-name-complex="Times New Roman1" style:font-size-complex="12pt"/>
    </style:style>
    <style:style style:name="P345" style:family="paragraph" style:parent-style-name="Standard">
      <style:paragraph-properties fo:margin-left="0cm" fo:margin-right="0cm" fo:margin-top="0.212cm" fo:margin-bottom="0cm" loext:contextual-spacing="false" fo:text-align="justify" style:justify-single-word="false" fo:text-indent="0.847cm" style:auto-text-indent="false"/>
      <style:text-properties fo:color="#000000" style:font-name="標楷體" fo:language="en" fo:country="GB" style:font-name-asian="標楷體1" style:font-name-complex="Times New Roman1"/>
    </style:style>
    <style:style style:name="P346" style:family="paragraph" style:parent-style-name="Standard">
      <style:paragraph-properties fo:margin-left="0cm" fo:margin-right="0cm" fo:margin-top="0.212cm" fo:margin-bottom="0cm" loext:contextual-spacing="false" fo:text-align="justify" style:justify-single-word="false" fo:text-indent="0.847cm" style:auto-text-indent="false"/>
      <style:text-properties fo:color="#000000" style:font-name="標楷體" fo:language="en" fo:country="GB" style:font-name-asian="標楷體1"/>
    </style:style>
    <style:style style:name="P347" style:family="paragraph" style:parent-style-name="Standard">
      <style:paragraph-properties fo:margin-left="0cm" fo:margin-right="0cm" fo:margin-top="0.212cm" fo:margin-bottom="0cm" loext:contextual-spacing="false" fo:line-height="0.776cm" fo:text-align="justify" style:justify-single-word="false" fo:text-indent="0.847cm" style:auto-text-indent="false"/>
      <style:text-properties fo:color="#000000" style:font-name="標楷體" style:font-name-asian="標楷體1" style:font-name-complex="Times New Roman1"/>
    </style:style>
    <style:style style:name="P348" style:family="paragraph" style:parent-style-name="Standard">
      <style:paragraph-properties fo:margin-left="0cm" fo:margin-right="0cm" fo:margin-top="0.212cm" fo:margin-bottom="0cm" loext:contextual-spacing="false" fo:line-height="0.776cm" fo:text-align="justify" style:justify-single-word="false" fo:text-indent="0.847cm" style:auto-text-indent="false"/>
    </style:style>
    <style:style style:name="P349" style:family="paragraph" style:parent-style-name="Standard">
      <style:paragraph-properties fo:margin-left="0cm" fo:margin-right="0cm" fo:margin-top="0.212cm" fo:margin-bottom="0cm" loext:contextual-spacing="false" fo:text-align="justify" style:justify-single-word="false" fo:text-indent="0.847cm" style:auto-text-indent="false"/>
    </style:style>
    <style:style style:name="P350" style:family="paragraph" style:parent-style-name="Standard">
      <style:paragraph-properties fo:margin-left="0cm" fo:margin-right="0cm" fo:text-indent="0.847cm" style:auto-text-indent="false"/>
    </style:style>
    <style:style style:name="P351" style:family="paragraph" style:parent-style-name="Standard">
      <style:paragraph-properties fo:margin-left="0cm" fo:margin-right="0cm" fo:line-height="0.847cm" fo:text-align="justify" style:justify-single-word="false" fo:text-indent="0.847cm" style:auto-text-indent="false"/>
    </style:style>
    <style:style style:name="P352" style:family="paragraph" style:parent-style-name="Standard">
      <style:paragraph-properties fo:margin-left="0cm" fo:margin-right="0cm" fo:line-height="0.847cm" fo:text-align="justify" style:justify-single-word="false" fo:text-indent="0.847cm" style:auto-text-indent="false"/>
      <style:text-properties fo:color="#000000" style:font-name="標楷體" style:letter-kerning="false" style:font-name-asian="標楷體1" style:font-name-complex="Times New Roman1"/>
    </style:style>
    <style:style style:name="P353" style:family="paragraph" style:parent-style-name="Standard">
      <style:paragraph-properties fo:margin-left="0cm" fo:margin-right="0cm" fo:line-height="0.776cm" fo:text-align="justify" style:justify-single-word="false" fo:text-indent="0.847cm" style:auto-text-indent="false"/>
      <style:text-properties fo:color="#000000" style:font-name="標楷體" style:letter-kerning="false" style:font-name-asian="標楷體1" style:font-size-complex="12pt"/>
    </style:style>
    <style:style style:name="P354" style:family="paragraph" style:parent-style-name="Standard">
      <style:paragraph-properties fo:margin-left="0cm" fo:margin-right="0cm" fo:line-height="0.776cm" fo:text-align="justify" style:justify-single-word="false" fo:text-indent="0.847cm" style:auto-text-indent="false"/>
      <style:text-properties fo:color="#000000" style:font-name="標楷體" style:font-name-asian="標楷體1" style:font-size-complex="12pt"/>
    </style:style>
    <style:style style:name="P355" style:family="paragraph" style:parent-style-name="Standard">
      <style:paragraph-properties fo:margin-left="0cm" fo:margin-right="0cm" fo:text-indent="0.847cm" style:auto-text-indent="false"/>
      <style:text-properties fo:color="#000000" style:font-name="標楷體" style:font-name-asian="標楷體1" style:font-name-complex="Times New Roman1" style:font-size-complex="12pt"/>
    </style:style>
    <style:style style:name="P356" style:family="paragraph" style:parent-style-name="Standard">
      <style:paragraph-properties fo:margin-left="0cm" fo:margin-right="0cm" fo:text-indent="0.847cm" style:auto-text-indent="false"/>
      <style:text-properties fo:color="#000000" style:font-name="標楷體" style:font-name-asian="標楷體1"/>
    </style:style>
    <style:style style:name="P357" style:family="paragraph" style:parent-style-name="Standard">
      <style:paragraph-properties fo:margin-left="0cm" fo:margin-right="0cm" fo:text-indent="0.847cm" style:auto-text-indent="false"/>
      <style:text-properties fo:color="#000000" style:font-name="標楷體" fo:font-weight="bold" style:font-name-asian="標楷體1" style:font-weight-asian="bold" style:font-name-complex="Times New Roman1"/>
    </style:style>
    <style:style style:name="P358" style:family="paragraph" style:parent-style-name="Standard">
      <style:paragraph-properties fo:margin-left="0cm" fo:margin-right="0cm" fo:line-height="0.776cm" fo:text-align="justify" style:justify-single-word="false" fo:text-indent="0.847cm" style:auto-text-indent="false"/>
      <style:text-properties fo:color="#000000" style:font-name="標楷體" fo:language="en" fo:country="GB" style:font-name-asian="標楷體1" style:font-name-complex="Times New Roman1" style:font-size-complex="12pt"/>
    </style:style>
    <style:style style:name="P359" style:family="paragraph" style:parent-style-name="Standard">
      <style:paragraph-properties fo:margin-left="0cm" fo:margin-right="0cm" fo:line-height="0.776cm" fo:text-align="justify" style:justify-single-word="false" fo:text-indent="0.847cm" style:auto-text-indent="false"/>
      <style:text-properties fo:color="#000000" style:font-name="Times New Roman" fo:language="en" fo:country="GB" style:font-name-asian="標楷體1" style:font-name-complex="Times New Roman1"/>
    </style:style>
    <style:style style:name="P360" style:family="paragraph" style:parent-style-name="Standard">
      <style:paragraph-properties fo:margin-left="0cm" fo:margin-right="0cm" fo:line-height="0.776cm" fo:text-indent="0.847cm" style:auto-text-indent="false"/>
    </style:style>
    <style:style style:name="P361" style:family="paragraph" style:parent-style-name="Standard">
      <style:paragraph-properties fo:margin-left="0cm" fo:margin-right="0cm" fo:line-height="0.776cm" fo:text-align="justify" style:justify-single-word="false" fo:text-indent="0.847cm" style:auto-text-indent="false"/>
    </style:style>
    <style:style style:name="P362" style:family="paragraph" style:parent-style-name="Standard">
      <style:paragraph-properties fo:margin-top="0.212cm" fo:margin-bottom="0cm" loext:contextual-spacing="false"/>
    </style:style>
    <style:style style:name="P363" style:family="paragraph" style:parent-style-name="Standard">
      <style:paragraph-properties fo:margin-top="0.212cm" fo:margin-bottom="0cm" loext:contextual-spacing="false" fo:line-height="0.847cm" fo:text-align="justify" style:justify-single-word="false"/>
    </style:style>
    <style:style style:name="P364" style:family="paragraph" style:parent-style-name="Standard">
      <style:paragraph-properties fo:margin-top="0.212cm" fo:margin-bottom="0cm" loext:contextual-spacing="false" fo:line-height="0.847cm" fo:text-align="justify" style:justify-single-word="false"/>
      <style:text-properties fo:color="#000000" style:font-name="標楷體" style:letter-kerning="false" style:font-name-asian="標楷體1" style:font-name-complex="Times New Roman1"/>
    </style:style>
    <style:style style:name="P365" style:family="paragraph" style:parent-style-name="Standard">
      <style:paragraph-properties fo:margin-top="0.212cm" fo:margin-bottom="0cm" loext:contextual-spacing="false" fo:line-height="0.776cm" fo:text-align="justify" style:justify-single-word="false"/>
      <style:text-properties fo:color="#000000" style:font-name="標楷體" fo:language="en" fo:country="GB" style:font-name-asian="標楷體1" style:font-name-complex="Times New Roman1" style:font-size-complex="12pt"/>
    </style:style>
    <style:style style:name="P366" style:family="paragraph" style:parent-style-name="Standard">
      <style:paragraph-properties fo:margin-top="0.212cm" fo:margin-bottom="0cm" loext:contextual-spacing="false" fo:text-align="justify" style:justify-single-word="false"/>
      <style:text-properties fo:color="#000000" style:font-name="標楷體" fo:language="en" fo:country="GB" style:font-name-asian="標楷體1" style:font-name-complex="Times New Roman1"/>
    </style:style>
    <style:style style:name="P367" style:family="paragraph" style:parent-style-name="Standard">
      <style:paragraph-properties fo:margin-top="0.212cm" fo:margin-bottom="0cm" loext:contextual-spacing="false" fo:text-align="justify" style:justify-single-word="false"/>
      <style:text-properties fo:color="#000000" style:font-name="標楷體" style:font-name-asian="標楷體1" style:font-name-complex="Times New Roman1" style:font-size-complex="12pt"/>
    </style:style>
    <style:style style:name="P368" style:family="paragraph" style:parent-style-name="Standard">
      <style:paragraph-properties fo:margin-top="0.212cm" fo:margin-bottom="0cm" loext:contextual-spacing="false" fo:line-height="0.776cm" fo:text-align="justify" style:justify-single-word="false"/>
    </style:style>
    <style:style style:name="P369" style:family="paragraph" style:parent-style-name="Standard">
      <style:paragraph-properties fo:margin-top="0.212cm" fo:margin-bottom="0cm" loext:contextual-spacing="false" fo:text-align="justify" style:justify-single-word="false"/>
    </style:style>
    <style:style style:name="P370" style:family="paragraph" style:parent-style-name="Standard" style:list-style-name="WWNum129">
      <style:paragraph-properties fo:margin-top="0.212cm" fo:margin-bottom="0cm" loext:contextual-spacing="false" fo:text-align="justify" style:justify-single-word="false"/>
    </style:style>
    <style:style style:name="P371" style:family="paragraph" style:parent-style-name="Standard" style:list-style-name="WWNum128">
      <style:paragraph-properties fo:margin-top="0.212cm" fo:margin-bottom="0cm" loext:contextual-spacing="false" fo:text-align="justify" style:justify-single-word="false"/>
    </style:style>
    <style:style style:name="P372" style:family="paragraph" style:parent-style-name="Standard" style:list-style-name="WWNum127">
      <style:paragraph-properties fo:margin-top="0.212cm" fo:margin-bottom="0cm" loext:contextual-spacing="false" fo:text-align="justify" style:justify-single-word="false"/>
    </style:style>
    <style:style style:name="P373" style:family="paragraph" style:parent-style-name="Standard" style:list-style-name="WWNum111">
      <style:paragraph-properties fo:margin-top="0.212cm" fo:margin-bottom="0cm" loext:contextual-spacing="false" fo:text-align="justify" style:justify-single-word="false"/>
    </style:style>
    <style:style style:name="P374" style:family="paragraph" style:parent-style-name="Standard">
      <style:paragraph-properties fo:margin-left="1.69cm" fo:margin-right="0cm" fo:text-indent="-1.69cm" style:auto-text-indent="false"/>
    </style:style>
    <style:style style:name="P375" style:family="paragraph" style:parent-style-name="Standard">
      <style:paragraph-properties fo:margin-left="1.284cm" fo:margin-right="0cm" fo:line-height="0.776cm" fo:text-align="justify" style:justify-single-word="false" fo:text-indent="-1.284cm" style:auto-text-indent="false"/>
    </style:style>
    <style:style style:name="P376" style:family="paragraph" style:parent-style-name="Standard" style:list-style-name="WWNum94">
      <style:paragraph-properties fo:margin-left="1cm" fo:margin-right="0cm" fo:text-indent="-1cm" style:auto-text-indent="false"/>
    </style:style>
    <style:style style:name="P377" style:family="paragraph" style:parent-style-name="Standard" style:list-style-name="WWNum94">
      <style:paragraph-properties fo:margin-left="1cm" fo:margin-right="0cm" fo:text-align="justify" style:justify-single-word="false" fo:text-indent="-1cm" style:auto-text-indent="false"/>
    </style:style>
    <style:style style:name="P378" style:family="paragraph" style:parent-style-name="Standard" style:list-style-name="WWNum93">
      <style:paragraph-properties fo:margin-left="1cm" fo:margin-right="0cm" fo:text-align="justify" style:justify-single-word="false" fo:text-indent="-1cm" style:auto-text-indent="false" style:snap-to-layout-grid="false"/>
    </style:style>
    <style:style style:name="P379" style:family="paragraph" style:parent-style-name="Standard">
      <style:paragraph-properties fo:margin-left="0.847cm" fo:margin-right="0cm" fo:text-indent="-0.847cm" style:auto-text-indent="false"/>
    </style:style>
    <style:style style:name="P380" style:family="paragraph" style:parent-style-name="Standard">
      <style:paragraph-properties fo:margin-left="0.847cm" fo:margin-right="0cm" fo:text-align="justify" style:justify-single-word="false" fo:text-indent="-0.847cm" style:auto-text-indent="false"/>
    </style:style>
    <style:style style:name="P381" style:family="paragraph" style:parent-style-name="Standard">
      <style:paragraph-properties fo:margin-left="0.847cm" fo:margin-right="0cm" fo:text-align="justify" style:justify-single-word="false" fo:orphans="2" fo:widows="2" fo:text-indent="-0.847cm" style:auto-text-indent="false"/>
    </style:style>
    <style:style style:name="P382" style:family="paragraph" style:parent-style-name="Standard">
      <style:paragraph-properties fo:margin-left="0.847cm" fo:margin-right="0cm" fo:line-height="0.706cm" fo:text-indent="-0.847cm" style:auto-text-indent="false"/>
    </style:style>
    <style:style style:name="P383" style:family="paragraph" style:parent-style-name="Standard">
      <style:paragraph-properties fo:margin-left="0.847cm" fo:margin-right="0cm" fo:text-indent="-0.847cm" style:auto-text-indent="false"/>
      <style:text-properties fo:color="#000000" style:font-name="標楷體" style:font-name-asian="標楷體1" style:font-size-complex="12pt"/>
    </style:style>
    <style:style style:name="P384"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1"/>
    </style:style>
    <style:style style:name="P385" style:family="paragraph" style:parent-style-name="Standard">
      <style:paragraph-properties fo:margin-left="0.847cm" fo:margin-right="0cm" fo:line-height="0.706cm" fo:text-indent="-0.847cm" style:auto-text-indent="false"/>
      <style:text-properties fo:color="#000000" style:font-name="Times New Roman" style:font-name-asian="標楷體1" style:font-name-complex="Times New Roman1" style:font-size-complex="12pt"/>
    </style:style>
    <style:style style:name="P386" style:family="paragraph" style:parent-style-name="Standard">
      <style:paragraph-properties fo:margin-left="0.847cm" fo:margin-right="0cm" fo:text-indent="-0.847cm" style:auto-text-indent="false" style:snap-to-layout-grid="false"/>
    </style:style>
    <style:style style:name="P387" style:family="paragraph" style:parent-style-name="Standard">
      <style:paragraph-properties fo:margin-left="0.847cm" fo:margin-right="0cm" fo:line-height="0.776cm" fo:text-indent="-0.847cm" style:auto-text-indent="false"/>
    </style:style>
    <style:style style:name="P388" style:family="paragraph" style:parent-style-name="Standard">
      <style:paragraph-properties fo:margin-left="0.847cm" fo:margin-right="0cm" fo:margin-top="0.212cm" fo:margin-bottom="0cm" loext:contextual-spacing="false" fo:text-align="justify" style:justify-single-word="false" fo:text-indent="-0.847cm" style:auto-text-indent="false"/>
    </style:style>
    <style:style style:name="P389" style:family="paragraph" style:parent-style-name="Standard">
      <style:paragraph-properties fo:margin-left="0.847cm" fo:margin-right="0cm" fo:text-indent="0cm" style:auto-text-indent="false"/>
    </style:style>
    <style:style style:name="P390" style:family="paragraph" style:parent-style-name="Standard">
      <style:paragraph-properties fo:margin-left="0.847cm" fo:margin-right="0cm" fo:text-indent="0cm" style:auto-text-indent="false"/>
      <style:text-properties fo:color="#000000" style:font-name="標楷體" style:font-name-asian="標楷體1" style:font-name-complex="Times New Roman1" style:font-size-complex="12pt"/>
    </style:style>
    <style:style style:name="P391" style:family="paragraph" style:parent-style-name="Standard">
      <style:paragraph-properties fo:margin-left="0.847cm" fo:margin-right="0cm" fo:text-align="justify" style:justify-single-word="false" fo:text-indent="0cm" style:auto-text-indent="false"/>
      <style:text-properties fo:color="#000000" style:font-name="標楷體" style:font-name-asian="標楷體1"/>
    </style:style>
    <style:style style:name="P392" style:family="paragraph" style:parent-style-name="Standard">
      <style:paragraph-properties fo:margin-left="0.847cm" fo:margin-right="0cm" fo:text-align="justify" style:justify-single-word="false" fo:text-indent="0cm" style:auto-text-indent="false"/>
    </style:style>
    <style:style style:name="P393" style:family="paragraph" style:parent-style-name="Standard">
      <style:paragraph-properties fo:margin-left="0.847cm" fo:margin-right="0cm" fo:text-align="justify" style:justify-single-word="false" fo:text-indent="0cm" style:auto-text-indent="false"/>
      <style:text-properties fo:color="#ff0000" style:font-name="標楷體" style:text-underline-style="solid" style:text-underline-type="double" style:text-underline-width="auto" style:text-underline-color="font-color" style:font-name-asian="標楷體1" style:font-size-complex="12pt" fo:background-color="#ffff00"/>
    </style:style>
    <style:style style:name="P394" style:family="paragraph" style:parent-style-name="Standard" style:list-style-name="WWNum76">
      <style:paragraph-properties fo:margin-left="2.251cm" fo:margin-right="0cm" fo:text-indent="-1.401cm" style:auto-text-indent="false"/>
    </style:style>
    <style:style style:name="P395" style:family="paragraph" style:parent-style-name="Standard">
      <style:paragraph-properties fo:margin-left="1.693cm" fo:margin-right="0cm" fo:text-indent="0cm" style:auto-text-indent="false"/>
      <style:text-properties fo:color="#000000" style:font-name="標楷體" style:font-name-asian="標楷體1" style:font-name-complex="Times New Roman1" style:font-size-complex="12pt"/>
    </style:style>
    <style:style style:name="P396" style:family="paragraph" style:parent-style-name="Standard">
      <style:paragraph-properties fo:margin-left="2.54cm" fo:margin-right="0cm" fo:text-indent="0cm" style:auto-text-indent="false"/>
    </style:style>
    <style:style style:name="P397" style:family="paragraph" style:parent-style-name="Standard">
      <style:paragraph-properties fo:margin-top="0.085cm" fo:margin-bottom="0cm" loext:contextual-spacing="false" fo:line-height="0.635cm" fo:text-align="justify" style:justify-single-word="false" style:snap-to-layout-grid="false"/>
    </style:style>
    <style:style style:name="P398" style:family="paragraph" style:parent-style-name="Standard">
      <style:paragraph-properties fo:margin-left="0cm" fo:margin-right="0cm" fo:margin-top="0.212cm" fo:margin-bottom="0cm" loext:contextual-spacing="false" fo:line-height="0.776cm" fo:text-align="justify" style:justify-single-word="false" fo:text-indent="0.75cm" style:auto-text-indent="false"/>
    </style:style>
    <style:style style:name="P399" style:family="paragraph" style:parent-style-name="Standard">
      <style:paragraph-properties fo:margin-left="0cm" fo:margin-right="0cm" fo:text-indent="0.75cm" style:auto-text-indent="false"/>
    </style:style>
    <style:style style:name="P400" style:family="paragraph" style:parent-style-name="Standard">
      <style:paragraph-properties fo:margin-left="0cm" fo:margin-right="0cm" fo:text-indent="0.75cm" style:auto-text-indent="false"/>
      <style:text-properties fo:color="#000000" style:font-name="標楷體" style:font-name-asian="標楷體1" style:font-name-complex="Times New Roman1"/>
    </style:style>
    <style:style style:name="P401" style:family="paragraph" style:parent-style-name="Standard">
      <style:paragraph-properties fo:margin-left="0.75cm" fo:margin-right="0cm" fo:text-indent="0cm" style:auto-text-indent="false"/>
      <style:text-properties fo:color="#000000" style:font-name="標楷體" style:font-name-asian="標楷體1" style:font-name-complex="Times New Roman1"/>
    </style:style>
    <style:style style:name="P402" style:family="paragraph" style:parent-style-name="Standard">
      <style:paragraph-properties fo:margin-left="0.813cm" fo:margin-right="0cm" fo:line-height="0.706cm" fo:text-indent="-0.75cm" style:auto-text-indent="false"/>
    </style:style>
    <style:style style:name="P403" style:family="paragraph" style:parent-style-name="Standard" style:master-page-name="Converted148">
      <style:paragraph-properties style:page-number="auto"/>
    </style:style>
    <style:style style:name="P404" style:family="paragraph" style:parent-style-name="Standard">
      <style:paragraph-properties fo:margin-top="0.088cm" fo:margin-bottom="0cm" loext:contextual-spacing="false"/>
    </style:style>
    <style:style style:name="P405" style:family="paragraph" style:parent-style-name="Standard">
      <style:paragraph-properties fo:margin-left="0cm" fo:margin-right="0cm" fo:margin-top="0.212cm" fo:margin-bottom="0cm" loext:contextual-spacing="false" fo:text-indent="0.055cm" style:auto-text-indent="false"/>
    </style:style>
    <style:style style:name="P406" style:family="paragraph" style:parent-style-name="Standard">
      <style:paragraph-properties fo:margin-left="0cm" fo:margin-right="0cm" fo:text-align="justify" style:justify-single-word="false" fo:text-indent="0.021cm" style:auto-text-indent="false"/>
    </style:style>
    <style:style style:name="P407" style:family="paragraph" style:parent-style-name="Standard">
      <style:paragraph-properties fo:margin-left="0cm" fo:margin-right="0cm" fo:text-align="justify" style:justify-single-word="false" fo:text-indent="0.021cm" style:auto-text-indent="false"/>
      <style:text-properties fo:color="#000000" style:font-name="標楷體" style:font-name-asian="標楷體1"/>
    </style:style>
    <style:style style:name="P408" style:family="paragraph" style:parent-style-name="Standard">
      <style:paragraph-properties fo:margin-left="-0.004cm" fo:margin-right="0cm" fo:text-align="justify" style:justify-single-word="false" fo:text-indent="0cm" style:auto-text-indent="false"/>
    </style:style>
    <style:style style:name="P409" style:family="paragraph" style:parent-style-name="Standard">
      <style:paragraph-properties fo:margin-left="-0.004cm" fo:margin-right="0cm" fo:margin-top="0.088cm" fo:margin-bottom="0.088cm" loext:contextual-spacing="false" fo:line-height="0.776cm" fo:text-align="justify" style:justify-single-word="false" fo:text-indent="0cm" style:auto-text-indent="false"/>
    </style:style>
    <style:style style:name="P410" style:family="paragraph" style:parent-style-name="Standard">
      <style:paragraph-properties fo:margin-left="-0.004cm" fo:margin-right="0cm" fo:margin-top="0.423cm" fo:margin-bottom="0.423cm" loext:contextual-spacing="false" fo:line-height="0.776cm" fo:text-align="justify" style:justify-single-word="false" fo:text-indent="0cm" style:auto-text-indent="false"/>
    </style:style>
    <style:style style:name="P411" style:family="paragraph" style:parent-style-name="Standard">
      <style:paragraph-properties fo:margin-left="0.042cm" fo:margin-right="0cm" fo:text-align="justify" style:justify-single-word="false" fo:text-indent="0cm" style:auto-text-indent="false"/>
    </style:style>
    <style:style style:name="P412" style:family="paragraph" style:parent-style-name="Standard">
      <style:paragraph-properties fo:margin-left="0.042cm" fo:margin-right="0cm" fo:text-align="justify" style:justify-single-word="false" fo:text-indent="0cm" style:auto-text-indent="false"/>
      <style:text-properties fo:color="#000000" style:font-name="標楷體" style:font-name-asian="標楷體1"/>
    </style:style>
    <style:style style:name="P413" style:family="paragraph" style:parent-style-name="Standard">
      <style:paragraph-properties fo:margin-left="0.004cm" fo:margin-right="0cm" fo:text-align="justify" style:justify-single-word="false" fo:text-indent="0cm" style:auto-text-indent="false"/>
    </style:style>
    <style:style style:name="P414" style:family="paragraph" style:parent-style-name="Standard">
      <style:paragraph-properties fo:margin-left="0.004cm" fo:margin-right="0cm" fo:margin-top="0.088cm" fo:margin-bottom="0.088cm" loext:contextual-spacing="false" fo:line-height="0.776cm" fo:text-align="justify" style:justify-single-word="false" fo:text-indent="0cm" style:auto-text-indent="false"/>
    </style:style>
    <style:style style:name="P415" style:family="paragraph" style:parent-style-name="Standard" style:list-style-name="WWNum86">
      <style:paragraph-properties fo:margin-left="0.004cm" fo:margin-right="0cm" fo:margin-top="0.088cm" fo:margin-bottom="0.088cm" loext:contextual-spacing="false" fo:line-height="0.776cm" fo:text-align="justify" style:justify-single-word="false" fo:text-indent="0cm" style:auto-text-indent="false">
        <style:tab-stops>
          <style:tab-stop style:position="0.501cm"/>
        </style:tab-stops>
      </style:paragraph-properties>
    </style:style>
    <style:style style:name="P416" style:family="paragraph" style:parent-style-name="Standard">
      <style:paragraph-properties fo:margin-left="0.002cm" fo:margin-right="0cm" fo:text-align="justify" style:justify-single-word="false" fo:text-indent="0cm" style:auto-text-indent="false"/>
      <style:text-properties fo:color="#000000" style:font-name="標楷體" style:text-underline-style="solid" style:text-underline-width="auto" style:text-underline-color="font-color" style:font-name-asian="標楷體1"/>
    </style:style>
    <style:style style:name="P417" style:family="paragraph" style:parent-style-name="Standard">
      <style:paragraph-properties fo:margin-left="0.002cm" fo:margin-right="0cm" fo:margin-top="0.088cm" fo:margin-bottom="0.088cm" loext:contextual-spacing="false" fo:line-height="0.776cm" fo:text-align="justify" style:justify-single-word="false" fo:text-indent="0cm" style:auto-text-indent="false"/>
    </style:style>
    <style:style style:name="P418" style:family="paragraph" style:parent-style-name="Standard">
      <style:paragraph-properties fo:margin-left="0.002cm" fo:margin-right="0cm" fo:margin-top="0.088cm" fo:margin-bottom="0.088cm" loext:contextual-spacing="false" fo:line-height="0.776cm" fo:text-align="justify" style:justify-single-word="false" fo:text-indent="0cm" style:auto-text-indent="false">
        <style:tab-stops>
          <style:tab-stop style:position="0cm"/>
        </style:tab-stops>
      </style:paragraph-properties>
    </style:style>
    <style:style style:name="P419" style:family="paragraph" style:parent-style-name="Standard">
      <style:paragraph-properties fo:line-height="0.776cm" fo:keep-with-next="always"/>
    </style:style>
    <style:style style:name="P420" style:family="paragraph" style:parent-style-name="Standard">
      <style:paragraph-properties fo:margin-left="0.559cm" fo:margin-right="0cm" fo:line-height="0.706cm" fo:text-indent="-0.508cm" style:auto-text-indent="false"/>
      <style:text-properties fo:color="#000000" style:font-name="Times New Roman" style:font-name-asian="標楷體1" style:font-name-complex="Times New Roman1" style:font-size-complex="12pt"/>
    </style:style>
    <style:style style:name="P421" style:family="paragraph" style:parent-style-name="Standard">
      <style:paragraph-properties fo:margin-left="0.953cm" fo:margin-right="0cm" fo:text-align="justify" style:justify-single-word="false" fo:orphans="2" fo:widows="2" fo:text-indent="-0.953cm" style:auto-text-indent="false"/>
    </style:style>
    <style:style style:name="P422" style:family="paragraph" style:parent-style-name="Standard">
      <style:paragraph-properties fo:margin-left="0.499cm" fo:margin-right="0cm" fo:line-height="0.706cm" fo:text-indent="-0.499cm" style:auto-text-indent="false"/>
    </style:style>
    <style:style style:name="P423" style:family="paragraph" style:parent-style-name="Standard">
      <style:paragraph-properties fo:margin-top="0.423cm" fo:margin-bottom="0.423cm" loext:contextual-spacing="false" fo:line-height="0.776cm" fo:text-align="justify" style:justify-single-word="false"/>
    </style:style>
    <style:style style:name="P424" style:family="paragraph" style:parent-style-name="Standard">
      <style:paragraph-properties fo:margin-top="0.212cm" fo:margin-bottom="0.212cm" loext:contextual-spacing="false" fo:line-height="0.776cm" fo:text-align="justify" style:justify-single-word="false"/>
    </style:style>
    <style:style style:name="P425" style:family="paragraph" style:parent-style-name="Standard" style:list-style-name="WWNum91">
      <style:paragraph-properties fo:margin-top="0.212cm" fo:margin-bottom="0.212cm" loext:contextual-spacing="false" fo:line-height="0.776cm" fo:text-align="justify" style:justify-single-word="false"/>
    </style:style>
    <style:style style:name="P426" style:family="paragraph" style:parent-style-name="Standard">
      <style:paragraph-properties fo:margin-top="0.212cm" fo:margin-bottom="0.212cm" loext:contextual-spacing="false" fo:line-height="0.776cm" fo:text-align="justify" style:justify-single-word="false"/>
      <style:text-properties fo:color="#000000" style:font-name="標楷體" fo:font-size="16pt" style:font-name-asian="標楷體1" style:font-size-asian="16pt" style:font-name-complex="Times New Roman1" style:font-size-complex="16pt"/>
    </style:style>
    <style:style style:name="P427" style:family="paragraph" style:parent-style-name="Standard">
      <style:paragraph-properties fo:margin-top="0.088cm" fo:margin-bottom="0.423cm" loext:contextual-spacing="false" fo:line-height="0.776cm" fo:text-align="justify" style:justify-single-word="false">
        <style:tab-stops>
          <style:tab-stop style:position="0.751cm"/>
        </style:tab-stops>
      </style:paragraph-properties>
    </style:style>
    <style:style style:name="P428" style:family="paragraph" style:parent-style-name="Standard">
      <style:paragraph-properties fo:margin-left="0cm" fo:margin-right="0cm" fo:margin-top="0.088cm" fo:margin-bottom="0.088cm" loext:contextual-spacing="false" fo:line-height="0.776cm" fo:text-align="justify" style:justify-single-word="false" fo:text-indent="-0.004cm" style:auto-text-indent="false"/>
    </style:style>
    <style:style style:name="P429" style:family="paragraph" style:parent-style-name="Standard">
      <style:paragraph-properties fo:margin-left="-0.25cm" fo:margin-right="0cm" fo:margin-top="0.423cm" fo:margin-bottom="0.423cm" loext:contextual-spacing="false" fo:line-height="0.776cm" fo:text-align="justify" style:justify-single-word="false" fo:text-indent="0.005cm" style:auto-text-indent="false"/>
    </style:style>
    <style:style style:name="P430" style:family="paragraph" style:parent-style-name="Standard">
      <style:paragraph-properties fo:margin-top="0.423cm" fo:margin-bottom="0.212cm" loext:contextual-spacing="false" fo:line-height="0.776cm" fo:text-align="justify" style:justify-single-word="false"/>
    </style:style>
    <style:style style:name="P431" style:family="paragraph" style:parent-style-name="Standard">
      <style:paragraph-properties fo:margin-top="0.088cm" fo:margin-bottom="0.088cm" loext:contextual-spacing="false" fo:line-height="0.776cm" fo:text-align="justify" style:justify-single-word="false"/>
    </style:style>
    <style:style style:name="P432" style:family="paragraph" style:parent-style-name="Standard" style:list-style-name="WWNum89">
      <style:paragraph-properties fo:margin-top="0.088cm" fo:margin-bottom="0.088cm" loext:contextual-spacing="false" fo:line-height="0.776cm" fo:text-align="justify" style:justify-single-word="false"/>
    </style:style>
    <style:style style:name="P433" style:family="paragraph" style:parent-style-name="Standard" style:list-style-name="WWNum90">
      <style:paragraph-properties fo:margin-top="0.088cm" fo:margin-bottom="0.088cm" loext:contextual-spacing="false" fo:line-height="0.776cm" fo:text-align="justify" style:justify-single-word="false"/>
    </style:style>
    <style:style style:name="P434" style:family="paragraph" style:parent-style-name="Standard" style:list-style-name="WWNum92">
      <style:paragraph-properties fo:margin-top="0.088cm" fo:margin-bottom="0.088cm" loext:contextual-spacing="false" fo:line-height="0.776cm" fo:text-align="justify" style:justify-single-word="false"/>
    </style:style>
    <style:style style:name="P435" style:family="paragraph" style:parent-style-name="Standard" style:list-style-name="WWNum89">
      <style:paragraph-properties fo:margin-left="0.85cm" fo:margin-right="0cm" fo:margin-top="0.088cm" fo:margin-bottom="0.423cm" loext:contextual-spacing="false" fo:line-height="0.776cm" fo:text-align="justify" style:justify-single-word="false" fo:text-indent="-0.85cm" style:auto-text-indent="false"/>
    </style:style>
    <style:style style:name="P436" style:family="paragraph" style:parent-style-name="Standard" style:list-style-name="WWNum90">
      <style:paragraph-properties fo:margin-left="0.85cm" fo:margin-right="0cm" fo:margin-top="0.088cm" fo:margin-bottom="0.423cm" loext:contextual-spacing="false" fo:line-height="0.776cm" fo:text-align="justify" style:justify-single-word="false" fo:text-indent="-0.85cm" style:auto-text-indent="false"/>
    </style:style>
    <style:style style:name="P437" style:family="paragraph" style:parent-style-name="Standard" style:list-style-name="WWNum92">
      <style:paragraph-properties fo:margin-left="0.85cm" fo:margin-right="0cm" fo:margin-top="0.088cm" fo:margin-bottom="0.423cm" loext:contextual-spacing="false" fo:line-height="0.776cm" fo:text-align="justify" style:justify-single-word="false" fo:text-indent="-0.85cm" style:auto-text-indent="false"/>
    </style:style>
    <style:style style:name="P438" style:family="paragraph" style:parent-style-name="Standard" style:list-style-name="WWNum91">
      <style:paragraph-properties fo:margin-left="0.85cm" fo:margin-right="0cm" fo:margin-top="0.212cm" fo:margin-bottom="0.423cm" loext:contextual-spacing="false" fo:line-height="0.776cm" fo:text-align="justify" style:justify-single-word="false" fo:text-indent="-0.85cm" style:auto-text-indent="false"/>
    </style:style>
    <style:style style:name="T1" style:family="text">
      <style:text-properties fo:color="#000000" style:font-name="標楷體" fo:font-size="36pt" style:font-name-asian="標楷體1" style:font-size-asian="36pt" style:font-name-complex="Times New Roman1" style:font-size-complex="36pt"/>
    </style:style>
    <style:style style:name="T2" style:family="text">
      <style:text-properties fo:color="#000000" style:font-name="標楷體" fo:language="zh" fo:country="TW" style:font-name-asian="標楷體1" style:font-name-complex="Times New Roman1"/>
    </style:style>
    <style:style style:name="T3" style:family="text">
      <style:text-properties fo:color="#000000" style:font-name="標楷體" style:font-name-asian="標楷體1" style:font-name-complex="Times New Roman1"/>
    </style:style>
    <style:style style:name="T4" style:family="text">
      <style:text-properties fo:color="#000000" style:font-name="標楷體" style:font-name-asian="標楷體1" style:font-name-complex="Times New Roman1" style:font-size-complex="14pt"/>
    </style:style>
    <style:style style:name="T5" style:family="text">
      <style:text-properties fo:color="#000000" style:font-name="標楷體" style:font-name-asian="標楷體1" style:font-name-complex="Times New Roman1" style:font-size-complex="12pt"/>
    </style:style>
    <style:style style:name="T6" style:family="text">
      <style:text-properties fo:color="#000000" style:font-name="標楷體" style:font-name-asian="標楷體1" style:font-name-complex="Times New Roman1" fo:background-color="#ffff00"/>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size-complex="12pt"/>
    </style:style>
    <style:style style:name="T9" style:family="text">
      <style:text-properties fo:color="#000000" style:font-name="標楷體" style:font-name-asian="標楷體1" style:font-size-complex="12pt"/>
    </style:style>
    <style:style style:name="T10" style:family="text">
      <style:text-properties fo:color="#000000" style:font-name="標楷體" style:font-name-asian="標楷體1" style:font-size-complex="12pt" style:font-weight-complex="bold"/>
    </style:style>
    <style:style style:name="T11" style:family="text">
      <style:text-properties fo:color="#000000" style:font-name="標楷體" style:font-name-asian="標楷體1" style:font-size-complex="12pt" fo:background-color="#ffff00"/>
    </style:style>
    <style:style style:name="T12" style:family="text">
      <style:text-properties fo:color="#000000" style:font-name="標楷體" style:font-name-asian="標楷體1" fo:background-color="#ffff00"/>
    </style:style>
    <style:style style:name="T13" style:family="text">
      <style:text-properties fo:color="#000000" style:font-name="標楷體" style:font-name-asian="標楷體1" fo:background-color="#ffff00"/>
    </style:style>
    <style:style style:name="T14" style:family="text">
      <style:text-properties fo:color="#000000" style:font-name="標楷體" style:font-name-asian="標楷體1"/>
    </style:style>
    <style:style style:name="T15" style:family="text">
      <style:text-properties fo:color="#000000" style:font-name="標楷體" style:font-name-asian="標楷體1" style:font-name-complex="標楷體1"/>
    </style:style>
    <style:style style:name="T16" style:family="text">
      <style:text-properties fo:color="#000000" style:font-name="標楷體" style:font-name-asian="標楷體1" style:font-name-complex="Arial1"/>
    </style:style>
    <style:style style:name="T17" style:family="text">
      <style:text-properties fo:color="#000000" style:font-name="標楷體" style:font-name-asian="標楷體1" style:font-name-complex="Arial1"/>
    </style:style>
    <style:style style:name="T18" style:family="text">
      <style:text-properties fo:color="#000000" style:font-name="標楷體" style:font-name-asian="標楷體1" style:font-name-complex="Minion-Regular" style:font-size-complex="12pt"/>
    </style:style>
    <style:style style:name="T19" style:family="text">
      <style:text-properties fo:color="#000000" style:font-name="標楷體" fo:font-size="14pt" style:font-name-asian="標楷體1" style:font-size-asian="14pt" style:font-name-complex="Times New Roman1" style:font-size-complex="24pt"/>
    </style:style>
    <style:style style:name="T20" style:family="text">
      <style:text-properties fo:color="#000000" style:font-name="標楷體" fo:font-size="14pt" style:font-name-asian="標楷體1" style:font-size-asian="14pt" style:font-name-complex="Times New Roman1" style:font-size-complex="14pt"/>
    </style:style>
    <style:style style:name="T21" style:family="text">
      <style:text-properties fo:color="#000000" style:font-name="標楷體" fo:font-size="14pt" style:font-name-asian="標楷體1" style:font-size-asian="14pt" style:font-name-complex="Times New Roman1" style:font-size-complex="14pt" style:font-weight-complex="bold"/>
    </style:style>
    <style:style style:name="T22" style:family="text">
      <style:text-properties fo:color="#000000" style:font-name="標楷體" fo:font-size="14pt" style:font-name-asian="標楷體1" style:font-size-asian="14pt" style:font-name-complex="細明體1" style:font-size-complex="14pt"/>
    </style:style>
    <style:style style:name="T23" style:family="text">
      <style:text-properties fo:color="#000000" style:font-name="標楷體" fo:font-size="14pt" style:font-name-asian="標楷體1" style:font-size-asian="14pt" style:font-name-complex="細明體1" style:font-size-complex="14pt" style:font-weight-complex="bold"/>
    </style:style>
    <style:style style:name="T24" style:family="text">
      <style:text-properties fo:color="#000000" style:font-name="標楷體" fo:font-size="14pt" style:font-name-asian="標楷體1" style:font-size-asian="14pt" style:font-name-complex="新細明體1" style:font-size-complex="14pt"/>
    </style:style>
    <style:style style:name="T25" style:family="text">
      <style:text-properties fo:color="#000000" style:font-name="標楷體" fo:font-size="14pt" style:font-name-asian="標楷體1" style:font-size-asian="14pt" style:font-name-complex="Arial1" style:font-size-complex="14pt"/>
    </style:style>
    <style:style style:name="T26" style:family="text">
      <style:text-properties fo:color="#000000" style:font-name="標楷體" fo:font-size="14pt" style:font-name-asian="標楷體1" style:font-size-asian="14pt" style:font-name-complex="Malgun Gothic" style:font-size-complex="14pt"/>
    </style:style>
    <style:style style:name="T27" style:family="text">
      <style:text-properties fo:color="#000000" style:font-name="標楷體" fo:font-size="14pt" style:font-name-asian="標楷體1" style:font-size-asian="14pt" style:font-name-complex="Tahoma" style:font-size-complex="14pt"/>
    </style:style>
    <style:style style:name="T28" style:family="text">
      <style:text-properties fo:color="#000000" style:font-name="標楷體" fo:font-size="14pt" fo:font-weight="bold" style:font-name-asian="標楷體1" style:font-size-asian="14pt" style:font-weight-asian="bold" style:font-name-complex="Times New Roman1" style:font-size-complex="14pt"/>
    </style:style>
    <style:style style:name="T29"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30" style:family="text">
      <style:text-properties fo:color="#000000" style:font-name="標楷體" fo:font-size="14pt" fo:font-weight="bold" style:font-name-asian="標楷體1" style:font-size-asian="14pt" style:font-weight-asian="bold" style:font-name-complex="Arial1" style:font-size-complex="14pt"/>
    </style:style>
    <style:style style:name="T31" style:family="text">
      <style:text-properties fo:color="#000000" style:font-name="標楷體" fo:font-size="14pt" fo:font-weight="bold" style:font-name-asian="標楷體1" style:font-size-asian="14pt" style:font-weight-asian="bold" style:font-name-complex="細明體1" style:font-size-complex="14pt"/>
    </style:style>
    <style:style style:name="T32" style:family="text">
      <style:text-properties fo:color="#000000" style:font-name="標楷體" fo:font-size="14pt" fo:font-weight="bold" style:font-name-asian="標楷體1" style:font-size-asian="14pt" style:font-weight-asian="bold" style:font-name-complex="Malgun Gothic" style:font-size-complex="14pt"/>
    </style:style>
    <style:style style:name="T33" style:family="text">
      <style:text-properties fo:color="#000000" style:font-name="標楷體" fo:font-size="14pt" fo:font-weight="bold" style:font-name-asian="標楷體1" style:font-size-asian="14pt" style:font-weight-asian="bold" style:font-name-complex="Tahoma" style:font-size-complex="14pt"/>
    </style:style>
    <style:style style:name="T34" style:family="text">
      <style:text-properties fo:color="#000000" style:font-name="標楷體" fo:font-size="14pt" fo:font-weight="bold" style:font-name-asian="標楷體1" style:font-size-asian="14pt" style:font-weight-asian="bold" style:font-name-complex="Calibri1" style:font-size-complex="14pt"/>
    </style:style>
    <style:style style:name="T35" style:family="text">
      <style:text-properties fo:color="#000000" style:font-name="標楷體" fo:font-size="14pt" fo:font-weight="bold" style:letter-kerning="false" style:font-name-asian="標楷體1" style:font-size-asian="14pt" style:font-weight-asian="bold" style:font-name-complex="新細明體1" style:font-size-complex="14pt"/>
    </style:style>
    <style:style style:name="T36" style:family="text">
      <style:text-properties fo:color="#000000" style:font-name="標楷體" fo:font-size="14pt" style:letter-kerning="false" style:font-name-asian="標楷體1" style:font-size-asian="14pt" style:font-name-complex="新細明體1" style:font-size-complex="14pt"/>
    </style:style>
    <style:style style:name="T37" style:family="text">
      <style:text-properties fo:color="#000000" style:font-name="標楷體" fo:font-size="14pt" fo:language="zh" fo:country="TW" style:font-name-asian="標楷體1" style:font-size-asian="14pt" style:font-name-complex="新細明體1" style:font-size-complex="14pt"/>
    </style:style>
    <style:style style:name="T38" style:family="text">
      <style:text-properties fo:color="#000000" style:font-name="標楷體" fo:font-size="14pt" fo:font-style="italic" fo:font-weight="bold" style:font-name-asian="標楷體1" style:font-size-asian="14pt" style:font-style-asian="italic" style:font-weight-asian="bold" style:font-name-complex="Times New Roman1" style:font-size-complex="14pt"/>
    </style:style>
    <style:style style:name="T39" style:family="text">
      <style:text-properties fo:color="#000000" style:font-name="標楷體" fo:font-size="14pt" fo:font-style="italic" fo:font-weight="bold" style:font-name-asian="標楷體1" style:font-size-asian="14pt" style:font-style-asian="italic" style:font-weight-asian="bold" style:font-name-complex="細明體1" style:font-size-complex="14pt"/>
    </style:style>
    <style:style style:name="T40" style:family="text">
      <style:text-properties fo:color="#000000" style:font-name="標楷體" fo:font-size="14pt" fo:font-style="italic" fo:font-weight="bold" style:font-name-asian="標楷體1" style:font-size-asian="14pt" style:font-style-asian="italic" style:font-weight-asian="bold" style:font-name-complex="Arial1" style:font-size-complex="14pt"/>
    </style:style>
    <style:style style:name="T41" style:family="text">
      <style:text-properties fo:color="#000000" style:font-name="標楷體" fo:font-size="14pt" fo:font-style="italic" fo:font-weight="bold" style:letter-kerning="false" style:font-name-asian="標楷體1" style:font-size-asian="14pt" style:font-style-asian="italic" style:font-weight-asian="bold" style:font-name-complex="新細明體1" style:font-size-complex="14pt"/>
    </style:style>
    <style:style style:name="T42" style:family="text">
      <style:text-properties fo:color="#000000" style:font-name="標楷體" fo:font-size="14pt" fo:font-style="italic" style:font-name-asian="標楷體1" style:font-size-asian="14pt" style:font-style-asian="italic" style:font-name-complex="Times New Roman1" style:font-size-complex="14pt"/>
    </style:style>
    <style:style style:name="T43" style:family="text">
      <style:text-properties fo:color="#000000" style:font-name="標楷體" fo:font-size="14pt" style:letter-kerning="true" style:font-name-asian="標楷體1" style:font-size-asian="14pt" style:font-name-complex="Times New Roman1" style:font-size-complex="14pt"/>
    </style:style>
    <style:style style:name="T44" style:family="text">
      <style:text-properties fo:color="#000000" style:font-name="標楷體" fo:font-weight="bold" style:font-name-asian="標楷體1" style:font-weight-asian="bold" style:font-name-complex="Times New Roman1"/>
    </style:style>
    <style:style style:name="T45" style:family="text">
      <style:text-properties fo:color="#000000" style:font-name="標楷體" fo:font-weight="bold" style:font-name-asian="標楷體1" style:font-weight-asian="bold" style:font-name-complex="Times New Roman1" style:font-size-complex="12pt"/>
    </style:style>
    <style:style style:name="T46" style:family="text">
      <style:text-properties fo:color="#000000" style:font-name="標楷體" fo:font-weight="bold" style:font-name-asian="標楷體1" style:font-weight-asian="bold"/>
    </style:style>
    <style:style style:name="T47" style:family="text">
      <style:text-properties fo:color="#000000" style:font-name="標楷體" fo:font-weight="bold" style:font-name-asian="標楷體1" style:font-weight-asian="bold" style:font-size-complex="12pt"/>
    </style:style>
    <style:style style:name="T48" style:family="text">
      <style:text-properties fo:color="#000000" style:font-name="標楷體" fo:font-weight="bold" style:font-name-asian="標楷體1" style:font-weight-asian="bold" style:font-size-complex="12pt"/>
    </style:style>
    <style:style style:name="T49" style:family="text">
      <style:text-properties fo:color="#000000" style:font-name="標楷體" fo:font-weight="bold" style:font-name-asian="標楷體1" style:font-weight-asian="bold"/>
    </style:style>
    <style:style style:name="T50" style:family="text">
      <style:text-properties fo:color="#000000" style:font-name="標楷體"/>
    </style:style>
    <style:style style:name="T51" style:family="text">
      <style:text-properties fo:color="#000000" style:font-name="標楷體" style:letter-kerning="false" style:font-name-asian="標楷體1" style:font-name-complex="Times New Roman1"/>
    </style:style>
    <style:style style:name="T52" style:family="text">
      <style:text-properties fo:color="#000000" style:font-name="標楷體" style:letter-kerning="false" style:font-name-asian="標楷體1" style:font-name-complex="Times New Roman1" style:font-size-complex="12pt"/>
    </style:style>
    <style:style style:name="T53" style:family="text">
      <style:text-properties fo:color="#000000" style:font-name="標楷體" style:letter-kerning="false" style:font-name-asian="標楷體1" style:font-name-complex="Times New Roman1" style:font-size-complex="12pt" style:font-weight-complex="bold"/>
    </style:style>
    <style:style style:name="T54" style:family="text">
      <style:text-properties fo:color="#000000" style:font-name="標楷體" style:letter-kerning="false" style:font-name-asian="標楷體1" style:font-size-complex="12pt"/>
    </style:style>
    <style:style style:name="T55" style:family="text">
      <style:text-properties fo:color="#000000" style:font-name="標楷體" style:letter-kerning="false" style:font-name-asian="標楷體1" style:font-size-complex="12pt" style:font-weight-complex="bold"/>
    </style:style>
    <style:style style:name="T56" style:family="text">
      <style:text-properties fo:color="#000000" style:font-name="標楷體" style:letter-kerning="false" style:font-name-asian="標楷體1" style:font-size-complex="12pt"/>
    </style:style>
    <style:style style:name="T57" style:family="text">
      <style:text-properties fo:color="#000000" style:font-name="標楷體" style:letter-kerning="false" style:font-name-asian="標楷體1" style:font-name-complex="新細明體1" style:font-size-complex="12pt"/>
    </style:style>
    <style:style style:name="T58" style:family="text">
      <style:text-properties fo:color="#000000" style:font-name="標楷體" style:letter-kerning="false" style:font-name-asian="標楷體1" style:font-name-complex="新細明體1" style:font-size-complex="12pt"/>
    </style:style>
    <style:style style:name="T59" style:family="text">
      <style:text-properties fo:color="#000000" style:font-name="標楷體" style:letter-kerning="false" style:font-name-asian="標楷體1" style:font-name-complex="新細明體1" style:font-size-complex="12pt" fo:background-color="#ffff00"/>
    </style:style>
    <style:style style:name="T60" style:family="text">
      <style:text-properties fo:color="#000000" style:font-name="標楷體" style:letter-kerning="false" style:font-name-asian="標楷體1" style:font-name-complex="新細明體1"/>
    </style:style>
    <style:style style:name="T61" style:family="text">
      <style:text-properties fo:color="#000000" style:font-name="標楷體" style:letter-kerning="false" style:font-name-asian="標楷體1" style:font-name-complex="標楷體...." style:font-size-complex="12pt"/>
    </style:style>
    <style:style style:name="T62" style:family="text">
      <style:text-properties fo:color="#000000" style:font-name="標楷體" style:letter-kerning="false" style:font-name-asian="標楷體1"/>
    </style:style>
    <style:style style:name="T63" style:family="text">
      <style:text-properties fo:color="#000000" style:font-name="標楷體" style:letter-kerning="false" style:font-name-asian="標楷體1" style:font-name-complex="StdsungEG-Bold-Big5" style:font-size-complex="12pt" style:font-weight-complex="bold"/>
    </style:style>
    <style:style style:name="T64" style:family="text">
      <style:text-properties fo:color="#000000" style:font-name="標楷體" style:letter-kerning="false" style:font-name-asian="標楷體1" style:font-name-complex="MicrosoftJhengHeiRegular" style:font-size-complex="12pt"/>
    </style:style>
    <style:style style:name="T65" style:family="text">
      <style:text-properties fo:color="#000000" style:font-name="標楷體" style:letter-kerning="false"/>
    </style:style>
    <style:style style:name="T66" style:family="text">
      <style:text-properties fo:color="#000000" style:font-name="標楷體" style:letter-kerning="false" style:font-name-complex="新細明體1"/>
    </style:style>
    <style:style style:name="T67" style:family="text">
      <style:text-properties fo:color="#000000" style:font-name="標楷體" style:text-underline-style="solid" style:text-underline-width="auto" style:text-underline-color="font-color" style:letter-kerning="false" style:font-name-asian="標楷體1" style:font-name-complex="Times New Roman1"/>
    </style:style>
    <style:style style:name="T68" style:family="text">
      <style:text-properties fo:color="#000000" style:font-name="標楷體" style:text-underline-style="solid" style:text-underline-width="auto" style:text-underline-color="font-color" style:letter-kerning="false" style:font-name-asian="標楷體1" style:font-name-complex="Times New Roman1" style:font-size-complex="12pt"/>
    </style:style>
    <style:style style:name="T69" style:family="text">
      <style:text-properties fo:color="#000000" style:font-name="標楷體" style:text-underline-style="solid" style:text-underline-width="auto" style:text-underline-color="font-color" style:letter-kerning="false" style:font-name-asian="標楷體1" style:font-name-complex="Times New Roman1" style:font-size-complex="12pt" style:font-weight-complex="bold"/>
    </style:style>
    <style:style style:name="T70" style:family="text">
      <style:text-properties fo:color="#000000" style:font-name="標楷體" style:text-underline-style="solid" style:text-underline-width="auto" style:text-underline-color="font-color" style:letter-kerning="false" style:font-name-asian="標楷體1" style:font-size-complex="12pt"/>
    </style:style>
    <style:style style:name="T71" style:family="text">
      <style:text-properties fo:color="#000000" style:font-name="標楷體" style:text-underline-style="solid" style:text-underline-width="auto" style:text-underline-color="font-color" style:letter-kerning="false" style:font-name-asian="標楷體1" style:font-size-complex="12pt"/>
    </style:style>
    <style:style style:name="T72" style:family="text">
      <style:text-properties fo:color="#000000" style:font-name="標楷體" style:text-underline-style="solid" style:text-underline-width="auto" style:text-underline-color="font-color" style:letter-kerning="false" style:font-name-asian="標楷體1" style:font-name-complex="標楷體...." style:font-size-complex="12pt"/>
    </style:style>
    <style:style style:name="T73" style:family="text">
      <style:text-properties fo:color="#000000" style:font-name="標楷體" style:text-underline-style="solid" style:text-underline-width="auto" style:text-underline-color="font-color" style:letter-kerning="false" style:font-name-asian="標楷體1" style:font-name-complex="新細明體1" style:font-size-complex="12pt"/>
    </style:style>
    <style:style style:name="T74" style:family="text">
      <style:text-properties fo:color="#000000" style:font-name="標楷體" style:text-underline-style="solid" style:text-underline-width="auto" style:text-underline-color="font-color" style:letter-kerning="false" style:font-name-complex="StdsungEG-Bold-Big5" style:font-weight-complex="bold"/>
    </style:style>
    <style:style style:name="T75" style:family="text">
      <style:text-properties fo:color="#000000" style:font-name="標楷體" style:text-underline-style="solid" style:text-underline-width="auto" style:text-underline-color="font-color" style:font-name-asian="標楷體1" style:font-name-complex="Times New Roman1"/>
    </style:style>
    <style:style style:name="T76" style:family="text">
      <style:text-properties fo:color="#000000" style:font-name="標楷體" style:text-underline-style="solid" style:text-underline-width="auto" style:text-underline-color="font-color" style:font-name-asian="標楷體1" style:font-name-complex="Times New Roman1" style:font-size-complex="12pt"/>
    </style:style>
    <style:style style:name="T77" style:family="text">
      <style:text-properties fo:color="#000000" style:font-name="標楷體" style:text-underline-style="solid" style:text-underline-width="auto" style:text-underline-color="font-color" style:font-name-asian="標楷體1" style:font-size-complex="12pt"/>
    </style:style>
    <style:style style:name="T78" style:family="text">
      <style:text-properties fo:color="#000000" style:font-name="標楷體" style:text-underline-style="solid" style:text-underline-width="auto" style:text-underline-color="font-color" style:font-name-asian="標楷體1" style:font-size-complex="12pt" style:font-weight-complex="bold"/>
    </style:style>
    <style:style style:name="T79" style:family="text">
      <style:text-properties fo:color="#000000" style:font-name="標楷體" style:text-underline-style="solid" style:text-underline-width="auto" style:text-underline-color="font-color" style:font-name-asian="標楷體1" style:font-size-complex="12pt"/>
    </style:style>
    <style:style style:name="T80" style:family="text">
      <style:text-properties fo:color="#000000" style:font-name="標楷體" style:text-underline-style="solid" style:text-underline-width="auto" style:text-underline-color="font-color" style:font-name-asian="標楷體1" style:font-size-complex="12pt" fo:background-color="#ffff00"/>
    </style:style>
    <style:style style:name="T81" style:family="text">
      <style:text-properties fo:color="#000000" style:font-name="標楷體" style:text-underline-style="solid" style:text-underline-width="auto" style:text-underline-color="font-color" style:font-name-asian="標楷體1" style:font-name-complex="標楷體1"/>
    </style:style>
    <style:style style:name="T82" style:family="text">
      <style:text-properties fo:color="#000000" style:font-name="標楷體" style:text-underline-style="solid" style:text-underline-width="auto" style:text-underline-color="font-color" style:font-name-asian="標楷體1" style:font-name-complex="標楷體1"/>
    </style:style>
    <style:style style:name="T83" style:family="text">
      <style:text-properties fo:color="#000000" style:font-name="標楷體" style:text-underline-style="solid" style:text-underline-width="auto" style:text-underline-color="font-color" style:font-name-asian="標楷體1" style:font-name-complex="標楷體1" style:font-size-complex="12pt"/>
    </style:style>
    <style:style style:name="T84" style:family="text">
      <style:text-properties fo:color="#000000" style:font-name="標楷體" style:text-underline-style="solid" style:text-underline-width="auto" style:text-underline-color="font-color" style:font-name-asian="標楷體1"/>
    </style:style>
    <style:style style:name="T85" style:family="text">
      <style:text-properties fo:color="#000000" style:font-name="標楷體" style:text-underline-style="solid" style:text-underline-width="auto" style:text-underline-color="font-color" style:font-name-asian="標楷體1"/>
    </style:style>
    <style:style style:name="T86" style:family="text">
      <style:text-properties fo:color="#000000" style:font-name="標楷體" style:text-underline-style="solid" style:text-underline-width="auto" style:text-underline-color="font-color" style:font-name-asian="標楷體1" style:font-name-complex="Minion-Regular" style:font-size-complex="12pt"/>
    </style:style>
    <style:style style:name="T87" style:family="text">
      <style:text-properties fo:color="#000000" style:font-name="標楷體" style:text-underline-style="solid" style:text-underline-width="auto" style:text-underline-color="font-color" style:font-name-asian="標楷體1" style:font-name-complex="Arial1"/>
    </style:style>
    <style:style style:name="T88" style:family="text">
      <style:text-properties fo:color="#000000" style:font-name="標楷體" style:text-underline-style="solid" style:text-underline-width="auto" style:text-underline-color="font-color" style:letter-kerning="true" style:font-name-asian="標楷體1" style:font-name-complex="Times New Roman1"/>
    </style:style>
    <style:style style:name="T89" style:family="text">
      <style:text-properties fo:color="#000000" style:font-name="標楷體" style:text-underline-style="solid" style:text-underline-width="auto" style:text-underline-color="font-color" fo:font-weight="bold" style:font-name-asian="標楷體1" style:font-weight-asian="bold" style:font-size-complex="12pt" style:font-weight-complex="bold"/>
    </style:style>
    <style:style style:name="T90" style:family="text">
      <style:text-properties fo:color="#000000" style:font-name="標楷體" style:text-underline-style="solid" style:text-underline-width="auto" style:text-underline-color="font-color" fo:font-weight="bold" style:font-name-asian="標楷體1" style:font-weight-asian="bold" style:font-name-complex="Times New Roman1"/>
    </style:style>
    <style:style style:name="T91" style:family="text">
      <style:text-properties fo:color="#000000" style:font-name="標楷體" style:text-underline-style="solid" style:text-underline-width="auto" style:text-underline-color="font-color" fo:font-weight="bold" style:font-name-asian="標楷體1" style:font-weight-asian="bold" style:font-name-complex="Times New Roman1" style:font-size-complex="12pt"/>
    </style:style>
    <style:style style:name="T92" style:family="text">
      <style:text-properties fo:color="#000000" style:font-name="標楷體" style:text-underline-style="solid" style:text-underline-width="auto" style:text-underline-color="font-color" fo:font-weight="bold" style:font-name-asian="標楷體1" style:font-weight-asian="bold"/>
    </style:style>
    <style:style style:name="T93" style:family="text">
      <style:text-properties fo:color="#000000" style:font-name="標楷體" style:text-underline-style="solid" style:text-underline-width="auto" style:text-underline-color="font-color" fo:font-weight="bold" style:font-name-asian="標楷體1" style:font-weight-asian="bold"/>
    </style:style>
    <style:style style:name="T94" style:family="text">
      <style:text-properties fo:color="#000000" style:font-name="標楷體" style:text-underline-style="solid" style:text-underline-width="auto" style:text-underline-color="font-color"/>
    </style:style>
    <style:style style:name="T95" style:family="text">
      <style:text-properties fo:color="#000000" style:font-name="標楷體" style:text-underline-style="solid" style:text-underline-width="auto" style:text-underline-color="font-color"/>
    </style:style>
    <style:style style:name="T96" style:family="text">
      <style:text-properties fo:color="#000000" style:font-name="標楷體" style:text-underline-style="solid" style:text-underline-width="auto" style:text-underline-color="font-color" style:font-size-complex="12pt"/>
    </style:style>
    <style:style style:name="T97" style:family="text">
      <style:text-properties fo:color="#000000" style:font-name="標楷體" fo:font-size="16pt" fo:font-weight="bold" style:font-name-asian="標楷體1" style:font-size-asian="16pt" style:font-weight-asian="bold" style:font-name-complex="Times New Roman1" style:font-size-complex="16pt"/>
    </style:style>
    <style:style style:name="T98" style:family="text">
      <style:text-properties fo:color="#000000" style:font-name="標楷體" fo:font-size="16pt" style:font-name-asian="標楷體1" style:font-size-asian="16pt" style:font-size-complex="16pt"/>
    </style:style>
    <style:style style:name="T99" style:family="text">
      <style:text-properties fo:color="#000000" style:font-name="標楷體" fo:font-size="12pt" style:font-name-asian="標楷體1" style:font-size-asian="12pt" style:font-size-complex="12pt"/>
    </style:style>
    <style:style style:name="T100" style:family="text">
      <style:text-properties fo:color="#000000" style:font-name="標楷體" fo:font-size="12pt" style:font-name-asian="標楷體1" style:font-size-asian="12pt" style:font-size-complex="12pt"/>
    </style:style>
    <style:style style:name="T101" style:family="text">
      <style:text-properties fo:color="#000000" style:font-name="標楷體" fo:font-size="12pt" style:font-name-asian="標楷體1" style:font-size-asian="12pt" style:font-name-complex="Times New Roman1" style:font-size-complex="12pt"/>
    </style:style>
    <style:style style:name="T102" style:family="text">
      <style:text-properties fo:color="#000000" style:font-name="標楷體" fo:font-size="12pt" style:text-underline-style="solid" style:text-underline-width="auto" style:text-underline-color="font-color" style:font-name-asian="標楷體1" style:font-size-asian="12pt" style:font-size-complex="12pt"/>
    </style:style>
    <style:style style:name="T103" style:family="text">
      <style:text-properties fo:color="#000000" style:font-name="標楷體" fo:font-size="12pt" fo:font-weight="bold" style:font-name-asian="標楷體1" style:font-size-asian="12pt" style:font-weight-asian="bold" style:font-size-complex="12pt"/>
    </style:style>
    <style:style style:name="T104" style:family="text">
      <style:text-properties fo:color="#000000" style:font-name="標楷體" fo:font-size="12pt" fo:letter-spacing="0.026cm" style:font-name-asian="標楷體1" style:font-size-asian="12pt" style:font-size-complex="12pt"/>
    </style:style>
    <style:style style:name="T105" style:family="text">
      <style:text-properties fo:color="#000000" style:font-name="標楷體" style:letter-kerning="true" style:font-name-asian="標楷體1" style:font-name-complex="Times New Roman1"/>
    </style:style>
    <style:style style:name="T106" style:family="text">
      <style:text-properties fo:color="#000000" style:font-name="標楷體" fo:language="en" fo:country="GB" style:font-name-asian="標楷體1"/>
    </style:style>
    <style:style style:name="T107" style:family="text">
      <style:text-properties fo:color="#000000" style:font-name="標楷體" fo:language="en" fo:country="GB" style:font-name-asian="標楷體1" style:font-size-complex="12pt"/>
    </style:style>
    <style:style style:name="T108" style:family="text">
      <style:text-properties fo:color="#000000" style:font-name="標楷體" fo:language="en" fo:country="GB" style:font-name-asian="標楷體1" style:font-size-complex="12pt"/>
    </style:style>
    <style:style style:name="T109" style:family="text">
      <style:text-properties fo:color="#000000" style:font-name="標楷體" fo:language="en" fo:country="GB" style:font-name-asian="標楷體1" style:font-name-complex="Times New Roman1" style:font-size-complex="12pt"/>
    </style:style>
    <style:style style:name="T110" style:family="text">
      <style:text-properties fo:color="#000000" style:font-name="標楷體" fo:language="en" fo:country="GB" style:font-name-asian="標楷體1" style:font-name-complex="Times New Roman1"/>
    </style:style>
    <style:style style:name="T111" style:family="text">
      <style:text-properties fo:color="#000000" style:font-name="標楷體" fo:language="en" fo:country="GB" style:font-name-asian="標楷體1" style:font-name-complex="新細明體1"/>
    </style:style>
    <style:style style:name="T112" style:family="text">
      <style:text-properties fo:color="#000000" style:font-name="標楷體" fo:language="en" fo:country="GB" style:font-name-asian="標楷體1"/>
    </style:style>
    <style:style style:name="T113" style:family="text">
      <style:text-properties fo:color="#000000" style:font-name="標楷體" fo:language="en" fo:country="GB" style:font-name-asian="標楷體1" fo:background-color="#ffff00"/>
    </style:style>
    <style:style style:name="T114" style:family="text">
      <style:text-properties fo:color="#000000" style:font-name="標楷體" fo:language="en" fo:country="GB" style:text-underline-style="solid" style:text-underline-width="auto" style:text-underline-color="font-color" style:font-name-asian="標楷體1" style:font-size-complex="12pt"/>
    </style:style>
    <style:style style:name="T115" style:family="text">
      <style:text-properties fo:color="#000000" style:font-name="標楷體" fo:language="en" fo:country="GB" style:text-underline-style="solid" style:text-underline-width="auto" style:text-underline-color="font-color" style:font-name-asian="標楷體1" style:font-name-complex="Times New Roman1" style:font-size-complex="12pt"/>
    </style:style>
    <style:style style:name="T116" style:family="text">
      <style:text-properties fo:color="#000000" style:font-name="標楷體" fo:language="en" fo:country="GB" style:text-underline-style="solid" style:text-underline-width="auto" style:text-underline-color="font-color" style:font-name-asian="標楷體1" style:font-name-complex="Times New Roman1"/>
    </style:style>
    <style:style style:name="T117" style:family="text">
      <style:text-properties fo:color="#000000" style:font-name="標楷體" fo:language="en" fo:country="GB" style:text-underline-style="solid" style:text-underline-width="auto" style:text-underline-color="font-color" style:font-name-asian="標楷體1"/>
    </style:style>
    <style:style style:name="T118" style:family="text">
      <style:text-properties fo:color="#000000" style:font-name="標楷體" fo:language="en" fo:country="GB" style:text-underline-style="solid" style:text-underline-width="auto" style:text-underline-color="font-color" style:font-name-asian="標楷體1"/>
    </style:style>
    <style:style style:name="T119" style:family="text">
      <style:text-properties fo:color="#000000" style:font-name="標楷體" fo:language="en" fo:country="GB" style:text-underline-style="solid" style:text-underline-width="auto" style:text-underline-color="font-color" style:font-name-asian="標楷體1" fo:background-color="#ffff00"/>
    </style:style>
    <style:style style:name="T120" style:family="text">
      <style:text-properties fo:color="#000000" style:font-name="標楷體" fo:language="en" fo:country="GB" style:text-underline-style="solid" style:text-underline-width="auto" style:text-underline-color="font-color" style:font-name-asian="標楷體1" style:font-name-complex="標楷體1"/>
    </style:style>
    <style:style style:name="T121" style:family="text">
      <style:text-properties fo:color="#000000" style:font-name="標楷體" fo:language="en" fo:country="GB" style:text-underline-style="solid" style:text-underline-width="auto" style:text-underline-color="font-color" fo:font-weight="bold" style:font-name-asian="標楷體1" style:font-weight-asian="bold"/>
    </style:style>
    <style:style style:name="T122" style:family="text">
      <style:text-properties fo:color="#000000" style:font-name="標楷體" fo:language="en" fo:country="GB" style:text-underline-style="solid" style:text-underline-width="auto" style:text-underline-color="font-color" fo:font-weight="bold" style:font-name-asian="標楷體1" style:font-weight-asian="bold"/>
    </style:style>
    <style:style style:name="T123" style:family="text">
      <style:text-properties fo:color="#000000" style:font-name="標楷體" fo:language="en" fo:country="GB" fo:font-weight="bold" style:font-name-asian="標楷體1" style:font-weight-asian="bold" style:font-name-complex="Times New Roman1" style:font-size-complex="12pt"/>
    </style:style>
    <style:style style:name="T124" style:family="text">
      <style:text-properties fo:color="#000000" style:font-name="標楷體" fo:language="en" fo:country="GB" fo:font-weight="bold" style:font-name-asian="標楷體1" style:font-weight-asian="bold" style:font-name-complex="Times New Roman1"/>
    </style:style>
    <style:style style:name="T125" style:family="text">
      <style:text-properties fo:color="#000000" style:font-name="標楷體" fo:language="en" fo:country="GB" fo:font-weight="bold" style:font-name-asian="標楷體1" style:font-weight-asian="bold"/>
    </style:style>
    <style:style style:name="T126" style:family="text">
      <style:text-properties fo:color="#000000" style:font-name="標楷體" fo:language="en" fo:country="GB" fo:font-weight="bold" style:font-name-asian="標楷體1" style:font-weight-asian="bold"/>
    </style:style>
    <style:style style:name="T127" style:family="text">
      <style:text-properties fo:color="#000000" style:font-name="標楷體" fo:language="en" fo:country="GB"/>
    </style:style>
    <style:style style:name="T128" style:family="text">
      <style:text-properties fo:color="#000000" style:font-name="標楷體" fo:language="en" fo:country="GB" style:font-name-complex="Times New Roman1" style:font-size-complex="12pt"/>
    </style:style>
    <style:style style:name="T129" style:family="text">
      <style:text-properties fo:color="#000000" style:font-name="標楷體"/>
    </style:style>
    <style:style style:name="T130" style:family="text">
      <style:text-properties fo:color="#000000" style:font-name="標楷體" fo:font-style="italic" style:font-name-asian="標楷體1" style:font-style-asian="italic" style:font-size-complex="12pt"/>
    </style:style>
    <style:style style:name="T131" style:family="text">
      <style:text-properties fo:color="#000000" style:font-name="標楷體" fo:font-style="italic" style:font-name-asian="標楷體1" style:font-style-asian="italic" style:font-size-complex="12pt"/>
    </style:style>
    <style:style style:name="T132" style:family="text">
      <style:text-properties fo:color="#000000" style:font-name="標楷體" fo:font-style="italic" style:font-name-asian="標楷體1" style:font-style-asian="italic" style:font-name-complex="Times New Roman1" style:font-size-complex="12pt"/>
    </style:style>
    <style:style style:name="T133" style:family="text">
      <style:text-properties fo:color="#000000" style:font-name="標楷體" fo:font-style="italic" style:font-name-asian="標楷體1" style:font-style-asian="italic" style:font-name-complex="Times New Roman1"/>
    </style:style>
    <style:style style:name="T134" style:family="text">
      <style:text-properties fo:color="#000000" style:font-name="標楷體" fo:font-style="italic" style:font-name-asian="標楷體1" style:font-style-asian="italic"/>
    </style:style>
    <style:style style:name="T135" style:family="text">
      <style:text-properties fo:color="#000000" style:font-name="標楷體" fo:font-style="italic" style:font-name-asian="標楷體1" style:font-style-asian="italic"/>
    </style:style>
    <style:style style:name="T136" style:family="text">
      <style:text-properties fo:color="#000000" style:font-name="標楷體" fo:font-style="italic" style:text-underline-style="solid" style:text-underline-width="auto" style:text-underline-color="font-color" style:font-name-asian="標楷體1" style:font-style-asian="italic" style:font-size-complex="12pt"/>
    </style:style>
    <style:style style:name="T137" style:family="text">
      <style:text-properties fo:color="#000000" style:font-name="標楷體" fo:font-style="italic" style:text-underline-style="solid" style:text-underline-width="auto" style:text-underline-color="font-color" style:font-name-asian="標楷體1" style:font-style-asian="italic" style:font-size-complex="12pt"/>
    </style:style>
    <style:style style:name="T138" style:family="text">
      <style:text-properties fo:color="#000000" style:font-name="標楷體" fo:font-style="italic" style:text-underline-style="solid" style:text-underline-width="auto" style:text-underline-color="font-color" style:font-name-asian="標楷體1" style:font-style-asian="italic" style:font-name-complex="Times New Roman1" style:font-size-complex="12pt"/>
    </style:style>
    <style:style style:name="T139" style:family="text">
      <style:text-properties fo:color="#000000" style:font-name="標楷體" fo:font-style="italic" style:text-underline-style="solid" style:text-underline-width="auto" style:text-underline-color="font-color" style:font-name-asian="標楷體1" style:font-style-asian="italic" style:font-name-complex="Times New Roman1"/>
    </style:style>
    <style:style style:name="T140" style:family="text">
      <style:text-properties fo:color="#000000" style:font-name="標楷體" fo:font-style="italic" style:text-underline-style="solid" style:text-underline-width="auto" style:text-underline-color="font-color" style:font-name-asian="標楷體1" style:font-style-asian="italic"/>
    </style:style>
    <style:style style:name="T141" style:family="text">
      <style:text-properties fo:color="#000000" style:font-name="標楷體" fo:font-style="italic" style:text-underline-style="solid" style:text-underline-width="auto" style:text-underline-color="font-color" style:letter-kerning="false" style:font-name-asian="標楷體1" style:font-style-asian="italic" style:font-size-complex="12pt"/>
    </style:style>
    <style:style style:name="T142" style:family="text">
      <style:text-properties fo:color="#000000" style:font-name="標楷體" fo:font-style="italic" style:text-underline-style="solid" style:text-underline-width="auto" style:text-underline-color="font-color" style:letter-kerning="false" style:font-name-asian="標楷體1" style:font-style-asian="italic" style:font-name-complex="Times New Roman1" style:font-size-complex="12pt"/>
    </style:style>
    <style:style style:name="T143" style:family="text">
      <style:text-properties fo:color="#000000" style:font-name="標楷體" fo:font-style="italic" style:text-underline-style="solid" style:text-underline-width="auto" style:text-underline-color="font-color" style:letter-kerning="false" style:font-name-asian="標楷體1" style:font-style-asian="italic"/>
    </style:style>
    <style:style style:name="T144" style:family="text">
      <style:text-properties fo:color="#000000" style:font-name="標楷體" fo:font-style="italic" style:text-underline-style="solid" style:text-underline-width="auto" style:text-underline-color="font-color" style:letter-kerning="false" style:font-name-asian="標楷體1" style:font-style-asian="italic" style:font-name-complex="新細明體1" style:font-size-complex="12pt"/>
    </style:style>
    <style:style style:name="T145" style:family="text">
      <style:text-properties fo:color="#000000" style:font-name="標楷體" fo:font-style="italic" style:text-underline-style="solid" style:text-underline-width="auto" style:text-underline-color="font-color" fo:font-weight="bold" style:font-name-asian="標楷體1" style:font-style-asian="italic" style:font-weight-asian="bold"/>
    </style:style>
    <style:style style:name="T146" style:family="text">
      <style:text-properties fo:color="#000000" style:font-name="標楷體" fo:font-style="italic" style:letter-kerning="false" style:font-name-asian="標楷體1" style:font-style-asian="italic" style:font-name-complex="Times New Roman1" style:font-size-complex="12pt"/>
    </style:style>
    <style:style style:name="T147" style:family="text">
      <style:text-properties fo:color="#000000" style:font-name="標楷體" fo:font-style="italic" style:letter-kerning="false" style:font-name-asian="標楷體1" style:font-style-asian="italic" style:font-name-complex="新細明體1" style:font-size-complex="12pt"/>
    </style:style>
    <style:style style:name="T148" style:family="text">
      <style:text-properties fo:color="#000000" style:font-name="標楷體" fo:font-style="italic" fo:font-weight="bold" style:font-name-asian="標楷體1" style:font-style-asian="italic" style:font-weight-asian="bold" style:font-name-complex="Times New Roman1" style:font-size-complex="12pt"/>
    </style:style>
    <style:style style:name="T149" style:family="text">
      <style:text-properties fo:color="#000000" style:font-name="標楷體" fo:font-style="italic" fo:font-weight="bold" style:font-name-asian="標楷體1" style:font-style-asian="italic" style:font-weight-asian="bold" style:font-name-complex="Times New Roman1"/>
    </style:style>
    <style:style style:name="T150" style:family="text">
      <style:text-properties fo:color="#000000" style:font-name="標楷體" fo:font-style="italic" fo:font-weight="bold" style:font-name-asian="標楷體1" style:font-style-asian="italic" style:font-weight-asian="bold"/>
    </style:style>
    <style:style style:name="T151" style:family="text">
      <style:text-properties fo:color="#000000" style:font-name="標楷體" fo:font-size="10pt" style:font-name-asian="標楷體1" style:font-size-asian="10pt"/>
    </style:style>
    <style:style style:name="T152" style:family="text">
      <style:text-properties fo:color="#000000" style:font-name="標楷體" fo:font-size="11.5pt" style:text-underline-style="solid" style:text-underline-width="auto" style:text-underline-color="font-color" style:font-name-asian="標楷體1" style:font-size-asian="11.5pt" style:font-size-complex="11.5pt"/>
    </style:style>
    <style:style style:name="T153" style:family="text">
      <style:text-properties fo:color="#000000" style:font-name="標楷體" fo:font-size="11.5pt" style:text-underline-style="solid" style:text-underline-width="auto" style:text-underline-color="font-color" style:font-name-asian="標楷體1" style:font-size-asian="11.5pt" style:font-name-complex="Times New Roman1" style:font-size-complex="11.5pt" style:font-weight-complex="bold"/>
    </style:style>
    <style:style style:name="T154" style:family="text">
      <style:text-properties fo:color="#000000" style:font-name="標楷體" style:text-underline-style="solid" style:text-underline-type="double" style:text-underline-width="auto" style:text-underline-color="font-color" style:font-name-asian="標楷體1" style:font-size-complex="12pt"/>
    </style:style>
    <style:style style:name="T155" style:family="text">
      <style:text-properties fo:color="#000000" style:font-name="標楷體" style:text-underline-style="solid" style:text-underline-type="double" style:text-underline-width="auto" style:text-underline-color="font-color" style:font-name-asian="標楷體1" style:font-size-complex="12pt"/>
    </style:style>
    <style:style style:name="T156" style:family="text">
      <style:text-properties fo:color="#000000" style:font-name="標楷體" style:text-underline-style="solid" style:text-underline-type="double" style:text-underline-width="auto" style:text-underline-color="font-color" style:font-name-asian="標楷體1" style:font-size-complex="12pt" style:font-weight-complex="bold"/>
    </style:style>
    <style:style style:name="T157" style:family="text">
      <style:text-properties fo:color="#000000" style:font-name="標楷體" style:text-underline-style="solid" style:text-underline-type="double" style:text-underline-width="auto" style:text-underline-color="font-color" style:font-name-asian="標楷體1" style:font-name-complex="Times New Roman1" style:font-size-complex="12pt"/>
    </style:style>
    <style:style style:name="T158" style:family="text">
      <style:text-properties fo:color="#000000" style:font-name="標楷體" style:text-underline-style="solid" style:text-underline-type="double" style:text-underline-width="auto" style:text-underline-color="font-color" style:font-name-asian="標楷體1" style:font-name-complex="Arial1"/>
    </style:style>
    <style:style style:name="T159" style:family="text">
      <style:text-properties fo:color="#000000" style:font-name="標楷體" style:text-underline-style="solid" style:text-underline-type="double" style:text-underline-width="auto" style:text-underline-color="font-color" style:font-name-asian="標楷體1"/>
    </style:style>
    <style:style style:name="T160" style:family="text">
      <style:text-properties fo:color="#000000" style:font-name="標楷體" style:text-underline-style="solid" style:text-underline-type="double" style:text-underline-width="auto" style:text-underline-color="font-color" fo:font-weight="bold" style:font-name-asian="標楷體1" style:font-weight-asian="bold" style:font-size-complex="12pt"/>
    </style:style>
    <style:style style:name="T161" style:family="text">
      <style:text-properties fo:color="#000000" style:font-name="標楷體" style:text-underline-style="solid" style:text-underline-type="double" style:text-underline-width="auto" style:text-underline-color="font-color" fo:font-weight="bold" style:font-name-asian="標楷體1" style:font-weight-asian="bold"/>
    </style:style>
    <style:style style:name="T162" style:family="text">
      <style:text-properties fo:color="#000000" style:font-name="標楷體" style:font-name-complex="Times New Roman1" style:font-size-complex="12pt"/>
    </style:style>
    <style:style style:name="T163" style:family="text">
      <style:text-properties fo:color="#000000" style:font-name="標楷體" style:font-name-complex="Times New Roman1"/>
    </style:style>
    <style:style style:name="T164" style:family="text">
      <style:text-properties fo:color="#000000" style:font-name="標楷體" style:font-size-complex="12pt"/>
    </style:style>
    <style:style style:name="T165" style:family="text">
      <style:text-properties fo:color="#000000" style:font-name="標楷體" style:text-underline-style="solid" style:text-underline-width="auto" style:text-underline-color="#ff0000" style:letter-kerning="false" style:font-name-asian="標楷體1" style:font-name-complex="新細明體1" style:font-size-complex="12pt"/>
    </style:style>
    <style:style style:name="T166" style:family="text">
      <style:text-properties fo:color="#000000" style:font-name="標楷體" fo:letter-spacing="0.021cm" style:font-name-asian="標楷體1"/>
    </style:style>
    <style:style style:name="T167" style:family="text">
      <style:text-properties fo:color="#000000" style:font-name="標楷體" fo:letter-spacing="0.021cm" style:text-underline-style="solid" style:text-underline-width="auto" style:text-underline-color="font-color" style:font-name-asian="標楷體1"/>
    </style:style>
    <style:style style:name="T168" style:family="text">
      <style:text-properties fo:color="#000000" style:font-name="標楷體" fo:letter-spacing="0.026cm" style:letter-kerning="false" style:font-name-asian="標楷體1" style:font-name-complex="Times New Roman1" style:font-size-complex="12pt"/>
    </style:style>
    <style:style style:name="T169" style:family="text">
      <style:text-properties fo:color="#000000" style:font-name="標楷體" fo:font-size="22pt" fo:font-weight="bold" style:font-name-asian="標楷體1" style:font-size-asian="22pt" style:font-weight-asian="bold" style:font-name-complex="Times New Roman1" style:font-size-complex="22pt"/>
    </style:style>
    <style:style style:name="T170" style:family="text">
      <style:text-properties fo:color="#000000" style:font-name="Times New Roman" style:font-name-asian="標楷體1" style:font-name-complex="Times New Roman1"/>
    </style:style>
    <style:style style:name="T171" style:family="text">
      <style:text-properties fo:color="#000000" style:font-name="Times New Roman" style:font-name-asian="標楷體1" style:font-name-complex="Times New Roman1" style:font-size-complex="12pt"/>
    </style:style>
    <style:style style:name="T172" style:family="text">
      <style:text-properties fo:color="#000000" style:font-name="Times New Roman" style:font-name-asian="標楷體1" style:font-name-complex="Times New Roman1" style:font-size-complex="12pt" style:font-weight-complex="bold"/>
    </style:style>
    <style:style style:name="T173" style:family="text">
      <style:text-properties fo:color="#000000" style:font-name="Times New Roman" style:letter-kerning="false" style:font-name-asian="標楷體1" style:font-name-complex="Times New Roman1" style:font-size-complex="12pt" style:font-weight-complex="bold"/>
    </style:style>
    <style:style style:name="T174" style:family="text">
      <style:text-properties fo:color="#000000" style:font-name="Times New Roman" style:letter-kerning="false" style:font-name-asian="標楷體1" style:font-name-complex="Times New Roman1" style:font-size-complex="12pt"/>
    </style:style>
    <style:style style:name="T175" style:family="text">
      <style:text-properties fo:color="#000000" style:font-name="Times New Roman" fo:font-weight="bold" style:font-name-asian="標楷體1" style:font-weight-asian="bold" style:font-name-complex="Times New Roman1"/>
    </style:style>
    <style:style style:name="T176" style:family="text">
      <style:text-properties fo:color="#000000" style:font-name="Times New Roman" fo:font-weight="bold" style:font-name-asian="標楷體1" style:font-weight-asian="bold" style:font-name-complex="Times New Roman1" style:font-size-complex="12pt"/>
    </style:style>
    <style:style style:name="T177" style:family="text">
      <style:text-properties fo:color="#000000" style:font-name="Times New Roman" fo:language="en" fo:country="GB" style:font-name-asian="標楷體1" style:font-name-complex="Times New Roman1" style:font-size-complex="12pt"/>
    </style:style>
    <style:style style:name="T178" style:family="text">
      <style:text-properties fo:color="#000000" style:font-name="Times New Roman" fo:language="en" fo:country="GB" style:font-name-asian="標楷體1" style:font-name-complex="Times New Roman1"/>
    </style:style>
    <style:style style:name="T179" style:family="text">
      <style:text-properties fo:color="#000000" style:font-name="Times New Roman" fo:language="en" fo:country="GB" style:text-underline-style="solid" style:text-underline-width="auto" style:text-underline-color="font-color" style:font-name-asian="標楷體1" style:font-name-complex="Times New Roman1" style:font-size-complex="12pt"/>
    </style:style>
    <style:style style:name="T180" style:family="text">
      <style:text-properties fo:color="#000000" style:font-name="Times New Roman" style:text-underline-style="solid" style:text-underline-width="auto" style:text-underline-color="font-color" style:letter-kerning="false" style:font-name-asian="標楷體1" style:font-name-complex="Times New Roman1" style:font-size-complex="12pt"/>
    </style:style>
    <style:style style:name="T181" style:family="text">
      <style:text-properties fo:color="#000000" style:font-name="Times New Roman" style:text-underline-style="solid" style:text-underline-width="auto" style:text-underline-color="font-color" style:letter-kerning="false" style:font-name-asian="標楷體1" style:font-name-complex="Times New Roman1" style:font-size-complex="12pt" style:font-weight-complex="bold"/>
    </style:style>
    <style:style style:name="T182" style:family="text">
      <style:text-properties fo:color="#000000" style:font-name="Times New Roman" style:text-underline-style="solid" style:text-underline-width="auto" style:text-underline-color="font-color" style:font-name-asian="標楷體1" style:font-name-complex="Times New Roman1"/>
    </style:style>
    <style:style style:name="T183" style:family="text">
      <style:text-properties fo:color="#000000" style:font-name="Times New Roman" style:text-underline-style="solid" style:text-underline-width="auto" style:text-underline-color="font-color" style:font-name-asian="標楷體1" style:font-name-complex="Times New Roman1" style:font-size-complex="12pt"/>
    </style:style>
    <style:style style:name="T184" style:family="text">
      <style:text-properties fo:color="#000000"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T185" style:family="text">
      <style:text-properties fo:color="#000000" style:font-name="Times New Roman" style:letter-kerning="true" style:font-name-asian="標楷體1" style:font-name-complex="Times New Roman1" style:font-size-complex="11pt"/>
    </style:style>
    <style:style style:name="T186" style:family="text">
      <style:text-properties fo:color="#000000" style:font-name="Times New Roman"/>
    </style:style>
    <style:style style:name="T187" style:family="text">
      <style:text-properties fo:color="#000000" style:font-name="Times New Roman" fo:font-style="italic" style:font-name-asian="標楷體1" style:font-style-asian="italic" style:font-name-complex="Times New Roman1" style:font-size-complex="12pt"/>
    </style:style>
    <style:style style:name="T188" style:family="text">
      <style:text-properties fo:color="#000000" style:text-line-through-style="solid" style:text-line-through-type="single" style:font-name="標楷體" style:font-name-asian="標楷體1" style:font-size-complex="12pt"/>
    </style:style>
    <style:style style:name="T189" style:family="text">
      <style:text-properties fo:color="#000000" style:text-line-through-style="solid" style:text-line-through-type="single" style:font-name="標楷體" style:font-name-asian="標楷體1" style:font-size-complex="12pt"/>
    </style:style>
    <style:style style:name="T190" style:family="text">
      <style:text-properties fo:color="#000000" style:text-line-through-style="solid" style:text-line-through-type="single" style:font-name="標楷體" style:font-name-asian="標楷體1"/>
    </style:style>
    <style:style style:name="T191" style:family="text">
      <style:text-properties fo:color="#000000" style:text-line-through-style="solid" style:text-line-through-type="single" style:font-name="標楷體" style:letter-kerning="false" style:font-name-asian="標楷體1" style:font-size-complex="12pt"/>
    </style:style>
    <style:style style:name="T192" style:family="text">
      <style:text-properties fo:color="#000000" style:text-line-through-style="solid" style:text-line-through-type="single" style:font-name="標楷體" fo:font-size="14pt" fo:font-weight="bold" style:font-name-asian="標楷體1" style:font-size-asian="14pt" style:font-weight-asian="bold" style:font-name-complex="Times New Roman1" style:font-size-complex="14pt"/>
    </style:style>
    <style:style style:name="T193" style:family="text">
      <style:text-properties fo:color="#000000"/>
    </style:style>
    <style:style style:name="T194" style:family="text">
      <style:text-properties fo:color="#000000" style:letter-kerning="true" style:font-name-asian="標楷體1"/>
    </style:style>
    <style:style style:name="T195" style:family="text">
      <style:text-properties fo:color="#000000" style:text-underline-style="solid" style:text-underline-width="auto" style:text-underline-color="font-color" style:letter-kerning="true" style:font-name-asian="標楷體1"/>
    </style:style>
    <style:style style:name="T196" style:family="text">
      <style:text-properties fo:color="#000000" style:text-underline-style="solid" style:text-underline-width="auto" style:text-underline-color="font-color"/>
    </style:style>
    <style:style style:name="T197" style:family="text">
      <style:text-properties fo:color="#000000" style:text-position="super 58%" style:font-name="標楷體" style:text-underline-style="solid" style:text-underline-width="auto" style:text-underline-color="font-color" style:font-name-asian="標楷體1"/>
    </style:style>
    <style:style style:name="T198" style:family="text">
      <style:text-properties fo:color="#000000"/>
    </style:style>
    <style:style style:name="T199" style:family="text">
      <style:text-properties fo:color="#000000" style:letter-kerning="false"/>
    </style:style>
    <style:style style:name="T200" style:family="text">
      <style:text-properties fo:language="zh" fo:country="TW"/>
    </style:style>
    <style:style style:name="T201" style:family="text">
      <style:text-properties style:font-name="標楷體" style:font-name-asian="標楷體1"/>
    </style:style>
    <style:style style:name="T202" style:family="text">
      <style:text-properties style:font-name="標楷體" style:font-name-asian="標楷體1" style:font-name-complex="Times New Roman1"/>
    </style:style>
    <style:style style:name="T203" style:family="text">
      <style:text-properties style:font-name="標楷體" style:font-name-asian="標楷體1" style:font-name-complex="Times New Roman1" style:font-size-complex="12pt"/>
    </style:style>
    <style:style style:name="T204" style:family="text">
      <style:text-properties style:font-name="標楷體" style:font-name-asian="標楷體1" style:font-size-complex="12pt"/>
    </style:style>
    <style:style style:name="T205" style:family="text">
      <style:text-properties style:font-name="標楷體" style:font-name-asian="標楷體1" style:font-name-complex="標楷體1"/>
    </style:style>
    <style:style style:name="T206" style:family="text">
      <style:text-properties style:font-name="標楷體" fo:font-weight="bold" style:font-name-asian="標楷體1" style:font-weight-asian="bold" style:font-size-complex="12pt"/>
    </style:style>
    <style:style style:name="T207" style:family="text">
      <style:text-properties style:font-name="標楷體" fo:font-size="12pt" style:font-name-asian="標楷體1" style:font-size-asian="12pt" style:font-size-complex="12pt" fo:background-color="#ffff00"/>
    </style:style>
    <style:style style:name="T208" style:family="text">
      <style:text-properties style:font-name="標楷體" style:text-underline-style="solid" style:text-underline-width="auto" style:text-underline-color="font-color" style:font-name-asian="標楷體1"/>
    </style:style>
    <style:style style:name="T209" style:family="text">
      <style:text-properties style:font-name="標楷體" style:text-underline-style="solid" style:text-underline-width="auto" style:text-underline-color="font-color" style:font-name-asian="標楷體1" style:font-name-complex="標楷體1"/>
    </style:style>
    <style:style style:name="T210" style:family="text">
      <style:text-properties style:font-name="標楷體" style:text-underline-style="solid" style:text-underline-width="auto" style:text-underline-color="font-color" style:letter-kerning="false" style:font-name-asian="標楷體1"/>
    </style:style>
    <style:style style:name="T211" style:family="text">
      <style:text-properties style:font-name="標楷體" fo:language="en" fo:country="GB" style:font-name-asian="標楷體1"/>
    </style:style>
    <style:style style:name="T212" style:family="text">
      <style:text-properties style:font-name="標楷體" fo:language="en" fo:country="GB" style:font-name-asian="標楷體1" style:font-size-complex="12pt"/>
    </style:style>
    <style:style style:name="T213" style:family="text">
      <style:text-properties style:font-name="標楷體" fo:language="en" fo:country="GB" style:font-name-asian="標楷體1" style:font-name-complex="Times New Roman1"/>
    </style:style>
    <style:style style:name="T214" style:family="text">
      <style:text-properties style:font-name="標楷體" fo:language="en" fo:country="GB" style:text-underline-style="solid" style:text-underline-width="auto" style:text-underline-color="font-color" style:font-name-asian="標楷體1"/>
    </style:style>
    <style:style style:name="T215" style:family="text">
      <style:text-properties style:font-name="標楷體" fo:language="en" fo:country="GB" style:text-underline-style="solid" style:text-underline-width="auto" style:text-underline-color="font-color" style:font-name-asian="標楷體1" style:font-size-complex="12pt"/>
    </style:style>
    <style:style style:name="T216" style:family="text">
      <style:text-properties style:font-name="標楷體" style:text-underline-style="solid" style:text-underline-type="double" style:text-underline-width="auto" style:text-underline-color="font-color" style:font-name-asian="標楷體1"/>
    </style:style>
    <style:style style:name="T217" style:family="text">
      <style:text-properties text:display="true"/>
    </style:style>
    <style:style style:name="T218" style:family="text">
      <style:text-properties style:font-name="Times New Roman" style:font-name-asian="標楷體1" style:font-name-complex="Times New Roman1"/>
    </style:style>
    <style:style style:name="T219" style:family="text">
      <style:text-properties style:font-name="Times New Roman" style:font-name-asian="標楷體1" style:font-name-complex="Times New Roman1" style:font-size-complex="12pt"/>
    </style:style>
    <style:style style:name="T220" style:family="text">
      <style:text-properties style:font-name="Times New Roman" style:letter-kerning="false" style:font-name-asian="標楷體1" style:font-name-complex="Times New Roman1"/>
    </style:style>
    <style:style style:name="T221" style:family="text">
      <style:text-properties style:font-name="Times New Roman" style:letter-kerning="false" style:font-name-asian="標楷體1" style:font-name-complex="Times New Roman1" style:font-size-complex="12pt"/>
    </style:style>
    <style:style style:name="T222" style:family="text">
      <style:text-properties style:font-name="Times New Roman" style:letter-kerning="false" style:font-name-asian="標楷體1" style:font-name-complex="Times New Roman1" style:font-size-complex="12pt" loext:padding="0cm" loext:border="0.51pt solid #00000a"/>
    </style:style>
    <style:style style:name="T223" style:family="text">
      <style:text-properties style:font-name="Times New Roman" fo:font-size="12pt" style:font-name-asian="標楷體1" style:font-size-asian="12pt" style:font-size-complex="12pt"/>
    </style:style>
    <style:style style:name="T224" style:family="text">
      <style:text-properties style:font-name="Times New Roman" style:letter-kerning="true" style:font-name-asian="標楷體1" style:font-name-complex="Times New Roman1"/>
    </style:style>
    <style:style style:name="T225" style:family="text">
      <style:text-properties style:font-name="Times New Roman" fo:language="en" fo:country="GB" style:font-name-asian="標楷體1" style:font-name-complex="Times New Roman1"/>
    </style:style>
    <style:style style:name="T226" style:family="text">
      <style:text-properties style:font-name="Times New Roman" fo:language="en" fo:country="GB" style:font-name-asian="標楷體1" style:font-name-complex="Times New Roman1" style:font-size-complex="12pt"/>
    </style:style>
    <style:style style:name="T227" style:family="text">
      <style:text-properties style:font-name="Times New Roman" style:text-underline-style="solid" style:text-underline-width="auto" style:text-underline-color="font-color" style:font-name-asian="標楷體1" style:font-name-complex="Times New Roman1"/>
    </style:style>
    <style:style style:name="T228" style:family="text">
      <style:text-properties style:font-name="Times New Roman" style:text-underline-style="solid" style:text-underline-width="auto" style:text-underline-color="font-color" style:font-name-asian="標楷體1" style:font-name-complex="Times New Roman1" style:font-size-complex="12pt"/>
    </style:style>
    <style:style style:name="T229" style:family="text">
      <style:text-properties style:font-name="Times New Roman" style:text-underline-style="solid" style:text-underline-type="double" style:text-underline-width="auto" style:text-underline-color="font-color" style:font-name-asian="標楷體1" style:font-name-complex="Times New Roman1"/>
    </style:style>
    <style:style style:name="T230" style:family="text">
      <style:text-properties fo:color="#ff0000" style:font-name="標楷體" style:text-underline-style="solid" style:text-underline-width="auto" style:text-underline-color="font-color" style:letter-kerning="false" style:font-name-asian="標楷體1" style:font-name-complex="Times New Roman1" fo:background-color="#ffff00"/>
    </style:style>
    <style:style style:name="T231" style:family="text">
      <style:text-properties fo:color="#ff0000" style:font-name="標楷體" style:text-underline-style="solid" style:text-underline-width="auto" style:text-underline-color="font-color" style:letter-kerning="false" style:font-name-asian="標楷體1" style:font-name-complex="Times New Roman1" style:font-size-complex="12pt" fo:background-color="#ffff00"/>
    </style:style>
    <style:style style:name="T232" style:family="text">
      <style:text-properties fo:color="#ff0000" style:font-name="標楷體" style:text-underline-style="solid" style:text-underline-width="auto" style:text-underline-color="font-color" style:letter-kerning="false" style:font-name-asian="標楷體1" style:font-name-complex="Times New Roman1" style:font-size-complex="12pt"/>
    </style:style>
    <style:style style:name="T233" style:family="text">
      <style:text-properties fo:color="#ff0000" style:font-name="標楷體" style:text-underline-style="solid" style:text-underline-width="auto" style:text-underline-color="font-color" style:letter-kerning="false" style:font-name-asian="標楷體1" style:font-size-complex="12pt" fo:background-color="#ffff00"/>
    </style:style>
    <style:style style:name="T234" style:family="text">
      <style:text-properties fo:color="#ff0000" style:font-name="標楷體" style:text-underline-style="solid" style:text-underline-width="auto" style:text-underline-color="font-color" style:letter-kerning="false" style:font-name-asian="標楷體1" fo:background-color="#ffff00"/>
    </style:style>
    <style:style style:name="T235" style:family="text">
      <style:text-properties fo:color="#ff0000" style:font-name="標楷體" style:text-underline-style="solid" style:text-underline-width="auto" style:text-underline-color="font-color" style:letter-kerning="false" style:font-name-asian="標楷體1" style:font-name-complex="新細明體1" style:font-size-complex="12pt" fo:background-color="#ffff00"/>
    </style:style>
    <style:style style:name="T236" style:family="text">
      <style:text-properties fo:color="#ff0000" style:font-name="標楷體" style:text-underline-style="solid" style:text-underline-width="auto" style:text-underline-color="font-color" style:letter-kerning="false" style:font-name-asian="標楷體1" style:font-name-complex="Calibri1" style:font-size-complex="12pt" fo:background-color="#ffff00"/>
    </style:style>
    <style:style style:name="T237" style:family="text">
      <style:text-properties fo:color="#ff0000" style:font-name="標楷體" style:text-underline-style="solid" style:text-underline-width="auto" style:text-underline-color="font-color" style:letter-kerning="false" style:font-name-asian="標楷體1" style:font-name-complex="MicrosoftJhengHeiRegular" style:font-size-complex="12pt" fo:background-color="#ffff00"/>
    </style:style>
    <style:style style:name="T238" style:family="text">
      <style:text-properties fo:color="#ff0000" style:font-name="標楷體" style:text-underline-style="solid" style:text-underline-width="auto" style:text-underline-color="font-color" fo:font-weight="bold" style:font-name-asian="標楷體1" style:font-weight-asian="bold" style:font-name-complex="Times New Roman1" fo:background-color="#ffff00"/>
    </style:style>
    <style:style style:name="T239" style:family="text">
      <style:text-properties fo:color="#ff0000" style:font-name="標楷體" style:text-underline-style="solid" style:text-underline-width="auto" style:text-underline-color="font-color" fo:font-weight="bold" style:font-name-asian="標楷體1" style:font-weight-asian="bold"/>
    </style:style>
    <style:style style:name="T240" style:family="text">
      <style:text-properties fo:color="#ff0000" style:font-name="標楷體" style:text-underline-style="solid" style:text-underline-width="auto" style:text-underline-color="font-color" fo:font-weight="bold" style:font-name-asian="標楷體1" style:font-weight-asian="bold" style:font-size-complex="12pt" fo:background-color="#ffff00"/>
    </style:style>
    <style:style style:name="T241" style:family="text">
      <style:text-properties fo:color="#ff0000" style:font-name="標楷體" style:text-underline-style="solid" style:text-underline-width="auto" style:text-underline-color="font-color" fo:font-weight="bold" style:font-name-asian="標楷體1" style:font-weight-asian="bold" fo:background-color="#ffff00"/>
    </style:style>
    <style:style style:name="T242" style:family="text">
      <style:text-properties fo:color="#ff0000" style:font-name="標楷體" style:text-underline-style="solid" style:text-underline-width="auto" style:text-underline-color="font-color" fo:font-weight="bold" style:letter-kerning="false" style:font-name-asian="標楷體1" style:font-weight-asian="bold" fo:background-color="#ffff00"/>
    </style:style>
    <style:style style:name="T243" style:family="text">
      <style:text-properties fo:color="#ff0000" style:font-name="標楷體" style:text-underline-style="solid" style:text-underline-width="auto" style:text-underline-color="font-color" style:font-name-asian="標楷體1" style:font-name-complex="Times New Roman1" fo:background-color="#ffff00"/>
    </style:style>
    <style:style style:name="T244" style:family="text">
      <style:text-properties fo:color="#ff0000" style:font-name="標楷體" style:text-underline-style="solid" style:text-underline-width="auto" style:text-underline-color="font-color" style:font-name-asian="標楷體1" style:font-name-complex="Times New Roman1" style:font-size-complex="12pt" fo:background-color="#ffff00"/>
    </style:style>
    <style:style style:name="T245" style:family="text">
      <style:text-properties fo:color="#ff0000" style:font-name="標楷體" style:text-underline-style="solid" style:text-underline-width="auto" style:text-underline-color="font-color" style:font-name-asian="標楷體1" fo:background-color="#ffff00"/>
    </style:style>
    <style:style style:name="T246" style:family="text">
      <style:text-properties fo:color="#ff0000" style:font-name="標楷體" style:text-underline-style="solid" style:text-underline-width="auto" style:text-underline-color="font-color" style:font-name-asian="標楷體1" style:font-size-complex="12pt" fo:background-color="#ffff00"/>
    </style:style>
    <style:style style:name="T247" style:family="text">
      <style:text-properties fo:color="#ff0000" style:font-name="標楷體" style:text-underline-style="solid" style:text-underline-width="auto" style:text-underline-color="font-color" style:font-name-asian="標楷體1" style:font-size-complex="12pt"/>
    </style:style>
    <style:style style:name="T248" style:family="text">
      <style:text-properties fo:color="#ff0000" style:font-name="標楷體" style:text-underline-style="solid" style:text-underline-width="auto" style:text-underline-color="font-color" style:font-name-asian="標楷體1" style:font-name-complex="標楷體1" style:font-size-complex="12pt" fo:background-color="#ffff00"/>
    </style:style>
    <style:style style:name="T249" style:family="text">
      <style:text-properties fo:color="#ff0000" style:font-name="標楷體" style:text-underline-style="solid" style:text-underline-width="auto" style:text-underline-color="font-color" fo:background-color="#ffff00" loext:char-shading-value="0" style:font-name-asian="標楷體1" style:font-size-complex="12pt"/>
    </style:style>
    <style:style style:name="T250" style:family="text">
      <style:text-properties fo:color="#ff0000" style:font-name="標楷體" style:text-underline-style="solid" style:text-underline-width="auto" style:text-underline-color="font-color" fo:background-color="#ffff00"/>
    </style:style>
    <style:style style:name="T251" style:family="text">
      <style:text-properties fo:color="#ff0000" style:font-name="標楷體" style:font-name-asian="標楷體1" style:font-name-complex="Times New Roman1" fo:background-color="#ffff00"/>
    </style:style>
    <style:style style:name="T252" style:family="text">
      <style:text-properties fo:color="#ff0000" style:font-name="標楷體" style:font-name-asian="標楷體1" style:font-name-complex="Times New Roman1" style:font-size-complex="12pt"/>
    </style:style>
    <style:style style:name="T253" style:family="text">
      <style:text-properties fo:color="#ff0000" style:font-name="標楷體" style:font-name-asian="標楷體1" style:font-name-complex="Times New Roman1" style:font-size-complex="12pt" fo:background-color="#ffff00"/>
    </style:style>
    <style:style style:name="T254" style:family="text">
      <style:text-properties fo:color="#ff0000" style:font-name="標楷體" style:font-name-asian="標楷體1" fo:background-color="#ffff00"/>
    </style:style>
    <style:style style:name="T255" style:family="text">
      <style:text-properties fo:color="#ff0000" style:font-name="標楷體" style:font-name-asian="標楷體1"/>
    </style:style>
    <style:style style:name="T256" style:family="text">
      <style:text-properties fo:color="#ff0000" style:font-name="標楷體" style:font-name-asian="標楷體1" style:font-size-complex="12pt" fo:background-color="#ffff00"/>
    </style:style>
    <style:style style:name="T257" style:family="text">
      <style:text-properties fo:color="#ff0000" style:font-name="標楷體" style:font-name-asian="標楷體1" style:font-size-complex="12pt"/>
    </style:style>
    <style:style style:name="T258" style:family="text">
      <style:text-properties fo:color="#ff0000" style:font-name="標楷體" style:font-name-asian="標楷體1" style:font-name-complex="標楷體1" fo:background-color="#ffff00"/>
    </style:style>
    <style:style style:name="T259" style:family="text">
      <style:text-properties fo:color="#ff0000" style:font-name="標楷體" fo:font-size="12pt" style:text-underline-style="solid" style:text-underline-width="auto" style:text-underline-color="font-color" style:font-name-asian="標楷體1" style:font-size-asian="12pt" style:font-size-complex="12pt" fo:background-color="#ffff00"/>
    </style:style>
    <style:style style:name="T260" style:family="text">
      <style:text-properties fo:color="#ff0000" style:font-name="標楷體" fo:background-color="#ffff00" loext:char-shading-value="0" style:font-name-asian="標楷體1" style:font-size-complex="12pt"/>
    </style:style>
    <style:style style:name="T261" style:family="text">
      <style:text-properties fo:color="#ff0000" style:font-name="標楷體" fo:background-color="#ffff00" loext:char-shading-value="0" style:font-name-asian="標楷體1"/>
    </style:style>
    <style:style style:name="T262" style:family="text">
      <style:text-properties fo:color="#ff0000" style:font-name="標楷體" style:letter-kerning="false" fo:background-color="#ffff00" loext:char-shading-value="0" style:font-name-asian="標楷體1" style:font-size-complex="12pt"/>
    </style:style>
    <style:style style:name="T263" style:family="text">
      <style:text-properties fo:color="#ff0000" style:font-name="標楷體" style:letter-kerning="false" style:font-name-asian="標楷體1" style:font-name-complex="Times New Roman1" style:font-size-complex="12pt" fo:background-color="#ffff00"/>
    </style:style>
    <style:style style:name="T264" style:family="text">
      <style:text-properties fo:color="#ff0000" style:font-name="標楷體" style:letter-kerning="false" style:font-name-asian="標楷體1" style:font-name-complex="新細明體1" style:font-size-complex="12pt"/>
    </style:style>
    <style:style style:name="T265" style:family="text">
      <style:text-properties fo:color="#ff0000" style:font-name="標楷體" style:letter-kerning="false" style:font-name-asian="標楷體1" style:font-name-complex="新細明體1" style:font-size-complex="12pt" fo:background-color="#ffff00"/>
    </style:style>
    <style:style style:name="T266" style:family="text">
      <style:text-properties fo:color="#ff0000" style:font-name="標楷體" style:letter-kerning="false" style:font-name-asian="標楷體1" fo:background-color="#ffff00"/>
    </style:style>
    <style:style style:name="T267" style:family="text">
      <style:text-properties fo:color="#ff0000" style:font-name="標楷體" style:letter-kerning="false" style:font-name-asian="標楷體1" style:font-name-complex="MicrosoftJhengHeiRegular" style:font-size-complex="12pt" fo:background-color="#ffff00"/>
    </style:style>
    <style:style style:name="T268" style:family="text">
      <style:text-properties fo:color="#ff0000" style:font-name="標楷體" fo:language="en" fo:country="GB" style:text-underline-style="solid" style:text-underline-width="auto" style:text-underline-color="font-color" style:font-name-asian="標楷體1" style:font-size-complex="12pt" fo:background-color="#ffff00"/>
    </style:style>
    <style:style style:name="T269" style:family="text">
      <style:text-properties fo:color="#ff0000" style:font-name="標楷體" fo:language="en" fo:country="GB" style:text-underline-style="solid" style:text-underline-width="auto" style:text-underline-color="font-color" style:font-name-asian="標楷體1" style:font-name-complex="Times New Roman1" style:font-size-complex="12pt" fo:background-color="#ffff00"/>
    </style:style>
    <style:style style:name="T270" style:family="text">
      <style:text-properties fo:color="#ff0000" style:font-name="標楷體" fo:language="en" fo:country="GB" style:text-underline-style="solid" style:text-underline-width="auto" style:text-underline-color="font-color" style:font-name-asian="標楷體1" style:font-name-complex="Times New Roman1" style:font-size-complex="12pt"/>
    </style:style>
    <style:style style:name="T271" style:family="text">
      <style:text-properties fo:color="#ff0000" style:font-name="標楷體" fo:language="en" fo:country="GB" style:text-underline-style="solid" style:text-underline-width="auto" style:text-underline-color="font-color" style:font-name-asian="標楷體1" style:font-name-complex="Times New Roman1" fo:background-color="#ffff00"/>
    </style:style>
    <style:style style:name="T272" style:family="text">
      <style:text-properties fo:color="#ff0000" style:font-name="標楷體" fo:language="en" fo:country="GB" style:text-underline-style="solid" style:text-underline-width="auto" style:text-underline-color="font-color" style:font-name-asian="標楷體1" fo:background-color="#ffff00"/>
    </style:style>
    <style:style style:name="T273" style:family="text">
      <style:text-properties fo:color="#ff0000" style:font-name="標楷體" fo:language="en" fo:country="GB" style:font-name-asian="標楷體1" style:font-size-complex="12pt" fo:background-color="#ffff00"/>
    </style:style>
    <style:style style:name="T274" style:family="text">
      <style:text-properties fo:color="#ff0000" style:font-name="標楷體" fo:language="en" fo:country="GB" style:font-name-asian="標楷體1" style:font-name-complex="Times New Roman1" style:font-size-complex="12pt" fo:background-color="#ffff00"/>
    </style:style>
    <style:style style:name="T275" style:family="text">
      <style:text-properties fo:color="#ff0000" style:font-name="標楷體" fo:language="en" fo:country="GB" style:font-name-asian="標楷體1" style:font-name-complex="Times New Roman1" style:font-size-complex="12pt"/>
    </style:style>
    <style:style style:name="T276" style:family="text">
      <style:text-properties fo:color="#ff0000" style:font-name="標楷體" fo:language="en" fo:country="GB" style:font-name-asian="標楷體1" style:font-name-complex="Times New Roman1" fo:background-color="#ffff00"/>
    </style:style>
    <style:style style:name="T277" style:family="text">
      <style:text-properties fo:color="#ff0000" style:font-name="標楷體" fo:language="en" fo:country="GB" style:font-name-asian="標楷體1" fo:background-color="#ffff00"/>
    </style:style>
    <style:style style:name="T278" style:family="text">
      <style:text-properties fo:color="#ff0000" style:font-name="標楷體" fo:language="en" fo:country="GB" style:font-name-asian="標楷體1"/>
    </style:style>
    <style:style style:name="T279" style:family="text">
      <style:text-properties fo:color="#ff0000" style:font-name="標楷體" fo:letter-spacing="0.034cm" style:font-name-asian="標楷體1" style:font-name-complex="Arial1"/>
    </style:style>
    <style:style style:name="T280" style:family="text">
      <style:text-properties fo:color="#ff0000" style:font-name="標楷體" style:text-underline-style="solid" style:text-underline-type="double" style:text-underline-width="auto" style:text-underline-color="font-color" style:font-name-asian="標楷體1" style:font-size-complex="12pt" fo:background-color="#ffff00"/>
    </style:style>
    <style:style style:name="T281" style:family="text">
      <style:text-properties fo:color="#ff0000" style:font-name="標楷體" style:text-underline-style="solid" style:text-underline-type="double" style:text-underline-width="auto" style:text-underline-color="font-color" style:font-name-asian="標楷體1" style:font-size-complex="12pt"/>
    </style:style>
    <style:style style:name="T282" style:family="text">
      <style:text-properties fo:color="#ff0000" style:font-name="標楷體" style:text-underline-style="solid" style:text-underline-type="double" style:text-underline-width="auto" style:text-underline-color="font-color" style:font-name-asian="標楷體1" fo:background-color="#ffff00"/>
    </style:style>
    <style:style style:name="T283" style:family="text">
      <style:text-properties fo:color="#ff0000" style:font-name="標楷體" style:text-underline-style="solid" style:text-underline-type="double" style:text-underline-width="auto" style:text-underline-color="font-color" style:font-name-asian="標楷體1" style:font-name-complex="Times New Roman1" style:font-size-complex="12pt" fo:background-color="#ffff00"/>
    </style:style>
    <style:style style:name="T284" style:family="text">
      <style:text-properties fo:color="#ff0000" style:font-name="標楷體" style:text-underline-style="solid" style:text-underline-type="double" style:text-underline-width="auto" style:text-underline-color="font-color" fo:font-weight="bold" style:font-name-asian="標楷體1" style:font-weight-asian="bold" fo:background-color="#ffff00"/>
    </style:style>
    <style:style style:name="T285" style:family="text">
      <style:text-properties fo:color="#ff0000" style:font-name="標楷體" fo:font-style="italic" style:text-underline-style="solid" style:text-underline-width="auto" style:text-underline-color="font-color" style:letter-kerning="false" style:font-name-asian="標楷體1" style:font-style-asian="italic" style:font-name-complex="Times New Roman1" style:font-size-complex="12pt" fo:background-color="#ffff00"/>
    </style:style>
    <style:style style:name="T286" style:family="text">
      <style:text-properties fo:color="#ff0000" style:font-name="標楷體" fo:font-style="italic" style:text-underline-style="solid" style:text-underline-width="auto" style:text-underline-color="font-color" style:letter-kerning="false" style:font-name-asian="標楷體1" style:font-style-asian="italic" fo:background-color="#ffff00"/>
    </style:style>
    <style:style style:name="T287" style:family="text">
      <style:text-properties fo:color="#ff0000" style:font-name="標楷體" fo:font-style="italic" style:text-underline-style="solid" style:text-underline-width="auto" style:text-underline-color="font-color" style:letter-kerning="false" style:font-name-asian="標楷體1" style:font-style-asian="italic" style:font-name-complex="新細明體1" style:font-size-complex="12pt" fo:background-color="#ffff00"/>
    </style:style>
    <style:style style:name="T288" style:family="text">
      <style:text-properties fo:color="#ff0000" style:font-name="標楷體" fo:font-style="italic" style:text-underline-style="solid" style:text-underline-width="auto" style:text-underline-color="font-color" style:letter-kerning="false" style:font-name-asian="標楷體1" style:font-style-asian="italic" style:font-name-complex="新細明體1" style:font-size-complex="12pt"/>
    </style:style>
    <style:style style:name="T289" style:family="text">
      <style:text-properties fo:color="#ff0000" style:font-name="標楷體" fo:font-style="italic" style:text-underline-style="solid" style:text-underline-width="auto" style:text-underline-color="font-color" style:font-name-asian="標楷體1" style:font-style-asian="italic" style:font-name-complex="Times New Roman1" fo:background-color="#ffff00"/>
    </style:style>
    <style:style style:name="T290" style:family="text">
      <style:text-properties fo:color="#ff0000" style:font-name="標楷體" fo:font-style="italic" style:text-underline-style="solid" style:text-underline-width="auto" style:text-underline-color="font-color" style:font-name-asian="標楷體1" style:font-style-asian="italic" fo:background-color="#ffff00"/>
    </style:style>
    <style:style style:name="T291" style:family="text">
      <style:text-properties fo:color="#ff0000" style:font-name="標楷體" fo:font-style="italic" style:text-underline-style="solid" style:text-underline-width="auto" style:text-underline-color="font-color" style:font-name-asian="標楷體1" style:font-style-asian="italic" style:font-size-complex="12pt" fo:background-color="#ffff00"/>
    </style:style>
    <style:style style:name="T292" style:family="text">
      <style:text-properties fo:color="#ff0000" style:font-name="標楷體" fo:font-weight="bold" style:font-name-asian="標楷體1" style:font-weight-asian="bold" style:font-name-complex="Times New Roman1" style:font-size-complex="12pt" fo:background-color="#ffff00"/>
    </style:style>
    <style:style style:name="T293" style:family="text">
      <style:text-properties fo:color="#ff0000" style:font-name="標楷體" fo:font-weight="bold" style:font-name-asian="標楷體1" style:font-weight-asian="bold" fo:background-color="#ffff00"/>
    </style:style>
    <style:style style:name="T294" style:family="text">
      <style:text-properties fo:color="#ff0000" style:font-name="標楷體" fo:letter-spacing="0.021cm" style:font-name-asian="標楷體1" fo:background-color="#ffff00"/>
    </style:style>
    <style:style style:name="T295" style:family="text">
      <style:text-properties fo:color="#ff0000" style:font-name="標楷體" fo:background-color="#ffff00"/>
    </style:style>
    <style:style style:name="T296" style:family="text">
      <style:text-properties fo:color="#ff0000" style:font-name="Times New Roman" fo:font-size="12pt" style:font-name-asian="標楷體1" style:font-size-asian="12pt" style:font-size-complex="12pt" loext:padding="0cm" loext:border="0.51pt solid #00000a"/>
    </style:style>
    <style:style style:name="T297" style:family="text">
      <style:text-properties fo:color="#ff0000" style:font-name="Times New Roman" style:font-name-asian="標楷體1" style:font-name-complex="Times New Roman1" fo:background-color="#ffff00"/>
    </style:style>
    <style:style style:name="T298" style:family="text">
      <style:text-properties fo:color="#ff0000" style:font-name="Times New Roman" style:font-name-asian="標楷體1" style:font-name-complex="Times New Roman1" style:font-size-complex="12pt" fo:background-color="#ffff00"/>
    </style:style>
    <style:style style:name="T299" style:family="text">
      <style:text-properties fo:color="#ff0000" style:font-name="Times New Roman" style:font-name-asian="標楷體1" style:font-name-complex="Times New Roman1" style:font-size-complex="12pt"/>
    </style:style>
    <style:style style:name="T300" style:family="text">
      <style:text-properties fo:color="#ff0000" style:font-name="Times New Roman" style:text-underline-style="solid" style:text-underline-width="auto" style:text-underline-color="font-color" style:font-name-asian="標楷體1" style:font-name-complex="Times New Roman1" style:font-size-complex="12pt" fo:background-color="#ffff00"/>
    </style:style>
    <style:style style:name="T301" style:family="text">
      <style:text-properties fo:color="#ff0000" style:font-name="Times New Roman" style:text-underline-style="solid" style:text-underline-width="auto" style:text-underline-color="font-color" style:font-name-asian="標楷體1" style:font-name-complex="Times New Roman1" fo:background-color="#ffff00"/>
    </style:style>
    <style:style style:name="T302" style:family="text">
      <style:text-properties fo:color="#ff0000" style:font-name="Times New Roman" style:text-underline-style="solid" style:text-underline-width="auto" style:text-underline-color="font-color" style:letter-kerning="false" style:font-name-asian="標楷體1" style:font-name-complex="Times New Roman1" style:font-size-complex="12pt" fo:background-color="#ffff00"/>
    </style:style>
    <style:style style:name="T303" style:family="text">
      <style:text-properties fo:color="#ff0000" style:font-name="Times New Roman" style:text-underline-style="solid" style:text-underline-width="auto" style:text-underline-color="font-color" style:letter-kerning="false" style:font-name-asian="標楷體1" style:font-name-complex="Times New Roman1" style:font-size-complex="12pt" style:font-weight-complex="bold" fo:background-color="#ffff00"/>
    </style:style>
    <style:style style:name="T304" style:family="text">
      <style:text-properties fo:color="#ff0000" style:font-name="Times New Roman" style:text-underline-style="solid" style:text-underline-width="auto" style:text-underline-color="font-color" style:letter-kerning="false" style:font-name-asian="標楷體1" style:font-name-complex="Times New Roman1" style:font-size-complex="12pt" style:font-weight-complex="bold"/>
    </style:style>
    <style:style style:name="T305" style:family="text">
      <style:text-properties fo:color="#ff0000" style:font-name="Times New Roman" style:text-underline-style="solid" style:text-underline-width="auto" style:text-underline-color="font-color" fo:font-weight="bold" style:letter-kerning="true" style:font-name-asian="標楷體1" style:font-weight-asian="bold" style:font-name-complex="Times New Roman1" style:font-size-complex="11pt" fo:background-color="#ffff00"/>
    </style:style>
    <style:style style:name="T306" style:family="text">
      <style:text-properties fo:color="#ff0000" style:font-name="Times New Roman" style:text-underline-style="solid" style:text-underline-width="auto" style:text-underline-color="font-color" fo:font-weight="bold" style:letter-kerning="true" style:font-name-asian="標楷體1" style:font-weight-asian="bold" style:font-name-complex="Times New Roman1" style:font-size-complex="11pt"/>
    </style:style>
    <style:style style:name="T307" style:family="text">
      <style:text-properties fo:color="#ff0000" style:font-name="Times New Roman" style:text-underline-style="solid" style:text-underline-width="auto" style:text-underline-color="font-color" fo:font-weight="bold" style:font-name-asian="標楷體1" style:font-weight-asian="bold" style:font-name-complex="Times New Roman1" fo:background-color="#ffff00"/>
    </style:style>
    <style:style style:name="T308" style:family="text">
      <style:text-properties fo:color="#ff0000" style:font-name="Times New Roman" style:text-underline-style="solid" style:text-underline-type="double" style:text-underline-width="auto" style:text-underline-color="font-color" style:font-name-asian="標楷體1" style:font-name-complex="Times New Roman1" fo:background-color="#ffff00"/>
    </style:style>
    <style:style style:name="T309" style:family="text">
      <style:text-properties fo:color="#ff0000" style:font-name="Times New Roman" style:text-underline-style="solid" style:text-underline-type="double" style:text-underline-width="auto" style:text-underline-color="font-color" style:letter-kerning="false" style:font-name-asian="標楷體1" style:font-name-complex="Times New Roman1" fo:background-color="#ffff00"/>
    </style:style>
    <style:style style:name="T310" style:family="text">
      <style:text-properties fo:color="#ff0000" style:font-name="Times New Roman" fo:language="en" fo:country="GB" style:font-name-asian="標楷體1" style:font-name-complex="Times New Roman1" fo:background-color="#ffff00"/>
    </style:style>
    <style:style style:name="T311" style:family="text">
      <style:text-properties fo:color="#ff0000" style:font-name="Times New Roman" fo:language="en" fo:country="GB" style:font-name-asian="標楷體1" style:font-name-complex="Times New Roman1" style:font-size-complex="12pt"/>
    </style:style>
    <style:style style:name="T312" style:family="text">
      <style:text-properties fo:color="#ff0000" style:font-name="Times New Roman" fo:language="en" fo:country="GB" style:text-underline-style="solid" style:text-underline-width="auto" style:text-underline-color="font-color" fo:font-weight="bold" style:font-name-asian="標楷體1" style:font-weight-asian="bold" style:font-name-complex="Times New Roman1" style:font-size-complex="12pt" fo:background-color="#ffff00"/>
    </style:style>
    <style:style style:name="T313" style:family="text">
      <style:text-properties fo:color="#ff0000" style:font-name="Times New Roman" style:letter-kerning="false" style:font-name-asian="標楷體1" style:font-name-complex="Times New Roman1" style:font-size-complex="12pt" fo:background-color="#ffff00"/>
    </style:style>
    <style:style style:name="T314" style:family="text">
      <style:text-properties fo:color="#ff0000" style:font-name="Times New Roman" style:letter-kerning="false" style:font-name-asian="標楷體1" style:font-name-complex="Times New Roman1" style:font-size-complex="12pt" style:font-weight-complex="bold" fo:background-color="#ffff00"/>
    </style:style>
    <style:style style:name="T315" style:family="text">
      <style:text-properties fo:color="#ff0000" style:font-name="Times New Roman" fo:font-style="italic" style:text-underline-style="solid" style:text-underline-width="auto" style:text-underline-color="font-color" style:font-name-asian="標楷體1" style:font-style-asian="italic" style:font-name-complex="Times New Roman1" style:font-size-complex="12pt" fo:background-color="#ffff00"/>
    </style:style>
    <style:style style:name="T316" style:family="text">
      <style:text-properties fo:color="#ff0000"/>
    </style:style>
    <style:style style:name="T317" style:family="text">
      <style:text-properties fo:color="#ff0000" fo:background-color="#ffff00"/>
    </style:style>
    <style:style style:name="T318" style:family="text">
      <style:text-properties fo:color="#ff0000" style:text-line-through-style="solid" style:text-line-through-type="single" style:font-name="標楷體" style:text-underline-style="solid" style:text-underline-width="auto" style:text-underline-color="font-color" style:font-name-asian="標楷體1" style:font-size-complex="12pt"/>
    </style:style>
    <style:style style:name="T319" style:family="text">
      <style:text-properties fo:color="#ff0000" style:text-line-through-style="solid" style:text-line-through-type="single" style:font-name="標楷體" style:font-name-asian="標楷體1" style:font-size-complex="12pt" fo:background-color="#ffff00"/>
    </style:style>
    <style:style style:name="T320" style:family="text">
      <style:text-properties fo:color="#ff0000" style:text-line-through-style="solid" style:text-line-through-type="single" style:font-name="標楷體" style:font-name-asian="標楷體1" style:font-size-complex="12pt"/>
    </style:style>
    <style:style style:name="T321" style:family="text">
      <style:text-properties fo:color="#ff0000" style:text-line-through-style="solid" style:text-line-through-type="single" style:font-name="Times New Roman" style:font-name-asian="標楷體1" style:font-name-complex="Times New Roman1" style:font-size-complex="12pt"/>
    </style:style>
    <style:style style:name="T322" style:family="text">
      <style:text-properties fo:color="#ff0000" style:font-name="細明體" style:font-name-asian="細明體1"/>
    </style:style>
    <style:style style:name="T323" style:family="text">
      <style:text-properties fo:color="#ff0000" fo:language="en" fo:country="GB" style:text-underline-style="solid" style:text-underline-width="auto" style:text-underline-color="font-color" fo:font-weight="bold" style:font-name-asian="標楷體1" style:font-weight-asian="bold" fo:background-color="#ffff00"/>
    </style:style>
    <style:style style:name="T324" style:family="text">
      <style:text-properties fo:color="#ff0000" fo:language="en" fo:country="GB" style:text-underline-style="solid" style:text-underline-width="auto" style:text-underline-color="font-color" style:font-name-asian="標楷體1" fo:background-color="#ffff00"/>
    </style:style>
    <style:style style:name="T325" style:family="text">
      <style:text-properties fo:color="#333333" style:font-name="sөũ" style:font-name-complex="Arial1"/>
    </style:style>
    <style:style style:name="T326" style:family="text">
      <style:text-properties fo:font-size="10pt" style:font-size-asian="10pt" style:font-size-complex="10pt"/>
    </style:style>
    <style:style style:name="T327" style:family="text">
      <style:text-properties fo:font-size="10pt" style:font-size-asian="10pt" style:font-size-complex="10pt" fo:background-color="#ffff00"/>
    </style:style>
    <style:style style:name="T328" style:family="text">
      <style:text-properties style:font-name="新細明體"/>
    </style:style>
    <style:style style:name="T329" style:family="text">
      <style:text-properties style:font-name="新細明體" style:letter-kerning="false"/>
    </style:style>
    <style:style style:name="T330" style:family="text">
      <style:text-properties style:font-name="新細明體" style:letter-kerning="false" style:font-name-complex="DFKaiShu-SB-Estd-BF"/>
    </style:style>
    <style:style style:name="T331" style:family="text">
      <style:text-properties style:font-name="細明體" style:text-underline-style="solid" style:text-underline-width="auto" style:text-underline-color="font-color" style:letter-kerning="false" style:font-name-asian="細明體1" style:font-name-complex="DFKaiShu-SB-Estd-BF"/>
    </style:style>
    <style:style style:name="T332" style:family="text">
      <style:text-properties style:font-name="細明體" style:letter-kerning="false" style:font-name-asian="細明體1" style:font-name-complex="DFKaiShu-SB-Estd-BF"/>
    </style:style>
    <style:style style:name="T333" style:family="text">
      <style:text-properties style:font-name="細明體" style:font-name-asian="細明體1"/>
    </style:style>
    <style:style style:name="T334" style:family="text">
      <style:text-properties style:font-name="細明體" fo:font-size="10pt" style:font-name-asian="細明體1" style:font-size-asian="10pt" style:font-size-complex="10pt"/>
    </style:style>
    <style:style style:name="T335" style:family="text">
      <style:text-properties style:font-name="細明體" fo:font-size="10pt" style:letter-kerning="false" style:font-name-asian="細明體1" style:font-size-asian="10pt" style:font-name-complex="Calibri1" style:font-size-complex="10pt"/>
    </style:style>
    <style:style style:name="T336" style:family="text">
      <style:text-properties style:font-name="細明體" fo:font-size="10pt" style:letter-kerning="false" style:font-name-asian="細明體1" style:font-size-asian="10pt" style:font-name-complex="MicrosoftJhengHeiRegular" style:font-size-complex="10pt"/>
    </style:style>
    <style:style style:name="T337" style:family="text">
      <style:text-properties style:font-name="Arial" style:font-name-asian="標楷體1" style:font-name-complex="Arial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36"/>
        <text:p text:style-name="P286"><text:span text:style-name="T1"><text:tab/></text:span></text:p>
        <text:p text:style-name="P227"/>
        <text:p text:style-name="P288"><text:span text:style-name="T1">性別平等政策綱領</text:span></text:p>
        <text:p text:style-name="P288"><text:span text:style-name="T1">修正對照及說明</text:span></text:p>
        <text:p text:style-name="P228"/>
        <text:p text:style-name="P228"/>
        <text:p text:style-name="P228"/>
        <text:p text:style-name="P228"/>
        <text:p text:style-name="P228"/>
        <text:p text:style-name="P228"/>
        <text:p text:style-name="P228"/>
        <text:p text:style-name="P228"/>
      </text:section>
      <text:p text:style-name="P84"><text:span text:style-name="T2">目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66468379" text:style-name="Index_20_Link" text:visited-style-name="Index_20_Link"><text:span text:style-name="T201">一、</text:span></text:a><text:a xlink:type="simple" xlink:href="#_Toc466468379" text:style-name="Index_20_Link" text:visited-style-name="Index_20_Link"><text:tab/></text:a><text:a xlink:type="simple" xlink:href="#_Toc466468379" text:style-name="Index_20_Link" text:visited-style-name="Index_20_Link"><text:span text:style-name="T201">性別平等政策綱領研修說明</text:span></text:a><text:a xlink:type="simple" xlink:href="#_Toc466468379" text:style-name="Index_20_Link" text:visited-style-name="Index_20_Link"><text:span text:style-name="T217"><text:tab/>1</text:span></text:a></text:p>
          <text:p text:style-name="Contents_20_1"><text:a xlink:type="simple" xlink:href="#_Toc466468380" text:style-name="Index_20_Link" text:visited-style-name="Index_20_Link"><text:span text:style-name="T202">二、</text:span></text:a><text:a xlink:type="simple" xlink:href="#_Toc466468380" text:style-name="Index_20_Link" text:visited-style-name="Index_20_Link"><text:tab/></text:a><text:a xlink:type="simple" xlink:href="#_Toc466468380" text:style-name="Index_20_Link" text:visited-style-name="Index_20_Link"><text:span text:style-name="T202">各篇修正說明</text:span></text:a><text:a xlink:type="simple" xlink:href="#_Toc466468380" text:style-name="Index_20_Link" text:visited-style-name="Index_20_Link"><text:span text:style-name="T217"><text:tab/>2</text:span></text:a></text:p>
          <text:p text:style-name="Contents_20_2"><text:a xlink:type="simple" xlink:href="#_Toc466468381" text:style-name="Index_20_Link" text:visited-style-name="Index_20_Link"><text:span text:style-name="T201">總論</text:span></text:a><text:a xlink:type="simple" xlink:href="#_Toc466468381" text:style-name="Index_20_Link" text:visited-style-name="Index_20_Link"><text:span text:style-name="T202">-邁向共治、共享、共贏的永續社會</text:span></text:a><text:a xlink:type="simple" xlink:href="#_Toc466468381" text:style-name="Index_20_Link" text:visited-style-name="Index_20_Link"><text:span text:style-name="T217"><text:tab/>3</text:span></text:a></text:p>
          <text:p text:style-name="Contents_20_2"><text:a xlink:type="simple" xlink:href="#_Toc466468382" text:style-name="Index_20_Link" text:visited-style-name="Index_20_Link"><text:span text:style-name="T218">（一）</text:span></text:a><text:a xlink:type="simple" xlink:href="#_Toc466468382" text:style-name="Index_20_Link" text:visited-style-name="Index_20_Link"><text:tab/></text:a><text:a xlink:type="simple" xlink:href="#_Toc466468382" text:style-name="Index_20_Link" text:visited-style-name="Index_20_Link"><text:span text:style-name="T201">權力、決策與影響力</text:span></text:a><text:a xlink:type="simple" xlink:href="#_Toc466468382" text:style-name="Index_20_Link" text:visited-style-name="Index_20_Link"><text:span text:style-name="T217"><text:tab/>47</text:span></text:a></text:p>
          <text:p text:style-name="Contents_20_3"><text:a xlink:type="simple" xlink:href="#_Toc466468383" text:style-name="Index_20_Link" text:visited-style-name="Index_20_Link"><text:span text:style-name="T201">1.</text:span></text:a><text:a xlink:type="simple" xlink:href="#_Toc466468383" text:style-name="Index_20_Link" text:visited-style-name="Index_20_Link"><text:tab/></text:a><text:a xlink:type="simple" xlink:href="#_Toc466468383" text:style-name="Index_20_Link" text:visited-style-name="Index_20_Link"><text:span text:style-name="T201">本篇修正概述</text:span></text:a><text:a xlink:type="simple" xlink:href="#_Toc466468383" text:style-name="Index_20_Link" text:visited-style-name="Index_20_Link"><text:span text:style-name="T217"><text:tab/>47</text:span></text:a></text:p>
          <text:p text:style-name="Contents_20_3"><text:a xlink:type="simple" xlink:href="#_Toc466468384" text:style-name="Index_20_Link" text:visited-style-name="Index_20_Link"><text:span text:style-name="T201">2.</text:span></text:a><text:a xlink:type="simple" xlink:href="#_Toc466468384" text:style-name="Index_20_Link" text:visited-style-name="Index_20_Link"><text:tab/></text:a><text:a xlink:type="simple" xlink:href="#_Toc466468384" text:style-name="Index_20_Link" text:visited-style-name="Index_20_Link"><text:span text:style-name="T201">簡介修正表</text:span></text:a><text:a xlink:type="simple" xlink:href="#_Toc466468384" text:style-name="Index_20_Link" text:visited-style-name="Index_20_Link"><text:span text:style-name="T217"><text:tab/>47</text:span></text:a></text:p>
          <text:p text:style-name="Contents_20_3"><text:a xlink:type="simple" xlink:href="#_Toc466468385" text:style-name="Index_20_Link" text:visited-style-name="Index_20_Link"><text:span text:style-name="T201">3.</text:span></text:a><text:a xlink:type="simple" xlink:href="#_Toc466468385" text:style-name="Index_20_Link" text:visited-style-name="Index_20_Link"><text:tab/></text:a><text:a xlink:type="simple" xlink:href="#_Toc466468385" text:style-name="Index_20_Link" text:visited-style-name="Index_20_Link"><text:span text:style-name="T201">具體行動措施修正表</text:span></text:a><text:a xlink:type="simple" xlink:href="#_Toc466468385" text:style-name="Index_20_Link" text:visited-style-name="Index_20_Link"><text:span text:style-name="T217"><text:tab/>60</text:span></text:a></text:p>
          <text:p text:style-name="Contents_20_2"><text:a xlink:type="simple" xlink:href="#_Toc466468386" text:style-name="Index_20_Link" text:visited-style-name="Index_20_Link"><text:span text:style-name="T218">（二）</text:span></text:a><text:a xlink:type="simple" xlink:href="#_Toc466468386" text:style-name="Index_20_Link" text:visited-style-name="Index_20_Link"><text:tab/></text:a><text:a xlink:type="simple" xlink:href="#_Toc466468386" text:style-name="Index_20_Link" text:visited-style-name="Index_20_Link"><text:span text:style-name="T202">就業、經濟與福利</text:span></text:a><text:a xlink:type="simple" xlink:href="#_Toc466468386" text:style-name="Index_20_Link" text:visited-style-name="Index_20_Link"><text:span text:style-name="T217"><text:tab/>75</text:span></text:a></text:p>
          <text:p text:style-name="Contents_20_3"><text:a xlink:type="simple" xlink:href="#_Toc466468387" text:style-name="Index_20_Link" text:visited-style-name="Index_20_Link"><text:span text:style-name="T202">1.</text:span></text:a><text:a xlink:type="simple" xlink:href="#_Toc466468387" text:style-name="Index_20_Link" text:visited-style-name="Index_20_Link"><text:tab/></text:a><text:a xlink:type="simple" xlink:href="#_Toc466468387" text:style-name="Index_20_Link" text:visited-style-name="Index_20_Link"><text:span text:style-name="T202">本篇修正概述</text:span></text:a><text:a xlink:type="simple" xlink:href="#_Toc466468387" text:style-name="Index_20_Link" text:visited-style-name="Index_20_Link"><text:span text:style-name="T217"><text:tab/>75</text:span></text:a></text:p>
          <text:p text:style-name="Contents_20_3"><text:a xlink:type="simple" xlink:href="#_Toc466468388" text:style-name="Index_20_Link" text:visited-style-name="Index_20_Link"><text:span text:style-name="T202">2.</text:span></text:a><text:a xlink:type="simple" xlink:href="#_Toc466468388" text:style-name="Index_20_Link" text:visited-style-name="Index_20_Link"><text:tab/></text:a><text:a xlink:type="simple" xlink:href="#_Toc466468388" text:style-name="Index_20_Link" text:visited-style-name="Index_20_Link"><text:span text:style-name="T202">簡介修正表</text:span></text:a><text:a xlink:type="simple" xlink:href="#_Toc466468388" text:style-name="Index_20_Link" text:visited-style-name="Index_20_Link"><text:span text:style-name="T217"><text:tab/>76</text:span></text:a></text:p>
          <text:p text:style-name="Contents_20_3"><text:a xlink:type="simple" xlink:href="#_Toc466468389" text:style-name="Index_20_Link" text:visited-style-name="Index_20_Link"><text:span text:style-name="T202">3.</text:span></text:a><text:a xlink:type="simple" xlink:href="#_Toc466468389" text:style-name="Index_20_Link" text:visited-style-name="Index_20_Link"><text:tab/></text:a><text:a xlink:type="simple" xlink:href="#_Toc466468389" text:style-name="Index_20_Link" text:visited-style-name="Index_20_Link"><text:span text:style-name="T202">具體行動措施修正表</text:span></text:a><text:a xlink:type="simple" xlink:href="#_Toc466468389" text:style-name="Index_20_Link" text:visited-style-name="Index_20_Link"><text:span text:style-name="T217"><text:tab/>93</text:span></text:a></text:p>
          <text:p text:style-name="Contents_20_2"><text:a xlink:type="simple" xlink:href="#_Toc466468390" text:style-name="Index_20_Link" text:visited-style-name="Index_20_Link"><text:span text:style-name="T218">（三）</text:span></text:a><text:a xlink:type="simple" xlink:href="#_Toc466468390" text:style-name="Index_20_Link" text:visited-style-name="Index_20_Link"><text:tab/></text:a><text:a xlink:type="simple" xlink:href="#_Toc466468390" text:style-name="Index_20_Link" text:visited-style-name="Index_20_Link"><text:span text:style-name="T202">人口、婚姻與家庭</text:span></text:a><text:a xlink:type="simple" xlink:href="#_Toc466468390" text:style-name="Index_20_Link" text:visited-style-name="Index_20_Link"><text:span text:style-name="T217"><text:tab/>106</text:span></text:a></text:p>
          <text:p text:style-name="Contents_20_3"><text:a xlink:type="simple" xlink:href="#_Toc466468391" text:style-name="Index_20_Link" text:visited-style-name="Index_20_Link"><text:span text:style-name="T202">1.</text:span></text:a><text:a xlink:type="simple" xlink:href="#_Toc466468391" text:style-name="Index_20_Link" text:visited-style-name="Index_20_Link"><text:tab/></text:a><text:a xlink:type="simple" xlink:href="#_Toc466468391" text:style-name="Index_20_Link" text:visited-style-name="Index_20_Link"><text:span text:style-name="T202">本篇修正概述</text:span></text:a><text:a xlink:type="simple" xlink:href="#_Toc466468391" text:style-name="Index_20_Link" text:visited-style-name="Index_20_Link"><text:span text:style-name="T217"><text:tab/>106</text:span></text:a></text:p>
          <text:p text:style-name="Contents_20_3"><text:a xlink:type="simple" xlink:href="#_Toc466468392" text:style-name="Index_20_Link" text:visited-style-name="Index_20_Link"><text:span text:style-name="T202">2.</text:span></text:a><text:a xlink:type="simple" xlink:href="#_Toc466468392" text:style-name="Index_20_Link" text:visited-style-name="Index_20_Link"><text:tab/></text:a><text:a xlink:type="simple" xlink:href="#_Toc466468392" text:style-name="Index_20_Link" text:visited-style-name="Index_20_Link"><text:span text:style-name="T202">簡介修正表</text:span></text:a><text:a xlink:type="simple" xlink:href="#_Toc466468392" text:style-name="Index_20_Link" text:visited-style-name="Index_20_Link"><text:span text:style-name="T217"><text:tab/>107</text:span></text:a></text:p>
          <text:p text:style-name="Contents_20_3"><text:a xlink:type="simple" xlink:href="#_Toc466468393" text:style-name="Index_20_Link" text:visited-style-name="Index_20_Link"><text:span text:style-name="T202">3.</text:span></text:a><text:a xlink:type="simple" xlink:href="#_Toc466468393" text:style-name="Index_20_Link" text:visited-style-name="Index_20_Link"><text:tab/></text:a><text:a xlink:type="simple" xlink:href="#_Toc466468393" text:style-name="Index_20_Link" text:visited-style-name="Index_20_Link"><text:span text:style-name="T202">具體行動措施修正表</text:span></text:a><text:a xlink:type="simple" xlink:href="#_Toc466468393" text:style-name="Index_20_Link" text:visited-style-name="Index_20_Link"><text:span text:style-name="T217"><text:tab/>122</text:span></text:a></text:p>
          <text:p text:style-name="Contents_20_2"><text:a xlink:type="simple" xlink:href="#_Toc466468394" text:style-name="Index_20_Link" text:visited-style-name="Index_20_Link"><text:span text:style-name="T218">（四）</text:span></text:a><text:a xlink:type="simple" xlink:href="#_Toc466468394" text:style-name="Index_20_Link" text:visited-style-name="Index_20_Link"><text:tab/></text:a><text:a xlink:type="simple" xlink:href="#_Toc466468394" text:style-name="Index_20_Link" text:visited-style-name="Index_20_Link"><text:span text:style-name="T202">教育、文化與媒體</text:span></text:a><text:a xlink:type="simple" xlink:href="#_Toc466468394" text:style-name="Index_20_Link" text:visited-style-name="Index_20_Link"><text:span text:style-name="T217"><text:tab/>138</text:span></text:a></text:p>
          <text:p text:style-name="Contents_20_3"><text:a xlink:type="simple" xlink:href="#_Toc466468395" text:style-name="Index_20_Link" text:visited-style-name="Index_20_Link"><text:span text:style-name="T202">1.</text:span></text:a><text:a xlink:type="simple" xlink:href="#_Toc466468395" text:style-name="Index_20_Link" text:visited-style-name="Index_20_Link"><text:tab/></text:a><text:a xlink:type="simple" xlink:href="#_Toc466468395" text:style-name="Index_20_Link" text:visited-style-name="Index_20_Link"><text:span text:style-name="T202">本篇修正概述</text:span></text:a><text:a xlink:type="simple" xlink:href="#_Toc466468395" text:style-name="Index_20_Link" text:visited-style-name="Index_20_Link"><text:span text:style-name="T217"><text:tab/>138</text:span></text:a></text:p>
          <text:p text:style-name="Contents_20_3"><text:a xlink:type="simple" xlink:href="#_Toc466468396" text:style-name="Index_20_Link" text:visited-style-name="Index_20_Link"><text:span text:style-name="T202">2.</text:span></text:a><text:a xlink:type="simple" xlink:href="#_Toc466468396" text:style-name="Index_20_Link" text:visited-style-name="Index_20_Link"><text:tab/></text:a><text:a xlink:type="simple" xlink:href="#_Toc466468396" text:style-name="Index_20_Link" text:visited-style-name="Index_20_Link"><text:span text:style-name="T202">簡介修正表</text:span></text:a><text:a xlink:type="simple" xlink:href="#_Toc466468396" text:style-name="Index_20_Link" text:visited-style-name="Index_20_Link"><text:span text:style-name="T217"><text:tab/>138</text:span></text:a></text:p>
          <text:p text:style-name="Contents_20_3"><text:a xlink:type="simple" xlink:href="#_Toc466468397" text:style-name="Index_20_Link" text:visited-style-name="Index_20_Link"><text:span text:style-name="T202">3.</text:span></text:a><text:a xlink:type="simple" xlink:href="#_Toc466468397" text:style-name="Index_20_Link" text:visited-style-name="Index_20_Link"><text:tab/></text:a><text:a xlink:type="simple" xlink:href="#_Toc466468397" text:style-name="Index_20_Link" text:visited-style-name="Index_20_Link"><text:span text:style-name="T202">具體行動措施修正表</text:span></text:a><text:a xlink:type="simple" xlink:href="#_Toc466468397" text:style-name="Index_20_Link" text:visited-style-name="Index_20_Link"><text:span text:style-name="T217"><text:tab/>148</text:span></text:a></text:p>
          <text:p text:style-name="Contents_20_2"><text:a xlink:type="simple" xlink:href="#_Toc466468398" text:style-name="Index_20_Link" text:visited-style-name="Index_20_Link"><text:span text:style-name="T218">（五）</text:span></text:a><text:a xlink:type="simple" xlink:href="#_Toc466468398" text:style-name="Index_20_Link" text:visited-style-name="Index_20_Link"><text:tab/></text:a><text:a xlink:type="simple" xlink:href="#_Toc466468398" text:style-name="Index_20_Link" text:visited-style-name="Index_20_Link"><text:span text:style-name="T202">人身安全與司法</text:span></text:a><text:a xlink:type="simple" xlink:href="#_Toc466468398" text:style-name="Index_20_Link" text:visited-style-name="Index_20_Link"><text:span text:style-name="T217"><text:tab/>164</text:span></text:a></text:p>
          <text:p text:style-name="Contents_20_3"><text:a xlink:type="simple" xlink:href="#_Toc466468399" text:style-name="Index_20_Link" text:visited-style-name="Index_20_Link"><text:span text:style-name="T202">1.</text:span></text:a><text:a xlink:type="simple" xlink:href="#_Toc466468399" text:style-name="Index_20_Link" text:visited-style-name="Index_20_Link"><text:tab/></text:a><text:a xlink:type="simple" xlink:href="#_Toc466468399" text:style-name="Index_20_Link" text:visited-style-name="Index_20_Link"><text:span text:style-name="T202">本篇修正概述</text:span></text:a><text:a xlink:type="simple" xlink:href="#_Toc466468399" text:style-name="Index_20_Link" text:visited-style-name="Index_20_Link"><text:span text:style-name="T217"><text:tab/>164</text:span></text:a></text:p>
          <text:p text:style-name="Contents_20_3"><text:a xlink:type="simple" xlink:href="#_Toc466468400" text:style-name="Index_20_Link" text:visited-style-name="Index_20_Link"><text:span text:style-name="T202">2.</text:span></text:a><text:a xlink:type="simple" xlink:href="#_Toc466468400" text:style-name="Index_20_Link" text:visited-style-name="Index_20_Link"><text:tab/></text:a><text:a xlink:type="simple" xlink:href="#_Toc466468400" text:style-name="Index_20_Link" text:visited-style-name="Index_20_Link"><text:span text:style-name="T202">簡介修正表</text:span></text:a><text:a xlink:type="simple" xlink:href="#_Toc466468400" text:style-name="Index_20_Link" text:visited-style-name="Index_20_Link"><text:span text:style-name="T217"><text:tab/>165</text:span></text:a></text:p>
          <text:p text:style-name="Contents_20_3"><text:a xlink:type="simple" xlink:href="#_Toc466468401" text:style-name="Index_20_Link" text:visited-style-name="Index_20_Link"><text:span text:style-name="T202">3.</text:span></text:a><text:a xlink:type="simple" xlink:href="#_Toc466468401" text:style-name="Index_20_Link" text:visited-style-name="Index_20_Link"><text:tab/></text:a><text:a xlink:type="simple" xlink:href="#_Toc466468401" text:style-name="Index_20_Link" text:visited-style-name="Index_20_Link"><text:span text:style-name="T202">具體行動措施修正表</text:span></text:a><text:a xlink:type="simple" xlink:href="#_Toc466468401" text:style-name="Index_20_Link" text:visited-style-name="Index_20_Link"><text:span text:style-name="T217"><text:tab/>174</text:span></text:a></text:p>
          <text:p text:style-name="Contents_20_2"><text:a xlink:type="simple" xlink:href="#_Toc466468402" text:style-name="Index_20_Link" text:visited-style-name="Index_20_Link"><text:span text:style-name="T218">（六）</text:span></text:a><text:a xlink:type="simple" xlink:href="#_Toc466468402" text:style-name="Index_20_Link" text:visited-style-name="Index_20_Link"><text:tab/></text:a><text:a xlink:type="simple" xlink:href="#_Toc466468402" text:style-name="Index_20_Link" text:visited-style-name="Index_20_Link"><text:span text:style-name="T201">健康、醫療與照顧</text:span></text:a><text:a xlink:type="simple" xlink:href="#_Toc466468402" text:style-name="Index_20_Link" text:visited-style-name="Index_20_Link"><text:span text:style-name="T217"><text:tab/>196</text:span></text:a></text:p>
          <text:p text:style-name="Contents_20_3"><text:a xlink:type="simple" xlink:href="#_Toc466468403" text:style-name="Index_20_Link" text:visited-style-name="Index_20_Link"><text:span text:style-name="T201">1.</text:span></text:a><text:a xlink:type="simple" xlink:href="#_Toc466468403" text:style-name="Index_20_Link" text:visited-style-name="Index_20_Link"><text:tab/></text:a><text:a xlink:type="simple" xlink:href="#_Toc466468403" text:style-name="Index_20_Link" text:visited-style-name="Index_20_Link"><text:span text:style-name="T201">本篇修正概述</text:span></text:a><text:a xlink:type="simple" xlink:href="#_Toc466468403" text:style-name="Index_20_Link" text:visited-style-name="Index_20_Link"><text:span text:style-name="T217"><text:tab/>196</text:span></text:a></text:p>
          <text:p text:style-name="Contents_20_3"><text:a xlink:type="simple" xlink:href="#_Toc466468404" text:style-name="Index_20_Link" text:visited-style-name="Index_20_Link"><text:span text:style-name="T201">2.</text:span></text:a><text:a xlink:type="simple" xlink:href="#_Toc466468404" text:style-name="Index_20_Link" text:visited-style-name="Index_20_Link"><text:tab/></text:a><text:a xlink:type="simple" xlink:href="#_Toc466468404" text:style-name="Index_20_Link" text:visited-style-name="Index_20_Link"><text:span text:style-name="T201">簡介修正表</text:span></text:a><text:a xlink:type="simple" xlink:href="#_Toc466468404" text:style-name="Index_20_Link" text:visited-style-name="Index_20_Link"><text:span text:style-name="T217"><text:tab/>197</text:span></text:a></text:p>
          <text:p text:style-name="Contents_20_3"><text:a xlink:type="simple" xlink:href="#_Toc466468405" text:style-name="Index_20_Link" text:visited-style-name="Index_20_Link"><text:span text:style-name="T201">3.</text:span></text:a><text:a xlink:type="simple" xlink:href="#_Toc466468405" text:style-name="Index_20_Link" text:visited-style-name="Index_20_Link"><text:tab/></text:a><text:a xlink:type="simple" xlink:href="#_Toc466468405" text:style-name="Index_20_Link" text:visited-style-name="Index_20_Link"><text:span text:style-name="T201">具體行動措施修正表</text:span></text:a><text:a xlink:type="simple" xlink:href="#_Toc466468405" text:style-name="Index_20_Link" text:visited-style-name="Index_20_Link"><text:span text:style-name="T217"><text:tab/>219</text:span></text:a></text:p>
          <text:p text:style-name="Contents_20_2"><text:a xlink:type="simple" xlink:href="#_Toc466468406" text:style-name="Index_20_Link" text:visited-style-name="Index_20_Link"><text:span text:style-name="T218">（七）</text:span></text:a><text:a xlink:type="simple" xlink:href="#_Toc466468406" text:style-name="Index_20_Link" text:visited-style-name="Index_20_Link"><text:tab/></text:a><text:a xlink:type="simple" xlink:href="#_Toc466468406" text:style-name="Index_20_Link" text:visited-style-name="Index_20_Link"><text:span text:style-name="T202">環境、能源與科技</text:span></text:a><text:a xlink:type="simple" xlink:href="#_Toc466468406" text:style-name="Index_20_Link" text:visited-style-name="Index_20_Link"><text:span text:style-name="T217"><text:tab/>256</text:span></text:a></text:p>
          <text:p text:style-name="Contents_20_3"><text:a xlink:type="simple" xlink:href="#_Toc466468407" text:style-name="Index_20_Link" text:visited-style-name="Index_20_Link"><text:span text:style-name="T202">1.</text:span></text:a><text:a xlink:type="simple" xlink:href="#_Toc466468407" text:style-name="Index_20_Link" text:visited-style-name="Index_20_Link"><text:tab/></text:a><text:a xlink:type="simple" xlink:href="#_Toc466468407" text:style-name="Index_20_Link" text:visited-style-name="Index_20_Link"><text:span text:style-name="T202">本篇修正概述</text:span></text:a><text:a xlink:type="simple" xlink:href="#_Toc466468407" text:style-name="Index_20_Link" text:visited-style-name="Index_20_Link"><text:span text:style-name="T217"><text:tab/>256</text:span></text:a></text:p>
          <text:p text:style-name="Contents_20_3"><text:a xlink:type="simple" xlink:href="#_Toc466468408" text:style-name="Index_20_Link" text:visited-style-name="Index_20_Link"><text:span text:style-name="T202">2.</text:span></text:a><text:a xlink:type="simple" xlink:href="#_Toc466468408" text:style-name="Index_20_Link" text:visited-style-name="Index_20_Link"><text:tab/></text:a><text:a xlink:type="simple" xlink:href="#_Toc466468408" text:style-name="Index_20_Link" text:visited-style-name="Index_20_Link"><text:span text:style-name="T202">簡介修正表</text:span></text:a><text:a xlink:type="simple" xlink:href="#_Toc466468408" text:style-name="Index_20_Link" text:visited-style-name="Index_20_Link"><text:span text:style-name="T217"><text:tab/>257</text:span></text:a></text:p>
          <text:p text:style-name="Contents_20_3"><text:a xlink:type="simple" xlink:href="#_Toc466468409" text:style-name="Index_20_Link" text:visited-style-name="Index_20_Link"><text:span text:style-name="T202">3.</text:span></text:a><text:a xlink:type="simple" xlink:href="#_Toc466468409" text:style-name="Index_20_Link" text:visited-style-name="Index_20_Link"><text:tab/></text:a><text:a xlink:type="simple" xlink:href="#_Toc466468409" text:style-name="Index_20_Link" text:visited-style-name="Index_20_Link"><text:span text:style-name="T202">具體行動措施修正表</text:span></text:a><text:a xlink:type="simple" xlink:href="#_Toc466468409" text:style-name="Index_20_Link" text:visited-style-name="Index_20_Link"><text:span text:style-name="T217"><text:tab/>275</text:span></text:a></text:p>
          <text:p text:style-name="Contents_20_1"><text:a xlink:type="simple" xlink:href="#_Toc466468410" text:style-name="Index_20_Link" text:visited-style-name="Index_20_Link"><text:span text:style-name="T201">三、</text:span></text:a><text:a xlink:type="simple" xlink:href="#_Toc466468410" text:style-name="Index_20_Link" text:visited-style-name="Index_20_Link"><text:tab/></text:a><text:a xlink:type="simple" xlink:href="#_Toc466468410" text:style-name="Index_20_Link" text:visited-style-name="Index_20_Link"><text:span text:style-name="T201">附錄</text:span></text:a><text:a xlink:type="simple" xlink:href="#_Toc466468410" text:style-name="Index_20_Link" text:visited-style-name="Index_20_Link"><text:span text:style-name="T217"><text:tab/>289</text:span></text:a></text:p>
          <text:p text:style-name="P229"/>
        </text:index-body>
      </text:table-of-content>
      <text:list xml:id="list7569768990045947815" text:style-name="WWNum1">
        <text:list-item>
          <text:h text:style-name="P80" text:outline-level="1"><text:bookmark-start text:name="_Toc466468379"/><text:span text:style-name="T201">性別平等政策綱領研修說明</text:span><text:bookmark-end text:name="_Toc466468379"/></text:h>
        </text:list-item>
      </text:list>
      <text:h text:style-name="P222" text:outline-level="3"><text:span text:style-name="T19">(一)研修說明</text:span></text:h>
      <text:p text:style-name="Standard"><text:span text:style-name="T44">1.調整各篇重複內容及刪減性別主流化六大工具相關項目</text:span></text:p>
      <text:p text:style-name="Standard"><text:span text:style-name="T3">為簡化填寫之行政工作，將各篇重複之內容以移列合併方式修正。另如具體行動措施含有性別專責機制、性別意識培力、性別影響評估、性別統計、性別分析及性別預算，就是否有需保留列管進行修正，考量六大工具為各部會應推動之項目，各機關並訂定推動性別主流化執行計畫，因此，如可單獨在性別主流化執行計畫列管部分則建議刪除。</text:span></text:p>
      <text:p text:style-name="P229"/>
      <text:p text:style-name="Standard"><text:span text:style-name="T44">2. 刪除或解除列管已完成項目</text:span></text:p>
      <text:p text:style-name="Standard"><text:span text:style-name="T3">有關期程為短程之具體行動措施，檢視辦理情形是否已完成，如確實完成則刪除或解除列管。另法規研修部分，如已研修或增訂亦刪除或解除列管。</text:span></text:p>
      <text:p text:style-name="P229"/>
      <text:p text:style-name="Standard"><text:span text:style-name="T44">3. 參酌第二次國家報告總結意見納入研修</text:span></text:p>
      <text:p text:style-name="Standard"><text:span text:style-name="T3">針對第二次國家報告35點總結意見，檢視各篇相關具體行動措施並進行增修，有關第二次國家報告35點總結意見詳如附錄。</text:span></text:p>
      <text:p text:style-name="P229"/>
      <text:p text:style-name="Standard"><text:span text:style-name="T44">4. 依立法院審查本院104年預算案之主決議納入研修</text:span></text:p>
      <text:p text:style-name="Standard"><text:span text:style-name="T3">有關同志權益、多元性別、婚姻平權等議題納入修正。</text:span></text:p>
      <text:p text:style-name="P229"/>
      <text:p text:style-name="Standard"><text:span text:style-name="T44">5. 參酌蔡總統英文2016年</text:span><text:span text:style-name="T206">競選政見有關性別平等議題納入研修。</text:span></text:p>
      <text:p text:style-name="P228"/>
      <text:h text:style-name="P222" text:outline-level="3"><text:span text:style-name="T19">(二)各篇具體行動措施數量統計</text:span></text:h>
      <table:table table:name="表格1" table:style-name="表格1">
        <table:table-column table:style-name="表格1.A" table:number-columns-repeated="2"/>
        <table:table-column table:style-name="表格1.C"/>
        <table:table-row table:style-name="表格1.1">
          <table:table-cell table:style-name="表格1.A1" office:value-type="string">
            <text:p text:style-name="P287"><text:span text:style-name="T3">篇名</text:span></text:p>
          </table:table-cell>
          <table:table-cell table:style-name="表格1.A1" office:value-type="string">
            <text:p text:style-name="P287"><text:span text:style-name="T3">原項目數量</text:span></text:p>
          </table:table-cell>
          <table:table-cell table:style-name="表格1.A1" office:value-type="string">
            <text:p text:style-name="P287"><text:span text:style-name="T3">修正後數量</text:span></text:p>
          </table:table-cell>
        </table:table-row>
        <table:table-row table:style-name="表格1.1">
          <table:table-cell table:style-name="表格1.A2" office:value-type="string">
            <text:p text:style-name="P291"><text:span text:style-name="T3">權力、決策與影響力</text:span></text:p>
          </table:table-cell>
          <table:table-cell table:style-name="表格1.B2" office:value-type="string">
            <text:p text:style-name="P287"><text:span text:style-name="T4">17</text:span></text:p>
          </table:table-cell>
          <table:table-cell table:style-name="表格1.C2" office:value-type="string">
            <text:p text:style-name="P287"><text:span text:style-name="T3">18</text:span></text:p>
          </table:table-cell>
        </table:table-row>
        <table:table-row table:style-name="表格1.1">
          <table:table-cell table:style-name="表格1.A3" office:value-type="string">
            <text:p text:style-name="P291"><text:span text:style-name="T3">就業、經濟與福利</text:span></text:p>
          </table:table-cell>
          <table:table-cell table:style-name="表格1.B2" office:value-type="string">
            <text:p text:style-name="P287"><text:span text:style-name="T4">29</text:span></text:p>
          </table:table-cell>
          <table:table-cell table:style-name="表格1.C3" office:value-type="string">
            <text:p text:style-name="P287"><text:span text:style-name="T3">23</text:span></text:p>
          </table:table-cell>
        </table:table-row>
        <table:table-row table:style-name="表格1.1">
          <table:table-cell table:style-name="表格1.A4" office:value-type="string">
            <text:p text:style-name="P291"><text:span text:style-name="T3">人口、婚姻與家庭</text:span></text:p>
          </table:table-cell>
          <table:table-cell table:style-name="表格1.B2" office:value-type="string">
            <text:p text:style-name="P287"><text:span text:style-name="T4">24</text:span></text:p>
          </table:table-cell>
          <table:table-cell table:style-name="表格1.C4" office:value-type="string">
            <text:p text:style-name="P287"><text:span text:style-name="T3">20</text:span></text:p>
          </table:table-cell>
        </table:table-row>
        <table:table-row table:style-name="表格1.1">
          <table:table-cell table:style-name="表格1.A5" office:value-type="string">
            <text:p text:style-name="P291"><text:span text:style-name="T3">教育、文化與媒體</text:span></text:p>
          </table:table-cell>
          <table:table-cell table:style-name="表格1.B2" office:value-type="string">
            <text:p text:style-name="P287"><text:span text:style-name="T4">34</text:span></text:p>
          </table:table-cell>
          <table:table-cell table:style-name="表格1.C5" office:value-type="string">
            <text:p text:style-name="P287"><text:span text:style-name="T3">36</text:span></text:p>
          </table:table-cell>
        </table:table-row>
        <table:table-row table:style-name="表格1.1">
          <table:table-cell table:style-name="表格1.A6" office:value-type="string">
            <text:p text:style-name="P291"><text:span text:style-name="T3">人身安全與司法</text:span></text:p>
          </table:table-cell>
          <table:table-cell table:style-name="表格1.B2" office:value-type="string">
            <text:p text:style-name="P287"><text:span text:style-name="T4">64</text:span></text:p>
          </table:table-cell>
          <table:table-cell table:style-name="表格1.C6" office:value-type="string">
            <text:p text:style-name="P287"><text:span text:style-name="T3">61</text:span></text:p>
          </table:table-cell>
        </table:table-row>
        <table:table-row table:style-name="表格1.1">
          <table:table-cell table:style-name="表格1.A7" office:value-type="string">
            <text:p text:style-name="P291"><text:span text:style-name="T3">健康、醫療與照顧</text:span></text:p>
          </table:table-cell>
          <table:table-cell table:style-name="表格1.B7" office:value-type="string">
            <text:p text:style-name="P287"><text:span text:style-name="T4">62</text:span></text:p>
          </table:table-cell>
          <table:table-cell table:style-name="表格1.C7" office:value-type="string">
            <text:p text:style-name="P287"><text:span text:style-name="T3">40</text:span></text:p>
          </table:table-cell>
        </table:table-row>
        <table:table-row table:style-name="表格1.1">
          <table:table-cell table:style-name="表格1.A8" office:value-type="string">
            <text:p text:style-name="P291"><text:span text:style-name="T3">環境、能源與科技</text:span></text:p>
          </table:table-cell>
          <table:table-cell table:style-name="表格1.B7" office:value-type="string">
            <text:p text:style-name="P287"><text:span text:style-name="T4">25</text:span></text:p>
          </table:table-cell>
          <table:table-cell table:style-name="表格1.C8" office:value-type="string">
            <text:p text:style-name="P287"><text:span text:style-name="T3">23</text:span></text:p>
          </table:table-cell>
        </table:table-row>
        <table:table-row table:style-name="表格1.1">
          <table:table-cell table:style-name="表格1.A9" office:value-type="string">
            <text:p text:style-name="P287"><text:span text:style-name="T3">總計</text:span></text:p>
          </table:table-cell>
          <table:table-cell table:style-name="表格1.B2" office:value-type="string">
            <text:p text:style-name="P287"><text:span text:style-name="T4">255</text:span></text:p>
          </table:table-cell>
          <table:table-cell table:style-name="表格1.C9" office:value-type="string">
            <text:p text:style-name="P287"><text:span text:style-name="T3">221</text:span></text:p>
          </table:table-cell>
        </table:table-row>
      </table:table>
      <text:list xml:id="list163919561666345" text:continue-numbering="true" text:style-name="WWNum1">
        <text:list-item>
          <text:h text:style-name="P81" text:outline-level="1"><text:bookmark-start text:name="_Toc466468380"/><text:span text:style-name="T3">各篇修正說明</text:span><text:bookmark-end text:name="_Toc466468380"/></text:h>
        </text:list-item>
      </text:list>
      <text:list xml:id="list9088848308571365906" text:style-name="WWNum100">
        <text:list-item>
          <text:p text:style-name="P337"><text:span text:style-name="T7">修正條文與現行條文不同部分，於修正條文欄劃底線。</text:span></text:p>
        </text:list-item>
        <text:list-item>
          <text:p text:style-name="P337"><text:span text:style-name="T7">現行條文於修正時部分刪除者，於現行條文欄劃底線。</text:span></text:p>
        </text:list-item>
        <text:list-item>
          <text:p text:style-name="P337"><text:span text:style-name="T7">整條新增或刪除者於修正條文欄或現行條文欄中劃線，並於修正說明欄註明。</text:span></text:p>
        </text:list-item>
        <text:list-item>
          <text:p text:style-name="P337"><text:span text:style-name="T7">雙底線標註項目為蔡總統2016年</text:span><text:span text:style-name="T204">競選政見有關性別平等議題。</text:span></text:p>
        </text:list-item>
        <text:list-item>
          <text:p text:style-name="P337"><text:span text:style-name="T204">斜體字標註項目為多元性別議題。</text:span></text:p>
        </text:list-item>
        <text:list-item>
          <text:p text:style-name="P337"><text:span text:style-name="T204">反黃底紅色字體為現任性平委員建議修正部分。</text:span></text:p>
        </text:list-item>
        <text:list-item>
          <text:p text:style-name="P337"><text:span text:style-name="T7">修正欄位之權責機關排序規則，如與該項具體行動措施高度相關則排序在前，餘以公文順序排序。</text:span></text:p>
        </text:list-item>
        <text:list-item>
          <text:p text:style-name="P337"><text:span text:style-name="T7">各篇具體行動措施反灰底項目為未來重要管考項目。</text:span></text:p>
        </text:list-item>
        <text:list-item>
          <text:p text:style-name="P337"><text:span text:style-name="T7">各篇簡介統計引用之註釋為修正參考，於定稿時將刪除。</text:span></text:p>
        </text:list-item>
      </text:list>
      <text:p text:style-name="P233"/>
      <text:h text:style-name="P224" text:outline-level="2"><text:bookmark-start text:name="_Toc466468381"/><text:span text:style-name="T7">總論</text:span><text:span text:style-name="T4">-邁向共治、共享、共贏的永續社會</text:span><text:bookmark-end text:name="_Toc466468381"/></text:h>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87"><text:span text:style-name="T44">修正版</text:span></text:p>
            </table:table-cell>
            <table:table-cell table:style-name="表格2.A1" office:value-type="string">
              <text:p text:style-name="P287"><text:span text:style-name="T44">原版</text:span></text:p>
            </table:table-cell>
            <table:table-cell table:style-name="表格2.A1" office:value-type="string">
              <text:p text:style-name="P287"><text:span text:style-name="T44">修正說明</text:span></text:p>
            </table:table-cell>
          </table:table-row>
        </table:table-header-rows>
        <table:table-row table:style-name="表格2.1">
          <table:table-cell table:style-name="表格2.A2" office:value-type="string">
            <text:h text:style-name="Heading_20_4" text:outline-level="4"><text:span text:style-name="T50">國際接軌 全球同步</text:span></text:h>
          </table:table-cell>
          <table:table-cell table:style-name="表格2.B2" office:value-type="string">
            <text:p text:style-name="Standard"><text:span text:style-name="T44">國際接軌 全球同步</text:span></text:p>
          </table:table-cell>
          <table:table-cell table:style-name="表格2.C2" office:value-type="string">
            <text:p text:style-name="P245"/>
          </table:table-cell>
        </table:table-row>
        <table:table-row table:style-name="表格2.1">
          <table:table-cell table:style-name="表格2.A3" office:value-type="string">
            <text:p text:style-name="P338"><text:span text:style-name="T51">過去半個多世紀以來，為保障全球</text:span><text:span text:style-name="T67">女性</text:span><text:span text:style-name="T51">基本權利、爭取</text:span><text:span text:style-name="T67">女性</text:span><text:span text:style-name="T51">參與發展機會、促進世界和平、達成性別平等目標，聯合國先後召開四次重要的世界婦女大會，以及一次特別會議。從歷次會議所討論的議題、所達成的共識</text:span><text:span text:style-name="T220">，</text:span><text:span text:style-name="T51">以及後續所提出的行動方案中，不難發現</text:span><text:span text:style-name="T67">女權</text:span><text:span text:style-name="T51">的思潮隨著時代在變化，</text:span><text:span text:style-name="T67">女性</text:span><text:span text:style-name="T51">議題的範圍也隨著發展的腳步在擴充，</text:span><text:span text:style-name="T67">女</text:span><text:span text:style-name="T51">權運動的策略更隨著性別平等的進程不斷調整。</text:span></text:p>
            <text:p text:style-name="P342"><text:span text:style-name="T51">1975年所舉行的第一次世界婦女大會，主要目的在透過全球對話的展開，喚醒各國政府與人民對性別歧視持續的關注。會上通過「墨西哥宣言」，除肯定</text:span><text:span text:style-name="T67">女性</text:span><text:span text:style-name="T51">在發展與和平上的貢獻外，也重申</text:span><text:span text:style-name="T67">女性</text:span><text:span text:style-name="T51">所追求的平等地位，指的是人的尊嚴、價值的平等，以及男女權利、機會和責任的平等。同時訂定1976年至1985年為「婦女十年」，要求各國在此期間修訂法律，保障兩性能擁有相同的權利與資源。此外，為完成婦女十年的目標，大會亦通過「世界行動計畫」，將保障</text:span><text:span text:style-name="T67">女性</text:span><text:span text:style-name="T51">獲取公平權利與資源的重點放在受教權、就業權、醫療照顧、居住、營養以及家庭計畫等方面。此次會議有兩大觀念性的突破，一是揚棄女性天生為弱者的觀念，認為女性應與男性享有等同的權利與資源；另一則是女性的各項發展必須透過自身的積極參與方能達成。</text:span></text:p>
            <text:p text:style-name="P342"><text:span text:style-name="T51">1979年底聯合國大會通過了「消除對婦女一切形式歧視公約」（Convention on the Elimination of All Forms of Discrimination against Women，簡稱CEDAW），此公約具有相當約束力，簽署國有義務每四年必須提出一次國家報告，來說明執行公約內容的進度及遇到的困難；此外</text:span><text:span text:style-name="T220">，</text:span><text:span text:style-name="T51">公約的議定書中更允許受到性別歧視的</text:span><text:span text:style-name="T67">女性</text:span><text:span text:style-name="T51">可以提交申訴書給國際公約組織。自此，</text:span><text:span text:style-name="T67">女權</text:span><text:span text:style-name="T51">就擁有相同於其他人權的個人申訴程序。為了建立該公約在國際</text:span><text:span text:style-name="T67">女性</text:span><text:span text:style-name="T51">社群中的共識，遂於1980年再度召開第二次世界婦女大會。在此次會議的討論中，與會者體認到</text:span><text:span text:style-name="T67">女性</text:span><text:span text:style-name="T51">本身事實上未具足夠能力去實踐法律所賦予的權利，因此重新思考「單純保障</text:span><text:span text:style-name="T67">女性</text:span><text:span text:style-name="T51">權利」和「促進</text:span><text:span text:style-name="T67">女性</text:span><text:span text:style-name="T51">行使權利」二者間的差異，提出了阻礙</text:span><text:span text:style-name="T67">女性</text:span><text:span text:style-name="T51">行使權利的主要障礙包括：缺乏男性的</text:span><text:span text:style-name="T230">支持與</text:span><text:span text:style-name="T51">參與、女性政治參與意願低、女性不具決策權與經濟自主權、女性實際需求未被揭示、缺乏配套措施（如托育）來支持女性的各種活動參與等。為此</text:span><text:span text:style-name="T220">，</text:span><text:span text:style-name="T51">大會並通過「聯合國婦女十年後半期行動綱領」，強調以就業、保健與教育作為</text:span><text:span text:style-name="T67">女性</text:span><text:span text:style-name="T51">發展的重點。</text:span></text:p>
            <text:p text:style-name="P342"><text:span text:style-name="T51">1985年所召開的第三次世界婦女大會，適逢「婦女十年」期程結束的關鍵時刻，於是藉著CEDAW這項工具，回顧並評價「婦女十年」的成效為大會揭開了序幕。根據聯合國的報告指出，過去十年的目標雖在提升</text:span><text:span text:style-name="T67">女性</text:span><text:span text:style-name="T51">地位，但結果卻只有少數</text:span><text:span text:style-name="T67">女性</text:span><text:span text:style-name="T51">因此受益，尤其發展中國家的</text:span><text:span text:style-name="T67">女性</text:span><text:span text:style-name="T51">仍嚴重處於邊緣位置。會上於是提出了「奈洛比前瞻性策略行動方案」（Nairobi Forward-Looking Strategies，簡稱NFLS），對未來</text:span><text:span text:style-name="T67">女性</text:span><text:span text:style-name="T51">運動的藍圖規劃出新方向，將解決問題的策略從改善個人條件導向，調整為改變整體結構導向，也讓</text:span><text:span text:style-name="T67">女性</text:span><text:span text:style-name="T51">議題成為人類發展的重要議題。換言之，有關</text:span><text:span text:style-name="T67">女性</text:span><text:span text:style-name="T51">權益問題不僅要在傳統的家庭、就業、健康、教育、社會服務領域中被關心，甚至在工業、科學、通訊及環境各種領域中都要被討論。同時也開始發展「性別統計與分析」與「性別預算」等基礎工作。此外，聯合國大會也督促所屬組織成立各種</text:span><text:span text:style-name="T67">女性</text:span><text:span text:style-name="T51">相關的工作小組，使</text:span><text:span text:style-name="T67">女性</text:span><text:span text:style-name="T51">議題真正落實在個別組織的行動方案中。</text:span></text:p>
            <text:p text:style-name="P342"><text:span text:style-name="T51">這些接續不斷的努力，雖使全球</text:span><text:span text:style-name="T67">女性</text:span><text:span text:style-name="T51">在各方面的條件及擁有的資源上都有相當程度的提升，但各國仍普遍存在著性別不平等最基本的結構性問題，那就是世界上絕大部分影響人民生活的決策還是由男性所主導，幾乎完全缺乏女性觀點及女性經驗。因此，如何增進女性參與決策的能力與機會，並讓各項重要決策過程中能多一些以女性價值為主體的政策輸出，就成為1995年第四次世界婦女大會的核心思維。第四次世界婦女大會的貢獻，在於它成就了一個全新的全球性承諾，也就是「北京宣言暨行動綱領」（Beijing Declaration &amp; Platform for Action，簡稱BPfA）。與會者企圖運用性別主流化策略，將</text:span><text:span text:style-name="T67">女性</text:span><text:span text:style-name="T51">的觀點、議題與權利融合在社會各面向、各層級以及各領域中。這樣的轉變也代表了對</text:span><text:span text:style-name="T67">女性</text:span><text:span text:style-name="T51">權益的再認識，不但肯定</text:span><text:span text:style-name="T67">女性</text:span><text:span text:style-name="T51">議題是人權議題，也宣示了性別主流化工作的推動是跨世紀全球的重要課題。值得一提的是，對於設置中央與地方一個可運作的性別平等機制，也被列為綱領中12項重要領域之一。除此之外，此次大會還展現了一個前所未有的參與式民主典範。從世界各地齊聚了有史以來最多的非政府組織代表，她（他）們不但實際參與了行動綱領的討論與制定，並成為各國政府往後在實踐政治承諾時的有力監督者。</text:span></text:p>
            <text:p text:style-name="P342"><text:span text:style-name="T51">事實上，在此同時聯合國對於「發展」的詮釋，也有許多的省思。從聯合國開發總署（UNDP）歷年所發展出用以測量國家發展程度的指標觀之，1990年之前「國內生產毛額」（GDP）</text:span><text:span text:style-name="T51"><text:note text:id="ftn1" text:note-class="footnote"><text:note-citation>1</text:note-citation><text:note-body><text:p text:style-name="P1"><text:span text:style-name="footnote_20_reference"/> GDP全文：Gross Domestic Product</text:p></text:note-body></text:note></text:span><text:span text:style-name="T51">是唯一的指標；之後提出「人類發展指數」（HDI）</text:span><text:span text:style-name="T51"><text:note text:id="ftn2" text:note-class="footnote"><text:note-citation>2</text:note-citation><text:note-body><text:p text:style-name="P2"><text:span text:style-name="footnote_20_reference"/> HDI全文：Human Development Index</text:p></text:note-body></text:note></text:span><text:span text:style-name="T51">，將人類壽命與受教育程度等攸關生活品質的指標項目列入，使GDP不再是唯一指標；此外也建構了「性別發展指數」（GDI）</text:span><text:span text:style-name="T51"><text:note text:id="ftn3" text:note-class="footnote"><text:note-citation>3</text:note-citation><text:note-body><text:p text:style-name="P3"><text:span text:style-name="footnote_20_reference"/> GDI 全文：Gender Development Index</text:p></text:note-body></text:note></text:span><text:span text:style-name="T51">、「性別權力測度」（GEM）</text:span><text:span text:style-name="T51"><text:note text:id="ftn4" text:note-class="footnote"><text:note-citation>4</text:note-citation><text:note-body><text:p text:style-name="P4"><text:span text:style-name="footnote_20_reference"/> GEM全文：Gender Empowerment Measure</text:p></text:note-body></text:note></text:span><text:span text:style-name="T51">與「性別不平等指數」（GII）</text:span><text:span text:style-name="T51"><text:note text:id="ftn5" text:note-class="footnote"><text:note-citation>5</text:note-citation><text:note-body><text:p text:style-name="P5"><text:span text:style-name="footnote_20_reference"/> GII全文：Gender Inequality Index</text:p></text:note-body></text:note></text:span><text:span text:style-name="T51">，使發展結果帶給不同性別間的效果得以展現。2000年之後更提出以人本取向與環境關懷的「千禧年發展目標」（MDGs）</text:span><text:span text:style-name="T51"><text:note text:id="ftn6" text:note-class="footnote"><text:note-citation>6</text:note-citation><text:note-body><text:p text:style-name="P6"><text:span text:style-name="footnote_20_reference"/> MDGs全文：Millennium Development Goals</text:p></text:note-body></text:note></text:span><text:span text:style-name="T51">，做為世界各國往後15年的發展方針，而其中有六大目標更是與</text:span><text:span text:style-name="T67">女性</text:span><text:span text:style-name="T51">發展息息相關，或直接揭示性別平等為發展要項。</text:span></text:p>
            <text:p text:style-name="P342"><text:span text:style-name="T230">目前已</text:span><text:span text:style-name="T67">進入後2015年（post-2015）階段，考量MDGs期程已結束，聯合國193個國家於2015年9月接受2016-2030發展議程，並提出17項永續發展目標（SDGs）</text:span><text:span text:style-name="T67"><text:note text:id="ftn7" text:note-class="footnote"><text:note-citation>7</text:note-citation><text:note-body><text:p text:style-name="P7"><text:span text:style-name="footnote_20_reference"/> SDGs全文：Sustainable Development Goals.</text:p></text:note-body></text:note></text:span><text:span text:style-name="T67">作為未來施政參考，其中目標5為實現性別平等，增強所有婦女和女童的權能</text:span><text:span text:style-name="T67"><text:note text:id="ftn8" text:note-class="footnote"><text:note-citation>8</text:note-citation><text:note-body><text:p text:style-name="P8"><text:span text:style-name="footnote_20_reference"/> 此為聯合國官方簡體中文翻譯，英文原文為SDG 5：Achieve gender equality and empower all women and girls. 網址：http://www.un.org/ga/search/view_doc.asp?symbol=A/69/L.85&amp;referer=http://www.un.org/sustainabledevelopment/&amp;Lang=C</text:p></text:note-body></text:note></text:span><text:span text:style-name="T67">，</text:span><text:span text:style-name="T230">其他目標亦須融入性別觀點。</text:span><text:span text:style-name="T51">回顧這段歷史進程，無論從婦運的軌跡，或從對發展內涵的詮釋來看，在在顯示出兩項無可逆轉的事實：一是人類的未來已不再由單一性別來主導，而將會是一個性別平等參與共治共決的社會；另一則是經濟發展的果實必須為全人類所共享，而社會發展的目標是在維持一個萬物共生的永續環境。整體而言，這是一個從立法保障</text:span><text:span text:style-name="T67">女性</text:span><text:span text:style-name="T51">權利，到促使女性有效行使權利的過程；也是一個從聚焦於</text:span><text:span text:style-name="T67">女性</text:span><text:span text:style-name="T51">議題到聚焦於性別議題的過程；亦是一個性別議題從邊陲到主流的過程；更是一個從鼓勵女性參與，到追求典範轉移的過程。</text:span></text:p>
          </table:table-cell>
          <table:table-cell table:style-name="表格2.B3" office:value-type="string">
            <text:p text:style-name="P338"><text:span text:style-name="T51">過去半個多世紀以來，為保障全球</text:span><text:span text:style-name="T67">婦女</text:span><text:span text:style-name="T51">基本權利、爭取</text:span><text:span text:style-name="T67">婦女</text:span><text:span text:style-name="T51">參與發展機會、促進世界和平、達成性別平等目標，聯合國先後召開四次重要的世界婦女大會，以及一次特別會議。從歷次會議所討論的議題、所達成的共識、以及後續所提出的行動方案中，不難發現</text:span><text:span text:style-name="T67">婦女人權</text:span><text:span text:style-name="T51">的思潮隨著時代在變化，</text:span><text:span text:style-name="T67">婦女</text:span><text:span text:style-name="T51">議題的範圍也隨著發展的腳步在擴充，</text:span><text:span text:style-name="T67">婦</text:span><text:span text:style-name="T51">權運動的策略更隨著性別平等的進程不斷調整。</text:span></text:p>
            <text:p text:style-name="P342"><text:span text:style-name="T51">1975年所舉行的第一次世界婦女大會，主要目的在透過全球對話的展開，喚醒各國政府與人民對性別歧視持續的關注。會上通過「墨西哥宣言」，除肯定</text:span><text:span text:style-name="T67">婦女</text:span><text:span text:style-name="T51">在發展與和平上的貢獻外，也重申</text:span><text:span text:style-name="T67">婦女</text:span><text:span text:style-name="T51">所追求的平等地位，指的是人的尊嚴、價值的平等，以及男女權利、機會和責任的平等。同時訂定1976年至1985年為「婦女十年」，要求各國在此期間修訂法律，保障兩性能擁有相同的權利與資源。此外，為完成婦女十年的目標，大會亦通過「世界行動計畫」，將保障</text:span><text:span text:style-name="T67">婦女</text:span><text:span text:style-name="T51">獲取公平權利與資源的重點放在受教權、就業權、醫療照顧、居住、營養以及家庭計畫等方面。此次會議有兩大觀念性的突破，一是揚棄女性天生為弱者的觀念，認為女性應與男性享有等同的權利與資源；另一則是女性的各項發展必須透過自身的積極參與方能達成。</text:span></text:p>
            <text:p text:style-name="P342"><text:span text:style-name="T51">1979年底聯合國大會通過了「消除對婦女一切形式歧視公約」（Convention on the Elimination of All Forms of Discrimination against Women，簡稱CEDAW），此公約具有相當約束力，簽署國有義務每四年必須提出一次國家報告，來說明執行公約內容的進度及遇到的困難；此外公約的議定書中，更允許受到性別歧視的</text:span><text:span text:style-name="T67">婦女</text:span><text:span text:style-name="T51">可以提交申訴書給國際公約組織。自此，</text:span><text:span text:style-name="T67">婦女人權</text:span><text:span text:style-name="T51">就擁有相同於其他人權的個人申訴程序。為了建立該公約在國際</text:span><text:span text:style-name="T67">婦女</text:span><text:span text:style-name="T51">社群中的共識，遂於1980年再度召開第二次世界婦女大會。在此次會議的討論中，與會者體認到</text:span><text:span text:style-name="T67">婦女</text:span><text:span text:style-name="T51">本身事實上未具足夠能力去實踐法律所賦予的權利，因此重新思考「單純保障</text:span><text:span text:style-name="T67">婦女</text:span><text:span text:style-name="T51">權利」和「促進</text:span><text:span text:style-name="T67">婦女</text:span><text:span text:style-name="T51">行使權利」二者間的差異，提出了阻礙</text:span><text:span text:style-name="T67">婦女</text:span><text:span text:style-name="T51">行使權利的主要障礙包括：缺乏男性的參與、女性政治參與意願低、女性不具決策權與經濟自主權、女性實際需求未被揭示、缺乏配套措施（如托育）來支持女性的各種活動參與等。為此大會並通過「聯合國婦女十年後半期行動綱領」，強調以就業、保健與教育作為</text:span><text:span text:style-name="T67">婦女</text:span><text:span text:style-name="T51">發展的重點。</text:span></text:p>
            <text:p text:style-name="P342"><text:span text:style-name="T51">1985年所召開的第三次世界婦女大會，適逢「婦女十年」期程結束的關鍵時刻，於是藉著CEDAW這項工具，回顧並評價「婦女十年」的成效為大會揭開了序幕。根據聯合國的報告指出，過去十年的目標雖在提升</text:span><text:span text:style-name="T67">婦女</text:span><text:span text:style-name="T51">地位，但結果卻只有少數</text:span><text:span text:style-name="T67">婦女</text:span><text:span text:style-name="T51">因此受益，尤其發展中國家的</text:span><text:span text:style-name="T67">婦女</text:span><text:span text:style-name="T51">仍嚴重處於邊緣位置。會上於是提出了「奈洛比前瞻性策略行動方案」（Nairobi Forward-Looking Strategies，簡稱NFLS），對未來</text:span><text:span text:style-name="T67">婦女</text:span><text:span text:style-name="T51">運動的藍圖規劃出新方向，將解決問題的策略從改善個人條件導向，調整為改變整體結構導向，也讓</text:span><text:span text:style-name="T67">婦女</text:span><text:span text:style-name="T51">議題成為人類發展的重要議題。換言之，有關</text:span><text:span text:style-name="T67">婦女</text:span><text:span text:style-name="T51">權益問題不僅要在傳統的家庭、就業、健康、教育、社會服務領域中被關心，甚至在工業、科學、通訊及環境各種領域中都要被討論。同時也開始發展「性別統計與分析」與「性別預算」等基礎工作。此外，聯合國大會也督促所屬組織成立各種</text:span><text:span text:style-name="T67">婦女</text:span><text:span text:style-name="T51">相關的工作小組，使</text:span><text:span text:style-name="T67">婦女</text:span><text:span text:style-name="T51">議題真正落實在個別組織的行動方案中。</text:span></text:p>
            <text:p text:style-name="P342"><text:span text:style-name="T51">這些接續不斷的努力，雖使全球</text:span><text:span text:style-name="T67">婦女</text:span><text:span text:style-name="T51">在各方面的條件及擁有的資源上都有相當程度的提升，但各國仍普遍存在著性別不平等最基本的結構性問題，那就是世界上絕大部分影響人民生活的決策還是由男性所主導，幾乎完全缺乏女性觀點及女性經驗。因此，如何增進女性參與決策的能力與機會，並讓各項重要決策過程中能多一些以女性價值為主體的政策輸出，就成為1995年第四次世界婦女大會的核心思維。第四次世界婦女大會的貢獻，在於它成就了一個全新的全球性承諾，也就是「北京宣言暨行動綱領」（Beijing Declaration &amp; Platform for Action，簡稱BPfA）。與會者企圖運用性別主流化策略，將</text:span><text:span text:style-name="T67">婦女</text:span><text:span text:style-name="T51">的觀點、議題與權利融合在社會各面向、各層級以及各領域中。這樣的轉變也代表了對</text:span><text:span text:style-name="T67">婦女</text:span><text:span text:style-name="T51">權益的再認識，不但肯定</text:span><text:span text:style-name="T67">婦女</text:span><text:span text:style-name="T51">議題是人權議題，也宣示了性別主流化工作的推動是跨世紀全球的重要課題。值得一提的是，對於設置中央與地方一個可運作的性別平等機制，也被列為綱領中12項重要領域之一。除此之外，此次大會還展現了一個前所未有的參與式民主典範。從世界各地齊聚了有史以來最多的非政府組織代表，她（他）們不但實際參與了行動綱領的討論與制定，並成為各國政府往後在實踐政治承諾時的有力監督者。</text:span></text:p>
            <text:p text:style-name="P351"><text:span text:style-name="T51">事實上，在此同時聯合國對於「發展」的詮釋，也有許多的省思。從聯合國開發總署（UNDP）歷年所發展出用以測量國家發展程度的指標觀之，1990年之前「國內生產毛額」（GDP）</text:span><text:span text:style-name="T51"><text:note text:id="ftn9" text:note-class="footnote"><text:note-citation>9</text:note-citation><text:note-body><text:p text:style-name="P9"><text:span text:style-name="footnote_20_reference"/> GDP全文：Gross Domestic Product</text:p></text:note-body></text:note></text:span><text:span text:style-name="T51">是唯一的指標；之後提出「人類發展指數」（HDI）</text:span><text:span text:style-name="T51"><text:note text:id="ftn10" text:note-class="footnote"><text:note-citation>10</text:note-citation><text:note-body><text:p text:style-name="P10"><text:span text:style-name="footnote_20_reference"/> HDI全文：Human Development Index</text:p></text:note-body></text:note></text:span><text:span text:style-name="T51">，將人類壽命與受教育程度等攸關生活品質的指標項目列入，使GDP不再是唯一指標；此外也建構了「性別發展指數」（GDI）</text:span><text:span text:style-name="T51"><text:note text:id="ftn11" text:note-class="footnote"><text:note-citation>11</text:note-citation><text:note-body><text:p text:style-name="P11"><text:span text:style-name="footnote_20_reference"/> GDI 全文：Gender Development Index</text:p></text:note-body></text:note></text:span><text:span text:style-name="T51">、「性別權力測度」（GEM）</text:span><text:span text:style-name="T51"><text:note text:id="ftn12" text:note-class="footnote"><text:note-citation>12</text:note-citation><text:note-body><text:p text:style-name="P12"><text:span text:style-name="footnote_20_reference"/> GEM全文：Gender Empowerment Measure</text:p></text:note-body></text:note></text:span><text:span text:style-name="T51">與「性別不平等指數」（GII）</text:span><text:span text:style-name="T51"><text:note text:id="ftn13" text:note-class="footnote"><text:note-citation>13</text:note-citation><text:note-body><text:p text:style-name="P13"><text:span text:style-name="footnote_20_reference"/> GII全文：Gender Inequality Index</text:p></text:note-body></text:note></text:span><text:span text:style-name="T51">，使發展結果帶給不同性別間的效果得以展現。2000年之後更提出以人本取向與環境關懷的「千禧年發展目標」（MDGs）</text:span><text:span text:style-name="T51"><text:note text:id="ftn14" text:note-class="footnote"><text:note-citation>14</text:note-citation><text:note-body><text:p text:style-name="P14"><text:span text:style-name="footnote_20_reference"/> MDGs全文：Millennium Development Goals</text:p></text:note-body></text:note></text:span><text:span text:style-name="T51">，做為世界各國往後15年的發展方針，而其中有六大目標更是與</text:span><text:span text:style-name="T67">婦女</text:span><text:span text:style-name="T51">發展息息相關，或直接揭示性別平等為發展要項。回顧這段歷史進程，無論從婦運的軌跡，或從對發展內涵的詮釋來看，在在顯示出兩項無可逆轉的事實：一是人類的未來已不再由單一性別來主導，而將會是一個性別平等參與共治共決的社會；另一則是經濟發展的果實必須為全人類所共享，而社會發展的目標是在維持一個萬物共生的永續環境。整體而言，這是一個從立法保障</text:span><text:span text:style-name="T67">婦女</text:span><text:span text:style-name="T51">權利，到促使女性有效行使權利的過程；也是一個從聚焦於</text:span><text:span text:style-name="T67">婦女</text:span><text:span text:style-name="T51">議題到聚焦於性別議題的過程；亦是一個性別議題從邊陲到主流的過程；更是一個從鼓勵女性參與，到追求典範轉移的過程。</text:span></text:p>
          </table:table-cell>
          <table:table-cell table:style-name="表格2.C3" office:value-type="string">
            <text:p text:style-name="P363"><text:span text:style-name="T51">1.在字源學上，因「婦」象形為女人手持掃帚，而手持掃帚做家務為已婚女子的日常工作，故本意原指已婚女子。為避免意思侷限於婦女（已婚女性），修正版將多數「婦女」修正為「女性」。另特定歷史與脈絡使用「婦女」則不修正，如世界婦女大會、婦女十年、婦女政策綱領及消除對婦女一切形式歧視公約等。婦女團體、婦團、婦運或婦權則以前後文脈絡酌修或不修正。</text:span></text:p>
            <text:p text:style-name="P363"><text:span text:style-name="T51">2.新增後2015年永續發展目標(SDGs)階段。</text:span></text:p>
          </table:table-cell>
        </table:table-row>
        <table:table-row table:style-name="表格2.1">
          <table:table-cell table:style-name="表格2.A4" office:value-type="string">
            <text:h text:style-name="Heading_20_4" text:outline-level="4"><text:span text:style-name="T50">臺灣經驗 迎頭趕上</text:span></text:h>
          </table:table-cell>
          <table:table-cell table:style-name="表格2.B4" office:value-type="string">
            <text:p text:style-name="Standard"><text:span text:style-name="T44">臺灣經驗 迎頭趕上</text:span></text:p>
          </table:table-cell>
          <table:table-cell table:style-name="表格2.C4" office:value-type="string">
            <text:p text:style-name="P245"/>
          </table:table-cell>
        </table:table-row>
        <table:table-row table:style-name="表格2.1">
          <table:table-cell table:style-name="表格2.A5" office:value-type="string">
            <text:p text:style-name="P351"><text:span text:style-name="T51">至於我國</text:span><text:span text:style-name="T67">女性</text:span><text:span text:style-name="T51">權益的發展歷程，早年由於受到國內外政治社會環境因素的影響，婦運的動能幾乎全部來自民間的少數婦團，多數婦女團體都著重於傳統救濟或支援性質的服務提供。解嚴後至1990年代初期，婦運的街頭抗爭與立法遊說同時進行，在社會倡議之外，雖然開始出現修法成果，但是尚難深入政府體制、撼動社會既有的性別關係。1990年代中期之後，隨著解嚴及民主體制的成長與發展，民間婦女團體與政府的關係，也在批判對抗之外，出現參與治理的夥伴關係，開始產生對政策的影響力，修法與制訂新法的成果也持續累積。1997年行政院婦女權益促進委員會（</text:span><text:span text:style-name="T67">現為行政院性別平等會</text:span><text:span text:style-name="T51">，以下簡稱</text:span><text:span text:style-name="T67">前</text:span><text:span text:style-name="T51">行政院婦權會）成立後，民間婦女團體逐漸以</text:span><text:span text:style-name="T67">前</text:span><text:span text:style-name="T51">行政院婦權會做為參與式民主的平臺，開始嘗試運作這項新夥伴關係。2003年透過「國際婦女論壇－性別主流化之臺灣願景」會議的舉辦，此一民主平臺發揮了進一步的功能，不但將國際間新興</text:span><text:span text:style-name="T67">女性</text:span><text:span text:style-name="T51">議題置入國內相關議程，也更積極的將聯合國性別主流化的各項作為，實踐於政府體制中。政府部門對於性別主流化的推動，不但加速了臺灣</text:span><text:span text:style-name="T67">女性</text:span><text:span text:style-name="T51">權益的進展，擴充了</text:span><text:span text:style-name="T67">女性</text:span><text:span text:style-name="T51">議題的範圍，也提升了婦運對政府體制及臺灣社會的影響力</text:span><text:span text:style-name="T220">，</text:span><text:span text:style-name="T51">更使我國在前述各項國際評比的分數和排名均有相當不錯的表現。這些努力的過程與具體的成果可從下列三個面向來說明：</text:span></text:p>
          </table:table-cell>
          <table:table-cell table:style-name="表格2.B5" office:value-type="string">
            <text:p text:style-name="P351"><text:span text:style-name="T51">至於我國</text:span><text:span text:style-name="T67">婦女</text:span><text:span text:style-name="T51">權益的發展歷程，早年由於受到國內外政治社會環境因素的影響，婦運的動能幾乎全部來自民間的少數婦團，多數婦女團體都著重於傳統救濟或支援性質的服務提供。解嚴後至1990年代初期，婦運的街頭抗爭與立法遊說同時進行，在社會倡議之外，雖然開始出現修法成果，但是尚難深入政府體制、撼動社會既有的性別關係。1990年代中期之後，隨著解嚴及民主體制的成長與發展，民間婦女團體與政府的關係，也在批判對抗之外，出現參與治理的夥伴關係，開始產生對政策的影響力，修法與制訂新法的成果也持續累積。1997年行政院婦女權益促進委員會（</text:span><text:span text:style-name="T67">以下簡稱行政院婦權會</text:span><text:span text:style-name="T51">）成立後，民間婦女團體逐漸以行政院婦權會做為參與式民主的平臺，開始嘗試運作這項新夥伴關係。2003年透過「國際婦女論壇－性別主流化之臺灣願景」會議的舉辦，此一民主平臺發揮了進一步的功能，不但將國際間新興</text:span><text:span text:style-name="T67">婦女</text:span><text:span text:style-name="T51">議題置入國內相關議程，也更積極的將聯合國性別主流化的各項作為，實踐於政府體制中。政府部門對於性別主流化的推動，不但加速了臺灣</text:span><text:span text:style-name="T67">婦女</text:span><text:span text:style-name="T51">權益的進展，擴充了</text:span><text:span text:style-name="T67">婦女</text:span><text:span text:style-name="T51">議題的範圍，也提升了婦運對政府體制及臺灣社會的影響力。更使我國在前述各項國際評比的分數和排名均有相當不錯的表現。這些努力的過程與具體的成果可從下列三個面向來說明：</text:span></text:p>
          </table:table-cell>
          <table:table-cell table:style-name="表格2.C5" office:value-type="string">
            <text:p text:style-name="Standard"><text:span text:style-name="T51">行政院婦權會修正為「前」行政院婦權會。</text:span></text:p>
          </table:table-cell>
        </table:table-row>
        <table:table-row table:style-name="表格2.1">
          <table:table-cell table:style-name="表格2.A6" office:value-type="string">
            <text:h text:style-name="Heading_20_4" text:outline-level="4"><text:span text:style-name="T50">在法律制度規範方面</text:span></text:h>
          </table:table-cell>
          <table:table-cell table:style-name="表格2.B6" office:value-type="string">
            <text:p text:style-name="Standard"><text:span text:style-name="T44">在法律制度規範方面</text:span></text:p>
          </table:table-cell>
          <table:table-cell table:style-name="表格2.C6" office:value-type="string">
            <text:p text:style-name="P245"/>
          </table:table-cell>
        </table:table-row>
        <table:table-row table:style-name="表格2.1">
          <table:table-cell table:style-name="表格2.A7" office:value-type="string">
            <text:p text:style-name="P351"><text:span text:style-name="T51">我國與</text:span><text:span text:style-name="T67">女性</text:span><text:span text:style-name="T51">權益有關的法令規章，早在1947年制憲時便賦予女性參政權，也就是在憲法中明訂各級民意代表的選舉，需有婦女保障名額；解嚴後臺灣婦女團體力量的蓬勃發展，更深刻影響法律修正的趨向，包含1991年憲法增修條文第10條增訂保障婦女人格尊嚴、人身安全，並宣示消除性別歧視，促進兩性地位之實質平等；2005年修憲，將立法委員選制改為「單一選區兩票制」，並規範政黨的不分區當選名單中，婦女不得低於二分之一。</text:span><text:span text:style-name="T67">女性</text:span><text:span text:style-name="T51">參政比例的入憲，使女性在國會的影響力增加，女性席次比例由1998年之19.1%成長至</text:span><text:span text:style-name="T67">2016年的38.05%</text:span><text:span text:style-name="T51">。而「地方制度法」亦於1999年明定地方議會四分之一婦女保障名額，也使女性在地方的參政及當選率得以提高。</text:span></text:p>
            <text:p text:style-name="P352"/>
            <text:p text:style-name="P339"><text:span text:style-name="T51">除了</text:span><text:span text:style-name="T67">女性</text:span><text:span text:style-name="T51">參政權之外，1990年代之後所訂定十多項改善</text:span><text:span text:style-name="T67">女性</text:span><text:span text:style-name="T51">處境相關法案，使</text:span><text:span text:style-name="T67">女性</text:span><text:span text:style-name="T51">在人身安全、婚姻家庭、就業勞動、教育文化、福利脫貧、健康醫療等各領域獲得進一步保障。其中防暴三法（性騷擾防治法、性侵害犯罪防治法與家庭暴力防治法）確保</text:span><text:span text:style-name="T67">女性</text:span><text:span text:style-name="T51">在公私領域中的人身安全，性平二法（性別工作平等法與性別平等教育法）更明訂不同性別者在職場與教育體系中應享有的權利，</text:span><text:span text:style-name="T67">前述防暴三法及性平二法均持續與時俱進配合增修</text:span><text:span text:style-name="T51">。而民法親屬篇的多次修正，包括修正夫妻財產制的相關內容，確保已婚女性財產自主權，也彰顯對家庭主婦無酬勞動之經濟安全保障；修改子女姓氏的規定，則打破了傳統父系的思維。此外，考試院在2006年至2007年間，開始檢討國家考試性別限制的規定，目前除</text:span><text:span text:style-name="T67">涉及收容人戒護、管理等工作職務之</text:span><text:span text:style-name="T51">考試因工作內容的特殊性仍有性別比例限制外，其他國家考試項目已全面取消性別限制，也稱得上是對營造兩性公平機會邁進一大步。這些法律制度的變革，皆透過不同</text:span><text:span text:style-name="T230">關心性別議題的社團、女性團體</text:span><text:span text:style-name="T51">與專業工作者和政府部門的持續對話、協調、合作，才使法規得以更臻完備。</text:span></text:p>
            <text:p text:style-name="P340"/>
            <text:p text:style-name="P339"><text:span text:style-name="T51">這種公民社會與政府部門的良性互動也充分體現在CEDAW公約的推動歷程。為促使「女權即是人權」的概念成為社會共識與基本價值，透過政府部門與</text:span><text:span text:style-name="T67">女性</text:span><text:span text:style-name="T51">團體對立法部門的遊說倡議，終於在2007年促成通過CEDAW公約。而政府亦於2009年首度完成CEDAW國家報告，並展開公約條文國內法化的研擬。同年民間婦團也提出了「替代報告」。2011年立法院通過CEDAW施行法，使該公約成為我國保障、促進、發展</text:span><text:span text:style-name="T67">女性</text:span><text:span text:style-name="T51">平等權利的重要準則。</text:span><text:span text:style-name="T67">2014年亦完成第2次CEDAW國家報告，後續召開總結意見與建議初步回應會議。</text:span><text:span text:style-name="T51">由此可知，女性權益保障的實踐已然成為跨越不同政黨的共同理念，並為臺灣社會共享的基本價值。</text:span></text:p>
          </table:table-cell>
          <table:table-cell table:style-name="表格2.B7" office:value-type="string">
            <text:p text:style-name="P351"><text:span text:style-name="T51">我國與</text:span><text:span text:style-name="T67">婦女</text:span><text:span text:style-name="T51">權益有關的法令規章，早在1947年制憲時便賦予女性參政權，也就是在憲法中明訂各級民意代表的選舉，需有婦女保障名額；解嚴後臺灣婦女團體力量的蓬勃發展，更深刻影響法律修正的趨向，包含1991年憲法增修條文第10條增訂保障婦女人格尊嚴、人身安全，並宣示消除性別歧視，促進兩性地位之實質平等；2005年修憲，將立法委員選制改為「單一選區兩票制」，並規範政黨的不分區當選名單中，婦女不得低於二分之一。</text:span><text:span text:style-name="T67">婦女</text:span><text:span text:style-name="T51">參政比例的入憲，使女性在國會的影響力增加，女性席次比例由1998年之19.1%成長至</text:span><text:span text:style-name="T67">2008年的30%以上</text:span><text:span text:style-name="T51">。而「地方制度法」亦於1999年明定地方議會四分之一婦女保障名額，也使女性在地方的參政及當選率得以提高。</text:span></text:p>
            <text:p text:style-name="P352"/>
            <text:p text:style-name="P339"><text:span text:style-name="T51">除了</text:span><text:span text:style-name="T67">婦女</text:span><text:span text:style-name="T51">參政權之外，1990年代之後所訂定十多項改善</text:span><text:span text:style-name="T67">婦女</text:span><text:span text:style-name="T51">處境相關法案，使</text:span><text:span text:style-name="T67">婦女</text:span><text:span text:style-name="T51">在人身安全、婚姻家庭、就業勞動、教育文化、福利脫貧、健康醫療等各領域獲得進一步保障。其中防暴三法（性騷擾防治法、性侵害犯罪防治法與家庭暴力防治法）確保</text:span><text:span text:style-name="T67">婦女</text:span><text:span text:style-name="T51">在公私領域中的人身安全，性平二法（性別工作平等法與性別平等教育法）更明訂不同性別者在職場與教育體系中應享有的權利。而民法親屬篇的多次修正，包括修正夫妻財產制的相關內容，確保已婚女性財產自主權，也彰顯對家庭主婦無酬勞動之經濟安全保障；修改子女姓氏的規定，則打破了傳統父系的思維。此外，考試院在2006年至2007年間，開始檢討國家考試性別限制的規定，目前除</text:span><text:span text:style-name="T67">監所人員</text:span><text:span text:style-name="T51">考試因工作內容的特殊性仍有性別比例限制外，其他國家考試項目已全面取消性別限制，也稱得上是對營造兩性公平機會邁進一大步。這些法律制度的變革，皆透過不同</text:span><text:span text:style-name="T67">婦女</text:span><text:span text:style-name="T51">團體與專業工作者和政府部門的持續對話、協調、合作，才使法規得以更臻完備。</text:span></text:p>
            <text:p text:style-name="P340"/>
            <text:p text:style-name="P339"><text:span text:style-name="T51">這種公民社會與政府部門的良性互動也充分體現在CEDAW公約的推動歷程。為促使「女權即是人權」的概念成為社會共識與基本價值，透過政府部門與</text:span><text:span text:style-name="T67">婦女</text:span><text:span text:style-name="T51">團體對立法部門的遊說倡議，終於在2007年促成通過CEDAW公約。而政府亦於2009年首度完成CEDAW國家報告，並展開公約條文國內法化的研擬。同年民間婦團也提出了「替代報告」。2011年立法院通過CEDAW施行法，使該公約成為我國保障、促進、發展</text:span><text:span text:style-name="T67">婦女</text:span><text:span text:style-name="T51">平等權利的重要準則。由此可知，女性權益保障的實踐已然成為跨越不同政黨的共同理念，並為臺灣社會共享的基本價值。</text:span></text:p>
          </table:table-cell>
          <table:table-cell table:style-name="表格2.C7" office:value-type="string">
            <text:p text:style-name="P307"><text:span text:style-name="T51">一、國會女性比例更新至2016年的38.05%。</text:span></text:p>
            <text:p text:style-name="P307"><text:span text:style-name="T51">二、新增2014年完成CEDAW第2次國家報告。</text:span></text:p>
          </table:table-cell>
        </table:table-row>
        <table:table-row table:style-name="表格2.1">
          <table:table-cell table:style-name="表格2.A8" office:value-type="string">
            <text:h text:style-name="Heading_20_4" text:outline-level="4"><text:span text:style-name="T50">在政策決策機制方面</text:span></text:h>
          </table:table-cell>
          <table:table-cell table:style-name="表格2.B8" office:value-type="string">
            <text:p text:style-name="Standard"><text:span text:style-name="T44">在政策決策機制方面</text:span></text:p>
          </table:table-cell>
          <table:table-cell table:style-name="表格2.C8" office:value-type="string">
            <text:p text:style-name="P245"/>
          </table:table-cell>
        </table:table-row>
        <table:table-row table:style-name="表格2.1">
          <table:table-cell table:style-name="表格2.A9" office:value-type="string">
            <text:p text:style-name="P351"><text:span text:style-name="T51">行政院於1997年設置婦權會，1999年成立財團法人婦女權益促進發展基金會（以下簡稱婦權基金會），可說是民間參與政府決策機制推動</text:span><text:span text:style-name="T67">女性</text:span><text:span text:style-name="T51">權益及性別平等的開端，2006年底</text:span><text:span text:style-name="T67">前</text:span><text:span text:style-name="T51">行政院婦權會更進一步促成中央各部會設置性別平等專案小組，並推動性別主流化計畫。自此，我國攸關</text:span><text:span text:style-name="T67">女性</text:span><text:span text:style-name="T51">權益政策就由</text:span><text:span text:style-name="T67">前</text:span><text:span text:style-name="T51">行政院婦權會協調各部會加以推動，並由部會性平小組擔負</text:span><text:span text:style-name="T67">女性權益</text:span><text:span text:style-name="T51">與性平相關業務之諮詢、規劃、宣導及審議工作。此外，還透過婦權基金會成立政策溝通平臺，擴大民間意見的參與。在此同時，地方政府也陸續成立由首長擔任召集人的縣（市）婦權會，並循行政院婦權會兩性共治、政府民間合作的運作模式，推動地方上的</text:span><text:span text:style-name="T67">女性</text:span><text:span text:style-name="T51">權益工作。這些決策機制的設置有兩項重大意義：一是透過多數</text:span><text:span text:style-name="T230">關心性別議題的社團和女性團體</text:span><text:span text:style-name="T51">的參與，提高了決策過程的透明度，進而降低缺乏信任所產生的社會成本；另一則是藉著吸納許多</text:span><text:span text:style-name="T67">女性</text:span><text:span text:style-name="T51">參與體制內的決策制訂，而形塑出一種嶄新的</text:span><text:span text:style-name="T67">女性</text:span><text:span text:style-name="T51">參政模式。然而，不可諱言的是，上述這些機制均屬非專責性質，經常予人力猶未逮的遺憾。</text:span></text:p>
            <text:p text:style-name="P352"/>
            <text:p text:style-name="P351"><text:span text:style-name="T51">有鑑於此，政府與民間</text:span><text:span text:style-name="T67">女性</text:span><text:span text:style-name="T51">團體歷經13年的不斷對話，終於在2010年1月經立法院通過行政院組織法修正案，</text:span><text:span text:style-name="T67">於2011年1月1日</text:span><text:span text:style-name="T51">行政院院本部設置專責的「性別平等處」，以充實</text:span><text:span text:style-name="T67">性別平等會</text:span><text:span text:style-name="T51">及性別平等業務之運作功能，並維續現有任務編組性質的行政院</text:span><text:span text:style-name="T67">性別平等會</text:span><text:span text:style-name="T51">。期待</text:span><text:span text:style-name="T67">行政院性別平等會、</text:span><text:span text:style-name="T51">行政院性別平等處、婦權基金會能妥善合作，於任務相同處分工、功能相異處互補，再加上部會</text:span><text:span text:style-name="T67">性別平等專案小組</text:span><text:span text:style-name="T51">的配合，一個具本土特色的性別平等專責機制</text:span><text:span text:style-name="T67">即</text:span><text:span text:style-name="T51">建構完成。</text:span></text:p>
          </table:table-cell>
          <table:table-cell table:style-name="表格2.B9" office:value-type="string">
            <text:p text:style-name="P351"><text:span text:style-name="T51">行政院於1997年設置婦權會，1999年成立財團法人婦女權益促進發展基金會（以下簡稱婦權基金會），可說是民間參與政府決策機制推動</text:span><text:span text:style-name="T67">婦女</text:span><text:span text:style-name="T51">權益及性別平等的開端，2006年底行政院婦權會更進一步促成中央各部會設置性別平等專案小組，並推動性別主流化計畫。自此，我國攸關</text:span><text:span text:style-name="T67">婦女</text:span><text:span text:style-name="T51">權益政策就由行政院婦權會協調各部會加以推動，並由部會性平小組擔負</text:span><text:span text:style-name="T67">婦權</text:span><text:span text:style-name="T51">與性平相關業務之諮詢、規劃、宣導及審議工作。此外，還透過婦權基金會成立政策溝通平臺，擴大民間意見的參與。在此同時，地方政府也陸續成立由首長擔任召集人的縣（市）婦權會，並循行政院婦權會兩性共治、政府民間合作的運作模式，推動地方上的</text:span><text:span text:style-name="T67">婦女</text:span><text:span text:style-name="T51">權益工作。這些決策機制的設置有兩項重大意義：一是透過多數</text:span><text:span text:style-name="T67">婦女</text:span><text:span text:style-name="T51">的參與，提高了決策過程的透明度，進而降低缺乏信任所產生的社會成本；另一則是藉著吸納許多</text:span><text:span text:style-name="T67">婦女</text:span><text:span text:style-name="T51">參與體制內的決策制訂，而形塑出一種嶄新的</text:span><text:span text:style-name="T67">婦女</text:span><text:span text:style-name="T51">參政模式。然而，不可諱言的是，上述這些機制均屬非專責性質，經常予人力猶未逮的遺憾。</text:span></text:p>
            <text:p text:style-name="P352"/>
            <text:p text:style-name="P351"><text:span text:style-name="T51">有鑑於此，政府與民間</text:span><text:span text:style-name="T67">婦女</text:span><text:span text:style-name="T51">團體歷經13年的不斷對話，終於在2010年1月經立法院通過行政院組織法修正案，於行政院院本部設置專責的「性別平等處」，以充實</text:span><text:span text:style-name="T67">婦權會</text:span><text:span text:style-name="T51">及性別平等業務之運作功能，並維續現有任務編組性質的行政院</text:span><text:span text:style-name="T67">婦權會</text:span><text:span text:style-name="T51">。期待</text:span><text:span text:style-name="T67">未來組織改造完成後，行政院婦權會（未來為性別平等會）</text:span><text:span text:style-name="T51">、行政院性別平等處、婦權基金會能妥善合作，於任務相同處分工、功能相異處互補，再加上部會</text:span><text:span text:style-name="T67">性平小組</text:span><text:span text:style-name="T51">的配合，一個具本土特色的性別平等專責機制</text:span><text:span text:style-name="T67">將</text:span><text:span text:style-name="T51">建構完成。</text:span><text:span text:style-name="T67">事實上，此一發展趨勢與國際組織推展性別主流化的策略相當近似。如聯合國於2010年所成立的「UN Women」，就是在檢視其現有的婦女與性別相關機構之功能、角色和整體運作流程後，整合成一個不但層級高且可完整運作的實體。這個歷程顯示無論在國內或國際組織的層次上，對於性別治理的議題，已從單純的訴求參與提升到實質的追求轉型。</text:span></text:p>
          </table:table-cell>
          <table:table-cell table:style-name="表格2.C9" office:value-type="string">
            <text:p text:style-name="P307"><text:span text:style-name="T51">一、新增性別平等處成立日期。</text:span></text:p>
            <text:p text:style-name="P307"><text:span text:style-name="T51">二、行政院婦權會修正為行政院性別平等會。</text:span></text:p>
            <text:p text:style-name="P307"><text:span text:style-name="T51">三、將本篇UN Women相關內容移列至「性別平等 永續發展」首段。</text:span></text:p>
            <text:p text:style-name="P250"/>
          </table:table-cell>
        </table:table-row>
        <table:table-row table:style-name="表格2.1">
          <table:table-cell table:style-name="表格2.A10" office:value-type="string">
            <text:h text:style-name="Heading_20_4" text:outline-level="4"><text:span text:style-name="T50">在施政政策主軸方面</text:span></text:h>
          </table:table-cell>
          <table:table-cell table:style-name="表格2.B10" office:value-type="string">
            <text:p text:style-name="Standard"><text:span text:style-name="T44">在施政政策主軸方面</text:span></text:p>
          </table:table-cell>
          <table:table-cell table:style-name="表格2.C10" office:value-type="string">
            <text:p text:style-name="P245"/>
          </table:table-cell>
        </table:table-row>
        <table:table-row table:style-name="表格2.1">
          <table:table-cell table:style-name="表格2.A11" office:value-type="string">
            <text:p text:style-name="P351"><text:span text:style-name="T51">除了法律制度的增修與決策機制的建構外，我國攸關提升</text:span><text:span text:style-name="T67">女性</text:span><text:span text:style-name="T51">權益與促進性別平等的施政作為，在</text:span><text:span text:style-name="T67">前</text:span><text:span text:style-name="T51">行政院婦權會成立後，主要是透過該委員會向政府提出相關的各項政策綱領與建言，如2000年所提出的「跨世紀婦女政策藍圖」、2004年通過的「婦女政策綱領」，以此作為國家</text:span><text:span text:style-name="T67">女性</text:span><text:span text:style-name="T51">權益政策發展的總方針。此外，也藉由委員會議決議要求各部會協助推動相關政策。如2005年通過各部會訂定「性別主流化實施計畫」，一方面督促部會逐步完備推動性別主流化之各項工具，另一方面更引導部會提出具部會特色的</text:span><text:span text:style-name="T67">女性</text:span><text:span text:style-name="T51">（性平）政策、2006年除規定行政院各部會暨所屬機關均應設置層級最高的性別平等專案小組外，也要求中央各級委員會的組成要符合任一性別不得低於三分之一的原則，而目前已有九成</text:span><text:span text:style-name="T67">餘之</text:span><text:span text:style-name="T51">委員會達成該項目標，這是我國邁向多元治理的一大進程。</text:span></text:p>
            <text:p text:style-name="P351"><text:span text:style-name="T51">在中央部會積極推動「性別主流化」政策下，行政院主計</text:span><text:span text:style-name="T67">總</text:span><text:span text:style-name="T51">處完成「性別統計」建置，並進行多項「性別分析」報告，</text:span><text:span text:style-name="T67">修正</text:span><text:span text:style-name="T51">「性別預算」編列及績效評估流程；</text:span><text:span text:style-name="T67">行政院人事行政總處</text:span><text:span text:style-name="T51">除了在「性別意識培力」上持續辦理各種在職訓練課程，2011年起並在歷年所舉辦以拔擢女性主管為目的的「金馨獎」中，加重了推動性別平等業務具體成效的評量指標；</text:span><text:span text:style-name="T67">前研考會（現為國家發展委員會）</text:span><text:span text:style-name="T51">更</text:span><text:span text:style-name="T67">會同行政院法規會</text:span><text:span text:style-name="T51">研擬了「性別影響評估」，將行政院重大中長程計畫與法律案修訂納入性別觀點，建立各種指標及管考機制；各部會也逐漸發展具促進</text:span><text:span text:style-name="T67">女性</text:span><text:span text:style-name="T51">權益或友善性別的專屬業務。在每一次法規與政策的推動改革上，雖無法立即改變社會文化及行政體系中既有的性別關係，但能將性別觀點逐漸帶入到政府各項施政計畫中，使國家資源能做最有效且公平的配置，何嘗不是國家邁向文明與實質性別平等的重要里程碑！</text:span></text:p>
          </table:table-cell>
          <table:table-cell table:style-name="表格2.B11" office:value-type="string">
            <text:p text:style-name="P351"><text:span text:style-name="T51">除了法律制度的增修與決策機制的建構外，我國攸關提升</text:span><text:span text:style-name="T67">婦女</text:span><text:span text:style-name="T51">權益與促進性別平等的施政作為，在行政院婦權會成立後，主要是透過該委員會向政府提出相關的各項政策綱領與建言，如2000年所提出的「跨世紀婦女政策藍圖」、2004年通過的「婦女政策綱領」，以此作為國家</text:span><text:span text:style-name="T67">婦女</text:span><text:span text:style-name="T51">權益政策發展的總方針。此外，也藉由委員會議決議要求各部會協助推動相關政策。如2005年通過各部會訂定「性別主流化實施計畫」，一方面督促部會逐步完備推動性別主流化之各項工具，另一方面更引導部會提出具部會特色的</text:span><text:span text:style-name="T67">婦女</text:span><text:span text:style-name="T51">（性平）政策、2006年除規定行政院各部會暨所屬機關均應設置層級最高的性別平等專案小組外，也要求中央各級委員會的組成要符合任一性別不得低於三分之一的原則，而目前已有九成委員會達成該項目標，這是我國邁向多元治理的一大進程。</text:span></text:p>
            <text:p text:style-name="P352"/>
            <text:p text:style-name="P351"><text:span text:style-name="T51">在中央部會積極推動「性別主流化」政策下，</text:span><text:span text:style-name="T67">行政院主計處</text:span><text:span text:style-name="T51">完成「性別統計」建置，並進行多項「性別分析」報告，</text:span><text:span text:style-name="T67">也研議</text:span><text:span text:style-name="T51">「性別預算」編列及績效評估流程；</text:span><text:span text:style-name="T67">人事行政局</text:span><text:span text:style-name="T51">除了在「性別意識培力」上持續辦理各種在職訓練課程，2011年起並在歷年所舉辦以拔擢女性主管為目的的「金馨獎」中，加重了推動性別平等業務具體成效的評量指標；</text:span><text:span text:style-name="T67">研考會</text:span><text:span text:style-name="T51">更研擬了「性別影響評估」，將行政院重大中長程計畫與法律案修訂納入性別觀點，建立各種指標及管考機制；各部會也逐漸發展具促進</text:span><text:span text:style-name="T67">婦女</text:span><text:span text:style-name="T51">權益或友善性別的專屬業務。在每一次法規與政策的推動改革上，雖無法立即改變社會文化及行政體系中既有的性別關係，但能將性別觀點逐漸帶入到政府各項施政計畫中，使國家資源能做最有效且公平的配置，何嘗不是國家邁向文明與實質性別平等的重要里程碑！</text:span></text:p>
          </table:table-cell>
          <table:table-cell table:style-name="表格2.C11" office:value-type="string">
            <text:p text:style-name="P307"><text:span text:style-name="T51">配合組織改造，行政院主計處修正為行政院主計總處、人事行政局修正為行政院人事行政總處、研考會修正為國家發展委員會。</text:span></text:p>
          </table:table-cell>
        </table:table-row>
        <table:table-row table:style-name="表格2.1">
          <table:table-cell table:style-name="表格2.A12" office:value-type="string">
            <text:h text:style-name="Heading_20_4" text:outline-level="4"><text:span text:style-name="T50">性別平等 永續發展</text:span></text:h>
          </table:table-cell>
          <table:table-cell table:style-name="表格2.B12" office:value-type="string">
            <text:p text:style-name="Standard"><text:span text:style-name="T44">性別平等 永續發展</text:span></text:p>
          </table:table-cell>
          <table:table-cell table:style-name="表格2.C12" office:value-type="string">
            <text:p text:style-name="P245"/>
          </table:table-cell>
        </table:table-row>
        <table:table-row table:style-name="表格2.1">
          <table:table-cell table:style-name="表格2.A13" office:value-type="string">
            <text:p text:style-name="P342"><text:span text:style-name="T51">21世紀的今天，全球化的結果產生了層出不窮的問題，聯合國為因應這些問題所帶給</text:span><text:span text:style-name="T67">女性</text:span><text:span text:style-name="T51">的衝擊，在2010年7月1日宣布整併原有的四個</text:span><text:span text:style-name="T67">女性</text:span><text:span text:style-name="T51">相關單位，成立一個更高決策層級的整合性單位</text:span><text:span text:style-name="T67">聯合國婦女署（UN Women）</text:span><text:span text:style-name="T51">，</text:span><text:span text:style-name="T67">檢視其現有的女性與性別相關機構之功能、角色和整體運作流程後，整合成一個不但層級高且可完整運作的實體，</text:span><text:span text:style-name="T51">期能以更有效的方式來解決全球</text:span><text:span text:style-name="T67">女性</text:span><text:span text:style-name="T51">面臨的問題，並推動人類社會性別平等目標的達成。我國作為國際社會的一員，除了必須共同面對金融危機、極端氣候、天災頻繁、能源與糧食短缺等全球化的時代挑戰外，亦需妥善因應國內人口高齡化、少子女化、貧富差距擴大、家庭與校園暴力、新型態家庭浮現、身心健康失衡、青年與中高齡就業困難、環境過度開發等在地化的政策課題。同時，歷經政治民主化、經濟自由化的洗禮，臺灣社會的發展更緊密的與世界連結，並呈現了全球化與在地化的交錯面貌。諸如國際遷移浪潮下，跨國移工與新移民的多元文化衝擊，或在普世人權意識的浪潮中，少數群體對身分認同和公民權利的覺醒與訴求等，凡此都揭示了性別平等不再只是兩性公平與否的論爭，而是更全面的與社會既有結構和社會變遷趨勢相互結合。性別不是統計上的一個類別或名目，它攸關著各項公共議題能否獲得社會共識的關鍵本質，也牽引著政府施政回歸以人為本的初衷。</text:span></text:p>
            <text:p text:style-name="P342"><text:span text:style-name="T51">我國如何配合國際潮流，在既有的基礎上繼續向前，調整中央與地方在性別平等推動上的步調，強化政府與民間在</text:span><text:span text:style-name="T67">女性</text:span><text:span text:style-name="T51">權益及性別平權工作上的夥伴關係，促進國內外</text:span><text:span text:style-name="T230">關心性別議題的社團和女性團體</text:span><text:span text:style-name="T51">的緊密聯繫，共同面對各項挑戰，克服各種困境，都需要更具前瞻的政策規劃。因此，</text:span><text:span text:style-name="T67">前</text:span><text:span text:style-name="T51">行政院婦權會在2010年後期邀集學者暨民間婦團，開始著手「性別平等政策綱領」的撰擬工作，並於2011年3 月首次由中央政府召開「全國婦女國是會議」討論此一綱領草案並凝聚共識，</text:span><text:span text:style-name="T67">最後行政院於2011年12月19日函頒本綱領。</text:span><text:span text:style-name="T51">這項工程前後舉辦超過50場各類型會議，結合政府與民間、中央與地方超過</text:span><text:span text:style-name="T67">2,000</text:span><text:span text:style-name="T51">位代表參與，可說是再度發揮了婦權會民主平臺的功能。期盼此一政策綱領的提出，能持續打開社會各界的性別視野，促使臺灣邁向更多元、包容、豐富且文明的永續社會，開創我國在</text:span><text:span text:style-name="T67">女性</text:span><text:span text:style-name="T51">權益與性別平權的黃金時期。</text:span></text:p>
          </table:table-cell>
          <table:table-cell table:style-name="表格2.B13" office:value-type="string">
            <text:p text:style-name="P342"><text:span text:style-name="T51">21世紀的今天，全球化的結果產生了層出不窮的問題，聯合國為因應這些問題所帶給</text:span><text:span text:style-name="T67">婦女</text:span><text:span text:style-name="T51">的衝擊，在2010年7月1日宣布整併原有的四個</text:span><text:span text:style-name="T67">婦女</text:span><text:span text:style-name="T51">相關單位，成立一個更高決策層級的整合性單位</text:span><text:span text:style-name="T67">「UN Women」</text:span><text:span text:style-name="T51">，期能以更有效的方式來解決全球</text:span><text:span text:style-name="T67">婦女</text:span><text:span text:style-name="T51">面臨的問題，並推動人類社會性別平等目標的達成。我國作為國際社會的一員，除了必須共同面對金融危機、極端氣候、天災頻繁、能源與糧食短缺等全球化的時代挑戰外，亦需妥善因應國內人口高齡化、少子女化、貧富差距擴大、家庭與校園暴力、新型態家庭浮現、身心健康失衡、青年與中高齡就業困難、環境過度開發等在地化的政策課題。同時，歷經政治民主化、經濟自由化的洗禮，臺灣社會的發展更緊密的與世界連結，並呈現了全球化與在地化的交錯面貌。諸如國際遷移浪潮下，跨國移工與新移民的多元文化衝擊，或在普世人權意識的浪潮中，少數群體對身分認同和公民權利的覺醒與訴求等，凡此都揭示了性別平等不再只是兩性公平與否的論爭，而是更全面的與社會既有結構和社會變遷趨勢相互結合。性別不是統計上的一個類別或名目，它攸關著各項公共議題能否獲得社會共識的關鍵本質，也牽引著政府施政回歸以人為本的初衷。</text:span></text:p>
            <text:p text:style-name="P343"/>
            <text:p text:style-name="P364"/>
            <text:p text:style-name="P342"><text:span text:style-name="T51">我國如何配合國際潮流，在既有的基礎上繼續向前，調整中央與地方在性別平等推動上的步調，強化政府與民間在</text:span><text:span text:style-name="T67">婦女</text:span><text:span text:style-name="T51">權益及性別平權工作上的夥伴關係，促進國內外</text:span><text:span text:style-name="T67">婦女</text:span><text:span text:style-name="T51">組織的緊密聯繫，共同面對各項挑戰，克服各種困境，都需要更具前瞻的政策規劃。</text:span><text:span text:style-name="T67">加上適逢政府組織改造之際，行政院將於院內設置「性別平等處」，處理婦女權益與性別平等事務，針對此專責機制的設立，也需要有一個明確的施政藍圖。</text:span><text:span text:style-name="T51">因此，行政院婦權會在2010年後期邀集學者暨民間婦團，開始著手「性別平等政策綱領」的撰擬工作，並於2011年3 月首次由中央政府召開「全國婦女國是會議」討論此一綱領草案並凝聚共識。這項工程前後舉辦超過50場各類型會議，結合政府與民間、中央與地方超過</text:span><text:span text:style-name="T67">2000</text:span><text:span text:style-name="T51">位代表參與，可說是再度發揮了婦權會民主平臺的功能。期盼此一政策綱領的提出，能持續打開社會各界的性別視野，促使臺灣邁向更多元、包容、豐富且文明的永續社會，開創我國在</text:span><text:span text:style-name="T67">婦女</text:span><text:span text:style-name="T51">權益與性別平權的黃金時期。</text:span></text:p>
          </table:table-cell>
          <table:table-cell table:style-name="表格2.C13" office:value-type="string">
            <text:p text:style-name="P363"><text:span text:style-name="T51">一、原「臺灣經驗 迎頭趕上」之「在政策決策機制方面」章節提及UN Women相關內容移列至本章節首段。</text:span></text:p>
            <text:p text:style-name="P363"><text:span text:style-name="T51">二、因已成立性別平等處，故刪除部分文字，並增修本綱領函頒日期。</text:span></text:p>
          </table:table-cell>
        </table:table-row>
        <table:table-row table:style-name="表格2.1">
          <table:table-cell table:style-name="表格2.A14" office:value-type="string">
            <text:h text:style-name="Heading_20_4" text:outline-level="4"><text:span text:style-name="T50">基本理念</text:span></text:h>
          </table:table-cell>
          <table:table-cell table:style-name="表格2.B14" office:value-type="string">
            <text:p text:style-name="Standard"><text:span text:style-name="T44">基本理念</text:span></text:p>
          </table:table-cell>
          <table:table-cell table:style-name="表格2.C14" office:value-type="string">
            <text:p text:style-name="P245"/>
          </table:table-cell>
        </table:table-row>
        <table:table-row table:style-name="表格2.1">
          <table:table-cell table:style-name="表格2.A15" office:value-type="string">
            <text:p text:style-name="P338"><text:span text:style-name="T3">本綱領的撰擬，係由民間與政府共同協力，多次對話後形塑而成，格式上有別於一般綱領的概要陳述樣態。其架構的設計，是在回顧國際</text:span><text:span text:style-name="T75">女性</text:span><text:span text:style-name="T3">權益與性別平等思潮的演進後，進一步檢視國內現況與環境，並考量施政延續性，除了將原2004年婦女政策綱領中所關切的六大領域加以擴充或合併外，並因應國內外面臨的迫切議題，增加「人口、婚姻與家庭」以及「環境、能源與科技」兩篇，使更具完整性與前瞻性。而其基本精神，則來自對三大理念的堅持，分別是：「</text:span><text:span text:style-name="T51">性別平等是保障社會公平正義的核心價值」、「</text:span><text:span text:style-name="T67">女性</text:span><text:span text:style-name="T51">權益的提升是促進性別平等的首要任務」</text:span><text:span text:style-name="T220">，</text:span><text:span text:style-name="T51">以及「性別主流化是實現施政以人為本的有效途徑」。整份綱領除了以這三大理念貫穿全文外，各篇還分別體現該領域所要掌握的重點與追求的理想，茲分述如下：</text:span></text:p>
            <text:p text:style-name="P338"><text:span text:style-name="T51">第一篇「權力、決策與影響力」源自先前的「婦女政治參與」篇。它不但將</text:span><text:span text:style-name="T67">女性</text:span><text:span text:style-name="T51">參與的面向，從政治領域擴充到經濟與社會領域，更將</text:span><text:span text:style-name="T67">女性</text:span><text:span text:style-name="T51">參與的概念，從權力的獲得提升到決策的參與和影響力的產生。同時對平等的追求也不僅限於性別間的平等，亦重視性別內的平等。這些理念的實踐都有賴一個良善參與式民主的建構。</text:span></text:p>
            <text:p text:style-name="P338"><text:span text:style-name="T51">第二篇「就業、經濟與福利」，合併了先前「婦女福利脫貧」與「婦女勞動經濟」篇。思考將就業、經濟與福利三者緊密結合，以避免攸關</text:span><text:span text:style-name="T67">女性</text:span><text:span text:style-name="T51">基本經濟安全保障措施因行政分立導致政策失能。此外，對於持續擴張的自由市場經濟可能帶來全球性災難，也主張政府必須為相對弱勢者提出保障，而「混合式經濟體制」可以給自由市場畫出一道紅線。</text:span></text:p>
            <text:p text:style-name="P338"><text:span text:style-name="T3">第三篇「人口、婚姻與家庭」，雖屬傳統婦女議題，但長久以來</text:span><text:span text:style-name="T75">女性</text:span><text:span text:style-name="T3">在婚姻與家庭這塊私領域中所面臨的困境，不但始終未能完全解脫，對於快速社會變遷所產生的問題仍承擔重任，特別是在家庭中所扮演的照顧角色，已然成為</text:span><text:span text:style-name="T75">女性</text:span><text:span text:style-name="T3">另一項沈重的專屬負擔。</text:span><text:span text:style-name="T238">除持續推動</text:span><text:span text:style-name="T251">平價、優質與普及的照顧服務工作</text:span><text:span text:style-name="T238">外</text:span><text:span text:style-name="T251">，</text:span><text:span text:style-name="T238">並宜規劃奠基於性別平權且設計周全、環環相扣的人口、家庭、就業、托育與照顧政策是社會永續發展的基礎</text:span><text:span text:style-name="T251">。</text:span><text:span text:style-name="T3">此外對於逐漸形成的多元化家庭，也需社會共同面對，合力解決。</text:span></text:p>
            <text:p text:style-name="P338"><text:span text:style-name="T3">第四篇「教育、文化與媒體」，除了肯定落實現行性別平等教育白皮書對性別平等教育的重要性外，對於媒體雖肯定其多元與創新，但對其帶給</text:span><text:span text:style-name="T75">女性</text:span><text:span text:style-name="T3">與兒少之影響仍頗多擔憂。因此，針對媒體的自律、他律與法律規範，需有更多女性的參與和觀點輸入。此外，對於突破長期以來的父權文化束縛，需從建構無性別歧視的文化禮俗儀典著手。</text:span></text:p>
            <text:p text:style-name="P338"><text:span text:style-name="T3">第五篇「人身安全與司法」一直是</text:span><text:span text:style-name="T75">女性</text:span><text:span text:style-name="T3">十分關心的議題，因此本篇除針對現有人身安全機制與法律落實，提出更具體作為外，同時亦認知到</text:span><text:span text:style-name="T75">女性</text:span><text:span text:style-name="T3">人身安全的保障若缺乏司法體系的共識，終將功虧一簣。因此，藉著CEDAW國內施行法的通過，一併將</text:span><text:span text:style-name="T75">女性</text:span><text:span text:style-name="T3">社群對司法體系的期待納入綱領中。</text:span></text:p>
            <text:p text:style-name="P338"><text:span text:style-name="T3">第六篇「健康、醫療與照顧」，從</text:span><text:span text:style-name="T75">女性</text:span><text:span text:style-name="T3">親善的概念擴展至性別友善，強調未來如何強化利用已建置之性別統計作進一步的性別分析，據此發現健康機會與疾病因素之性別差異，健康政策</text:span><text:span text:style-name="T243">需身心並重</text:span><text:span text:style-name="T3">全面融入性別意涵，強化醫療與照顧體系性別敏感度，俾使不同性別與弱勢偏鄉女性獲得</text:span><text:span text:style-name="T243">適切性之</text:span><text:span text:style-name="T251">服務。</text:span></text:p>
            <text:p text:style-name="P338"><text:span text:style-name="T51">第七篇的「環境、能源與科技」，是一項全新的課題，之所以納入本綱領中，一方面固然是全球性的思維，另一方面也是國內環境使然。目前國內這三塊領域重要性日益突出，影響極為深遠，但性別意識尚未能在這些領域中提升，同時，科技的發展若缺乏對人的關懷，往往帶來全人類社會更大的隱憂，因此，打破該領域的性別隔離，並融入性別觀點與需求，將有助於實踐科技始終來自人性的承諾。當然，對於確保一個永續社會的環境政策，除了需要女性在日常生活中擔負實踐者的角色外，也需要她們在決策過程中發揮應有的影響力。</text:span></text:p>
            <text:p text:style-name="P342"><text:span text:style-name="T51">綜合前述三大核心理念以及各分篇所著重的觀念與作為，本綱領基本理念可凝聚成下列十點：</text:span></text:p>
            <text:list xml:id="list7022574617644286467" text:style-name="WWNum106">
              <text:list-item>
                <text:p text:style-name="P200"><text:span text:style-name="T99">性別平等是保障社會公平正義的核心價值。</text:span></text:p>
              </text:list-item>
              <text:list-item>
                <text:p text:style-name="P202"><text:span text:style-name="T102">女性</text:span><text:span text:style-name="T99">權益的提升是促進性別平等的首要任務。</text:span></text:p>
              </text:list-item>
              <text:list-item>
                <text:p text:style-name="P202"><text:span text:style-name="T99">性別主流化是實現施政以人為本的有效途徑。</text:span></text:p>
              </text:list-item>
              <text:list-item>
                <text:p text:style-name="P202"><text:span text:style-name="T99">參與式民主是促進</text:span><text:span text:style-name="T223">性別平等、共治共決</text:span><text:span text:style-name="T99">的實踐策略。</text:span></text:p>
              </text:list-item>
              <text:list-item>
                <text:p text:style-name="P202"><text:span text:style-name="T99">「混合式經濟體制」是</text:span><text:span text:style-name="T223">國家包容性經濟成長的驅動力</text:span><text:span text:style-name="T99">。</text:span></text:p>
              </text:list-item>
              <text:list-item>
                <text:p text:style-name="P202"><text:span text:style-name="T259">具</text:span><text:span text:style-name="T207">有</text:span><text:span text:style-name="T99">性別</text:span><text:span text:style-name="T259">平權</text:span><text:span text:style-name="T99">觀點的人口政策</text:span><text:span text:style-name="T296">與家庭政策</text:span><text:span text:style-name="T99">是健全社會發展的基礎。</text:span></text:p>
              </text:list-item>
              <text:list-item>
                <text:p text:style-name="P202"><text:span text:style-name="T99">具性別意識的教育文化媒體政策是建構</text:span><text:span text:style-name="T223">性別</text:span><text:span text:style-name="T99">平等社會的磐石。</text:span></text:p>
              </text:list-item>
              <text:list-item>
                <text:p text:style-name="P202"><text:span text:style-name="T99">消除性別歧視與性別暴力是捍衛人身安全的重要關鍵。</text:span></text:p>
              </text:list-item>
              <text:list-item>
                <text:p text:style-name="P202"><text:span text:style-name="T99">性別特殊性</text:span><text:span text:style-name="T223">、身心並重及因應高齡化</text:span><text:span text:style-name="T99">是推動全方位健康政策的目標。</text:span></text:p>
              </text:list-item>
              <text:list-item>
                <text:p text:style-name="P202"><text:span text:style-name="T99">女性關懷融入環保與科技是對永續社會的承諾。</text:span></text:p>
              </text:list-item>
            </text:list>
          </table:table-cell>
          <table:table-cell table:style-name="表格2.B15" office:value-type="string">
            <text:p text:style-name="P338"><text:span text:style-name="T3">本綱領的撰擬，係由民間與政府共同協力，多次對話後形塑而成，格式上有別於一般綱領的概要陳述樣態。其架構的設計，是在回顧國際</text:span><text:span text:style-name="T75">婦女</text:span><text:span text:style-name="T3">權益與性別平等思潮的演進後，進一步檢視國內現況與環境，並考量施政延續性，除了將原2004年婦女政策綱領中所關切的六大領域加以擴充或合併外，並因應國內外面臨的迫切議題，增加「人口、婚姻與家庭」以及「環境、能源與科技」兩篇，使更具完整性與前瞻性。而其基本精神，則來自對三大理念的堅持，分別是：「</text:span><text:span text:style-name="T51">性別平等是保障社會公平正義的核心價值」、「</text:span><text:span text:style-name="T67">婦女</text:span><text:span text:style-name="T51">權益的提升是促進性別平等的首要任務」、以及「性別主流化是實現施政以人為本的有效途徑」。整份綱領除了以這三大理念貫穿全文外，各篇還分別體現該領域所要掌握的重點與追求的理想，茲分述如下：</text:span></text:p>
            <text:p text:style-name="P338"><text:span text:style-name="T51">第一篇「權力、決策與影響力」源自先前的「婦女政治參與」篇。它不但將</text:span><text:span text:style-name="T67">婦女</text:span><text:span text:style-name="T51">參與的面向，從政治領域擴充到經濟與社會領域，更將</text:span><text:span text:style-name="T67">婦女</text:span><text:span text:style-name="T51">參與的概念，從權力的獲得提升到決策的參與和影響力的產生。同時對平等的追求也不僅限於性別間的平等，亦重視性別內的平等。這些理念的實踐都有賴一個良善參與式民主的建構。</text:span></text:p>
            <text:p text:style-name="P338"><text:span text:style-name="T51">第二篇「就業、經濟與福利」，合併了先前「婦女福利脫貧」與「婦女勞動經濟」篇。思考將就業、經濟與福利三者緊密結合，以避免攸關</text:span><text:span text:style-name="T67">婦女</text:span><text:span text:style-name="T51">基本經濟安全保障措施因行政分立導致政策失能。此外，對於持續擴張的自由市場經濟可能帶來全球性災難，也主張政府必須為相對弱勢者提出保障，而「混合式經濟體制」可以給自由市場畫出一道紅線。</text:span></text:p>
            <text:p text:style-name="P338"><text:span text:style-name="T3">第三篇「人口、婚姻與家庭」，雖屬傳統婦女議題，但長久以來</text:span><text:span text:style-name="T75">婦女</text:span><text:span text:style-name="T3">在婚姻與家庭這塊私領域中所面臨的困境，不但始終未能完全解脫，對於快速社會變遷所產生的問題仍承擔重任，特別是在家庭中所扮演的照顧角色，已然成為</text:span><text:span text:style-name="T75">婦女</text:span><text:span text:style-name="T3">另一項沈重的專屬負擔。</text:span><text:span text:style-name="T75">因此，</text:span><text:span text:style-name="T3">平價、優質與普及的照顧服務</text:span><text:span text:style-name="T75">是持續必要推動的</text:span><text:span text:style-name="T3">工作，</text:span><text:span text:style-name="T75">其中又以弱勢群體與偏鄉人口更需關注。</text:span><text:span text:style-name="T3">此外對於逐漸形成的多元化家庭，也需社會共同面對，合力解決。</text:span></text:p>
            <text:p text:style-name="P338"><text:span text:style-name="T3">第四篇「教育、文化與媒體」，除了肯定落實現行性別平等教育白皮書對性別平等教育的重要性外，對於媒體雖肯定其多元與創新，但對其帶給</text:span><text:span text:style-name="T75">婦女</text:span><text:span text:style-name="T3">與兒少之影響仍頗多擔憂。因此，針對媒體的自律、他律與法律規範，需有更多女性的參與和觀點輸入。此外，對於突破長期以來的父權文化束縛，需從建構無性別歧視的文化禮俗儀典著手。</text:span></text:p>
            <text:p text:style-name="P338"><text:span text:style-name="T3">第五篇「人身安全與司法」一直是</text:span><text:span text:style-name="T75">婦女</text:span><text:span text:style-name="T3">十分關心的議題，因此本篇除針對現有人身安全機制與法律落實，提出更具體作為外，同時亦認知到</text:span><text:span text:style-name="T75">婦女</text:span><text:span text:style-name="T3">人身安全的保障若缺乏司法體系的共識，終將功虧一簣。因此，藉著CEDAW國內施行法的通過，一併將</text:span><text:span text:style-name="T75">婦女</text:span><text:span text:style-name="T3">社群對司法體系的期待納入綱領中。</text:span></text:p>
            <text:p text:style-name="P338"><text:span text:style-name="T3">第六篇「健康、醫療與照顧」，從</text:span><text:span text:style-name="T75">婦女</text:span><text:span text:style-name="T3">親善的概念擴展至性別友善，強調未來如何強化利用已建置之性別統計作進一步的性別分析，據此發現健康機會與疾病因素之性別差異，健康政策全面融入性別意涵，強化醫療與照顧體系性別敏感度，俾使不同性別與弱勢偏鄉女性獲得</text:span><text:span text:style-name="T75">性別特殊性與身心並重之服務。</text:span></text:p>
            <text:p text:style-name="P338"><text:span text:style-name="T51">第七篇的「環境、能源與科技」，是一項全新的課題，之所以納入本綱領中，一方面固然是全球性的思維，另一方面也是國內環境使然。目前國內這三塊領域重要性日益突出，影響極為深遠，但性別意識尚未能在這些領域中提升，同時，科技的發展若缺乏對人的關懷，往往帶來全人類社會更大的隱憂，因此，打破該領域的性別隔離，並融入性別觀點與需求，將有助於實踐科技始終來自人性的承諾。當然，對於確保一個永續社會的環境政策，除了需要女性在日常生活中擔負實踐者的角色外，也需要她們在決策過程中發揮應有的影響力。</text:span></text:p>
            <text:p text:style-name="P342"><text:span text:style-name="T51">綜合前述三大核心理念以及各分篇所著重的觀念與作為，本綱領基本理念可凝聚成下列十點：</text:span></text:p>
            <text:list xml:id="list2937562503187461165" text:style-name="WWNum108">
              <text:list-item>
                <text:p text:style-name="P201"><text:span text:style-name="T99">性別平等是保障社會公平正義的核心價值。</text:span></text:p>
              </text:list-item>
              <text:list-item>
                <text:p text:style-name="P203"><text:span text:style-name="T102">婦女</text:span><text:span text:style-name="T99">權益的提升是促進性別平等的首要任務。</text:span></text:p>
              </text:list-item>
              <text:list-item>
                <text:p text:style-name="P203"><text:span text:style-name="T99">性別主流化是實現施政以人為本的有效途徑。</text:span></text:p>
              </text:list-item>
              <text:list-item>
                <text:p text:style-name="P203"><text:span text:style-name="T99">參與式民主是促進兩性共治共決的實踐策略。</text:span></text:p>
              </text:list-item>
              <text:list-item>
                <text:p text:style-name="P203"><text:span text:style-name="T99">「混合式經濟體制」是</text:span><text:span text:style-name="T102">婦女</text:span><text:span text:style-name="T99">經濟安全的最佳屏障。</text:span></text:p>
              </text:list-item>
              <text:list-item>
                <text:p text:style-name="P203"><text:span text:style-name="T99">性別觀點的人口政策是健全社會發展的基礎。</text:span></text:p>
              </text:list-item>
              <text:list-item>
                <text:p text:style-name="P203"><text:span text:style-name="T99">具性別意識的教育文化媒體政策是建構</text:span><text:span text:style-name="T102">性別</text:span><text:span text:style-name="T99">平等社會的磐石。</text:span></text:p>
              </text:list-item>
              <text:list-item>
                <text:p text:style-name="P203"><text:span text:style-name="T99">消除性別歧視與性別暴力是捍衛人身安全的重要關鍵。</text:span></text:p>
              </text:list-item>
              <text:list-item>
                <text:p text:style-name="P203"><text:span text:style-name="T99">性別特殊性及身心並重是推動全方位健康政策的目標。</text:span></text:p>
              </text:list-item>
              <text:list-item>
                <text:p text:style-name="P203"><text:span text:style-name="T99">女性關懷融入環保與科技是對永續社會的承諾。</text:span></text:p>
              </text:list-item>
            </text:list>
          </table:table-cell>
          <table:table-cell table:style-name="表格2.C15" office:value-type="string">
            <text:p text:style-name="P363"><text:span text:style-name="T3">一、原理念五、「混合式經濟體制」是婦女經濟安全的最佳屏障修正為「</text:span><text:span text:style-name="T8">包容性成長的經濟」是婦女經濟安全的最佳屏障。</text:span></text:p>
            <text:p text:style-name="P363"><text:span text:style-name="T8">二、理念十文字調整為「環保、能源、科技與資訊納入女性是對永續社會的承諾。」</text:span></text:p>
          </table:table-cell>
        </table:table-row>
        <table:table-row table:style-name="表格2.1">
          <table:table-cell table:style-name="表格2.A16" office:value-type="string">
            <text:h text:style-name="Heading_20_4" text:outline-level="4"><text:span text:style-name="T50">政策內涵</text:span></text:h>
          </table:table-cell>
          <table:table-cell table:style-name="表格2.B16" office:value-type="string">
            <text:p text:style-name="Standard"><text:span text:style-name="T44">政策內涵</text:span></text:p>
          </table:table-cell>
          <table:table-cell table:style-name="表格2.C16" office:value-type="string">
            <text:p text:style-name="P245"/>
          </table:table-cell>
        </table:table-row>
        <table:table-row table:style-name="表格2.1">
          <table:table-cell table:style-name="表格2.A17" office:value-type="string">
            <text:p text:style-name="P204"><text:span text:style-name="T105">以下就各領域落實前述基本理念所應採取的政策內涵分述之：</text:span></text:p>
            <text:list xml:id="list3100358150601774155" text:style-name="WWNum107">
              <text:list-item>
                <text:p text:style-name="P205"><text:span text:style-name="T105">在權力、決策與影響力方面<text:line-break/> 1. 權力的平等：縮小職位上的性別差距<text:line-break/> 2. 決策的平等：降低參與上的性別區隔<text:line-break/> 3. 影響力的平等：使決策具備性別敏感度<text:line-break/> 4. 建立性別間的平等，也建立性別內的平等<text:line-break/> 5. 亞洲標竿，接軌國際</text:span></text:p>
              </text:list-item>
              <text:list-item>
                <text:p text:style-name="P205"><text:span text:style-name="T105">在就業、經濟與福利方面<text:line-break/> 1. 結合就業與福利政策思維<text:line-break/> 2. 促進工作與家庭平衡<text:line-break/> 3. 落實尊嚴及平等勞動價值<text:line-break/> 4. 建構友善的就業與創業環境</text:span></text:p>
              </text:list-item>
              <text:list-item>
                <text:p text:style-name="P205"><text:span text:style-name="T105">在人口、婚姻與家庭方面<text:line-break/> 1. 正視人口結構的失衡，落實性別正義的人口政策<text:line-break/> 2. </text:span><text:span text:style-name="T3">提倡平價、優質及可近性的托育服務，建立完整的兒童照顧服務體系</text:span><text:span text:style-name="T105"><text:line-break/> 3. 破除性別歧視，促進婚姻制度中的性別平權<text:line-break/> 4. 尊重多元文化差異，打造婚姻移民的友善環境<text:line-break/> 5. 正視多元化的家庭型態，建構全人的家庭照顧機制</text:span></text:p>
              </text:list-item>
              <text:list-item>
                <text:p text:style-name="P207"><text:span text:style-name="T105">在教育、文化與媒體方面<text:line-break/> 1. </text:span><text:span text:style-name="T7">積極落實性別平等教育</text:span><text:span text:style-name="T105"><text:line-break/> 2. </text:span><text:span text:style-name="T3">檢討研修相關法律、推動媒體自律及公民團體與學界對媒體進行他律</text:span><text:span text:style-name="T105"><text:line-break/> 3. 建立女性及各種性別弱勢族群在公共領域中的可見性和主體性<text:line-break/> 4. 積極突破父權文化的束縛，建構無性別歧視的文化禮俗儀典<text:line-break/></text:span><text:span text:style-name="T224">5. 促進女性享受平等的受教權</text:span></text:p>
              </text:list-item>
              <text:list-item>
                <text:p text:style-name="P205"><text:span text:style-name="T105">在人身安全與司法方面<text:line-break/> 1. 消除對</text:span><text:span text:style-name="T224">女性</text:span><text:span text:style-name="T105">的暴力行為與歧視<text:line-break/> 2. 消除任何形式之人口販運<text:line-break/> 3. 建構安全的生活空間<text:line-break/> 4. 建立具性別意識之司法環境</text:span></text:p>
              </text:list-item>
              <text:list-item>
                <text:p text:style-name="P209"><text:span text:style-name="T105">在健康、醫療與照顧方面<text:line-break/> 1.</text:span><text:span text:style-name="T224">制訂具性別意識及公平之健康、醫療與照顧政策</text:span></text:p>
              </text:list-item>
            </text:list>
            <text:p text:style-name="P210"><text:span text:style-name="T105"><text:s text:c="7"/>2.</text:span><text:span text:style-name="T3"> </text:span><text:span text:style-name="T105">積極推動性別友善之醫療與照顧環境</text:span></text:p>
            <text:p text:style-name="P211"><text:span text:style-name="T105"><text:s text:c="7"/>3. 消弭性別角色刻板印象對身心健康的影響<text:line-break/> <text:s text:c="6"/>4. 提升健康/醫療/照顧過程中之自主性，特別是健康弱勢群體<text:line-break/> <text:s text:c="6"/>5. </text:span><text:span text:style-name="T12">發展</text:span><text:span text:style-name="T245">不同性別</text:span><text:span text:style-name="T12">生命週期</text:span><text:span text:style-name="T245">各</text:span><text:span text:style-name="T12">階段之</text:span><text:span text:style-name="T245">身心整合</text:span><text:span text:style-name="T12">健康</text:span><text:span text:style-name="T254">資訊與服務</text:span></text:p>
            <text:p text:style-name="P363"><text:span text:style-name="T3">七、 <text:s/>在環境、能源與科技方面<text:line-break/> <text:s text:c="5"/>1. </text:span><text:span text:style-name="T75">消除各領域的性別隔離</text:span><text:span text:style-name="T3"><text:line-break/> <text:s text:c="5"/>2. 不同性別與弱勢處境者的基本需求均可獲得滿足<text:line-break/> <text:s text:c="5"/>3. 女性與弱勢的多元價值與知識得以成為主流或改變主流<text:line-break/> <text:s text:c="5"/>4. 結合民間力量，提高治理效能</text:span></text:p>
            <text:p text:style-name="P229"/>
          </table:table-cell>
          <table:table-cell table:style-name="表格2.B17" office:value-type="string">
            <text:p text:style-name="P204"><text:span text:style-name="T105">以下就各領域落實前述基本理念所應採取的政策內涵分述之：</text:span></text:p>
            <text:list xml:id="list7789633601561760610" text:style-name="WWNum109">
              <text:list-item>
                <text:p text:style-name="P206"><text:span text:style-name="T105">在權力、決策與影響力方面<text:line-break/> 1. 權力的平等：縮小職位上的性別差距<text:line-break/> 2. 決策的平等：降低參與上的性別區隔<text:line-break/> 3. 影響力的平等：使決策具備性別敏感度<text:line-break/> 4. 建立性別間的平等，也建立性別內的平等<text:line-break/> 5. 亞洲標竿，接軌國際</text:span></text:p>
              </text:list-item>
              <text:list-item>
                <text:p text:style-name="P206"><text:span text:style-name="T105">在就業、經濟與福利方面<text:line-break/> 1. 結合就業與福利政策思維<text:line-break/> 2. 促進工作與家庭平衡<text:line-break/> 3. 落實尊嚴及平等勞動價值<text:line-break/> 4. 建構友善的就業與創業環境</text:span></text:p>
              </text:list-item>
              <text:list-item>
                <text:p text:style-name="P206"><text:span text:style-name="T105">在人口、婚姻與家庭方面<text:line-break/> 1. 正視人口結構的失衡，落實性別正義的人口政策<text:line-break/> 2. </text:span><text:span text:style-name="T3">提倡平價、優質及可近性的托育服務，建立完整的兒童照顧服務體系</text:span><text:span text:style-name="T105"><text:line-break/> 3. 破除性別歧視，促進婚姻制度中的性別平權<text:line-break/> 4. 尊重多元文化差異，打造婚姻移民的友善環境<text:line-break/> 5. 正視多元化的家庭型態，建構全人的家庭照顧機制</text:span></text:p>
              </text:list-item>
              <text:list-item>
                <text:p text:style-name="P208"><text:span text:style-name="T105">在教育、文化與媒體方面<text:line-break/> 1. 積極落實性別平等教育</text:span><text:span text:style-name="T88">與性別平等教育白皮書之規劃<text:line-break/></text:span><text:span text:style-name="T105"> 2. </text:span><text:span text:style-name="T3">檢討研修相關法律、推動媒體自律及公民團體與學界對媒體進行他律</text:span><text:span text:style-name="T105"><text:line-break/> 3. 建立女性及各種性別弱勢族群在公共領域中的可見性和主體性<text:line-break/> 4. 積極突破父權文化的束縛，建構無性別歧視的文化禮俗儀典</text:span></text:p>
              </text:list-item>
              <text:list-item>
                <text:p text:style-name="P206"><text:span text:style-name="T105">在人身安全與司法方面<text:line-break/> 1. 消除對婦女的暴力行為與歧視<text:line-break/> 2. 消除任何形式之人口販運<text:line-break/> 3. 建構安全的生活空間<text:line-break/> 4. 建立具性別意識之司法環境</text:span></text:p>
              </text:list-item>
              <text:list-item>
                <text:p text:style-name="P212"><text:span text:style-name="T105">在健康、醫療與照顧方面<text:line-break/> 1. 強化具性別意識與健康公平之政策</text:span></text:p>
              </text:list-item>
            </text:list>
            <text:p text:style-name="P213"><text:span text:style-name="T105"><text:s text:c="7"/>2.</text:span><text:span text:style-name="T3"> </text:span><text:span text:style-name="T105">積極推動性別友善之醫療與照顧環境</text:span></text:p>
            <text:p text:style-name="P214"><text:span text:style-name="T105"><text:s text:c="7"/>3. 消弭性別角色刻板印象對身心健康的影響<text:line-break/> <text:s text:c="6"/>4. 提升健康/醫療/照顧過程中之自主性，特別是健康弱勢群體<text:line-break/> <text:s text:c="6"/>5. </text:span><text:span text:style-name="T88">發展各生命週期階段以女性為主體之整合式健康照顧服務與健康資訊</text:span></text:p>
            <text:p text:style-name="P363"><text:span text:style-name="T3">七、 <text:s/>在環境、能源與科技方面<text:line-break/> <text:s text:c="5"/>1. </text:span><text:span text:style-name="T75">讓各政策領域內的性別隔離降到最小<text:line-break/></text:span><text:span text:style-name="T3"> <text:s text:c="5"/>2. 不同性別與弱勢處境者的基本需求均可獲得滿足<text:line-break/> <text:s text:c="5"/>3. 女性與弱勢的多元價值與知識得以成為主流或改變主流<text:line-break/> <text:s text:c="5"/>4. 結合民間力量，提高治理效能</text:span></text:p>
            <text:p text:style-name="P229"/>
          </table:table-cell>
          <table:table-cell table:style-name="表格2.C17" office:value-type="string">
            <text:p text:style-name="P204"><text:span text:style-name="T105">修正文字</text:span></text:p>
          </table:table-cell>
        </table:table-row>
        <table:table-row table:style-name="表格2.1">
          <table:table-cell table:style-name="表格2.A18" office:value-type="string">
            <text:h text:style-name="Heading_20_4" text:outline-level="4"><text:span text:style-name="T50">各篇專論具體行動措施</text:span></text:h>
          </table:table-cell>
          <table:table-cell table:style-name="表格2.B18" office:value-type="string">
            <text:p text:style-name="Standard"><text:span text:style-name="T44">各篇專論具體行動措施</text:span></text:p>
          </table:table-cell>
          <table:table-cell table:style-name="表格2.C18" office:value-type="string">
            <text:p text:style-name="P245"/>
          </table:table-cell>
        </table:table-row>
        <table:table-row table:style-name="表格2.1">
          <table:table-cell table:style-name="表格2.A19" office:value-type="string">
            <text:p text:style-name="Standard"><text:span text:style-name="T3">一、權力、決策與影響力篇</text:span></text:p>
            <text:p text:style-name="P374"><text:span text:style-name="T201">（一）<text:tab/>強化五院之性別平等政策機制，積極發展性別平等政策，落實性別意識培力及性別平權之推動，並研議發布性別平等施政綱領、綠皮書或白皮書。</text:span></text:p>
            <text:p text:style-name="P374"><text:span text:style-name="T201">（二）<text:tab/>持續推動三分之一性別比例原則，包括行政院各部會所屬委員會委員、政府捐助之財團法人及國營事業董監事、內閣閣員、考試委員、監察委員、大法官、公職人員簡任官之任命與拔擢等均以符合該原則為政策目標。另政府應積極運用相關政策與資源，訂定考核評鑑、獎勵措施及補助機制，促進農會、漁會、農田水利會、工會、人民團體及民間企業等採行該原則。</text:span></text:p>
            <text:p text:style-name="P374"><text:span text:style-name="T201">（三）<text:tab/>修正地方制度法，將婦女保障名額改為性別比例原則，以北京行動綱領所設定之30%為中程目標，並以達成40%性別比例原則為最終目標。</text:span></text:p>
            <text:p text:style-name="P374"><text:span text:style-name="T201">（四）<text:tab/>鼓勵女性參與工會事務，增加其擔任勞資協商代表之機會。</text:span></text:p>
            <text:p text:style-name="P374"><text:span text:style-name="T201">（五）<text:tab/>加強對於農會、漁會、農田水利會、工會、人民團體之會員及幹部，以及民間企業管理階層進行性別意識培力及能力建構，增加女性參與及進入決策階層之機會。</text:span></text:p>
            <text:p text:style-name="P374"><text:span text:style-name="T201">（六）<text:tab/>在六大工商團體外，協助成立</text:span><text:span text:style-name="T218">含</text:span><text:span text:style-name="T201">括大中小型企業的女性企業家團體，將女性企業代表納為政府制定經濟政策的徵詢對象。</text:span></text:p>
            <text:p text:style-name="P374"><text:span text:style-name="T201">（七）<text:tab/>增加我國在國際場域性別平權表現能見度，透過民間與政府的積極協力，掌握區域及國際性別議題積極參與，並與其他國家建立持續交流，互相學習的關係。</text:span></text:p>
            <text:p text:style-name="P374"><text:span text:style-name="T201">（八）<text:tab/>加強國內團體議題倡議與國際連結能力，協助草根婦女團體整理其推動議題與倡議之經驗，並促進其瞭解國際性別議題在不同地區之發展趨勢與進程，透過國際社群之連結及參與，提高我國性別平等發展進程之能見度。</text:span></text:p>
            <text:p text:style-name="P245"/>
          </table:table-cell>
          <table:table-cell table:style-name="表格2.B19" office:value-type="string">
            <text:p text:style-name="Standard"><text:span text:style-name="T3">一、權力、決策與影響力篇</text:span></text:p>
            <text:p text:style-name="Standard"><text:span text:style-name="T3">（一）儘速建立並強化政府各部門，尤其是五院之性別平等政策機制。</text:span></text:p>
            <text:p text:style-name="Standard"><text:span text:style-name="T3">（二）各級政府之性別平等工作小組與相關委員會委員組成，應提升原住民、新移民、老年、勞動、農村及偏遠地區女性之代表性。</text:span></text:p>
            <text:p text:style-name="Standard"><text:span text:style-name="T3">（三）持續推動並擴大實行行政院所屬各部會、國公營事業單位及政府財團法人機構等委員會單一性別不低於三分之一之原則。</text:span></text:p>
            <text:p text:style-name="Standard"><text:span text:style-name="T3">（四）修正地方制度法，將婦女保障名額改為性別比例原則，並逐步提高比例。</text:span></text:p>
            <text:p text:style-name="Standard"><text:span text:style-name="T3">（五）提撥一定比例之政黨補助金以促進婦女參政。</text:span></text:p>
            <text:p text:style-name="Standard"><text:span text:style-name="T3">（六）降低選舉保證金門檻及政黨補助金分配門檻，提升女性與小黨參政的機會。</text:span></text:p>
            <text:p text:style-name="Standard"><text:span text:style-name="T3">（七）發展具備在地婦女觀點之政策，活化婦女組織，對原住民女性、部落領袖、教會牧者、新移民女性、新移民配偶之家庭與新移民人口集中之鄉鎮加強進行性別意識培力，增加其參與公共事務之機會。</text:span></text:p>
            <text:p text:style-name="Standard"><text:span text:style-name="T3">（八）對於農會、漁會、水利會、工會及工商團體之會員及幹部進行性別意識培力，提升女性參與程度，並增加女性進入決策階層之可能性。</text:span></text:p>
            <text:p text:style-name="Standard"><text:span text:style-name="T3">（九）建立市場經濟、社會組織、與家庭生活的性別統計，重視在地知識，落實政府資訊公開透明，提升政策規劃的適切性。</text:span></text:p>
            <text:p text:style-name="Standard"><text:span text:style-name="T3">（十）加強對國內團體議題倡議與國際連結能力，並協助草根婦女團體之國際參與，增加我國在國際場域性別平權表現能見度。</text:span></text:p>
          </table:table-cell>
          <table:table-cell table:style-name="表格2.C19" office:value-type="string">
            <text:p text:style-name="Standard"><text:span text:style-name="T3">配合該篇具體行動措施修正為重要具體行動措施。</text:span></text:p>
          </table:table-cell>
        </table:table-row>
        <table:table-row table:style-name="表格2.1">
          <table:table-cell table:style-name="表格2.A20" office:value-type="string">
            <text:p text:style-name="Standard"><text:span text:style-name="T3">二、就業、經濟與福利篇</text:span></text:p>
            <text:p text:style-name="P374"><text:span text:style-name="T201">（一）<text:tab/>就現有社會保險制度思考可能之整合方向，並持續推廣國民年金之納保觀念，健全納保制度並提升國民繳費率，以保障無酬家屬工作者及家務勞動者、就業身分轉換之國民的老年經濟安全。</text:span></text:p>
            <text:p text:style-name="P374"><text:span text:style-name="T201">（二） <text:s/>整合政府社會福利與就業輔導窗口，強化勞政、社政之轉介與輔導體系，針對農漁村女性、原住民、新移民、受暴者、愛滋病患、多元性別認同、多元性傾向等不同群體，規劃適宜之就業輔導、創業協助、福利服務方案。</text:span></text:p>
            <text:p text:style-name="P374"><text:span text:style-name="T201">（三）<text:tab/>健全托育與照顧相關法制與配套措施，研擬制定普及化、可負擔之照顧服務政策，透過民主審議機制，提供平價、優質、可近性之托育、托老或身心障礙者照顧服務，發展在地化、社區化之家庭支持系統避免照顧產業過度市場取向，以協助任何家庭照顧者均能持續就業。</text:span></text:p>
            <text:p text:style-name="P374"><text:span text:style-name="T201">（四）<text:tab/>研議相關措施，推動公私部門支持友善家庭政策</text:span><text:span text:style-name="T218">，</text:span><text:span text:style-name="T201">紓解家庭照顧的需求，包括托兒托老之協助，落實產假、陪產假、有津貼的育嬰留職停薪、家庭照顧假，提供部分工時、彈性工時及彈性上班地點等措施，避免因家庭照顧而中斷就業或退出勞動市場。</text:span></text:p>
            <text:p text:style-name="P374"><text:span text:style-name="T201">（五）<text:tab/>落實勞動法規，並審酌社會現況，就性別薪資落差與性別職業隔離現象之各項成因研提解決方案。</text:span></text:p>
            <text:p text:style-name="P374"><text:span text:style-name="T201">（六）<text:tab/>以女性為主要勞動力的職業類別</text:span><text:span text:style-name="T218">，</text:span><text:span text:style-name="T201">如家事工作者、照顧工作者、幼托保育工作者及其他非典型工作者等，不論所屬之族群、文化與國籍，皆應享有合理基本勞動條件之保障，避免市場化之勞動剝削，並加強相關評鑑及檢查措施，以改善其工作權益。</text:span></text:p>
            <text:p text:style-name="P374"><text:span text:style-name="T201">（七）<text:tab/>為提升女性人力資本及資產累積，結合職業訓練、媒合就業支持體系，提供女性可近性、在地化之職訓與就業資源；尤其針對二度就業及中高齡女性進行職種再訓練，使其技能符合就業市場需求，並增加部分工時的彈性工作機會，使女性可以兼顧家庭與就業。</text:span></text:p>
            <text:p text:style-name="P374"><text:span text:style-name="T201">（八）<text:tab/>加強女性科技資訊能力建構，提升就業與創業的機會，以協助女性企業主拓展產品市場，並加入區域貿易合作市場。</text:span></text:p>
            <text:p text:style-name="P374"><text:span text:style-name="T201">（九）<text:tab/>建立女性創業服務的單一窗口及有效支援系統，提升商業知識，增加融資管道，改善法規環境及商機資訊，擴展女性經營企業在國內外市場能見度，朝「全育成」中心方向進行，並遴選有實際創業經驗及具性別平權意識的女性擔任顧問，以確保問題解決的成功率。</text:span></text:p>
          </table:table-cell>
          <table:table-cell table:style-name="表格2.B20" office:value-type="string">
            <text:p text:style-name="Standard"><text:span text:style-name="T3">二、就業、經濟與福利篇</text:span></text:p>
            <text:p text:style-name="Standard"><text:span text:style-name="T3">（一）<text:tab/>對於福利與服務資源之政策規劃與執行，應重視不同性別、地域、族群、文化、年齡之差異與需求，並克服弱勢群體在相關訊息掌握的不利處境，增益支援政策之效果；並檢視以家戶為基礎與以公民身分為基礎之社福相關補助與津貼，是否符合公平性與合理性。</text:span></text:p>
            <text:p text:style-name="Standard"><text:span text:style-name="T3">（二）<text:tab/>為使各項年金制度能有效回應女性兼顧家庭與工作之就業模式，應就現有職業保險之社會安全體系，思考可能之整合方向，強化年金制度回應不同生命週期女性進出職場的累進模式，確實保障女性之老年經濟安全。</text:span></text:p>
            <text:p text:style-name="Standard"><text:span text:style-name="T3">（三）<text:tab/>整合政府社會福利與就業輔導窗口，強化勞政、社政之轉介與輔導體系，針對農漁村婦女、原住民、新移民、受暴婦女、愛滋病患、多元性傾向等不同群體，規劃適宜之就業輔導、創業協助、福利服務方案。</text:span></text:p>
            <text:p text:style-name="Standard"><text:span text:style-name="T3">（四）<text:tab/>在符合公共利益、多元文化思維及擴大不同社群參與的精神下，避免照顧產業過度市場取向，研擬制定普及化、可負擔之照顧服務政策，發展在地化、社區化之家庭支持系統。</text:span></text:p>
            <text:p text:style-name="Standard"><text:span text:style-name="T3">（五）<text:tab/>推動企業內家庭政策，協助上有老人、下有幼兒的「三明治」家庭，協助解決家庭照顧的需求，包括落實有關企業產假、陪產假、育嬰留職停薪、家庭照顧假、彈性上下班及彈性上班地點等措施，並保障回到職場的權益，避免女性及家庭照顧者因家庭照顧而中斷就業或退出勞動市場。</text:span></text:p>
            <text:p text:style-name="Standard"><text:span text:style-name="T3">（六）<text:tab/>落實現行勞動基準法、性別工作平等法、就業服務法等法規，強化性別平等與就業歧視審議機制與申訴管道，增加相關勞動檢查及專業人員訓練。同時，加強企業主於性別工作平等、勞工孕產權益、性騷擾防治等重要議題之性別友善態度與認知；並研議相關鼓勵措施，表彰性別友善企業。</text:span></text:p>
            <text:p text:style-name="Standard"><text:span text:style-name="T3">（七）<text:tab/>為提升女性人力資本及資產累積，結合職業訓練、媒合就業支持體系，提供女性可近性、在地化之職訓與就業資源；尤其針對二度就業婦女進行職訓，以期使技能符合就業市場需求，並增加彈性工作機會，使婦女可以兼顧家庭與就業。</text:span></text:p>
            <text:p text:style-name="Standard"><text:span text:style-name="T3">（八）<text:tab/>制定鼓勵社會事業之方案與獎勵措施，進行跨部會、層級與區域之政策規劃評估，建構「合作事業平臺」，協助婦女籌組合作社，開發行銷通路的共同場所與機會；同時修訂相關法規，以營造有利合作事業之社會企業發展環境。</text:span></text:p>
            <text:p text:style-name="Standard"><text:span text:style-name="T3">（九）<text:tab/>建立女性創業服務的單一窗口及有效支援系統，提升商業知識，增加融資管道，改善法規環境及商機資訊，擴展女性經營企業在國內外市場能見度，朝「全育成」中心方向進行，並遴選有實際創業經驗及具性別平權意識的婦女擔任顧問，分享成功經驗。</text:span></text:p>
            <text:p text:style-name="Standard"><text:span text:style-name="T3">（十）<text:tab/>開發女性創業之優勢領域，據以發展女性就、創業政策與輔導之最適化指標與政策作法；破除女性特質職種的迷思，破除傳統刻板印象之就、創業限制。</text:span></text:p>
          </table:table-cell>
          <table:table-cell table:style-name="表格2.C20" office:value-type="string">
            <text:p text:style-name="Standard"><text:span text:style-name="T3">配合該篇具體行動措施修正為重要具體行動措施。</text:span></text:p>
          </table:table-cell>
        </table:table-row>
        <table:table-row table:style-name="表格2.1">
          <table:table-cell table:style-name="表格2.A21" office:value-type="string">
            <text:p text:style-name="Standard"><text:span text:style-name="T3">三、人口、婚姻與家庭篇</text:span></text:p>
            <text:p text:style-name="P374"><text:span text:style-name="T201">（一）<text:tab/>落實保障懷孕青少女之照顧及權益，非婚生子女應與婚生子女獲得同等之生存權、身分權、就養權、就學權等權益保障及社會福利服務。</text:span></text:p>
            <text:p text:style-name="P374"><text:span text:style-name="T201">（二）<text:tab/>保障身心障礙者就學、就業、就醫、就養之平等權益，並應特別重視女性身心障礙者之雙重弱勢處境，全面性蒐集身心障礙女性資料，並完整評估身心障礙女性之需求，使其享有尊嚴生活及發展機會。</text:span></text:p>
            <text:p text:style-name="P374"><text:span text:style-name="T201">（三）<text:tab/>鼓勵社會各界重視性別人權，積極推動討論對於多元性別與非婚同居伴侶相關權益之保障與法規研修，另應透過研究或統計，瞭解多元性別及同居伴侶之情況。</text:span></text:p>
            <text:p text:style-name="P374"><text:span text:style-name="T201">（四）<text:tab/>落實推動婚姻移民之照顧輔導措施，提供便捷新移民諮詢服務管道及加強培養各地通譯人才，提供婚姻移民更完善的通譯服務，強化相關服務人員之性別意識培力，並於執行「婚姻真實性」之查察及裁量方式時，應具備人權與性別敏感度。</text:span></text:p>
            <text:p text:style-name="P374"><text:span text:style-name="T201">（五）<text:tab/>推動居家托育服務登記與管理制度之運作，落實分區訂定收費基準，加強居家托育人員的育成、培訓，預防居家托育人力老化及匱乏</text:span><text:span text:style-name="T218">，</text:span><text:span text:style-name="T201">並納入性別意識培力課程、居家托育管理及訪視，提升居家托育人員服務品質，逐步營造平價、優質且具可近性的托育服務。</text:span></text:p>
            <text:p text:style-name="P374"><text:span text:style-name="T201">（六）<text:tab/></text:span><text:span text:style-name="T7">推動以實物給付為主的育兒政策，分階段實施托育費用部分負擔制度，擴大幼兒托育公共化，研議從出生到6歲孩童的完善托育服務體系等。</text:span></text:p>
            <text:p text:style-name="P374"><text:span text:style-name="T201">（七）<text:tab/>檢視公共空間的運用，盤點機關學校等閒置空間，並研議明確誘因、鼓勵及規範性機制，連結非營利組織、專業工作者、社區、部落、學校據點等既有軟、硬體資源</text:span><text:span text:style-name="T218">，</text:span><text:span text:style-name="T201">普設非營利幼兒園等服務據點，滿足家庭的照顧服務需求。</text:span></text:p>
            <text:p text:style-name="P374"><text:span text:style-name="T201">（八）<text:tab/>發展跨文化思維的部落互助教保模式，結合在地就業及文化保存，建立因地制宜的幼托系統，並檢視公共空間及既有軟硬體資源的連結與運用，以提供原住民族及偏遠地區托育資源。</text:span></text:p>
            <text:p text:style-name="P374"><text:span text:style-name="T201">（九）<text:tab/>倡導具性別平等觀念之家庭教育、親職教育及生命教育，積極檢視、整合</text:span><text:span text:style-name="T254">國民教育階段</text:span><text:span text:style-name="T201">具衝突性之意識形態，以促進性別平等價值</text:span><text:span text:style-name="T218">，</text:span><text:span text:style-name="T201">並應使性別平等價值傳播管道更為多元及近便，鼓勵家庭成員共同參與，以形塑性別平等之家庭觀及生長環境。</text:span></text:p>
            <text:p text:style-name="P374"><text:span text:style-name="T201">（十）<text:tab/>宣導育兒及家務共同分擔，鼓勵男性參與家務與家庭照顧，使兩性在家務分擔上平等互惠。</text:span></text:p>
            <text:p text:style-name="P374"><text:span text:style-name="T201">（十一）提供普及非營利型態的國小課後照顧服務，推動委託民間團體組織辦理人員培訓及課後照顧服務，配合家長上班時間提供服務，支持國民兼顧就業與育兒，建構家庭照顧支持系統。</text:span></text:p>
            <text:p text:style-name="P374"><text:span text:style-name="T201">（十二）設置家庭/社會福利服務中心/社區親子中心，強化服務功能，包含與衛生社福相關之托育資源、親職教育、轉介與諮詢等多元服務，提供家庭近便性服務。結合非營利組織與社區等各界的關懷，加強高風險家庭的支援與扶助體系。</text:span></text:p>
          </table:table-cell>
          <table:table-cell table:style-name="表格2.B21" office:value-type="string">
            <text:p text:style-name="Standard"><text:span text:style-name="T3">三、人口、婚姻與家庭篇</text:span></text:p>
            <text:p text:style-name="Standard"><text:span text:style-name="T3">（一）人口政策應考慮各類人口與家庭的需求，並融入性別意識，強化性別影響評估之檢核，使各項政策與服務方案皆具有性別敏感度，以落實性別正義，健全社會發展。</text:span></text:p>
            <text:p text:style-name="Standard"><text:span text:style-name="T3">（二）持續推動並改善現行保母托育管理制度之運作，加強保母的輔導培訓、居家托育管理，提升保母服務品質，並推動企業設置托育設施，鼓勵企業營造友善家庭之職場環境。</text:span></text:p>
            <text:p text:style-name="Standard"><text:span text:style-name="T3">（三）落實保障懷孕青少女之照顧及權益，非婚生子女應與婚生子女獲得同等之生存權、身分權、就養權、就學權等及社會福利服務。</text:span></text:p>
            <text:p text:style-name="Standard"><text:span text:style-name="T3">（四）保障身心障礙者就學、就業、就醫、就養之平等權益，並應特別重視女性身心障礙者之雙重弱勢處境，使其享有尊嚴生活及發展機會，並定期檢討綜合所得稅各項扣除額之適當性，以減輕各類人口家庭照顧(如托育、托老及障礙失能者)之經濟壓力。</text:span></text:p>
            <text:p text:style-name="Standard"><text:span text:style-name="T3">（五）依據公民與政治權利國際公約、經濟社會文化權利國際公約、消除對婦女一切形式歧視公約及其他國際人權公約，檢視國內人口、婚姻與家庭之相關法規，如「民法」、「入出國及移民法」、「臺灣地區與大陸地區人民關係條例」、「國籍法」等，以符合性別正義原則。</text:span></text:p>
            <text:p text:style-name="Standard"><text:span text:style-name="T3">（六）加強司法、檢調與調解人員之性別平等教育，於庭訊審查、調解及判決過程中，避免性別歧視。另對於財產繼承權、子女監護權之審判及子女姓氏之選擇，應加強性別平權觀念宣導，消除傳統文化的性別歧視，俾利經濟相對弱勢之婦女得到合理公平的對待。</text:span></text:p>
            <text:p text:style-name="Standard"><text:span text:style-name="T3">（七）落實推動婚姻移民之照顧輔導措施，提供便捷新移民諮詢服務管道及加強培養各地通譯人才，提供婚姻移民更完善的通譯服務，並於執行「婚姻真實性」之查察裁量時，應具備性別敏感度。維護受家暴新移民之權益，並研議修改目前國籍法的相關規定，避免在歸化過程中，婚姻移民的基本人權受到侵害。</text:span></text:p>
            <text:p text:style-name="Standard"><text:span text:style-name="T3">（八）完備各生命週期之照顧服務與家庭支持系統，建立優質、平價、可近性的生育、養育及照顧環境：推動多元供給的育兒政策；強化保母制度、非營利型態之國小學童課後照顧、擴展社區照顧關懷據點、推動長期照顧制度，以建構全人的家庭照顧機制。</text:span></text:p>
            <text:p text:style-name="Standard"><text:span text:style-name="T3">（九）針對各原住民族之族群特性，推動部落托育、長期照顧等家庭照顧服務與暴力防治工作。</text:span></text:p>
            <text:p text:style-name="Standard"><text:span text:style-name="T3">（十）正視家庭與社會多元化發展之現況與趨勢，政府對於同居伴侶或非傳統家庭型態之成員，包含同居、同志、單身、單親、隔代、重組家庭、繼親家庭等，研議相關福利，以強化其家庭功能；並鼓勵社會各界重視性別人權，積極推動討論對於同志伴侶相關權益之保障與法規研修。</text:span></text:p>
          </table:table-cell>
          <table:table-cell table:style-name="表格2.C21" office:value-type="string">
            <text:p text:style-name="Standard"><text:span text:style-name="T3">配合該篇具體行動措施修正為重要具體行動措施。</text:span></text:p>
          </table:table-cell>
        </table:table-row>
        <table:table-row table:style-name="表格2.1">
          <table:table-cell table:style-name="表格2.A22" office:value-type="string">
            <text:p text:style-name="Standard"><text:span text:style-name="T3">四、教育、文化與媒體篇</text:span></text:p>
            <text:list xml:id="list9165811040817988327" text:style-name="WWNum130">
              <text:list-item>
                <text:p text:style-name="P85"><text:span text:style-name="T201">落實並強化各級學校性別平等教育課程與教學實施之輔導與服務。</text:span></text:p>
              </text:list-item>
              <text:list-item>
                <text:p text:style-name="P85"><text:span text:style-name="T201">落實推動各場域（家庭、學校、職場）及各生命週期（如幼兒、高齡者）之性別平等教育，包括培育具性別意識的負責人、照顧人員及教職員工與師資、強化職前或在職訓練、各教育機構性別平等教育之實施與評鑑（如學制內各級學校、學制外幼兒園、社區大學、家庭教育中心、終身學習及特殊教育機構等）。</text:span></text:p>
              </text:list-item>
              <text:list-item>
                <text:p text:style-name="P85"><text:span text:style-name="T201">建立性別友善之學術環境，降低科系選擇受限於性別之現象，尤其應打破性別刻板印象，並關注科學班及數理資優班學生之性別統計分析，並研擬促進女性學生參與科學領域學習之措施。</text:span></text:p>
              </text:list-item>
              <text:list-item>
                <text:p text:style-name="P85"><text:span text:style-name="T201">鼓勵研發適合各個教育層級、領域之教學方法與教學媒材（例如情感教育、同志教育、家庭教育、心理健康教育）。</text:span></text:p>
              </text:list-item>
              <text:list-item>
                <text:p text:style-name="P85"><text:span text:style-name="T201">利用性別相關案例及報告，透過教育宣導、業界座談等機會，導正媒體性別歧視或偏差報導及提升性別意識敏感度；或提供案例彙編供公民團體與學界推動媒體素養教育使用。</text:span></text:p>
              </text:list-item>
              <text:list-item>
                <text:p text:style-name="P85"><text:span text:style-name="T201">委託及鼓勵公民團體檢視國內平面、電子媒體中性別刻板印象、歧視現況，形成政策建議，於相關法規修正時納入</text:span><text:span text:style-name="T218">，</text:span><text:span text:style-name="T170">並依照檢舉、申訴或監看媒體結果，隨時予以行政指導及列入評鑑、換照參考。</text:span></text:p>
              </text:list-item>
              <text:list-item>
                <text:p text:style-name="P85"><text:span text:style-name="T201">輔導鼓勵媒體內部成立之自律機制，自我增進性別相關知能，</text:span><text:span text:style-name="T218">以</text:span><text:span text:style-name="T201">及納入具性別平等專長之委員，並將性別議題之新聞處理規範納入組織章程，或針對性別議題訂定自律公約，檢視媒體組織內部運作與其訊息製播是否符合性別平等原則及多元族群需求；強化社群網路服務提供者自律，建立廣電、平面及網路媒體之申訴機制。</text:span></text:p>
              </text:list-item>
              <text:list-item>
                <text:p text:style-name="P85"><text:span text:style-name="T201">積極輔導廣電媒體、平面媒體、網路媒體、網路遊戲業及廣告業製作具性別友善精神的廣電節目、專題報導、網站、網路遊戲、廣告等，同時檢視並研修法令，以建立媒體平臺推動性別平等之相關規範。</text:span></text:p>
              </text:list-item>
              <text:list-item>
                <text:p text:style-name="P85"><text:span text:style-name="T201">積極扶植女性文化人才或團體，並提升女性文化、藝術決策管理人才的比例，合理分配文化資源。</text:span></text:p>
              </text:list-item>
              <text:list-item>
                <text:p text:style-name="P85"><text:span text:style-name="T201">加強推動適合女性與弱勢族群的運動項目、運動設施與友善空間。</text:span></text:p>
              </text:list-item>
              <text:list-item>
                <text:p text:style-name="P85"><text:span text:style-name="T201">輔導、獎勵或評鑑地方政府、文化禮俗儀典服務業者及文化資產相關民間團體，推展具性別平等精神之文化禮俗儀典，並提升相關從業人員及工作者之性別平等意識。</text:span></text:p>
              </text:list-item>
            </text:list>
            <text:p text:style-name="P229"/>
          </table:table-cell>
          <table:table-cell table:style-name="表格2.B22" office:value-type="string">
            <text:p text:style-name="Standard"><text:span text:style-name="T3">四、教育、文化與媒體篇</text:span></text:p>
            <text:p text:style-name="Standard"><text:span text:style-name="T3">（一）<text:tab/>積極推動性別平等教育白皮書各項實施內容與進程，建立檢討、督導與管考機制，以消除性別、階層、族群等面向之偏見與歧視。</text:span></text:p>
            <text:p text:style-name="Standard"><text:span text:style-name="T3">（二）<text:tab/>落實推動各場域（家庭、學校、職場）及各生命歷程（如幼兒、高齡者）之性別平等教育，包括培育具性別意識的教育人員與師資、強化職前與在職訓練、落實各教育機構性別平等教育之實施與評鑑（如學制內各級學校、學制外社區大學、家庭教育中心、終身學習及特殊教育機構等）。</text:span></text:p>
            <text:p text:style-name="Standard"><text:span text:style-name="T3">（三）<text:tab/>強化與提供各種性別弱勢群體（如農漁村婦女、原住民、新移民、受暴婦女、多元性傾向者）性別平等意識與培力，並積極推動男性參與性別平等教育工作。</text:span></text:p>
            <text:p text:style-name="Standard"><text:span text:style-name="T3">（四）<text:tab/>鼓勵性別平等教育學術研究之發展與教材教法之開發，制定適合各級教育階段各類形式教材，融入性別平等教育相關議題的基本規範或要點，並研訂檢核指標。</text:span></text:p>
            <text:p text:style-name="Standard"><text:span text:style-name="T3">（五）<text:tab/></text:span><text:span text:style-name="T106">推動媒體自律及公民團體進行他律，利用性別相關案例及報告，透過教育宣導、業界座談等機會，減少媒體忽略性別意式的報導方式；或提供案例彙編公公民團體與學界推動媒體素養教育使用。</text:span></text:p>
            <text:p text:style-name="Standard"><text:span text:style-name="T3">（六）<text:tab/>輔導鼓勵媒體內部成立性別平等專案會議或委員會，自我增進性別相關知能，檢視媒體組織內部運作與其訊息製播是否符合性別平等原則及多元族群需求。</text:span></text:p>
            <text:p text:style-name="Standard"><text:span text:style-name="T3">（七）<text:tab/>輔導媒體製作具性別友善精神的廣電節目、網路遊戲、平面專題報導等，同時檢視並研修法令，以建立新興媒體平臺規範。</text:span></text:p>
            <text:p text:style-name="Standard"><text:span text:style-name="T3">（八）<text:tab/>建立女性及各種性別弱勢族群在公共領域中的可見性和主體性，多方培植女性文化人才，公平分配相關文化資源。</text:span></text:p>
            <text:p text:style-name="Standard"><text:span text:style-name="T3">（九）<text:tab/>突破父權文化的束縛，建構無性別歧視的文化禮俗儀典。</text:span></text:p>
            <text:p text:style-name="Standard"><text:span text:style-name="T3">（十）<text:tab/>積極鼓勵多元文化教育的推動與實施，強化學校教育與社會教育師資之多元文化知能。</text:span></text:p>
          </table:table-cell>
          <table:table-cell table:style-name="表格2.C22" office:value-type="string">
            <text:p text:style-name="Standard"><text:span text:style-name="T3">配合該篇具體行動措施修正為重要具體行動措施。</text:span></text:p>
          </table:table-cell>
        </table:table-row>
        <table:table-row table:style-name="表格2.1">
          <table:table-cell table:style-name="表格2.A23" office:value-type="string">
            <text:p text:style-name="Standard"><text:span text:style-name="T3">五、人身安全與司法篇</text:span></text:p>
            <text:list xml:id="list3242367856112383674" text:style-name="WWNum131">
              <text:list-item>
                <text:p text:style-name="P86"><text:span text:style-name="T201">提升社會大眾對性別暴力防治之認知，積極推動相關防治宣導與教育</text:span><text:span text:style-name="T218">，</text:span><text:span text:style-name="T201">並於學校與社區推動性別暴力零容忍之宣導方案，包括性別歧視、性騷擾、性霸凌、約會暴力、分手暴力等之認識、防範與處理流程。</text:span></text:p>
              </text:list-item>
              <text:list-item>
                <text:p text:style-name="P86"><text:span text:style-name="T201">為能有效推動防治工作，中央保護相關機構應充實人力與資源，具備整合各相關單位之功能；地方政府亦應整合相關單位的力量，並規劃設置整合性之服務據點。持續評估防治工作政策、措施之有效性，並檢討改進。</text:span></text:p>
              </text:list-item>
              <text:list-item>
                <text:p text:style-name="P86"><text:span text:style-name="T201">強化性侵害等保護性案件之蒐證、採證與偵處能力，培訓對兒童及心智障礙者之專業詢問人才，強化處理性侵害案件之專業能力，並建立性侵害案件之專業處理團隊。</text:span></text:p>
              </text:list-item>
              <text:list-item>
                <text:p text:style-name="P86"><text:span text:style-name="T201">檢討落實性侵害加害人社區監控與處遇制度。</text:span></text:p>
              </text:list-item>
              <text:list-item>
                <text:p text:style-name="P86"><text:span text:style-name="T201">教育環境（如各級校園、幼兒園、補習及進修教育、課後照顧等）應建立對性騷擾與性侵害零容忍之環境，並落實相關防治工作，積極處理性騷擾與性侵害案件，並且對於有此行為的負責人及教職員工應依法確實懲處，落實不適任人員通報及查對。</text:span></text:p>
              </text:list-item>
              <text:list-item>
                <text:p text:style-name="P86"><text:span text:style-name="T201">強化相關司法與工作人員對人口販運之辨識能力，使其具專業知識與調查知能，並建立人口販運及性剝削等相關網路犯罪之預防與調查機制，且資訊須與調查、指揮單位共享。</text:span></text:p>
              </text:list-item>
              <text:list-item>
                <text:p text:style-name="P86"><text:span text:style-name="T201">規劃多元宣導管道及相關課程內容，實施外勞雇主之文化認識與反歧視教育。</text:span></text:p>
              </text:list-item>
              <text:list-item>
                <text:p text:style-name="P86"><text:span text:style-name="T201">依據「聯合國打擊跨國有組織犯罪公約關於預防、禁止和懲治販運人口特別是女性和兒童行為的補充議定書」研修人口販運防制法，並檢討人口販運案件司法調查與審理流程及人口販運案件之處理時效，以符合國際公約之要求。</text:span></text:p>
              </text:list-item>
              <text:list-item>
                <text:p text:style-name="P86"><text:span text:style-name="T201">鼓勵民間參與開發相關安全科技設施與設備，強化政府與民間合作，推動社區科技防治安全網。</text:span></text:p>
              </text:list-item>
              <text:list-item>
                <text:p text:style-name="P86"><text:span text:style-name="T201">司法體系設置性別平等政策機制，檢視與督導建立性別平等之友善環境，並研究女性近用法庭資源的障礙，提升偏鄉及弱勢婦女對於法庭資源的近用性（如提供司法協助和法律權利資訊，以及為有需要女性提供法庭口譯及救濟措施等）。</text:span></text:p>
              </text:list-item>
              <text:list-item>
                <text:p text:style-name="P86"><text:span text:style-name="T201">司法相關工作人員、調查人員、調解人員、修復促進員與律師等之養成及在職教育應納入並加強性別意識、反歧視、多元文化等之訓練，避免性別歧視發生於庭訊審查過程、調解過程及判決結果。</text:span></text:p>
              </text:list-item>
              <text:list-item>
                <text:p text:style-name="P86"><text:span text:style-name="T201">司法系統應與當地家庭暴力與性侵害防治網絡合作，協力整合性服務方案之推動，並且建立整合服務據點。</text:span></text:p>
              </text:list-item>
            </text:list>
          </table:table-cell>
          <table:table-cell table:style-name="表格2.B23" office:value-type="string">
            <text:p text:style-name="Standard"><text:span text:style-name="T3">五、人身安全與司法篇</text:span></text:p>
            <text:p text:style-name="Standard"><text:span text:style-name="T3">（一）<text:tab/>結合學校、社區、民間團體與企業的力量，建構對性別暴力、性騷擾零容忍之社會意識與教育。</text:span></text:p>
            <text:p text:style-name="Standard"><text:span text:style-name="T3">（二）<text:tab/>各級政府應充實各相關防治體系，保護性工作之服務人力與資源，整合各單位之功能，建構暴力防治跨網絡整合性政策與服務模式。</text:span></text:p>
            <text:p text:style-name="Standard"><text:span text:style-name="T3">（三）<text:tab/>各相關專業養成教育過程中，設置性別意識、婦幼人身安全保護性工作、法令與性別暴力防治專業之課程；並編列經費鼓勵大專院校相關系所（諸如法律、社工、警察、犯罪防治、醫護、心理諮商輔導等）開設相關司法保護學程。</text:span></text:p>
            <text:p text:style-name="Standard"><text:span text:style-name="T3">（四）<text:tab/>強化性侵害等保護性案件之蒐證、採證與偵處能力，建立性侵害案件之專業處理團隊。</text:span></text:p>
            <text:p text:style-name="Standard"><text:span text:style-name="T3">（五）<text:tab/>檢討修正性別暴力相關法規，周延對被害人的保護，落實性侵害加害人社區監控與處遇制度。研議建立全國性之性別暴力犯罪資料庫，進行相關研究分析，有助於相關預防與處遇措施之擬訂，並強化各專業機構之合作與防治效能。</text:span></text:p>
            <text:p text:style-name="Standard"><text:span text:style-name="T3">（六）<text:tab/>針對多元族群、文化、性傾向、不同年齡之被害人，強化各項支持方案，開展多元處遇模式，使其享有平等與專業之對待。相關服務人員應具有文化與性別敏感度，以回應多元族群與不同性取向者之服務需求。</text:span></text:p>
            <text:p text:style-name="Standard"><text:span text:style-name="T3">（七）<text:tab/>檢討現行跨國境婚姻媒合與移工之仲介制度，強化相關司法與工作人員對人口販運之辨識能力，訓練專業的通譯人才，建立國際合作管道，共同致力消除任何形式之人口販運。勞政、移民、警政、社政與司法等相關單位應落實人口販運業務專案窗口，建立防治網絡，定期召開會議，並邀請相關民間團體參與，以提升防治成效。</text:span></text:p>
            <text:p text:style-name="Standard"><text:span text:style-name="T3">（八）<text:tab/>對於人口販運之被害人應提供司法協助與資訊說明等服務，且應制訂申訴、處理、調查、保護等統一之服務流程，並強化相關服務資源。檢討人口販運案件司法調查與審理流程及人口販運案件之處理時效，強化人口販運之被害人等待司法調查期間之通譯、陪同偵訊及庭外安全護送、安置保護、技能學習與就業訓練，協助其生活，以符合國際公約之要求。</text:span></text:p>
            <text:p text:style-name="Standard"><text:span text:style-name="T3">（九）<text:tab/>強化治安，檢視與改善公共空間之安全性及友善性，並鼓勵發展因地制宜的社區安全維護方案，建構安全無虞的生活環境。</text:span></text:p>
            <text:p text:style-name="Standard"><text:span text:style-name="T3">（十）<text:tab/>建立性別友善司法環境，提高司法及檢調單位處理婦幼案件之性別意識，於司法與警察體系普設被害人保護服務機制。</text:span></text:p>
          </table:table-cell>
          <table:table-cell table:style-name="表格2.C23" office:value-type="string">
            <text:p text:style-name="Standard"><text:span text:style-name="T3">配合該篇具體行動措施修正為重要具體行動措施。</text:span></text:p>
          </table:table-cell>
        </table:table-row>
        <table:table-row table:style-name="表格2.1">
          <table:table-cell table:style-name="表格2.A24" office:value-type="string">
            <text:p text:style-name="Standard"><text:span text:style-name="T3">六、健康、醫療與照顧篇</text:span></text:p>
            <text:list xml:id="list5365292382425164181" text:style-name="WWNum132">
              <text:list-item>
                <text:p text:style-name="P143"><text:span text:style-name="T201">制訂具性別觀點之女性健康政策與行動計畫，並設定評核指標定期檢討其成效。內容應</text:span><text:span text:style-name="T218">含</text:span><text:span text:style-name="T201">括生殖與經期健康、青少女健康、健康老化、心理健康、照顧者支持、癌症防治、慢性病防治、菸害防制、食藥安全、環境安全衛生、職場健康促進與勞動保護、新移民及原住民族女性健康促進等議題。</text:span></text:p>
              </text:list-item>
              <text:list-item>
                <text:p text:style-name="P143"><text:span text:style-name="T201">健康、醫療與普及公共化長期照顧政策及行動計畫應以社區/部落為主體，切合不同性別、族群、城鄉與部落需求。</text:span></text:p>
              </text:list-item>
              <text:list-item>
                <text:p text:style-name="P143"><text:span text:style-name="T201">落實在地及活躍老化的政策精神，依照顧對象需求，提供在地化之社區關懷、支持服務及照顧服務系統等長期照顧三層級服務，並建立社區整合型服務模式及評估其成效。長期照顧政策應增加不同族群及民間團體參與民主審議和監督機制。</text:span></text:p>
              </text:list-item>
              <text:list-item>
                <text:p text:style-name="P143"><text:span text:style-name="T201">定期檢討新生兒出生性別比例失衡之因應策略及進行成效分析。</text:span></text:p>
              </text:list-item>
              <text:list-item>
                <text:p text:style-name="P143"><text:span text:style-name="T201">檢視護理人力資源政策，調查護理人力不足、低薪及過勞現象，並改善其執業環境與勞動條件。</text:span></text:p>
              </text:list-item>
              <text:list-item>
                <text:p text:style-name="P143"><text:span text:style-name="T201">促進照顧服務人力之合理薪資及合理照顧負擔，建構相關支持體系，改善其執業環境與勞動條件，並擴大在地的就業機會，提升照顧體系工作者的職業尊嚴。</text:span></text:p>
              </text:list-item>
              <text:list-item>
                <text:p text:style-name="P143"><text:span text:style-name="T201">加強培訓及培育照顧服務人力，設計由預防性至照顧性的多元組合培訓課程，逐步強化其職能與人才分流之加訓管道，並暢通訓後就業媒合、促進產學合作，充實照顧服務人力需求。</text:span></text:p>
              </text:list-item>
              <text:list-item>
                <text:p text:style-name="P143"><text:span text:style-name="T201">因應婦產科醫師平均年齡偏高、新訓婦產專科醫師人力不足及城鄉分布不均等現象，研擬相關改善策略及持續監測婦產科專科醫師訓練容額、人力供需及配置情形，以確保偏遠地區、原住民族地區及身心障礙女性能獲得充足且有品質之生育健康與醫療服務。</text:span></text:p>
              </text:list-item>
              <text:list-item>
                <text:p text:style-name="P143"><text:span text:style-name="T201">男性平均餘命較低，</text:span><text:span text:style-name="T297">應發展男女平均餘命與生活型態差別研究，以及不同族群男性健康風險研究與健康生活型態管理及社會參與策略</text:span><text:span text:style-name="T170">，提升其身心健康素養及自我健康管理能力，減少因性別刻板印象導致之男性好發疾病及職業災害，並評估其成效。</text:span></text:p>
              </text:list-item>
              <text:list-item>
                <text:p text:style-name="P143"><text:span text:style-name="T201">建立家庭和社區的整體支持網絡，提供培力、諮詢、支持與喘息等服務，包含到宅支持性服務、社區老人廚房及日間托老等，減輕照顧者之照顧負擔，在週休一日勞動權益條件下評估家庭照顧者及聘僱看護工家庭之照顧人力與喘息需求，逐年規劃和提供相關服務。</text:span></text:p>
              </text:list-item>
            </text:list>
            <text:list xml:id="list6142480426410361534" text:style-name="WWNum136">
              <text:list-item>
                <text:p text:style-name="P87"><text:span text:style-name="T201">建構孕產婦</text:span><text:span text:style-name="T218">的</text:span><text:span text:style-name="T201">在地化照顧網絡，由懷孕開始到產後照顧，提升生育健康、自我保健及身心健康之知能和自主性，並營造兩性參與及社會支持的親善生產及哺育環境。</text:span></text:p>
              </text:list-item>
              <text:list-item>
                <text:p text:style-name="P87"><text:span text:style-name="T201">因應女性平均餘命較長，老年失能率較高及老年獨居率增加趨勢，規劃老年全人身心健康之多元方案。協助老人生活自理，預防及延緩失能，縮短老年長期照顧依賴之時間，延長健康平均餘命</text:span><text:span text:style-name="T218">，</text:span><text:span text:style-name="T201">以提升老年生活品質。</text:span></text:p>
              </text:list-item>
            </text:list>
          </table:table-cell>
          <table:table-cell table:style-name="表格2.B24" office:value-type="string">
            <text:p text:style-name="Standard"><text:span text:style-name="T3">六、健康、醫療與照顧篇</text:span></text:p>
            <text:p text:style-name="Standard"><text:span text:style-name="T3">（一）<text:tab/>制定具性別意識、公平性與跨部會整合之健康政策，強化性別統計分析與政策之連結性和成效性分析。</text:span></text:p>
            <text:p text:style-name="Standard"><text:span text:style-name="T3">（二）<text:tab/>積極推動性別友善之醫療與照顧環境，發展評核指標與策略，避免過度醫療化，關注性別刻板印象造成之身心健康危害，破除疾病之性別盲，提供具性別敏感度之醫療保健服務。</text:span></text:p>
            <text:p text:style-name="Standard"><text:span text:style-name="T3">（三）<text:tab/>營造健康/醫療/照顧產業之性別友善性，強化機構、人員、服務與研究之性別敏感度與多元文化觀點，縮小職業性別隔離，依其性別角色需求發展健康策略。</text:span></text:p>
            <text:p text:style-name="Standard"><text:span text:style-name="T3">（四）<text:tab/>針對不同性別、族群、地區、產業與工作屬性群體，發展</text:span><text:span text:style-name="T75">適切</text:span><text:span text:style-name="T3">之全人健康照顧服務對策與保護服務，涵蓋生命週期中生育健康、經期健康、心理健康等女性重要健康議題，確保充足性、可近性、自主性、預防性、整合性。</text:span></text:p>
            <text:p text:style-name="Standard"><text:span text:style-name="T3">（五）<text:tab/>鼓勵生育資訊與母嬰親善政策融入性別平等觀念，改善新生兒性別比例失衡現象，加強伴侶之生育照顧責任，建構孕產婦的在地化照顧網絡，提升生育健康知能和自主性。</text:span></text:p>
            <text:p text:style-name="Standard"><text:span text:style-name="T3">（六）<text:tab/>建立兒童與青少年正確體型意識與身體意識，提供具社會性別視角之健康教育、性教育、經期教育和心理健康教育，並評估監督其成效。</text:span></text:p>
            <text:p text:style-name="Standard"><text:span text:style-name="T3">（七）<text:tab/>強化長期照顧制度之性別敏感度與文化適切性，提升照顧工作價值感，針對長期照顧需求的性別差異、城鄉和部落需求，發展適切且可近之策略，並擴大不同社群參康與民主審議和監督機制。</text:span></text:p>
            <text:p text:style-name="Standard"><text:span text:style-name="T3">（八）<text:tab/>偏遠鄉鎮應以社區、部落為主體，整合醫療資源服務，納入社區及部落女性參與規劃和決策，以滿足各生命週期中不同性別之需求，提供性別友善且便利之身心健康諮詢、健康促進與衛生教育，以及相關資訊/資源之轉介，並考量社區及部落型態、健康需求與資源之差異性，減少其所造成不同的健康威脅。</text:span></text:p>
          </table:table-cell>
          <table:table-cell table:style-name="表格2.C24" office:value-type="string">
            <text:p text:style-name="Standard"><text:span text:style-name="T3">配合該篇具體行動措施修正為重要具體行動措施。</text:span></text:p>
          </table:table-cell>
        </table:table-row>
        <table:table-row table:style-name="表格2.1">
          <table:table-cell table:style-name="表格2.A25" office:value-type="string">
            <text:p text:style-name="Standard"><text:span text:style-name="T3">七、環境、能源與科技篇</text:span></text:p>
            <text:list xml:id="list1173806022634003554" text:style-name="WWNum134">
              <text:list-item>
                <text:p text:style-name="P144"><text:span text:style-name="T201">各部門發展積極策略，鼓勵環境、能源、科技領域企業進用女性，檢討勞動條件與超時工作情形及營造性別友善工作環境，獎勵與表揚積極進用女性及推動工作與家庭平衡之企業，以吸引更多女性進入相關領域就業。</text:span></text:p>
              </text:list-item>
              <text:list-item>
                <text:p text:style-name="P144"><text:span text:style-name="T201">針對各種災變、汙染、公共衛生等風險進行研究，瞭解不同性別與屬性的人口之風險脆弱性，特別考量原住民、農漁民、經濟弱勢者等之生活與生產需求，並提出因應策略。</text:span></text:p>
              </text:list-item>
              <text:list-item>
                <text:p text:style-name="P144"><text:span text:style-name="T201">針對性別數位落差情形，提出消弭落差與性別隔離的具體指標，包括使用率、可及性、資訊能力等</text:span><text:span text:style-name="T218">，</text:span><text:span text:style-name="T201">並提出行動方案，包括資訊學習機會和網路的普及、可負擔的通訊費率、性別友善與無障礙的網路空間等措施。</text:span></text:p>
              </text:list-item>
              <text:list-item>
                <text:p text:style-name="P144"><text:span text:style-name="T171">以女性、高齡、兒童、行動不便及多元性別等族群之需求為設計依據，為設計依據，重新檢討公共空間規劃及設計的便利、友善與安全性，包括道路、人行道、天橋地下道、公廁、哺乳空間等，並適度考量電梯使用人數及頻率，彈性增加數量及容量，訂定具體改善計畫及時間表。</text:span></text:p>
              </text:list-item>
              <text:list-item>
                <text:p text:style-name="P144"><text:span text:style-name="T173">全面檢討大眾運輸工具及綠色運具之便利、友善與安全性，逐步健全綠色交通網絡，減少公共交通運輸可及性之城鄉落差；另低地板公車應根據老年人、推或坐輪椅者、推嬰兒車者等實際使用需求與意見，充分發揮接駁功能，逐步建構健全無障礙路網。</text:span></text:p>
              </text:list-item>
              <text:list-item>
                <text:p text:style-name="P144"><text:span text:style-name="T7">推廣無害的環境農業技術，補貼有機小農之發展，輔導女性參與有機、安全農業，並協助拓展其銷售通路；鼓勵綠色消費，由公部門與學校做起，使用在地、非基因改造食材，以減少食物里程並提高食物安全。</text:span></text:p>
              </text:list-item>
              <text:list-item>
                <text:p text:style-name="P144"><text:span text:style-name="T173">補助及獎勵產業，研發支持女性與多元弱勢族群生活需求之通用設計，例如研發支持老年生活自理、身心障礙生活自立以及減輕照顧負擔等相關之輔具、商品及服務，並建立普及流通的共享管道，使產業的創新研發能達到共享經濟之功效。</text:span></text:p>
              </text:list-item>
              <text:list-item>
                <text:p text:style-name="P144"><text:span text:style-name="T7">與社區、農村、婦女團體，如社區發展協會、部落發展協會或農會家政班、產銷班等合作，推動節能減碳與生態教育，同時進行性別意識的培</text:span><text:span text:style-name="T201">力</text:span><text:span text:style-name="T218">，</text:span><text:span text:style-name="T201">鼓勵社區、農村女性以集體力量爭取決策位置。</text:span></text:p>
              </text:list-item>
            </text:list>
          </table:table-cell>
          <table:table-cell table:style-name="表格2.B25" office:value-type="string">
            <text:p text:style-name="Standard"><text:span text:style-name="T3">七、環境、能源與科技篇</text:span></text:p>
            <text:p text:style-name="Standard"><text:span text:style-name="T3">（一）<text:tab/>蒐集我國環境（含自然環境、防救災體系、基礎設施、營建工程、大眾運輸交通等）、能源（含生產、供給與消費層面）、科技（含所有科學、科技產品、資訊媒體、通訊服務等）領域內，教育、就業、決策與受益人口之性別統計，建立長期追蹤資料庫，並進行國際比較。</text:span></text:p>
            <text:p text:style-name="Standard"><text:span text:style-name="T3">（二）<text:tab/>鼓勵各部門發展積極策略，包括家庭與工作平衡策略，檢討勞動條件與超時工作情形，以吸引更多女性進入環境、能源、科技領域就業，並鼓勵男性兼顧家庭照顧責任。</text:span></text:p>
            <text:p text:style-name="Standard"><text:span text:style-name="T3">（三）<text:tab/>針對大眾運輸、水電瓦斯、鐵公路、橋樑道路、路燈、公廁、衛生下水道、人行道、公園綠地、圖書館、電信通訊等各種基礎公共建設使用經驗，就性別與城鄉差距面向，進行調查研究，並提出改善方案。</text:span></text:p>
            <text:p text:style-name="Standard"><text:span text:style-name="T3">（四）<text:tab/>針對氣候變遷之環境敏感地區，研擬符合在地脈絡及社區、部落認同的防災策略，調查瞭解女性在減災與調適計畫中的角色需求與貢獻。</text:span></text:p>
            <text:p text:style-name="Standard"><text:span text:style-name="T3">（五）<text:tab/>以女性、高齡、兒童、行動不便者或其他弱勢族群之使用經驗與需求為基礎，檢討公共空間及設施，包括道路、人行道、天橋地下道、公廁、哺乳空間、大眾運輸工具等，是否符合多元友善的通用設計理念，並訂定具體改善計畫及時間表。</text:span></text:p>
            <text:p text:style-name="Standard"><text:span text:style-name="T3">（六）<text:tab/>推廣無害環境的農業技術，支持有機小農之發展，鼓勵綠色消費；由公部門與學校做起，使用在地食材，以減少食物里程並提高食物安全。</text:span></text:p>
            <text:p text:style-name="Standard"><text:span text:style-name="T3">（七）<text:tab/>落實環境資訊的公開透明機制，對各種汙染、風險、公共衛生、公共場所安全、新興開發案的環境影響、工程規模等資訊，應具性別意識並考量地區居民習慣與便利性，及時做到資訊適度公開。</text:span></text:p>
            <text:p text:style-name="Standard"><text:span text:style-name="T3">（八）<text:tab/>中央與地方政府應設計公民參與和審議之機制，保障民間團體及公民擁有參與全國性與地方性環境、能源與科技等決策的管道，並確保女性的充分參與。</text:span></text:p>
          </table:table-cell>
          <table:table-cell table:style-name="表格2.C25" office:value-type="string">
            <text:p text:style-name="Standard"><text:span text:style-name="T3">配合該篇具體行動措施修正為重要具體行動措施。</text:span></text:p>
          </table:table-cell>
        </table:table-row>
      </table:table>
      <text:p text:style-name="P289"/>
      <text:list xml:id="list3830361285025388653" text:style-name="WWNum2">
        <text:list-item>
          <text:h text:style-name="P223" text:outline-level="2"><text:bookmark-start text:name="_Toc466468382"/><text:span text:style-name="T7">權力、決策與影響力</text:span><text:bookmark-end text:name="_Toc466468382"/></text:h>
        </text:list-item>
      </text:list>
      <text:p text:style-name="P287"><text:span text:style-name="T7">參與式民主是促進</text:span><text:span text:style-name="T254">性別平等、</text:span><text:span text:style-name="T7">共治共決的實踐策略</text:span></text:p>
      <text:list xml:id="list6601337949684020731" text:style-name="WWNum3">
        <text:list-item>
          <text:h text:style-name="P215" text:outline-level="3"><text:bookmark-start text:name="_Toc466468383"/><text:span text:style-name="T99">本篇修正概述</text:span><text:bookmark-end text:name="_Toc466468383"/></text:h>
        </text:list-item>
      </text:list>
      <text:list xml:id="list6305694794677227559" text:style-name="WWNum82">
        <text:list-item>
          <text:p text:style-name="P145"><text:span text:style-name="T46">簡介修正說明</text:span></text:p>
        </text:list-item>
      </text:list>
      <text:p text:style-name="P88"/>
      <text:p text:style-name="P350"><text:span text:style-name="T7">將簡介內容所述各項統計數據更新至2015年底，或該項統計目前公告最新年度之資料。</text:span></text:p>
      <text:p text:style-name="P232"/>
      <text:p text:style-name="P350"><text:span text:style-name="T7">有關現況與背景分析部分，配合法規變革及相關現況發展變化增列與酌修文字。包括：(1)2012年實施CEDAW施行法；(2)有關民間企業女性決策參與情形，鑒於性別權力測度指數(GEM)聯合國已於2010年停編，改援用世界經濟論壇(WEF)創編之性別落差指數(GGI)之</text:span><text:span text:style-name="T205">經濟參與</text:span><text:span text:style-name="T15">和機會指標中的「民意代表、主管及經理人員女男比例」一項加以說明。</text:span><text:span text:style-name="T7">，另援用最近年度民間調查報告資料（2014年臺灣董事學會出版的董事會白皮書）加以說明。</text:span></text:p>
      <text:p text:style-name="P232"/>
      <text:p text:style-name="P350"><text:span text:style-name="T7">在政策願景與內涵部分，鑒於性別權力測度指數(GEM)聯合國已停編，聯合國開發計畫署(UNDP)於2010年重新選取構成指標，並修定計算方式創編性別不平等指數(GII)，以替代GEM。建議將提及GEM本段文字刪除，</text:span><text:span text:style-name="T15">以行政院主計總處依聯合國開發計畫署(UNDP)原報告定義及公式，自行計算之2011- 2014年GII指數呈現，然考量原報告未納入我國資料，爰不以排名方式呈現。</text:span></text:p>
      <text:p text:style-name="P88"/>
      <text:list xml:id="list163920558351056" text:continue-numbering="true" text:style-name="WWNum82">
        <text:list-item>
          <text:p text:style-name="P145"><text:span text:style-name="T46">具體行動措施修正說明</text:span></text:p>
        </text:list-item>
      </text:list>
      <text:p text:style-name="P88"/>
      <text:p text:style-name="P350"><text:span text:style-name="T7">首先，修正本篇具體行動措施格式與其他篇一致，將原措施本文及其後說明段文字整併，並精簡文字以簡要呈現各項措施重點內容。</text:span></text:p>
      <text:p text:style-name="P88"/>
      <text:p text:style-name="P350"><text:span text:style-name="T7">其次，有關目標(四)深化性別統計相關資訊，增加政府政策資訊之可及性，考量措施2及3.之共同重點，政府政策規劃應提供民眾公平參與機會並應符合民眾需求，爰建議兩項措施合併。</text:span></text:p>
      <text:list xml:id="list163921282506036" text:continue-list="list6601337949684020731" text:style-name="WWNum3">
        <text:list-item>
          <text:h text:style-name="P215" text:outline-level="3"><text:bookmark-start text:name="_Toc466468384"/><text:span text:style-name="T99">簡介修正表</text:span><text:bookmark-end text:name="_Toc466468384"/></text:h>
        </text:list-item>
      </text:list>
      <table:table table:name="表格3" table:style-name="表格3">
        <table:table-column table:style-name="表格3.A"/>
        <table:table-column table:style-name="表格3.B"/>
        <table:table-column table:style-name="表格3.C"/>
        <table:table-header-rows>
          <text:soft-page-break/>
          <table:table-row table:style-name="表格3.1">
            <table:table-cell table:style-name="表格3.A1" office:value-type="string">
              <text:p text:style-name="P309"><text:span text:style-name="T47">修正版</text:span></text:p>
            </table:table-cell>
            <table:table-cell table:style-name="表格3.A1" office:value-type="string">
              <text:p text:style-name="P309"><text:span text:style-name="T47">原內容</text:span></text:p>
            </table:table-cell>
            <table:table-cell table:style-name="表格3.A1" office:value-type="string">
              <text:p text:style-name="P309"><text:span text:style-name="T47">修正說明</text:span></text:p>
            </table:table-cell>
          </table:table-row>
        </table:table-header-rows>
        <table:table-row table:style-name="表格3.1">
          <table:table-cell table:style-name="表格3.A2" table:number-columns-spanned="3" office:value-type="string">
            <text:h text:style-name="Heading_20_4" text:outline-level="4"><text:span text:style-name="T50">一、現況與背景分析</text:span></text:h>
          </table:table-cell>
          <table:covered-table-cell/>
          <table:covered-table-cell/>
        </table:table-row>
        <table:table-row table:style-name="表格3.1">
          <table:table-cell table:style-name="表格3.A3" office:value-type="string">
            <text:p text:style-name="P361"><text:span text:style-name="T8">無論是對公共事務或是私人生活而言，長期以來，臺灣女性與男性在權力、決策與影響力上都存在著明顯的差距。女性不但較少出任具有決策性質的職位、較少得到參與決策的管道與機會</text:span><text:span text:style-name="T219">，</text:span><text:span text:style-name="T8">其生活經驗與觀點也較少對決策產生影響力。近年政府部門不但從2003年起推動「性別主流化」，也在2007年簽署聯合國「消除對婦女一切形式歧視公約」（</text:span><text:span text:style-name="T107">CEDAW</text:span><text:span text:style-name="T8">），</text:span><text:span text:style-name="T77">並於2012年實施CEDAW施行法，使CEDAW規定具國內法律效力</text:span><text:span text:style-name="T8">，</text:span><text:span text:style-name="T54">無論是北京行動綱領或是CEDAW，對於確立女性在公私領域中的權力與影響力都有明確的宣示。</text:span></text:p>
            <text:p text:style-name="P361"><text:span text:style-name="T54">若以個人生活及發展的四個重要場域－國家、市場、社會及家庭來觀察，臺灣女性在國家事務上的權力與影響力持續增長，但是新增的影響力與男性還有明顯差距，也尚未產生外溢效果，協助提升女性在市場經濟、社會組織以及家庭生活中的權力及地位。</text:span></text:p>
            <text:p text:style-name="P361"><text:span text:style-name="T8">以國家事務而言，無論是內閣閣員、民選行政首長、民意代表或是文官體系中的簡任官職，女性所占比例自民主化以來持續成長，但是仍然遠不及男性。內閣在</text:span><text:span text:style-name="T77">1988</text:span><text:span text:style-name="T8">年才出現首位女性閣員，2000年之前女性在內閣中所占比</text:span><text:span text:style-name="T77">率</text:span><text:span text:style-name="T8">從未突破15％，</text:span><text:span text:style-name="T77">在2000年首次超過兩成，並於2012年5月提升至23.4%，其後大多在15％到20％之間移動</text:span><text:span text:style-name="T8">。民選行政首長的部分，</text:span><text:span text:style-name="T77">2006年首位女性民選</text:span><text:a xlink:type="simple" xlink:href="http://zh.wikipedia.org/wiki/%E7%9B%B4%E8%BD%84%E5%B8%82" text:style-name="Internet_20_link" text:visited-style-name="Visited_20_Internet_20_Link"><text:span text:style-name="T8">直轄市</text:span></text:a><text:span text:style-name="T77">市長產生，到2010年五都改制後的17位縣市長僅有3位女性縣市首長，2014年更降至1位，而女性鄉鎮市長的比率亦偏低，2009年及2014年兩次選舉，女性當選人所占比例分別為11.8%及17.2%</text:span><text:span text:style-name="T77"><text:note text:id="ftn15" text:note-class="footnote"><text:note-citation>15</text:note-citation><text:note-body><text:p text:style-name="P15"><text:span text:style-name="footnote_20_reference"/> 歷屆公職選舉資料，提供機關：中央選舉委員會，網址：http://db.cec.gov.tw</text:p></text:note-body></text:note></text:span><text:span text:style-name="T77">。</text:span></text:p>
            <text:p text:style-name="P361"><text:span text:style-name="T8">民意代表部分，由於我國有保障婦女參政的體制性傳統，因此就婦女參政而言，是近年成果最顯著的領域。雖然婦女保障名額的設定在1980年代以後就逐漸落後</text:span><text:span text:style-name="T77">女性</text:span><text:span text:style-name="T8">參政的現實，然而此一體制的長期存在，對於1990年代以來民間婦女團體推動性別比例原則，仍有減少阻力的效果。自1990年中期後，主要政黨的內規、地方制度法的制定以及憲法增修條文的修正，都對提高女性民意代表的比例有體制助益。以近幾次選舉為例， 2008年女性立委比例首度突破30％，</text:span><text:span text:style-name="T77">至2012年成長至33.63%。2009年及2014年兩次縣市議員選舉，女性當選人所占比例分別為27.6%及27.3%，2010年直轄市女性議員比例為34.08%，2014年進一步成長至35.47%</text:span><text:span text:style-name="T77"><text:note text:id="ftn16" text:note-class="footnote"><text:note-citation>16</text:note-citation><text:note-body><text:p text:style-name="P16"><text:span text:style-name="footnote_20_reference"/> 歷屆公職選舉資料，提供機關：中央選舉委員會，網址：http://db.cec.gov.tw</text:p></text:note-body></text:note></text:span><text:span text:style-name="T77">。</text:span></text:p>
            <text:p text:style-name="P361"><text:span text:style-name="T77">政府高階文官部分，依銓敘部公務人員概況統計資料顯示</text:span><text:span text:style-name="T77"><text:note text:id="ftn17" text:note-class="footnote"><text:note-citation>17</text:note-citation><text:note-body><text:p text:style-name="P17"><text:span text:style-name="footnote_20_reference"/> 銓敘統計年報，提供機關：銓敘部，網址：http://www.mocs.gov.tw/pages/detail.aspx?Node=1090&amp;Page=4043&amp;Index=4</text:p></text:note-body></text:note></text:span><text:span text:style-name="T8">，具有主管性質或決策權力的簡任官男女性差距</text:span><text:span text:style-name="T219">，</text:span><text:span text:style-name="T8">從</text:span><text:span text:style-name="T77">2000</text:span><text:span text:style-name="T8">年男性簡任官人數為女性簡任官人數的6倍縮小到</text:span><text:span text:style-name="T77">2015年的2倍多</text:span><text:span text:style-name="T8">，但是數量差距仍然明顯。</text:span><text:span text:style-name="T77">依2015年統計資料顯示，</text:span><text:span text:style-name="T256">男性及女性簡任官比例分別為68.73%及31.27%。</text:span></text:p>
            <text:p text:style-name="P353"/>
            <text:p text:style-name="P361"><text:span text:style-name="T8">女性在國家事務中所占據的職位有所增加以外，參與決策的管道與影響力也持續增加，但與男性仍然存在差距。自2003年以後在行政部門推動性別主流化的趨勢下，</text:span><text:span text:style-name="T77">至2015年</text:span><text:span text:style-name="T8">各部會性別平等專案小組及各縣市婦女權益促進委員會</text:span><text:span text:style-name="T77">均已</text:span><text:span text:style-name="T8">成立，增加了女性參與決策的管道。政策制定過程中對於性別主流化工具的採納，如2009年起實施的性別影響評估，也使得政策更有可能具備性別平權的觀點。</text:span><text:span text:style-name="T77">而自2006年以來，行政院按季列管各部會所屬委員會委員之性別比例改善情形，各部會積極改善任務編組委員會迄2015年10月達94.14%符合三分之一性別比例</text:span><text:span text:style-name="T8">，然而</text:span><text:span text:style-name="T77">尚有部分</text:span><text:span text:style-name="T8">任務編</text:span><text:span text:style-name="T77">組</text:span><text:span text:style-name="T8">的委員會</text:span><text:span text:style-name="T77">成員</text:span><text:span text:style-name="T8">仍存在著性別落差。如何加強民間代表參與的實質意義，並使委員會的決議具備性別平權意識，仍是未來繼續努力的目標。</text:span></text:p>
            <text:p text:style-name="P361"><text:span text:style-name="T8">相</text:span><text:span text:style-name="T77">較</text:span><text:span text:style-name="T8">於國家事務，兩性在市場經濟、社會組織與家庭生活中的權力差距，長期以來不但缺乏持續性與系統性的統計調查，也缺乏體制性的改善措施。然而，在有限的數據中，仍然可以清楚看出兩性在這些領域中的權力差距。</text:span></text:p>
            <text:p text:style-name="P361"><text:span text:style-name="T15">依據世界經濟論壇(WEF)創編之性別落差指數（GGI）中經濟參與</text:span><text:span text:style-name="T81">和機會</text:span><text:span text:style-name="T15">的指標來看，</text:span><text:span text:style-name="T81">2015年</text:span><text:span text:style-name="T15">我國「</text:span><text:span text:style-name="T81">民意代表、主管及經理人員女男比例」</text:span><text:span text:style-name="T15">為</text:span><text:span text:style-name="T81">0.34</text:span><text:span text:style-name="T15">，顯示相當大程度的性別落差</text:span><text:span text:style-name="T15"><text:note text:id="ftn18" text:note-class="footnote"><text:note-citation>18</text:note-citation><text:note-body><text:p text:style-name="P18"><text:span text:style-name="footnote_20_reference"/> <text:span text:style-name="T316">我國性別落差指數經濟參與和機會指標數值</text:span>，提供機關：行政院主計總處，網址：<text:span text:style-name="T316">http://www.stat.gov.tw/ct.asp?xItem=33332&amp;CtNode=6020&amp;mp=4</text:span></text:p></text:note-body></text:note></text:span><text:span text:style-name="T8">。</text:span><text:span text:style-name="T256">從我國政府部門正式</text:span><text:span text:style-name="T8">統計調查，也可觀察企業決策階層的性別隔離現象。</text:span><text:span text:style-name="T254">依據證交所及櫃買中心統計</text:span><text:span text:style-name="T256">我國上市(櫃)公司2015年底女性董事比例為11.88%</text:span><text:span text:style-name="T256"><text:note text:id="ftn19" text:note-class="footnote"><text:note-citation>19</text:note-citation><text:note-body><text:p text:style-name="P19"><text:span text:style-name="footnote_20_reference"/><text:span text:style-name="T317">資料來源：金融監督管理委員會</text:span><text:span text:style-name="T193">。</text:span></text:p></text:note-body></text:note></text:span><text:span text:style-name="T8">。由於決策階層的多樣性在當代被認為是企業創新的重要基礎，因此企業</text:span><text:span text:style-name="T77">管理</text:span><text:span text:style-name="T246">及決策</text:span><text:span text:style-name="T77">階層</text:span><text:span text:style-name="T8">中性別比例的懸殊，不只影響我國性別權力測度在國際間的排名，也影響我國企業的競爭力。</text:span></text:p>
            <text:p text:style-name="P354"/>
            <text:p text:style-name="P354"/>
            <text:p text:style-name="P354"/>
            <text:p text:style-name="P354"/>
            <text:p text:style-name="P354"/>
            <text:p text:style-name="P239"/>
            <text:p text:style-name="P354"/>
            <text:p text:style-name="P354"/>
            <text:p text:style-name="P354"/>
            <text:p text:style-name="P354"/>
            <text:p text:style-name="P354"/>
            <text:p text:style-name="P354"/>
            <text:p text:style-name="P354"/>
            <text:p text:style-name="P354"/>
            <text:p text:style-name="P239"/>
            <text:p text:style-name="P361"><text:span text:style-name="T8">在社會組織中，</text:span><text:span text:style-name="T77">根據內政部2015年調查統計</text:span><text:span text:style-name="T77"><text:note text:id="ftn20" text:note-class="footnote"><text:note-citation>20</text:note-citation><text:note-body><text:p text:style-name="P20"><text:span text:style-name="footnote_20_reference"><text:span text:style-name="T193"/></text:span><text:span text:style-name="T316">提供機關：內政部</text:span></text:p></text:note-body></text:note></text:span><text:span text:style-name="T77">，各級人民團體(包括職業團體及社會團體)女性理事長占比為23.83％，女性秘書長或總幹事占比為38.54％，女性理事與女性監事的占比分別為28.2％與34.5％。另2015年全國社區發展協會理事長女性比例為18.4%</text:span><text:span text:style-name="T77"><text:note text:id="ftn21" text:note-class="footnote"><text:note-citation>21</text:note-citation><text:note-body><text:p text:style-name="P21"><text:span text:style-name="footnote_20_reference"/> 社區發展協會理事長性別統計，提供機關：衛生福利部，網址：http://www.mohw.gov.tw/cht/DOS/Statistic.aspx?f_list_no=312&amp;fod_list_no=4190</text:p></text:note-body></text:note></text:span><text:span text:style-name="T77">。勞工工會部分，2015年工會理、監事女性占比為30.3%，近5年（2010-2014年）女性占比於26%至30%間波動</text:span><text:span text:style-name="T77"><text:note text:id="ftn22" text:note-class="footnote"><text:note-citation>22</text:note-citation><text:note-body><text:p text:style-name="P22"><text:span text:style-name="footnote_20_reference"/> 勞工工會幹部性別比例，提供機關：勞動部，網址：http://statdb.mol.gov.tw/html/sex/year102/rptmenumon.htm</text:p></text:note-body></text:note></text:span><text:span text:style-name="T77">。</text:span><text:span text:style-name="T8">社會組織中的性別權力差距即使在傳統上被認為女性占有較高比例的社會福利團體中，也同樣存在</text:span><text:span text:style-name="T77">類似現象</text:span><text:span text:style-name="T8">。</text:span><text:span text:style-name="T77">2014年</text:span><text:span text:style-name="T8">在全國</text:span><text:span text:style-name="T77">797</text:span><text:span text:style-name="T8">個私立社會福利慈善基金會中，女性董事占比僅達</text:span><text:span text:style-name="T77">29.7%</text:span><text:span text:style-name="T77"><text:note text:id="ftn23" text:note-class="footnote"><text:note-citation>23</text:note-citation><text:note-body><text:p text:style-name="P23"><text:span text:style-name="footnote_20_reference"/> 財團法人社會福利慈善事業基金會基本資料，提供機關：衛生福利部，網址：http://www.mohw.gov.tw/cht/DOS/Statistic.aspx?f_list_no=312&amp;fod_list_no=4190</text:p></text:note-body></text:note></text:span><text:span text:style-name="T8">。女性在社會組織中雖然與男性存在明顯的權力差距，但是女性的社會參與其實高於男性。</text:span><text:span text:style-name="T77">2015年全國志願服務者總人數計94萬9,117人，女性占67.3%</text:span><text:span text:style-name="T8">，其中，</text:span><text:span text:style-name="T77">社會福利類</text:span><text:span text:style-name="T8">志願服務者中，</text:span><text:span text:style-name="T77">亦有69%</text:span><text:span text:style-name="T8">是女性</text:span><text:span text:style-name="T8"><text:note text:id="ftn24" text:note-class="footnote"><text:note-citation>24</text:note-citation><text:note-body><text:p text:style-name="P24"><text:span text:style-name="footnote_20_reference"/> 全國志願服務統計，提供機關：衛生福利部，網址：<text:span text:style-name="T316">http://vol.mohw.gov.tw/vol/home.jsp?mserno=200805210002&amp;serno=200805210002&amp;menudata=VolMenu&amp;contlink=ap/downfile_view.jsp&amp;dataserno=201602040001&amp;logintype=null</text:span></text:p></text:note-body></text:note></text:span><text:span text:style-name="T8">。從這樣的數據中可以看出，女性與男性在社會組織中的差距不是參與程度而是權力分配。</text:span></text:p>
            <text:p text:style-name="P353"/>
            <text:p text:style-name="P361"><text:span text:style-name="T8">女性在家庭生活中的處境和其他場域有類似性。由於家庭生活屬於私領域，因此兩性之間存在的權力差距更容易被忽略。雖然對於家庭中權力與資源分配的相關調查有限，但是國內學者的研究已經顯示家庭中教育資源的分配與兩性教育成就的差距有密切關聯</text:span><text:span text:style-name="T77">。</text:span><text:span text:style-name="T8">家務分工的研究也顯示，無論教育與所得程度高低，女性仍然普遍承擔較多家務。女性在家庭生活中是否能掌握權力、參與決策並且發揮影響力，其實與公共政策有關。聯合國性別權力測度排名領先其他國家的北歐，社會福利制度降低女性的家庭照顧負擔，使得女性能夠在公共領域中積極參與。</text:span></text:p>
            <text:p text:style-name="P353"/>
            <text:p text:style-name="P361"><text:span text:style-name="T8">無論是從我國的發展經驗或是國際趨勢而言，在國家事務、市場經濟、社會組織與家庭生活的四個領域中，降低性別權力的差距、促進性別平權的參與</text:span><text:span text:style-name="T219">及</text:span><text:span text:style-name="T8">確立性別平權的觀點，不但是國家所面臨的挑戰，也是國家對人民應盡的責任。</text:span></text:p>
          </table:table-cell>
          <table:table-cell table:style-name="表格3.B3" office:value-type="string">
            <text:p text:style-name="P361"><text:span text:style-name="T8">無論是對公共事務或是私人生活而言，長期以來，臺灣女性與男性在權力、決策與影響力上都存在著明顯的差距。女性不但較少出任具有決策性質的職位、較少得到參與決策的管道與機會、其生活經驗與觀點也較少對決策產生影響力。近年政府部門不但從2003年起推動「性別主流化」，也在2007年簽署聯合國「消除對婦女一切形式歧視公約」（</text:span><text:span text:style-name="T107">CEDAW</text:span><text:span text:style-name="T8">），</text:span><text:span text:style-name="T54">無論是北京行動綱領或是CEDAW，對於確立女性在公私領域中的權力與影響力都有明確的宣示。</text:span></text:p>
            <text:p text:style-name="P252"/>
            <text:p text:style-name="P361"><text:span text:style-name="T54">若以個人生活及發展的四個重要場域－國家、市場、社會、及家庭－來觀察，臺灣女性</text:span><text:span text:style-name="T70">僅僅</text:span><text:span text:style-name="T54">在國家事務上的權力與影響力持續增長，但是新增的影響力</text:span><text:span text:style-name="T70">一方面</text:span><text:span text:style-name="T54">與男性還有明顯差距，</text:span><text:span text:style-name="T70">另一方面</text:span><text:span text:style-name="T54">也尚未產生外溢效果，協助提升女性在市場經濟、社會組織以及家庭生活中的權力及地位。</text:span></text:p>
            <text:p text:style-name="P361"><text:span text:style-name="T8">以國家事務而言，無論是內閣閣員、民選行政首長、民意代表或是文官體系中的簡任官職，女性所占比例自民主化以來持續成長，但是仍然遠不及男性。內閣在</text:span><text:span text:style-name="T77">1989</text:span><text:span text:style-name="T8">年才出現首位女性閣員，2000年之前女性在內閣中所占比</text:span><text:span text:style-name="T77">例</text:span><text:span text:style-name="T8">從未突破15％，</text:span><text:span text:style-name="T77">2000到2010年間比例則在15％到20％之間移動。</text:span><text:span text:style-name="T8">民選行政首長的部分</text:span><text:span text:style-name="T77">，雖然直轄市之一的高雄市已經出現首位女性市長，但是五直轄市之外的17個縣市中，僅有3位女性市長，女性所占比例為17.6％，而鄉鎮縣轄市長的比例則更低，僅達10.0％。</text:span></text:p>
            <text:p text:style-name="P353"/>
            <text:p text:style-name="P353"/>
            <text:p text:style-name="P252"/>
            <text:p text:style-name="P361"><text:span text:style-name="T8">民意代表的部分，由於我國有保障婦女參政的體制性傳統，因此就婦女參政而言，是近年成果最顯著的領域。雖然婦女保障名額的設定在1980年代以後就逐漸落後</text:span><text:span text:style-name="T77">婦女</text:span><text:span text:style-name="T8">參政的現實，然而此一體制的長期存在，對於1990年代以來民間婦女團體推動性別比例原則，仍有減少阻力的效果。自1990年中期後，主要政黨的內規、地方制度法的制定以及憲法增修條文的修正，都對提高女性民意代表的比例有體制助益。以近幾次選舉為例，</text:span><text:span text:style-name="T77">2010年北高兩市女性議員比例達32％，2009年全國縣市議員女性總比例達27%，</text:span><text:span text:style-name="T8">2008年女性立委比例</text:span><text:span text:style-name="T77">也</text:span><text:span text:style-name="T8">首度突破30％。</text:span></text:p>
            <text:p text:style-name="P252"/>
            <text:p text:style-name="P361"><text:span text:style-name="T77">行政院人事行政局統計</text:span><text:span text:style-name="T78">行政院所屬各機關公務人員概況顯示</text:span><text:span text:style-name="T89">，</text:span><text:span text:style-name="T8">具有主管性質或決策權力的簡任官男女性差距從</text:span><text:span text:style-name="T77">1991</text:span><text:span text:style-name="T8">年男性簡任官人數為女性簡任官人數的</text:span><text:span text:style-name="T77">22</text:span><text:span text:style-name="T8">倍縮小到</text:span><text:span text:style-name="T77">2010年的3倍多</text:span><text:span text:style-name="T8">，但是數量差距仍然明顯。</text:span><text:span text:style-name="T77">2010年男性簡任官人數為7,174人，女性簡任官人數為2,030人。</text:span></text:p>
            <text:p text:style-name="P353"/>
            <text:p text:style-name="P361"><text:span text:style-name="T8">女性在國家事務中所占據的職位有所增加以外，參與決策的管道與影響力也持續增加，但與男性仍然存在差距。自2003年以後在行政部門推動性別主流化的趨勢下，各部會性別平等專案小組及各縣市婦女權益促進委員會紛紛成立，增加了女性參與決策的管道。政策制定過程中對於性別主流化工具的採納，如2009年起實施的性別影響評估，也使得政策更有可能具備性別平權的觀點。然而任務編制的委員會中，與會代表仍</text:span><text:span text:style-name="T77">普遍</text:span><text:span text:style-name="T8">存在著性別落差。如何加強民間代表參與的實質意義，並使委員會的決議具備性別平權意識，仍是未來繼續努力的目標。</text:span></text:p>
            <text:p text:style-name="P353"/>
            <text:p text:style-name="P353"/>
            <text:p text:style-name="P353"/>
            <text:p text:style-name="P353"/>
            <text:p text:style-name="P252"/>
            <text:p text:style-name="P361"><text:span text:style-name="T8">相</text:span><text:span text:style-name="T77">比</text:span><text:span text:style-name="T8">於國家事務，兩性在市場經濟、社會組織、與家庭生活中的權力差距，長期以來不但缺乏持續性與系統性的統計調查，也缺乏體制性的改善措施。然而，在有限的數據中，仍然可以清楚看出兩性在這些領域中的權力差距。</text:span><text:span text:style-name="T77">聯合國的性別權力測度（GEM）是國際間評比女性政治與經濟權力的重要指標，我國主計處近年也以相同方式計算臺灣女性的政治與經濟權力。聯合國於2009年人類發展報告中，評比2007年110個國家的性別權力測度，前三名皆為北歐國家，行政院主計處將臺灣資料帶入公式計算的結果，我國位居世界第22名，在亞洲領先日本（第58名）和南韓（第62名），僅次於新加坡（第16名）；然單就性別權力測度中的「企業管理及經理人員比例」指標來看，臺灣落在第86名，顯見國內女性在產業界的地位平均而言遠低於政治表現，連帶影響整體性別權力測度的排名。</text:span><text:span text:style-name="T8">從民間所做的統計調查，也可觀察企業決策階層的性別隔離現象，</text:span><text:span text:style-name="T77">《天下》雜誌調查2005年全國1000大製造業中，女性執行長或總經理人數比例為3％，500大服務業中，女性執行長或總經理比例則為4％。</text:span><text:span text:style-name="T8">由於決策階層的多樣性在當代被認為是企業創新的重要基礎，因此企業高階經理人中性別比例的懸殊，不只影響我國性別權力測度在國際間的排名，也影響我國企業的競爭力。</text:span></text:p>
            <text:p text:style-name="P361"><text:span text:style-name="T8">在社會組織中，</text:span><text:span text:style-name="T77">根據內政部2004年對全國人民團體所做的調查，女性理事長所占比例為15％，女性秘書長或總幹事所占比例為28％，女性理事與女性監事的比例分別為21％與24％。2009年全國性環保團體的女性理事比例為15％，全國社區發展協會理事長中女性比例為12％。</text:span><text:span text:style-name="T8">社會組織中的性別權力差距即使在傳統上被認為女性占有較高比例的社會福利團體中，也同樣存在。</text:span><text:span text:style-name="T77">2009</text:span><text:span text:style-name="T8">年在全國</text:span><text:span text:style-name="T77">733</text:span><text:span text:style-name="T8">個私立社會福利慈善基金會中，女性董事</text:span><text:span text:style-name="T77">所</text:span><text:span text:style-name="T8">占比</text:span><text:span text:style-name="T77">例</text:span><text:span text:style-name="T8">僅達</text:span><text:span text:style-name="T77">27</text:span><text:span text:style-name="T8">％。女性在社會組織中雖然與男性存在明顯的權力差距，但是女性的社會參與其實高於男性。</text:span><text:span text:style-name="T77">2009年全國超過15萬的</text:span><text:span text:style-name="T8">志願服務者中，</text:span><text:span text:style-name="T77">有69％</text:span><text:span text:style-name="T8">是女性。從這樣的數據中可以看出，女性與男性在社會組織中的差距不是參與程度而是權力分配。</text:span></text:p>
            <text:p text:style-name="P354"/>
            <text:p text:style-name="P354"/>
            <text:p text:style-name="P354"/>
            <text:p text:style-name="P354"/>
            <text:p text:style-name="P354"/>
            <text:p text:style-name="P353"/>
            <text:p text:style-name="P361"><text:span text:style-name="T8">女性在家庭生活中的處境和其他場域有類似性。由於家庭生活屬於私領域，因此兩性之間存在的權力差距更容易被忽略。雖然對於家庭中權力與資源分配的相關調查有限，但是國內學者的研究已經顯示家庭中教育資源的分配與兩性教育成就的差距有密切關聯</text:span><text:span text:style-name="T77">，</text:span><text:span text:style-name="T8">家務分工的研究也顯示，無論教育與所得程度高低，女性仍然普遍承擔較多家務。女性在家庭生活中是否能掌握權力、參與決策並且發揮影響力，其實與公共政策有關。聯合國性別權力測度排名領先其他國家的北歐，社會福利制度降低女性的家庭照顧負擔，使得女性能夠在公共領域中積極參與。</text:span></text:p>
            <text:p text:style-name="P361"><text:span text:style-name="T8">無論是從我國的發展經驗或是國際趨勢而言，在國家事務、市場經濟、社會組織與家庭生活的四個領域中，降低性別權力的差距、促進性別平權的參與、與確立性別平權的觀點，不但是國家所面臨的挑戰，也是國家對人民應盡的責任。</text:span></text:p>
            <text:p text:style-name="P252"/>
          </table:table-cell>
          <table:table-cell table:style-name="表格3.C3" office:value-type="string">
            <text:list xml:id="list4839852736317465728" text:style-name="WWNum10">
              <text:list-item>
                <text:p text:style-name="P149"><text:span text:style-name="T7">更新統計數據。</text:span></text:p>
              </text:list-item>
              <text:list-item>
                <text:p text:style-name="P149"><text:span text:style-name="T7">增列新訂法規(CEDAW施行法)。</text:span></text:p>
              </text:list-item>
              <text:list-item>
                <text:p text:style-name="P149"><text:span text:style-name="T7">依照現況發展變化酌修文字。包括：性別權力測度指數(GEM)聯合國已於2010年停編。有關民間企業女性決策參與情形，</text:span><text:span text:style-name="T208">改援用</text:span><text:span text:style-name="T209">世界經濟論壇(WEF)創編之性別落差指數（GGI）中</text:span><text:span text:style-name="T258">經濟參與和機會的指標中的「民意代表、主管及經理人員女男比例」</text:span><text:span text:style-name="T7">一項加以說明。</text:span></text:p>
              </text:list-item>
            </text:list>
          </table:table-cell>
        </table:table-row>
        <table:table-row table:style-name="表格3.1">
          <table:table-cell table:style-name="表格3.A4" table:number-columns-spanned="3" office:value-type="string">
            <text:h text:style-name="Heading_20_4" text:outline-level="4"><text:span text:style-name="T50">二、基本理念與觀點</text:span></text:h>
          </table:table-cell>
          <table:covered-table-cell/>
          <table:covered-table-cell/>
        </table:table-row>
        <table:table-row table:style-name="表格3.1">
          <table:table-cell table:style-name="表格3.A5" table:number-columns-spanned="3" office:value-type="string">
            <text:p text:style-name="P308"><text:span text:style-name="T47">（一）女性整體的地位提升是女性個人權利得以實踐的基礎</text:span></text:p>
          </table:table-cell>
          <table:covered-table-cell/>
          <table:covered-table-cell/>
        </table:table-row>
        <table:table-row table:style-name="表格3.1">
          <table:table-cell table:style-name="表格3.A6" office:value-type="string">
            <text:p text:style-name="P310"><text:span text:style-name="T8">當代對於少數權利的核心概念是將群體地位的提升視為個別成員權利實踐的基礎。某些女性個人也許可以在國家事務、市場經濟、社會組織或家庭生活中取得相當的權力，但是女性作為一個群體是否在這些領域中取得平等地位，才是性別平權的關鍵。個別女性的成就雖然有助於女性地位的提升，但是對於大多數女性而言，個人充分發展的機會是性別體制趨向平等的結果而非原因，只有在性別體制合理的情形下，任何個人才</text:span><text:span text:style-name="T77">得以</text:span><text:span text:style-name="T8">充分發展。</text:span></text:p>
          </table:table-cell>
          <table:table-cell table:style-name="表格3.B6" office:value-type="string">
            <text:p text:style-name="P310"><text:span text:style-name="T8">當代對於少數權利的核心概念是將群體地位的提升視為個別成員權利實踐的基礎。某些女性個人也許可以在國家事務、市場經濟、社會組織或家庭生活中取得相當的權力，但是女性作為一個群體是否在這些領域中取得平等地位，才是性別平權的關鍵。個別女性的成就雖然有助於女性地位的提升，但是對於大多數女性而言，個人充分發展的機會是性別體制趨向平等的結果而非原因，只有在性別體制合理的情形下，任何個人才</text:span><text:span text:style-name="T77">有可能不受性別影響與限制的具備</text:span><text:span text:style-name="T8">充分發展</text:span><text:span text:style-name="T77">的可能</text:span><text:span text:style-name="T8">。</text:span></text:p>
          </table:table-cell>
          <table:table-cell table:style-name="表格3.C6" office:value-type="string">
            <text:p text:style-name="P310"><text:span text:style-name="T8">修正文字。</text:span></text:p>
          </table:table-cell>
        </table:table-row>
        <table:table-row table:style-name="表格3.1">
          <table:table-cell table:style-name="表格3.A7" table:number-columns-spanned="3" office:value-type="string">
            <text:p text:style-name="P310"><text:span text:style-name="T47">（二）積極矯正失衡而非等待自然生成</text:span></text:p>
          </table:table-cell>
          <table:covered-table-cell/>
          <table:covered-table-cell/>
        </table:table-row>
        <table:table-row table:style-name="表格3.1">
          <table:table-cell table:style-name="表格3.A8" office:value-type="string">
            <text:p text:style-name="P310"><text:span text:style-name="T8">性別平權的促進涉及生活秩序的改變，因此對於不平等的性別體制，國家應積極矯正目前性別權力失衡的現象，而不是等待社會文化緩慢變化，自然形成性別平權價值。以國際性別平權發展的歷史而言，性別平權體制的建立，通常並非自然生成，而是長期努力的結果。無論是市民社會的倡議、政府機關的</text:span><text:span text:style-name="T204">政策</text:span><text:span text:style-name="T219">，或是國際組織的規範，</text:span><text:span text:style-name="T8">都可能經由體制的設計或政策的制定來改善性別權力不平等的現象。</text:span></text:p>
          </table:table-cell>
          <table:table-cell table:style-name="表格3.B8" office:value-type="string">
            <text:p text:style-name="P310"><text:span text:style-name="T8">性別平權的促進涉及生活秩序的改變，因此對於不平等的性別體制，國家應積極矯正目前性別權力失衡的現象，而不是等待社會文化緩慢變化，自然形成性別平權價值。以國際性別平權發展的歷史而言，性別平權體制的建立，通常並非自然生成，而是長期努力的結果。無論是市民社會的倡議、政府機關的政策、或是國際組織的規範都可能經由體制的設計或政策的制定來改善性別權力不平等的現象。</text:span></text:p>
          </table:table-cell>
          <table:table-cell table:style-name="表格3.C8" office:value-type="string">
            <text:p text:style-name="P310"><text:span text:style-name="T8">無修正。</text:span></text:p>
          </table:table-cell>
        </table:table-row>
        <table:table-row table:style-name="表格3.1">
          <table:table-cell table:style-name="表格3.A9" table:number-columns-spanned="3" office:value-type="string">
            <text:p text:style-name="P310"><text:span text:style-name="T47">（三）民主政治與民主治理並重</text:span></text:p>
          </table:table-cell>
          <table:covered-table-cell/>
          <table:covered-table-cell/>
        </table:table-row>
        <table:table-row table:style-name="表格3.1">
          <table:table-cell table:style-name="表格3.A10" office:value-type="string">
            <text:p text:style-name="P310"><text:span text:style-name="T8">選舉是民主政治的重要活動，但是民主政治並不等於選舉。受限於資源不足及社會觀念，無論是在國家事務、市場經濟或社會組織中，女性經由選舉所能獲得的權力與影響力與男性仍有明顯差距。然而，民主政治的良善運作，除了由選舉產生具正當性的領導者或代表外，也有重視參與的治理機制，使民主價值得到日常性實踐的可能。建立性別平權的參與機制，不但能彌補選舉政治的不足，也能降低女性與男性在決策與影響力的差距。</text:span></text:p>
          </table:table-cell>
          <table:table-cell table:style-name="表格3.B10" office:value-type="string">
            <text:p text:style-name="P310"><text:span text:style-name="T8">選舉是民主政治的重要活動，但是民主政治並不等於選舉。受限於資源不足及社會觀念，無論是在國家事務、市場經濟或社會組織中，女性經由選舉所能獲得的權力與影響力與男性仍有明顯差距。然而，民主政治的良善運作，除了由選舉產生具正當性的領導者或代表外，也有重視參與的治理機制，使民主價值得到日常性實踐的可能。建立性別平權的參與機制，不但能彌補選舉政治的不足，也能降低女性與男性在決策與影響力</text:span><text:span text:style-name="T77">上</text:span><text:span text:style-name="T8">的差距。</text:span></text:p>
          </table:table-cell>
          <table:table-cell table:style-name="表格3.C10" office:value-type="string">
            <text:p text:style-name="P310"><text:span text:style-name="T8">無修正。</text:span></text:p>
          </table:table-cell>
        </table:table-row>
        <table:table-row table:style-name="表格3.1">
          <table:table-cell table:style-name="表格3.A11" table:number-columns-spanned="3" office:value-type="string">
            <text:p text:style-name="P310"><text:span text:style-name="T47">（四）權力的意義並非支配他人，而是得到自我實現的可能</text:span></text:p>
          </table:table-cell>
          <table:covered-table-cell/>
          <table:covered-table-cell/>
        </table:table-row>
        <table:table-row table:style-name="表格3.12">
          <table:table-cell table:style-name="表格3.A12" office:value-type="string">
            <text:p text:style-name="P310"><text:span text:style-name="T8">傳統對於權力的理解是具有支配性的力量，因此，掌握權力就表示具備支配他人的可能性。然而，女性主義或是性別平權的思維中，對於權力的理解則是具有解放性的力量，</text:span><text:span text:style-name="T171">掌握權力就表示可以擺脫被支配的處境</text:span><text:span text:style-name="T219">，</text:span><text:span text:style-name="T8">因此，符合性別平等的權力分配，其意義不在於女性與男性都獲得相等的支配性力量，而是改變我們對於權力的觀點，使得所有的人在平等的基礎上，都能免於被支配的命運，從而得到自我實現的可能。</text:span></text:p>
          </table:table-cell>
          <table:table-cell table:style-name="表格3.B12" office:value-type="string">
            <text:p text:style-name="P310"><text:span text:style-name="T8">傳統對於權力的理解是具有支配性的力量，因此，掌握權力就表示具備支配他人的可能性。然而，女性主義或是性別平權的思維中，對於權力的理解則是具有解放性的力量，因此，掌握權力就表示可以擺脫被支配的處境。因此，符合性別平等的權力分配，其意義不在於女性與男性都獲得相等的支配性力量，而是改變我們對於權力的觀點，使得所有的人在平等的基礎上，都能免於被支配的命運，從而得到自我實現的可能。</text:span></text:p>
          </table:table-cell>
          <table:table-cell table:style-name="表格3.C12" office:value-type="string">
            <text:p text:style-name="P310"><text:span text:style-name="T8">無修正。</text:span></text:p>
          </table:table-cell>
        </table:table-row>
        <table:table-row table:style-name="表格3.1">
          <table:table-cell table:style-name="表格3.A13" table:number-columns-spanned="3" office:value-type="string">
            <text:h text:style-name="Heading_20_4" text:outline-level="4"><text:span text:style-name="T50">三、政策願景與內涵</text:span></text:h>
          </table:table-cell>
          <table:covered-table-cell/>
          <table:covered-table-cell/>
        </table:table-row>
        <table:table-row table:style-name="表格3.1">
          <table:table-cell table:style-name="表格3.A14" table:number-columns-spanned="3" office:value-type="string">
            <text:p text:style-name="P310"><text:span text:style-name="T47">（一）權力的平等：縮小職位上的性別差距</text:span></text:p>
          </table:table-cell>
          <table:covered-table-cell/>
          <table:covered-table-cell/>
        </table:table-row>
        <table:table-row table:style-name="表格3.1">
          <table:table-cell table:style-name="表格3.A15" office:value-type="string">
            <text:p text:style-name="P310"><text:span text:style-name="T8">在國家事務、市場經濟或社會組織中，對於具有決策權力的職位，縮小男女兩性在數量上的差距</text:span><text:span text:style-name="T219">，</text:span><text:span text:style-name="T8">雖然數量的平衡並不等於實質的平等，但仍是平等的重要指標與基礎。</text:span></text:p>
          </table:table-cell>
          <table:table-cell table:style-name="表格3.B15" office:value-type="string">
            <text:p text:style-name="P310"><text:span text:style-name="T8">在國家事務、市場經濟或社會組織中，對於具有決策權力的職位，縮小男女兩性在數量上的差距。雖然數量的平衡並不等於實質的平等，但</text:span><text:span text:style-name="T77">是</text:span><text:span text:style-name="T8">仍</text:span><text:span text:style-name="T77">舊</text:span><text:span text:style-name="T8">是平等的重要指標與基礎。</text:span></text:p>
          </table:table-cell>
          <table:table-cell table:style-name="表格3.C15" office:value-type="string">
            <text:p text:style-name="P310"><text:span text:style-name="T8">修正文字。</text:span></text:p>
          </table:table-cell>
        </table:table-row>
        <table:table-row table:style-name="表格3.1">
          <table:table-cell table:style-name="表格3.A16" table:number-columns-spanned="3" office:value-type="string">
            <text:p text:style-name="P375"><text:span text:style-name="T47">（二）決策的平等：降低參與上的性別區隔</text:span></text:p>
          </table:table-cell>
          <table:covered-table-cell/>
          <table:covered-table-cell/>
        </table:table-row>
        <table:table-row table:style-name="表格3.1">
          <table:table-cell table:style-name="表格3.A17" office:value-type="string">
            <text:p text:style-name="P310"><text:span text:style-name="T8">女性與男性在參與上的性別區隔同時存在垂直的區隔與水平的區隔。水平的區隔</text:span><text:span text:style-name="T246">與職業類別傳統性別分工有關</text:span><text:span text:style-name="T8">，因此</text:span><text:span text:style-name="T219">，</text:span><text:span text:style-name="T8">在國家事務上擴大非政府組織</text:span><text:span text:style-name="T246">與不同性別代表</text:span><text:span text:style-name="T8">的參與管道</text:span><text:span text:style-name="T219">，</text:span><text:span text:style-name="T204">以及提高政策的透明度</text:span><text:span text:style-name="T219">，</text:span><text:span text:style-name="T204">有助於降低水平區隔。垂直的區隔則與性別刻板印象有關，因此</text:span><text:span text:style-name="T219">，</text:span><text:span text:style-name="T8">在市場經濟與社會組織中突破與性別有關的參與限制</text:span><text:span text:style-name="T77">，</text:span><text:span text:style-name="T8">在家庭生活中，建立兩性共同參與的文化，都有助於增加決策上的性別平等。</text:span></text:p>
          </table:table-cell>
          <table:table-cell table:style-name="表格3.B17" office:value-type="string">
            <text:p text:style-name="P310"><text:span text:style-name="T8">女性與男性在參與上的性別區隔同時存在垂直的區隔與水平的區隔。水平的區隔肇因於正式職位上所存在的差距，因此在國家事務上擴大非政府組織的參與管道以及提高政策的透明度有助於降低水平區隔。垂直的區隔則與性別刻板印象有關，因此在市場經濟與社會組織中突破與性別有關的參與限制</text:span><text:span text:style-name="T77">、</text:span><text:span text:style-name="T8">在家庭生活中，建立兩性共同參與的文化，都有助於增加決策上的性別平等。</text:span></text:p>
          </table:table-cell>
          <table:table-cell table:style-name="表格3.C17" office:value-type="string">
            <text:p text:style-name="P310"><text:span text:style-name="T8">修正文字。</text:span></text:p>
          </table:table-cell>
        </table:table-row>
        <table:table-row table:style-name="表格3.1">
          <table:table-cell table:style-name="表格3.A18" table:number-columns-spanned="3" office:value-type="string">
            <text:p text:style-name="P310"><text:span text:style-name="T47">（三）影響力的平等：使決策具備性別敏感度</text:span></text:p>
          </table:table-cell>
          <table:covered-table-cell/>
          <table:covered-table-cell/>
        </table:table-row>
        <table:table-row table:style-name="表格3.1">
          <table:table-cell table:style-name="表格3.A19" office:value-type="string">
            <text:p text:style-name="P310"><text:span text:style-name="T8">男女生命經驗有所不同，為促進兩性從國家事務到家庭生活影響力的平等，應使女性的經驗也能夠受到同等重視</text:span><text:span text:style-name="T219">，感受得到認可，</text:span><text:span text:style-name="T204">觀點獲得</text:span><text:span text:style-name="T8">肯定，才有可能使相關決策具備性別敏感度。</text:span></text:p>
          </table:table-cell>
          <table:table-cell table:style-name="表格3.B19" office:value-type="string">
            <text:p text:style-name="P310"><text:span text:style-name="T8">男女生命經驗有所不同，為促進兩性從國家事務到家庭生活影響力的平等，應使女性的經驗也能夠受到同等重視、感受得到認可、觀點獲得肯定，才有可能使相關決策具備性別敏感度。</text:span></text:p>
          </table:table-cell>
          <table:table-cell table:style-name="表格3.C19" office:value-type="string">
            <text:p text:style-name="P310"><text:span text:style-name="T8">無修正。</text:span></text:p>
          </table:table-cell>
        </table:table-row>
        <table:table-row table:style-name="表格3.1">
          <table:table-cell table:style-name="表格3.A20" table:number-columns-spanned="3" office:value-type="string">
            <text:p text:style-name="P375"><text:span text:style-name="T47">（四）建立性別間的平等，也建立性別內的平等</text:span></text:p>
          </table:table-cell>
          <table:covered-table-cell/>
          <table:covered-table-cell/>
        </table:table-row>
        <table:table-row table:style-name="表格3.1">
          <table:table-cell table:style-name="表格3.A21" office:value-type="string">
            <text:p text:style-name="P310"><text:span text:style-name="T8">除了建立性別間之平等，也應從多元的角度，增加性別內之平等。增加原住民、新移民、老年、農村及偏遠地區女性</text:span><text:span text:style-name="T246">及多元性別</text:span><text:span text:style-name="T8">參與決策的機會，並且在相關決策中，</text:span><text:span text:style-name="T77">對其</text:span><text:span text:style-name="T8">經驗與觀點具備敏感度</text:span><text:span text:style-name="T107">。</text:span></text:p>
          </table:table-cell>
          <table:table-cell table:style-name="表格3.B21" office:value-type="string">
            <text:p text:style-name="P310"><text:span text:style-name="T8">除了建立性別間之平等，也應從多元的角度，增加性別內之平等。增加原住民、新移民、老年、農村及偏遠地區女性參與決策的機會，並且在相關決策中，</text:span><text:span text:style-name="T77">不但具備性別敏感度，也對於不同年齡、職業、階級、文化、族群、及居住地之女性的</text:span><text:span text:style-name="T8">經驗與觀點</text:span><text:span text:style-name="T77">，</text:span><text:span text:style-name="T8">具備敏感度。</text:span></text:p>
          </table:table-cell>
          <table:table-cell table:style-name="表格3.C21" office:value-type="string">
            <text:p text:style-name="P310"><text:span text:style-name="T8">修正文字。</text:span></text:p>
          </table:table-cell>
        </table:table-row>
        <table:table-row table:style-name="表格3.1">
          <table:table-cell table:style-name="表格3.A22" table:number-columns-spanned="3" office:value-type="string">
            <text:p text:style-name="P310"><text:span text:style-name="T47">（五）亞洲標竿，接軌國際</text:span></text:p>
          </table:table-cell>
          <table:covered-table-cell/>
          <table:covered-table-cell/>
        </table:table-row>
        <table:table-row table:style-name="表格3.1">
          <table:table-cell table:style-name="表格3.A23" office:value-type="string">
            <text:p text:style-name="P310"><text:span text:style-name="T77">行政院主計總處</text:span><text:span text:style-name="T246">依據聯合國性別不平等指數(GII)所作對照於臺灣的計算結果</text:span><text:span text:style-name="T77">，以2011年至20</text:span><text:span text:style-name="T246">14</text:span><text:span text:style-name="T77">年數據來看，我國兩性差距逐漸縮小，性別平權的表現在亞洲國家中相對較佳。</text:span><text:span text:style-name="T8">我國在政治場域中兩性差距持續縮小</text:span><text:span text:style-name="T219">，</text:span><text:span text:style-name="T8">有助於</text:span><text:span text:style-name="T77">性別平權程度</text:span><text:span text:style-name="T8">的提升，未來若能在經濟場域中有效降低性別差距，在社會福利與勞動參與領域中致力性別平等，則</text:span><text:span text:style-name="T55">我國將有機會成為亞洲性別平權的標竿。在性別平權上</text:span><text:span text:style-name="T219">，</text:span><text:span text:style-name="T55">我國若能引領亞洲接軌國際，不但有助於提升我國的國際地位，也能使性別平權的國際趨勢與國內進程相互援引，良性互動。</text:span></text:p>
          </table:table-cell>
          <table:table-cell table:style-name="表格3.B23" office:value-type="string">
            <text:p text:style-name="P310"><text:span text:style-name="T77">近年行政院主計處對於臺灣性別權力測度的計算，顯示臺灣在亞洲國家中排名不弱。</text:span><text:span text:style-name="T8">我國在政治場域中兩性差距持續縮小有助於</text:span><text:span text:style-name="T77">性別權力測度</text:span><text:span text:style-name="T8">的提升，未來若能在經濟場域中有效降低性別差距，在社會福利與勞動參與領域中致力性別平等，</text:span><text:span text:style-name="T77">則無論是就性別權力測度或性別發展指標而言，</text:span><text:span text:style-name="T8">我國都有機會成為亞洲性別平權的標竿。在性別平權上我國若能引領亞洲接軌國際，不但有助於提升我國的國際地位，也能使性別平權的國際趨勢與國內進程相互援引，良性互動</text:span><text:span text:style-name="T107">。</text:span></text:p>
            <text:p text:style-name="P232"/>
            <text:p text:style-name="P239"/>
          </table:table-cell>
          <table:table-cell table:style-name="表格3.C23" office:value-type="string">
            <text:list xml:id="list5418494686770066874" text:style-name="WWNum68">
              <text:list-item>
                <text:p text:style-name="P150"><text:span text:style-name="T7">行政院主計處修正為行政院主計總處。</text:span></text:p>
              </text:list-item>
              <text:list-item>
                <text:p text:style-name="P150"><text:span text:style-name="T7">性別權力測度指數(GEM)聯合國已停編，聯合國開發計畫署(UNDP)於2010年重新選取構成指標，並修定計算方式創編性別不平等指數(GII)，以替代GEM。建議將提及GEM本段文字刪除，</text:span><text:span text:style-name="T15">以行政院主計總處</text:span><text:span text:style-name="T81">依聯合國開發計畫署(UNDP)原報告定義及公式，自行計算之2011-2014年</text:span><text:span text:style-name="T15">GII指數呈現</text:span><text:span text:style-name="T81">，然考量原報告未納入我國資料，</text:span><text:span text:style-name="T15">爰不以排名方式呈現</text:span><text:span text:style-name="T7">。</text:span></text:p>
              </text:list-item>
            </text:list>
          </table:table-cell>
        </table:table-row>
      </table:table>
      <text:p text:style-name="P232"/>
      <text:list xml:id="list163920290851112" text:continue-list="list163921282506036" text:style-name="WWNum3">
        <text:list-item>
          <text:h text:style-name="P215" text:outline-level="3"><text:bookmark-start text:name="_Toc466468385"/><text:span text:style-name="T99">具體行動措施修正表</text:span><text:bookmark-end text:name="_Toc466468385"/></text:h>
        </text:list-item>
      </text:list>
      <text:p text:style-name="P238"/>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87"><text:span text:style-name="T47">修正版</text:span></text:p>
            </table:table-cell>
            <table:table-cell table:style-name="表格4.A1" office:value-type="string">
              <text:p text:style-name="P287"><text:span text:style-name="T47">原具體行動措施</text:span></text:p>
            </table:table-cell>
            <table:table-cell table:style-name="表格4.A1" office:value-type="string">
              <text:p text:style-name="P287"><text:span text:style-name="T47">修正說明</text:span></text:p>
            </table:table-cell>
          </table:table-row>
        </table:table-header-rows>
        <table:table-row table:style-name="表格4.1">
          <table:table-cell table:style-name="表格4.A2" office:value-type="string">
            <text:h text:style-name="Heading_20_4" text:outline-level="4"><text:span text:style-name="T50">（一）強化性別平等之政策及治理機制</text:span></text:h>
          </table:table-cell>
          <table:table-cell table:style-name="表格4.B2" office:value-type="string">
            <text:p text:style-name="Standard"><text:span text:style-name="T8">（一）強化性別平等之政策及治理機制</text:span></text:p>
          </table:table-cell>
          <table:table-cell table:style-name="表格4.C2" office:value-type="string">
            <text:p text:style-name="Standard"><text:span text:style-name="T8">無修正。</text:span></text:p>
          </table:table-cell>
        </table:table-row>
        <table:table-row table:style-name="表格4.1">
          <table:table-cell table:style-name="表格4.A1" office:value-type="string">
            <text:p text:style-name="P291"><text:span text:style-name="T8">1.強化五院之性別平等政策機制，</text:span><text:span text:style-name="T77">積極發展性別平等政策，落實性別意識培力及性別平權之推動，</text:span><text:span text:style-name="T8">並研議發布性別平等施政綱領、綠皮書或白皮書。</text:span></text:p>
            <text:p text:style-name="P253"/>
            <text:p text:style-name="P310"><text:span text:style-name="T54">權責機關：</text:span><text:span text:style-name="T8">立法院、司法院、</text:span><text:span text:style-name="T77">考試院</text:span><text:span text:style-name="T8">、監察院、</text:span><text:span text:style-name="T77">行政院</text:span></text:p>
            <text:p text:style-name="P310"><text:span text:style-name="T8">期程：</text:span><text:span text:style-name="T77">短程</text:span></text:p>
          </table:table-cell>
          <table:table-cell table:style-name="表格4.A1" office:value-type="string">
            <text:p text:style-name="P291"><text:span text:style-name="T8">1.</text:span><text:span text:style-name="T77">建立並</text:span><text:span text:style-name="T8">強化五院之性別平等政策機制。</text:span></text:p>
            <text:p text:style-name="P291"><text:span text:style-name="T77">目前五院之中，各院之性別平等機制與政策發展存在落差。至今性別平等政策機制之建立主要由行政院率先推動，考試院也成立性別平等諮詢小組並發表過性別平等政策白皮書，如何推及其餘三院建立性別平等政策機制，仍是未來持續努力的方向。監察、司法與立法院應儘速建立性別平等政策機制，加強對相關人員之性別意識培力，</text:span><text:span text:style-name="T8">並研議發布性別平等施政綱領、綠皮書、或白皮書。</text:span></text:p>
            <text:p text:style-name="P240"/>
            <text:p text:style-name="P291"><text:span text:style-name="T54">權責機關：</text:span><text:span text:style-name="T8">立法院、司法院、監察院</text:span></text:p>
            <text:p text:style-name="P291"><text:span text:style-name="T8">期程：</text:span><text:span text:style-name="T77">短程</text:span></text:p>
          </table:table-cell>
          <table:table-cell table:style-name="表格4.A1" office:value-type="string">
            <text:list xml:id="list2516349136959597384" text:style-name="WWNum34">
              <text:list-item>
                <text:p text:style-name="P151"><text:span text:style-name="T7">精簡文字。</text:span></text:p>
              </text:list-item>
              <text:list-item>
                <text:p text:style-name="P151"><text:span text:style-name="T7">原措施重點為促使各院建立性別平等機制，加強相關人員性別意識培力，及發展性別政策。查目前五院皆已完成性平等專責機制建置，惟部分機關之性別意識培力未盡落實且性別政策發展程度存在落差，爰擬將本項措施重點聚焦於各院除持續強化性別平等機制外，應加強發展性別平等政策，並持續培力具性別意識之人員及積極推動性別平等相關工作。</text:span></text:p>
              </text:list-item>
            </text:list>
          </table:table-cell>
        </table:table-row>
        <table:table-row table:style-name="表格4.1">
          <table:table-cell table:style-name="表格4.A4" office:value-type="string">
            <text:p text:style-name="P291"><text:span text:style-name="T8">2. 強化各部會性別平等專案小組及</text:span><text:span text:style-name="T77">各直轄市、縣(市)</text:span><text:span text:style-name="T8">婦權會</text:span><text:span text:style-name="T77">或性平會</text:span><text:span text:style-name="T8">的民主治理功能，各部會性別平等專案小組採取透明之方式運作，公開接受相關團體推薦民間委員，公開委員名單，會議紀錄全文上網，並開放民間提案。</text:span><text:span text:style-name="T84">透過中央與地方性別平等座談與諮詢會議等機制</text:span><text:span text:style-name="T7">，</text:span><text:span text:style-name="T77">各部會與各縣市民間委員進行政策對話與經驗交流</text:span><text:span text:style-name="T8">。</text:span></text:p>
            <text:p text:style-name="P253"/>
            <text:p text:style-name="P291"><text:span text:style-name="T54">權責機關：</text:span><text:span text:style-name="T8">內政部、外交部、國防部、財政部、教育部、法務部、經濟部、交通部、勞動部、</text:span><text:span text:style-name="T260">行政院農業委員會、衛生福利部、行政院環境保護署、文化部、科技部、國家發展委員會、行政院大陸委員會、金融監督管理委員會、行政院海岸巡防署、僑務委員會、國軍退除役官兵輔導委員會、原住民族委員會、客家委員會、蒙藏委員會、行政院公共工程委員會、中央銀行、行政院主計總處、行政院人事行政總處、國立故宮博物院、行政院原子能委員會、</text:span><text:span text:style-name="T8">中央選舉委員會、公平交易委員會、</text:span><text:span text:style-name="T7">國家通訊傳播委員會</text:span><text:span text:style-name="T8">、飛航安全調查委員會</text:span></text:p>
            <text:p text:style-name="P291"><text:span text:style-name="T8">期程：</text:span><text:span text:style-name="T77">短程</text:span></text:p>
          </table:table-cell>
          <table:table-cell table:style-name="表格4.A4" office:value-type="string">
            <text:p text:style-name="P291"><text:span text:style-name="T8">2. 強化各部會性別平等專案小組及各縣市婦權會的民主治理功能。</text:span></text:p>
            <text:p text:style-name="P291"><text:span text:style-name="T8">各部會性別平等專案小組採取</text:span><text:span text:style-name="T77">高度</text:span><text:span text:style-name="T8">透明之方式運作，公開接受相關團體推薦民間委員，公開委員名單，會議紀錄全文上網，並開放民間提案。</text:span><text:span text:style-name="T77">由婦權基金會協助行政協調，各部會與各縣市民間委員定期舉行聯繫會報，分享參與經驗及相關部會或縣市的有效做法。</text:span></text:p>
            <text:p text:style-name="P240"/>
            <text:p text:style-name="P291"><text:span text:style-name="T54">權責機關：</text:span><text:span text:style-name="T8">國家發展委員會、</text:span><text:span text:style-name="T7">國家通訊傳播委員會</text:span><text:span text:style-name="T8">、飛航安全調查委員會、行政院公共工程委員會、公平交易委員會、科技部、行政院原子能委員會、國軍退除役官兵輔導委員會、金融監督管理委員會、行政院大陸委員會、國立故宮博物院、行政院海岸巡防署、行政院環境保護署、衛生福利部、行政院人事行政總處、行政院主計總處、中央銀行、僑務委員會、蒙藏委員會、法務部、教育部、外交部、文化部、中央選舉委員會、交通部、財政部、經濟部、原住民族委員會、內政部、國防部、勞動部、行政院農業委員會、客家委員會</text:span></text:p>
            <text:p text:style-name="P312"><text:span text:style-name="T8">期程：</text:span><text:span text:style-name="T77">短程</text:span></text:p>
          </table:table-cell>
          <table:table-cell table:style-name="表格4.A4" office:value-type="string">
            <text:list xml:id="list5922305899246557170" text:style-name="WWNum35">
              <text:list-item>
                <text:p text:style-name="P152"><text:span text:style-name="T7">精簡文字。</text:span></text:p>
              </text:list-item>
              <text:list-item>
                <text:p text:style-name="P152"><text:span text:style-name="T7">有關由婦權基金會協助行政協調，各部會性別平等專案小組委員與各縣市婦權會委員定期舉行聯繫會報分享參與經驗及有效做法一節，自本院性平處於2012年成立以來，為使性別平等業務於地方基層扎根，促進中央與地方、政府與民間之政策對話與經驗交流，由性平處召集，透過辦理性別平等培力座談及相關諮詢會議等方式，邀請中央部會及地方政府代表、中央性平會委員、地方婦權會委員及民間婦女團體共同參與，以逐步建立符合在地需求的經驗分享與政策對話平臺，未來各部會亦可依業務職掌自行規劃辦理與地方政府及民間婦權會委員交流之性別平等議題相關座談與諮詢會議，爰修正本項措施文字。</text:span></text:p>
              </text:list-item>
            </text:list>
          </table:table-cell>
        </table:table-row>
        <table:table-row table:style-name="表格4.1">
          <table:table-cell table:style-name="表格4.A4" office:value-type="string">
            <text:p text:style-name="P291"><text:span text:style-name="T130">3.各部會性別平等</text:span><text:span text:style-name="T136">專案</text:span><text:span text:style-name="T130">小組、</text:span><text:span text:style-name="T136">相關委員會</text:span><text:span text:style-name="T130">及各縣市婦權會</text:span><text:span text:style-name="T136">或性平會之委員邀請</text:span><text:span text:style-name="T130">，應提升原住民、新移民、老年</text:span><text:span text:style-name="T136">、身心障礙、</text:span><text:span text:style-name="T130">勞動、農村及偏遠地區</text:span><text:span text:style-name="T136">等不同身分</text:span><text:span text:style-name="T130">女性及</text:span><text:span text:style-name="T136">多元性別</text:span><text:span text:style-name="T130">之代表性，</text:span><text:span text:style-name="T136">以增進其參與治理機會</text:span><text:span text:style-name="T130">。</text:span></text:p>
            <text:p text:style-name="P257"/>
            <text:p text:style-name="P257"/>
            <text:p text:style-name="P291"><text:span text:style-name="T8">權責機關：內政部、勞動部、</text:span><text:span text:style-name="T260">行政院農業委員會、衛生福利部、</text:span><text:span text:style-name="T8">原住民族委員會、客家委員會</text:span></text:p>
            <text:p text:style-name="P291"><text:span text:style-name="T8">期程：</text:span><text:span text:style-name="T77">短程</text:span></text:p>
          </table:table-cell>
          <table:table-cell table:style-name="表格4.A4" office:value-type="string">
            <text:p text:style-name="P291"><text:span text:style-name="T8">3.</text:span><text:span text:style-name="T77">提升原住民、新移民、老年、勞動、農村及偏遠地區女性之參與治理機會。</text:span></text:p>
            <text:p text:style-name="P291"><text:span text:style-name="T8">各部會性別平等工作小組、各縣市婦權會</text:span><text:span text:style-name="T77">及相關部會之委員</text:span><text:span text:style-name="T8">邀請，應提升原住民、新移民、老年、勞動、農村及偏遠地區女性之代表性。</text:span></text:p>
            <text:p text:style-name="P240"/>
            <text:p text:style-name="P291"><text:span text:style-name="T8">權責機關：勞動部、衛生福利部、原住民族委員會、內政部、行政院農業委員會、客家委員會</text:span></text:p>
            <text:p text:style-name="P291"><text:span text:style-name="T8">期程：</text:span><text:span text:style-name="T77">短程</text:span></text:p>
          </table:table-cell>
          <table:table-cell table:style-name="表格4.A4" office:value-type="string">
            <text:list xml:id="list3870714530926042624" text:style-name="WWNum36">
              <text:list-item>
                <text:p text:style-name="P153"><text:span text:style-name="T7">精簡文字，順序調整。</text:span></text:p>
              </text:list-item>
              <text:list-item>
                <text:p text:style-name="P153"><text:span text:style-name="T7">有關提升不同代表性女性參與治理機會，增加納入身心障礙者及多元性別代表。</text:span></text:p>
              </text:list-item>
            </text:list>
          </table:table-cell>
        </table:table-row>
        <table:table-row table:style-name="表格4.1">
          <table:table-cell table:style-name="表格4.A6" office:value-type="string">
            <text:h text:style-name="Heading_20_4" text:outline-level="4"><text:span text:style-name="T50">（二）提升女性參與機會，擴大參與管道</text:span></text:h>
          </table:table-cell>
          <table:table-cell table:style-name="表格4.B6" office:value-type="string">
            <text:p text:style-name="P291"><text:span text:style-name="T8">（二）提升女性參與機會，擴大參與管道</text:span></text:p>
          </table:table-cell>
          <table:table-cell table:style-name="表格4.C6" office:value-type="string">
            <text:p text:style-name="Standard"><text:span text:style-name="T8">無修正。</text:span></text:p>
          </table:table-cell>
        </table:table-row>
        <table:table-row table:style-name="表格4.1">
          <table:table-cell table:style-name="表格4.A1" office:value-type="string">
            <text:p text:style-name="P291"><text:span text:style-name="T8">1.持續推動三分之一性別比例原則</text:span><text:span text:style-name="T77">，包括行政院各部會所屬委員會委員、政府捐助之財團法人及國營事業董監事、內閣閣員、考試委員、監察委員、大法官、公職人員簡任官之任命與拔擢等均以符合該原則為政策目標。另政府應積極運用相關政策與資源，訂定考核評鑑、獎勵措施</text:span><text:span text:style-name="T246">及補助機制</text:span><text:span text:style-name="T77">，促進農會、漁會、農田水利會、工會、人民團體及民間企業等採行該原則。</text:span></text:p>
            <text:p text:style-name="P253"/>
            <text:p text:style-name="P310"><text:span text:style-name="T54">權責機關：</text:span><text:span text:style-name="T8">考試院、司法院、監察院、</text:span><text:span text:style-name="T77">內政部</text:span><text:span text:style-name="T8">、財政部、經濟部、交通部、</text:span><text:span text:style-name="T77">勞動部</text:span><text:span text:style-name="T8">、</text:span><text:span text:style-name="T77">行政院農業委員會</text:span><text:span text:style-name="T8">、金融監督管理委員會、行政院人事行政總處</text:span></text:p>
            <text:p text:style-name="P310"><text:span text:style-name="T8">期程：短程-中程</text:span></text:p>
          </table:table-cell>
          <table:table-cell table:style-name="表格4.A1" office:value-type="string">
            <text:p text:style-name="P291"><text:span text:style-name="T8">1.持續推動</text:span><text:span text:style-name="T77">並擴大實行</text:span><text:span text:style-name="T8">三分之一性別比例原則。</text:span></text:p>
            <text:p text:style-name="P291"><text:span text:style-name="T77">我國政務官的性別比例並未有法律規範，而是植基於總統的競選承諾。然而，除內閣閣員外，考試委員、監察委員、與大法官也是總統任命職。因此針對總統任命職的部分，修改相關法令，設定性別比例。</text:span></text:p>
            <text:p text:style-name="P291"><text:span text:style-name="T77">自2004年行政院婦權會決議行政院所屬各部會的委員會都應符合三分之一性別比例原則以來，委員會治理的部分已經廣泛適用性別比例原則，未來持續推動外，將性別比例原則擴展至國公營事業董監事會、政府出資或贊助超過50％之財團法人董監事會與社團法人之理監事會等。公職人員簡任官的拔擢或是升任簡任官前的九職等官員，以單位為基礎，在資歷相當情形下，優先晉升少數性別，以達到各單位中每一職等符合三分之一性別比例為原則。</text:span><text:span text:style-name="T188"> </text:span></text:p>
            <text:p text:style-name="P240"/>
            <text:p text:style-name="P291"><text:span text:style-name="T54">權責機關：</text:span><text:span text:style-name="T8">考試院、司法院、監察院、行政院人事行政總處、交通部、財政部、經濟部、金融監督管理委員會、</text:span></text:p>
            <text:p text:style-name="P291"><text:span text:style-name="T8">期程：短程-中程</text:span></text:p>
          </table:table-cell>
          <table:table-cell table:style-name="表格4.A1" office:value-type="string">
            <text:list xml:id="list2587015518992556400" text:style-name="WWNum32">
              <text:list-item>
                <text:p text:style-name="P154"><text:span text:style-name="T7">精簡文字。</text:span></text:p>
              </text:list-item>
              <text:list-item>
                <text:p text:style-name="P154"><text:span text:style-name="T57">政府捐助之財團法人係指由政府捐助成立，且其所捐助之財產達捐助財產總額</text:span><text:span text:style-name="T54">50%</text:span><text:span text:style-name="T57">以上之財團法人。</text:span></text:p>
              </text:list-item>
              <text:list-item>
                <text:p text:style-name="P154"><text:span text:style-name="T7">推動與實行範圍納入原措施(三)4.所列農會、漁會、農田水利會、工會、人民團體及民間企業，並增列權責機關。</text:span></text:p>
              </text:list-item>
            </text:list>
            <text:p text:style-name="P238"/>
          </table:table-cell>
        </table:table-row>
        <table:table-row table:style-name="表格4.1">
          <table:table-cell table:style-name="表格4.A1" office:value-type="string">
            <text:p text:style-name="P291"><text:span text:style-name="T8">2.修正地方制度法，將婦女保障名額改為性別比例原則，</text:span><text:span text:style-name="T77">以北京行動綱領所設定之30%為中程目標，並以達成40%性別比例原則為最終目標</text:span><text:span text:style-name="T8">。</text:span></text:p>
            <text:p text:style-name="P264"/>
            <text:p text:style-name="P291"><text:span text:style-name="T54">權責機關：內政部</text:span></text:p>
            <text:p text:style-name="P291"><text:span text:style-name="T8">期程：短程-中程</text:span></text:p>
          </table:table-cell>
          <table:table-cell table:style-name="表格4.A1" office:value-type="string">
            <text:p text:style-name="P291"><text:span text:style-name="T8">2.修正地方制度法，將婦女保障名額改為性別比例原則，</text:span><text:span text:style-name="T77">並提高比例。</text:span></text:p>
            <text:p text:style-name="P291"><text:span text:style-name="T77">目前在憲法及地方制度法中有設定婦女當選的保障名額，主要政黨國民黨與民進黨針對黨內職位與公職人員提名辦法，也分別設定婦女保障名額與性別比例原則。地方制度法所設婦女保障名額約為15％至25％不等，視選區大小而定。由於女性縣市議員總比例已於2009年突破25％，五直轄市中，除臺中市外，女性議員比例也於2010年突破30％，可修法將婦女保障名額改為性別比例原則，更符合性別平權精神，並調高比例，以北京行動綱領所設定之30%為中程目標，未來則以達成40%性別比例原則為最終目標。</text:span></text:p>
            <text:p text:style-name="P240"/>
            <text:p text:style-name="P240"/>
            <text:p text:style-name="P291"><text:span text:style-name="T54">權責機關：內政部</text:span></text:p>
            <text:p text:style-name="P291"><text:span text:style-name="T8">期程：短程-中程</text:span></text:p>
          </table:table-cell>
          <table:table-cell table:style-name="表格4.A1" office:value-type="string">
            <text:p text:style-name="P311"><text:span text:style-name="T8">精簡文字。</text:span></text:p>
          </table:table-cell>
        </table:table-row>
        <table:table-row table:style-name="表格4.1">
          <table:table-cell table:style-name="表格4.A9" office:value-type="string">
            <text:p text:style-name="P291"><text:span text:style-name="T8">3. </text:span><text:span text:style-name="T77">推動立法明定</text:span><text:span text:style-name="T8">政黨補助金中提撥一定比例促進</text:span><text:span text:style-name="T77">女性</text:span><text:span text:style-name="T8">參政。</text:span></text:p>
            <text:p text:style-name="P253"/>
            <text:p text:style-name="P291"><text:span text:style-name="T54">權責機關：內政部</text:span></text:p>
            <text:p text:style-name="P291"><text:span text:style-name="T8">期程：短程-中程</text:span></text:p>
          </table:table-cell>
          <table:table-cell table:style-name="表格4.B9" office:value-type="string">
            <text:p text:style-name="P291"><text:span text:style-name="T8">3.政黨補助金中提撥一定比例促進</text:span><text:span text:style-name="T77">婦女</text:span><text:span text:style-name="T8">參政。</text:span></text:p>
            <text:p text:style-name="P291"><text:span text:style-name="T77">許多研究顯示婦女參政的最大障礙不是當選，而是獲得提名。我國主要政黨雖然已建立黨內規範，保障婦女的參政權利，但是對於促進女性參政所投入的資源仍然有限。在政黨補助金中，依各政黨在選舉中提名女性的情形，而提撥一定比例，以促進婦女參政。</text:span></text:p>
            <text:p text:style-name="P240"/>
            <text:p text:style-name="P291"><text:span text:style-name="T54">權責機關：內政部</text:span></text:p>
            <text:p text:style-name="P291"><text:span text:style-name="T8">期程：短程-中程</text:span></text:p>
          </table:table-cell>
          <table:table-cell table:style-name="表格4.C9" office:value-type="string">
            <text:list xml:id="list5669055283903388005" text:style-name="WWNum94">
              <text:list-item>
                <text:p text:style-name="P376"><text:span text:style-name="T8">精簡文字。</text:span></text:p>
              </text:list-item>
              <text:list-item>
                <text:p text:style-name="P377"><text:span text:style-name="T8">查「政黨法」草案自101年即由行政院送請立法院審議迄今，有關政黨領取之補助金提撥一定比例用於培育女性參政人才一節，已由立委提案並併案審查中，爰修正文字持續推動立法作業。</text:span></text:p>
              </text:list-item>
            </text:list>
          </table:table-cell>
        </table:table-row>
        <table:table-row table:style-name="表格4.1">
          <table:table-cell table:style-name="表格4.A10" office:value-type="string">
            <text:p text:style-name="P291"><text:span text:style-name="T8">4.降低選舉保證金門檻，</text:span><text:span text:style-name="T77">或以連署人數與保證金制度並行，並考慮將政黨補助金分配門檻從現行3.5%的得票率持續下修</text:span><text:span text:style-name="T246">，以促進女性參政</text:span><text:span text:style-name="T8">。</text:span></text:p>
            <text:p text:style-name="P240"/>
            <text:p text:style-name="P291"><text:span text:style-name="T54">權責機關：內政部、中央選舉委員會</text:span></text:p>
            <text:p text:style-name="P253"/>
            <text:p text:style-name="P291"><text:span text:style-name="T8">期程：</text:span><text:span text:style-name="T77">短程-中程</text:span></text:p>
          </table:table-cell>
          <table:table-cell table:style-name="表格4.B10" office:value-type="string">
            <text:p text:style-name="P291"><text:span text:style-name="T8">4.降低選舉保證金門檻</text:span><text:span text:style-name="T77">及政黨補助金分配門檻。</text:span></text:p>
            <text:p text:style-name="P291"><text:span text:style-name="T77">由於女性參政資源與男性的差距，因此選舉保證金門檻應降低，或以連署人數與保證金制度並行。女性在小黨中較易得到參政機會，因此政黨補助金分配門檻對於小黨的生存具有關鍵意義，可考慮從現行5％的得票率降低為3％。 </text:span></text:p>
            <text:p text:style-name="P240"/>
            <text:p text:style-name="P291"><text:span text:style-name="T54">權責機關：內政部、中央選舉委員會</text:span></text:p>
            <text:p text:style-name="P291"><text:span text:style-name="T8">期程：</text:span><text:span text:style-name="T77">短程</text:span></text:p>
          </table:table-cell>
          <table:table-cell table:style-name="表格4.C10" office:value-type="string">
            <text:list xml:id="list1685801270596174605" text:style-name="WWNum93">
              <text:list-item>
                <text:p text:style-name="P378"><text:span text:style-name="T8">精簡文字。</text:span></text:p>
              </text:list-item>
              <text:list-item>
                <text:p text:style-name="P378"><text:span text:style-name="T8">「公職人員選舉罷免法」第43條條文業於</text:span><text:span text:style-name="T7">104年2月4日修正公布，政黨補助金門檻已由得票率5%調降至3.5%。</text:span><text:span text:style-name="T8">惟查</text:span><text:span text:style-name="T7">立法院部分立法委員針對政黨補助金分配門檻所提修正提案計有調降至1%、2%、3%等3版本。</text:span><text:span text:style-name="T57"> </text:span></text:p>
              </text:list-item>
              <text:list-item>
                <text:p text:style-name="P378"><text:span text:style-name="T7">綜觀世界民主國家政黨補助金之得票率門檻，德國為0.5%；奧地利及法國為1%，均較我國為低。為促進女性參政，爰擬持續下修補助金分配門檻。</text:span></text:p>
              </text:list-item>
            </text:list>
          </table:table-cell>
        </table:table-row>
        <table:table-row table:style-name="表格4.1">
          <table:table-cell table:style-name="表格4.A11" office:value-type="string">
            <text:h text:style-name="Heading_20_4" text:outline-level="4"><text:span text:style-name="T65">（三）培力女性，活化婦女組織</text:span></text:h>
          </table:table-cell>
          <table:table-cell table:style-name="表格4.B11" office:value-type="string">
            <text:p text:style-name="P291"><text:span text:style-name="T54">（三）培力女性，活化婦女組織</text:span></text:p>
          </table:table-cell>
          <table:table-cell table:style-name="表格4.C11" office:value-type="string">
            <text:p text:style-name="P291"><text:span text:style-name="T8">無修正。</text:span></text:p>
          </table:table-cell>
        </table:table-row>
        <table:table-row table:style-name="表格4.1">
          <table:table-cell table:style-name="表格4.A4" office:value-type="string">
            <text:p text:style-name="P291"><text:span text:style-name="T54">1.</text:span><text:span text:style-name="T8">發展具備在地</text:span><text:span text:style-name="T77">女性</text:span><text:span text:style-name="T8">觀點之政策，</text:span><text:span text:style-name="T77">結合民間團體辦理婦女組織培力及女性議題溝通活動，持續進行女性議題溝通平臺</text:span><text:span text:style-name="T8">。</text:span></text:p>
            <text:p text:style-name="P264"/>
            <text:p text:style-name="P291"><text:span text:style-name="T54">權責機關：衛生福利部</text:span></text:p>
            <text:p text:style-name="P291"><text:span text:style-name="T8">期程：</text:span><text:span text:style-name="T77">短程</text:span></text:p>
          </table:table-cell>
          <table:table-cell table:style-name="表格4.A4" office:value-type="string">
            <text:p text:style-name="P291"><text:span text:style-name="T8">1.發展具備在地</text:span><text:span text:style-name="T77">婦女</text:span><text:span text:style-name="T8">觀點之政策，</text:span><text:span text:style-name="T77">活化婦女組織，強化中央及地方婦權會與婦女團體之間的聯繫交流，持續進行「婦女團體溝通平臺」。</text:span></text:p>
            <text:p text:style-name="P291"><text:span text:style-name="T77">由婦權基金會補助，民間婦女團體辦理之「婦女團體溝通平臺」自2005年以來，已在全國各地舉行超過百場。溝通平臺具備活化婦女組織與增加政策溝通的效果，也增加女性參與決策的管道與程度。未來溝通平臺之決議或建議事項，視其性質及業務區分，可由參與之婦女團體在中央或地方婦權會提案。</text:span></text:p>
            <text:p text:style-name="P257"/>
            <text:p text:style-name="P291"><text:span text:style-name="T8">權責機關：衛生福利部</text:span></text:p>
            <text:p text:style-name="P291"><text:span text:style-name="T8">期程：</text:span><text:span text:style-name="T77">短程</text:span></text:p>
          </table:table-cell>
          <table:table-cell table:style-name="表格4.A4" office:value-type="string">
            <text:list xml:id="list2577686434647020840" text:style-name="WWNum37">
              <text:list-item>
                <text:p text:style-name="P155"><text:span text:style-name="T7">精簡文字。</text:span></text:p>
              </text:list-item>
              <text:list-item>
                <text:p text:style-name="P155"><text:span text:style-name="T7">查本項措施之重點為活化婦女組織及增加中央/地方、政府/民間溝通政策。另由婦權基金會補助民間婦女團體辦理之「婦女團體溝通平臺」已於2012年更名為「婦女議題溝通平臺」，考量除前開計畫外，政府尚應持續結合民間團體資源推動其他各項婦女組織培力及婦女議題溝通活動，爰修正文字。</text:span></text:p>
              </text:list-item>
            </text:list>
          </table:table-cell>
        </table:table-row>
        <table:table-row table:style-name="表格4.1">
          <table:table-cell table:style-name="表格4.A4" office:value-type="string">
            <text:p text:style-name="P312"><text:span text:style-name="T8">2. </text:span><text:span text:style-name="T77">原住民族委員會應結合相關部會及地方政府</text:span><text:span text:style-name="T8">挹注資源，對原住民女性、部落領袖及教會牧者進行性別意識培力，活化原住民婦女組織，增加原住民</text:span><text:span text:style-name="T77">女性</text:span><text:span text:style-name="T8">參與</text:span><text:span text:style-name="T77">公共事務之</text:span><text:span text:style-name="T8">管道。</text:span></text:p>
            <text:p text:style-name="P240"/>
            <text:p text:style-name="P291"><text:span text:style-name="T8">權責機關：原住民族委員會、</text:span><text:span text:style-name="T77">內政部</text:span><text:span text:style-name="T8">、外交部、教育部、交通部、勞動部、</text:span><text:span text:style-name="T260">行政院農業委員會、衛生福利部、國軍退除役官兵輔導委員會</text:span></text:p>
            <text:p text:style-name="P240"/>
            <text:p text:style-name="P291"><text:span text:style-name="T8">期程：短程-中程</text:span></text:p>
          </table:table-cell>
          <table:table-cell table:style-name="表格4.A4" office:value-type="string">
            <text:p text:style-name="P291"><text:span text:style-name="T8">2.</text:span><text:span text:style-name="T77">各部會及地方政府應與原住民族委員會協力，</text:span><text:span text:style-name="T8">挹注資源，對原住民女性、部落領袖及教會牧者進行性別意識培力，活化原住民婦女組織，增加原住民</text:span><text:span text:style-name="T77">婦女</text:span><text:span text:style-name="T8">參與管道。</text:span></text:p>
            <text:p text:style-name="P291"><text:span text:style-name="T77">各部會與地方政府協力，協助原住民團體進行性別意識培力，活化原住民婦女組織，並增進部落領袖及教會牧者對於性別平權議題之認識。發展原漢性別文化之積極對話，使原住民文化之豐富性融入性別平權相關政策，使性別平權政策符合多元平等之精神。</text:span></text:p>
            <text:p text:style-name="P240"/>
            <text:p text:style-name="P291"><text:span text:style-name="T8">權責機關：勞動部、</text:span><text:span text:style-name="T77">科技部</text:span><text:span text:style-name="T8">、</text:span><text:span text:style-name="T84">國家通訊傳播委員會</text:span><text:span text:style-name="T8">、</text:span><text:span text:style-name="T77">行政院原子能委員會</text:span><text:span text:style-name="T8">、國軍退除役官兵輔導委員會、</text:span><text:span text:style-name="T77">金融監督管理委員會</text:span><text:span text:style-name="T8">、行政院大陸委員會、</text:span><text:span text:style-name="T77">國立故宮博物院</text:span><text:span text:style-name="T8">、</text:span><text:span text:style-name="T77">行政院海岸巡防署</text:span><text:span text:style-name="T8">、衛生福利部、</text:span><text:span text:style-name="T77">行政院人事行政總處</text:span><text:span text:style-name="T8">、</text:span><text:span text:style-name="T77">蒙藏委員會</text:span><text:span text:style-name="T8">、</text:span><text:span text:style-name="T77">法務部</text:span><text:span text:style-name="T8">、教育部、外交部、</text:span><text:span text:style-name="T77">文化部</text:span><text:span text:style-name="T8">、交通部、</text:span><text:span text:style-name="T77">財政部</text:span><text:span text:style-name="T8">、</text:span><text:span text:style-name="T77">經濟部</text:span><text:span text:style-name="T8">、原住民族委員會、</text:span><text:span text:style-name="T77">國防部</text:span><text:span text:style-name="T8">、行政院農業委員會、</text:span><text:span text:style-name="T77">客家委員會</text:span></text:p>
            <text:p text:style-name="P310"><text:span text:style-name="T8">期程：短程-中程</text:span></text:p>
          </table:table-cell>
          <table:table-cell table:style-name="表格4.A4" office:value-type="string">
            <text:list xml:id="list4530279569141297481" text:style-name="WWNum38">
              <text:list-item>
                <text:p text:style-name="P156"><text:span text:style-name="T7">精簡文字。</text:span></text:p>
              </text:list-item>
              <text:list-item>
                <text:p text:style-name="P156"><text:span text:style-name="T7">強調原住民事務主管機關之主動性角色，以引導各部會運用所管業務資源，共同落實推動本項措施。</text:span></text:p>
              </text:list-item>
              <text:list-item>
                <text:p text:style-name="P156"><text:span text:style-name="T7">重新審酌權責機關，以業務職掌範圍與本項措施相關之部會為主。</text:span></text:p>
              </text:list-item>
            </text:list>
          </table:table-cell>
        </table:table-row>
        <table:table-row table:style-name="表格4.1">
          <table:table-cell table:style-name="表格4.A4" office:value-type="string">
            <text:p text:style-name="P291"><text:span text:style-name="T8">3. </text:span><text:span text:style-name="T77">內政部移民署應結合地方政府挹注資源</text:span><text:span text:style-name="T8">，對新移民女性、新移民配偶之家庭與新移民人口集中之鄉鎮加強性別</text:span><text:span text:style-name="T77">及族群</text:span><text:span text:style-name="T8">意識培力</text:span><text:span text:style-name="T77">與</text:span><text:span text:style-name="T8">宣導，增加新移民參與公共事務之機會。</text:span></text:p>
            <text:p text:style-name="P240"/>
            <text:p text:style-name="P291"><text:span text:style-name="T8">權責機關：內政部</text:span></text:p>
            <text:p text:style-name="P240"/>
            <text:p text:style-name="P291"><text:span text:style-name="T8">期程：短程-中程</text:span></text:p>
          </table:table-cell>
          <table:table-cell table:style-name="表格4.A4" office:value-type="string">
            <text:p text:style-name="P291"><text:span text:style-name="T8">3.</text:span><text:span text:style-name="T77">各部會及地方政府應與內政部入出國及移民署協力，挹注資源</text:span><text:span text:style-name="T8">，對新移民女性、新移民配偶之家庭與新移民人口集中之鄉鎮加強性別意識培力</text:span><text:span text:style-name="T77">及</text:span><text:span text:style-name="T8">宣導，增加新移民參與公共事務之機會。</text:span></text:p>
            <text:p text:style-name="P291"><text:span text:style-name="T77">各部會與地方政府協力，對於新移民及其家庭成員，加強性別意識培力。對於新移民人口集中之鄉鎮，應普遍加強宣導性別及族群平等之觀念，建立友善社會生活環境，並且增加新移民參與公共事務之機會。</text:span></text:p>
            <text:p text:style-name="P240"/>
            <text:p text:style-name="P240"/>
            <text:p text:style-name="P291"><text:span text:style-name="T8">權責機關：內政部、</text:span><text:span text:style-name="T77">勞動部、科技部、國家通訊傳播委員會、行政院原子能委員會、國軍退除役官兵輔導委員會、金融監督管理委員會、行政院大陸委員會、國立故宮博物院、行政院海岸巡防署、衛生福利部、行政院人事行政總處、蒙藏委員會、法務部、教育部、外交部、文化部、交通部、財政部、經濟部、原住民族委員會、行政院農業委員會、客家委員會</text:span></text:p>
            <text:p text:style-name="P291"><text:span text:style-name="T8">期程：短程-中程</text:span></text:p>
          </table:table-cell>
          <table:table-cell table:style-name="表格4.A4" office:value-type="string">
            <text:list xml:id="list1577349657647990010" text:style-name="WWNum39">
              <text:list-item>
                <text:p text:style-name="P157"><text:span text:style-name="T7">精簡文字。</text:span></text:p>
              </text:list-item>
              <text:list-item>
                <text:p text:style-name="P157"><text:span text:style-name="T7">強調新移民事務主管機關之主動性角色，</text:span><text:span text:style-name="T84">結合地方政府資源</text:span><text:span text:style-name="T7">，共同落實推動本項措施。</text:span></text:p>
              </text:list-item>
              <text:list-item>
                <text:p text:style-name="P157"><text:span text:style-name="T84">依內政部移民署建議：「本案為結合各相關部會及地方政府推動新住民照顧服務措施並辦理性別平等事宜，主責機關為內政部，為考量本案之執行內容係補助各直轄市、縣(市)政府辦理新住民生活適應輔導計畫，爰權責機關僅為各地方政府，建議不列各部會」，權責機關僅列內政部</text:span><text:span text:style-name="T7">。</text:span></text:p>
              </text:list-item>
            </text:list>
          </table:table-cell>
        </table:table-row>
        <table:table-row table:style-name="表格4.15">
          <table:table-cell table:style-name="表格4.A1" office:value-type="string">
            <text:p text:style-name="P291"><text:span text:style-name="T8">4.</text:span><text:span text:style-name="T61"> </text:span><text:span text:style-name="T72">鼓勵女性參與工會事務，增加其擔任勞資協商代表之機會。</text:span></text:p>
            <text:p text:style-name="P266"/>
            <text:p text:style-name="P291"><text:span text:style-name="T72">權責機關：勞動部</text:span></text:p>
            <text:p text:style-name="P266"/>
            <text:p text:style-name="P291"><text:span text:style-name="T8">期程：</text:span><text:span text:style-name="T77">短程-中程</text:span></text:p>
          </table:table-cell>
          <table:table-cell table:style-name="表格4.A1" office:value-type="string">
            <text:p text:style-name="P240"/>
          </table:table-cell>
          <table:table-cell table:style-name="表格4.A1" office:value-type="string">
            <text:p text:style-name="P291"><text:span text:style-name="T61">一、本項新增。</text:span></text:p>
            <text:p text:style-name="P380"><text:span text:style-name="T61">二、協助婦女學習並行使勞動三權，例如參與工會事務，爭取成為勞資協商代表，透過集體力量的發揮，為婦女勞工的需求發聲，同時也維護婦女勞工的權益，新增本項。(</text:span><text:span text:style-name="T8">蔡總統英文2012年競選政見(性別平等)</text:span><text:span text:style-name="T61">)</text:span></text:p>
            <text:p text:style-name="P291"><text:span text:style-name="T151">註：我國俗稱之「勞動三權」，一般係指團結權、集體協商權（或稱團體交涉權）與爭議權。其具體內容為：組織工會或加入工會的「勞工團結權」；與雇用者交涉有關勞動條件訂立勞動協約的「團體交涉權」；勞工爭取主導地位以罷工、怠工、圍堵等各種團體行動，對資方施壓的「團體行動權」。</text:span></text:p>
          </table:table-cell>
        </table:table-row>
        <table:table-row table:style-name="表格4.15">
          <table:table-cell table:style-name="表格4.A1" office:value-type="string">
            <text:p text:style-name="P291"><text:span text:style-name="T77">5. 加強</text:span><text:span text:style-name="T8">對於農會、漁會、</text:span><text:span text:style-name="T77">農田</text:span><text:span text:style-name="T8">水利會、工會、</text:span><text:span text:style-name="T77">人民團體</text:span><text:span text:style-name="T8">之會員及幹部，</text:span><text:span text:style-name="T77">以及民間企業管理階層</text:span><text:span text:style-name="T8">進行性別意識培力</text:span><text:span text:style-name="T77">及能力建構</text:span><text:span text:style-name="T8">，增加女性</text:span><text:span text:style-name="T77">參與及</text:span><text:span text:style-name="T8">進入決策階層之</text:span><text:span text:style-name="T77">機會</text:span><text:span text:style-name="T8">。</text:span></text:p>
            <text:p text:style-name="P253"/>
            <text:p text:style-name="P253"/>
            <text:p text:style-name="P291"><text:span text:style-name="T54">權責機關：行政院農業委員會</text:span><text:span text:style-name="T8">、內政部、經濟部</text:span><text:span text:style-name="T54">、</text:span><text:span text:style-name="T8">勞動部</text:span></text:p>
            <text:p text:style-name="P240"/>
            <text:p text:style-name="P291"><text:span text:style-name="T8">期程：短程-中程</text:span></text:p>
          </table:table-cell>
          <table:table-cell table:style-name="表格4.A1" office:value-type="string">
            <text:p text:style-name="P291"><text:span text:style-name="T8">4.對於農會、漁會、水利會、工會</text:span><text:span text:style-name="T77">及工商團體</text:span><text:span text:style-name="T8">之會員及幹部進行性別意識培力，</text:span><text:span text:style-name="T77">提升女性參與程度，並</text:span><text:span text:style-name="T8">增加女性進入決策階層之可能性。</text:span></text:p>
            <text:p text:style-name="P291"><text:span text:style-name="T77">性別主流化之推動工作過去幾年雖然已經在政府部門展開，但是重要的社會團體如農會、漁會、水利會、工會及工商團體中，女性參與程度仍低，也往往無法進入決策階層。政府應運用相關資源及政策，增加女性參與，鼓勵社會團體對會員及幹部進行性別意識培力，並積極建議社會團體及民間企業董監事會採行三分之一性別比例。在六大工商團體外，協助成立涵括大中小型企業的女性企業家團體，將女性企業代表納為政府制定經濟政策的必要徵詢對象，以增加女性進入決策階層的可能性。</text:span></text:p>
            <text:p text:style-name="P240"/>
            <text:p text:style-name="P291"><text:span text:style-name="T54">權責機關：</text:span><text:span text:style-name="T8">勞動部、經濟部、內政部、行政院農業委員會</text:span></text:p>
            <text:p text:style-name="P310"><text:span text:style-name="T8">期程：短程-中程</text:span></text:p>
          </table:table-cell>
          <table:table-cell table:style-name="表格4.A1" office:value-type="string">
            <text:list xml:id="list8094550758055397805" text:style-name="WWNum33">
              <text:list-item>
                <text:p text:style-name="P158"><text:span text:style-name="T7">精簡文字。</text:span></text:p>
              </text:list-item>
              <text:list-item>
                <text:p text:style-name="P158"><text:span text:style-name="T7">將水利會修正為全稱「農田水利會」。另原文述及「工商團體」及「社會團體」，擬統稱為「人民團體」。</text:span></text:p>
              </text:list-item>
              <text:list-item>
                <text:p text:style-name="P158"><text:span text:style-name="T7">有關採行三分之一性別比例原則之文字，移列至措施(二)之1.，本項措施聚焦於農會、漁會、農田水利會、工會及各類人民團體會員與幹部以及民間企業管理階層之性別意識培力及能力建構。</text:span></text:p>
              </text:list-item>
            </text:list>
          </table:table-cell>
        </table:table-row>
        <table:table-row table:style-name="表格4.1">
          <table:table-cell table:style-name="表格4.A1" office:value-type="string">
            <text:p text:style-name="P291"><text:span text:style-name="T77">6. 在六大工商團體外，協助成立</text:span><text:span text:style-name="T219">含</text:span><text:span text:style-name="T77">括大中小型企業的女性企業家團體，將女性企業代表納為政府制定經濟政策的徵詢對象。</text:span></text:p>
            <text:p text:style-name="P257"/>
            <text:p text:style-name="P291"><text:span text:style-name="T8">權責機關：</text:span><text:span text:style-name="T77">經濟部</text:span></text:p>
            <text:p text:style-name="P291"><text:span text:style-name="T8">期程：</text:span><text:span text:style-name="T77">短程</text:span></text:p>
          </table:table-cell>
          <table:table-cell table:style-name="表格4.A1" office:value-type="string">
            <text:p text:style-name="P240"/>
          </table:table-cell>
          <table:table-cell table:style-name="表格4.A1" office:value-type="string">
            <text:p text:style-name="P163"><text:span text:style-name="T7">本項措施係將原具體行動措施(三)之4.後段內容移列，將協助女性企業代表納為政府制定經濟政策之必要徵詢對象另列一項，凸顯除加強意識培力及能力建構外，政府在增加女性決策參與方面尚應加強推動之面向。</text:span></text:p>
          </table:table-cell>
        </table:table-row>
        <table:table-row table:style-name="表格4.1">
          <table:table-cell table:style-name="表格4.A18" office:value-type="string">
            <text:h text:style-name="Heading_20_4" text:outline-level="4"><text:span text:style-name="T50">（四）深化性別統計相關資訊，增加政府政策資訊之可及性</text:span></text:h>
          </table:table-cell>
          <table:table-cell table:style-name="表格4.B18" office:value-type="string">
            <text:p text:style-name="P291"><text:span text:style-name="T8">（四）深化性別統計相關資訊，增加政府政策資訊之可及性</text:span></text:p>
          </table:table-cell>
          <table:table-cell table:style-name="表格4.C18" office:value-type="string">
            <text:p text:style-name="P292"><text:span text:style-name="T8">無修正。</text:span></text:p>
          </table:table-cell>
        </table:table-row>
        <table:table-row table:style-name="表格4.1">
          <table:table-cell table:style-name="表格4.A4" office:value-type="string">
            <text:p text:style-name="P291"><text:span text:style-name="T8">1. 建立市場經濟、社會組織與家庭生活</text:span><text:span text:style-name="T77">相關領域中參與及決策情形</text:span><text:span text:style-name="T8">的性別統計</text:span><text:span text:style-name="T77">，以及國際比較分析，</text:span><text:span text:style-name="T246">說明分析比較依據</text:span><text:span text:style-name="T77">，並據以規劃政策</text:span><text:span text:style-name="T8">。</text:span></text:p>
            <text:p text:style-name="P264"/>
            <text:p text:style-name="P291"><text:span text:style-name="T262">權責機關：</text:span><text:span text:style-name="T260">內政部、國防部、財政部、教育部、法務部、經濟部、交通部、勞動部、行政院農業委員會、衛生福利部、行政院環境保護署、文化部、科技部、國家發展委員會、行政院大陸委員會、金融監督管理委員會、行政院海岸巡防署、僑務委員會、國軍退除役官兵輔導委員會、原住民族委員會、客家委員會、蒙藏委員會、行政院公共工程委員會、行政院主計總處、行政院人事行政總處、國立故宮博物院、行政院原子能委員會、公平交易委員會、</text:span><text:span text:style-name="T261">國家通訊傳播委員會</text:span><text:span text:style-name="T260">、飛航安全調查委員會</text:span></text:p>
            <text:p text:style-name="P240"/>
            <text:p text:style-name="P291"><text:span text:style-name="T8">期程：短程-中程</text:span></text:p>
          </table:table-cell>
          <table:table-cell table:style-name="表格4.A4" office:value-type="string">
            <text:p text:style-name="P291"><text:span text:style-name="T8">1.建立市場經濟、社會組織、與家庭生活的性別統計。</text:span></text:p>
            <text:p text:style-name="P291"><text:span text:style-name="T77">兩性在國家事務以外的權力、參與決策的情形、影響力的程度仍缺乏系統性的統計數據或調查資料，應就相關領域中能以數據客觀量化的部分建立性別統計，提供各界瞭解兩性在權力、參與及影響力的差異，俾據此規劃體制與政策以改善性別不平等現況。</text:span></text:p>
            <text:p text:style-name="P240"/>
            <text:p text:style-name="P240"/>
            <text:p text:style-name="P240"/>
            <text:p text:style-name="P291"><text:span text:style-name="T54">權責機關：</text:span><text:span text:style-name="T8">勞動部、國家發展委員會、科技部、</text:span><text:span text:style-name="T7">國家通訊傳播委員會</text:span><text:span text:style-name="T8">、飛航安全調查委員會、行政院公共工程委員會、公平交易委員會、行政院原子能委員會、國軍退除役官兵輔導委員會、金融監督管理委員會、行政院大陸委員會、國立故宮博物院、行政院海岸巡防署、行政院環境保護署、衛生福利部、行政院人事行政總處、行政院主計總處、</text:span><text:span text:style-name="T77">中央銀行</text:span><text:span text:style-name="T8">、僑務委員會、蒙藏委員會、法務部、教育部、文化部、交通部、財政部、經濟部、原住民族委員會、內政部、國防部、行政院農業委員會、客家委員會</text:span></text:p>
            <text:p text:style-name="P291"><text:span text:style-name="T8">期程：短程-中程</text:span></text:p>
          </table:table-cell>
          <table:table-cell table:style-name="表格4.A4" office:value-type="string">
            <text:list xml:id="list7473160421879529836" text:style-name="WWNum40">
              <text:list-item>
                <text:p text:style-name="P159"><text:span text:style-name="T7">精簡文字。</text:span></text:p>
              </text:list-item>
              <text:list-item>
                <text:p text:style-name="P159"><text:span text:style-name="T7">強調以參與決策情形為統計範圍，另納入國際比較分析俾與國際趨勢接軌。</text:span></text:p>
              </text:list-item>
            </text:list>
          </table:table-cell>
        </table:table-row>
        <table:table-row table:style-name="表格4.1">
          <table:table-cell table:style-name="表格4.A20" office:value-type="string">
            <text:p text:style-name="P312"><text:span text:style-name="T8">2. </text:span><text:span text:style-name="T77">性別相關政策之規劃應</text:span><text:span text:style-name="T8">落實政府資訊公開透明；</text:span><text:span text:style-name="T77">資料與意見蒐集，以及說明與公布過程，均應顧及不同性別及弱勢族群資訊獲取能力或使用習慣之差異</text:span><text:span text:style-name="T8">，</text:span><text:span text:style-name="T77">使政策推動符合民眾需求</text:span><text:span text:style-name="T8">。</text:span></text:p>
            <text:p text:style-name="P240"/>
            <text:p text:style-name="P240"/>
            <text:p text:style-name="P293"><text:span text:style-name="T257">權責機關：內政部、外交部、國防部、財政部、教育部、法務部、經濟部、交通部、勞動部、行政院農業委員會、衛生福利部、行政院環境保護署、文化部、科技部、國家發展委員會、行政院大陸委員會、金融監督管理委員會、行政院海岸巡防署、僑務委員會、國軍退除役官兵輔導委員會、原住民族委員會、客家委員會、蒙藏委員會、行政院公共工程委員會、中央銀行、行政院主計總處、行政院人事行政總處、國立故宮博物院、行政院原子能委員會、中央選舉委員會、</text:span><text:span text:style-name="T255">國家通訊傳播委員會</text:span><text:span text:style-name="T257">、飛航安全調查委員會</text:span></text:p>
            <text:p text:style-name="P291"><text:span text:style-name="T8">期程：短程</text:span></text:p>
          </table:table-cell>
          <table:table-cell table:style-name="表格4.B20" office:value-type="string">
            <text:p text:style-name="P291"><text:span text:style-name="T8">2.落實政府資訊公開透明</text:span><text:span text:style-name="T77">，建立參與平等。</text:span></text:p>
            <text:p text:style-name="P291"><text:span text:style-name="T77">資訊之可及性是平等參與的前提。各部會有重大影響之性別政策，應採取積極措施，透過大眾媒體，以淺顯易懂方式，讓民眾瞭解，而非僅於網路上公布，方能縮小資訊差距，建立參與平等。</text:span></text:p>
            <text:p text:style-name="P240"/>
            <text:p text:style-name="P291"><text:span text:style-name="T8">權責機關：勞動部、國家發展委員會、科技部、</text:span><text:span text:style-name="T7">國家通訊傳播委員會</text:span><text:span text:style-name="T8">、飛航安全調查委員會、行政院公共工程委員會、行政院原子能委員會、國軍退除役官兵輔導委員會、金融監督管理委員會、行政院大陸委員會、國立故宮博物院、行政院海岸巡防署、行政院環境保護署、衛生福利部、行政院人事行政總處、行政院主計總處、中央銀行、僑務委員會、蒙藏委員會、法務部、教育部、外交部、文化部、中央選舉委員會、交通部、財政部、經濟部、原住民族委員會、內政部、國防部、行政院農業委員會、客家委員會</text:span></text:p>
            <text:p text:style-name="P291"><text:span text:style-name="T8">期程：短程</text:span></text:p>
          </table:table-cell>
          <table:table-cell table:style-name="表格4.C20" office:value-type="string">
            <text:p text:style-name="P163"><text:span text:style-name="T7">本項措施與後項措施(原具體行動措施(四)之3.)之共同重點在於政府政策規劃應提供民眾公平參與機會並應符合民眾需求，將兩項合併為一項，並強調兼顧不同性別及弱勢族群之差異性。</text:span></text:p>
            <text:p text:style-name="P164"/>
          </table:table-cell>
        </table:table-row>
        <table:table-row table:style-name="表格4.1">
          <table:table-cell table:style-name="表格4.A21" office:value-type="string">
            <text:p text:style-name="P240"/>
          </table:table-cell>
          <table:table-cell table:style-name="表格4.B21" office:value-type="string">
            <text:p text:style-name="P291"><text:span text:style-name="T77">3.重視在地知識，提升政策規劃的適切性。</text:span></text:p>
            <text:p text:style-name="P291"><text:span text:style-name="T77">無論是性別統計相關資訊的蒐集，或是對於政策的公布與說明，應重視並善用在地知識，以增加資訊蒐集的正確性，及政策說明及溝通的有效性，進而提升政策規劃的適切性。</text:span></text:p>
            <text:p text:style-name="P240"/>
            <text:p text:style-name="P291"><text:span text:style-name="T8">權責機關：勞動部、國家發展委員會、科技部、國家通訊傳播委員會、飛航安全調查委員會、行政院公共工程委員會、公平交易委員會、行政院原子能委員會、國軍退除役官兵輔導委員會、金融監督管理委員會、行政院大陸委員會、國立故宮博物院、行政院海岸巡防署、行政院環境保護署、衛生福利部、行政院人事行政總處、行政院主計總處、中央銀行、僑務委員會、、蒙藏委員會、法務部、教育部、外交部、文化部、中央選舉委員會、交通部、財政部、經濟部、原住民族委員會、內政部、國防部、勞動部、行政院農業委員會、客家委員會</text:span></text:p>
            <text:p text:style-name="P291"><text:span text:style-name="T8">期程：短程</text:span></text:p>
          </table:table-cell>
          <table:table-cell table:style-name="表格4.C21" office:value-type="string">
            <text:p text:style-name="P291"><text:span text:style-name="T8">本項措施與前項合併。</text:span></text:p>
          </table:table-cell>
        </table:table-row>
        <table:table-row table:style-name="表格4.1">
          <table:table-cell table:style-name="表格4.A22" office:value-type="string">
            <text:h text:style-name="Heading_20_4" text:outline-level="4"><text:span text:style-name="T50">（五）重視國際動態，持續與區域及國際性別議題接軌</text:span><text:span text:style-name="T94">並積極參與國際會議</text:span></text:h>
          </table:table-cell>
          <table:table-cell table:style-name="表格4.B22" office:value-type="string">
            <text:p text:style-name="P291"><text:span text:style-name="T8">（五）重視國際動態，持續與區域及國際性別議題接軌</text:span></text:p>
          </table:table-cell>
          <table:table-cell table:style-name="表格4.C22" office:value-type="string">
            <text:p text:style-name="P291"><text:span text:style-name="T8">新增「並積極參與國際會議」文字，強調參與國際之主動性。</text:span></text:p>
          </table:table-cell>
        </table:table-row>
        <table:table-row table:style-name="表格4.1">
          <table:table-cell table:style-name="表格4.A1" office:value-type="string">
            <text:p text:style-name="P291"><text:span text:style-name="T8">1. 增加我國在國際場域性別平權表現能見度，透過民間與政府的積極協力，</text:span><text:span text:style-name="T77">掌握</text:span><text:span text:style-name="T8">區域及國際性別議題</text:span><text:span text:style-name="T77">積極參與，</text:span><text:span text:style-name="T8">並與其他國家建立持續交流，互相學習的關係。</text:span></text:p>
            <text:p text:style-name="P240"/>
            <text:p text:style-name="P291"><text:span text:style-name="T8">權責機關：外交部</text:span></text:p>
            <text:p text:style-name="P291"><text:span text:style-name="T8">期程：短程-中程</text:span></text:p>
          </table:table-cell>
          <table:table-cell table:style-name="表格4.A1" office:value-type="string">
            <text:p text:style-name="P291"><text:span text:style-name="T8">1.增加我國在國際場域性別平權表現能見度。</text:span></text:p>
            <text:p text:style-name="P291"><text:span text:style-name="T77">性別平權是重要國際趨勢，我國雖然有外交困境，但近年透過性別主流化之推動，已與聯合國重要國際性別進程接軌。除聯合國進程外，應</text:span><text:span text:style-name="T8">透過民間與政府的積極協力，對區域及國際性別議題</text:span><text:span text:style-name="T77">有所掌握，並且增加我國性別平權表現之能見度，</text:span><text:span text:style-name="T8">並與其他國家建立持續交流，互相學習的關係。</text:span></text:p>
            <text:p text:style-name="P240"/>
            <text:p text:style-name="P291"><text:span text:style-name="T8">權責機關：外交部</text:span></text:p>
            <text:p text:style-name="P291"><text:span text:style-name="T8">期程：短程-中程</text:span></text:p>
          </table:table-cell>
          <table:table-cell table:style-name="表格4.A1" office:value-type="string">
            <text:p text:style-name="P291"><text:span text:style-name="T8">精簡文字，以簡要呈現本項措施3項重點內容：1.增加我國在國際場域性別平權表現能見度；2.透過民間與政府協力掌握區域及國際性別議題；3.積極參與國際事務，與其他國家建立持續交流、互相學習的關係。</text:span></text:p>
          </table:table-cell>
        </table:table-row>
        <table:table-row table:style-name="表格4.1">
          <table:table-cell table:style-name="表格4.A4" office:value-type="string">
            <text:p text:style-name="P291"><text:span text:style-name="T8">2. 增加政府涉外單位對性別平權政策，以及國內性別平權進程之理解，並在對外關係上彰顯我國性別平權政策之發展。舉凡對外宣傳、援外政策、國際參與及交流，都應具備性別平權之觀點。</text:span></text:p>
            <text:p text:style-name="P240"/>
            <text:p text:style-name="P291"><text:span text:style-name="T256">權責機關：外交部、教育部、經濟部</text:span><text:span text:style-name="T246">、勞動部</text:span><text:span text:style-name="T256">、</text:span><text:span text:style-name="T246">僑務委員會、</text:span><text:span text:style-name="T245">內政部、國防部、法務部、交通部、農委會、衛生福利部</text:span><text:span text:style-name="T256">、文化部</text:span><text:span text:style-name="T245">、科技部、金融監督管理委員會</text:span></text:p>
            <text:p text:style-name="P260"/>
            <text:p text:style-name="P291"><text:span text:style-name="T8">期程：短程-中程</text:span></text:p>
          </table:table-cell>
          <table:table-cell table:style-name="表格4.A4" office:value-type="string">
            <text:p text:style-name="P291"><text:span text:style-name="T8">2.增加政府涉外單位對性別平權政策</text:span><text:span text:style-name="T77">之理解與重視。</text:span></text:p>
            <text:p text:style-name="P291"><text:span text:style-name="T77">性別平權作為國家價值，不僅應表現在對內施政上，也應表現在外交政策上。增加政府涉外單位對性別平權政策之重視，</text:span><text:span text:style-name="T8">以及對於國內性別平權進程之理解，</text:span><text:span text:style-name="T77">方能有效使我國與國際趨勢接軌，</text:span><text:span text:style-name="T8">並</text:span><text:span text:style-name="T77">且</text:span><text:span text:style-name="T8">在對外關係上彰顯我國性別平權政策之發展。舉凡對外宣傳、援外政策、國際參與及交流，都應具備性別平權之觀點。</text:span></text:p>
            <text:p text:style-name="P257"/>
            <text:p text:style-name="P291"><text:span text:style-name="T8">權責機關：教育部、外交部、經濟部、文化部</text:span></text:p>
            <text:p text:style-name="P291"><text:span text:style-name="T8">期程：短程-中程</text:span></text:p>
          </table:table-cell>
          <table:table-cell table:style-name="表格4.A4" office:value-type="string">
            <text:list xml:id="list842707275530129136" text:style-name="WWNum70">
              <text:list-item>
                <text:p text:style-name="P160"><text:span text:style-name="T8">精簡文字，以簡要呈現本項措施促請政府涉外單位應落實推動之3項重點內容：1. 增加對性別平權政策之理解與重視；2. 增加對於國內性別平權進程之理解；3. 在對外關係上彰顯我國性別平權政策之發展。舉凡對外宣傳、援外政策、國際參與及交流，都應具備性別平權之觀點。</text:span></text:p>
              </text:list-item>
              <text:list-item>
                <text:p text:style-name="P160"><text:span text:style-name="T8">查有涉外單位之機關尚有僑務委員會、</text:span><text:span text:style-name="T77">勞動部、</text:span><text:span text:style-name="T84">內政部、國防部、交通部、法務部、科技部、衛生福利部、農委會、金融監督管理委員會等機關</text:span><text:span text:style-name="T8">，爰增列為權責機關。</text:span></text:p>
              </text:list-item>
            </text:list>
          </table:table-cell>
        </table:table-row>
        <table:table-row table:style-name="表格4.1">
          <table:table-cell table:style-name="表格4.A1" office:value-type="string">
            <text:p text:style-name="P291"><text:span text:style-name="T8">3. 加強國內團體議題倡議與國際連結能力，協助草根婦女團體</text:span><text:span text:style-name="T78">整理其推動議題與倡議之經驗</text:span><text:span text:style-name="T77">，並</text:span><text:span text:style-name="T10">促進其瞭解國際性別議題在不同地區之發展趨勢與進程，透過國際社群之連結及參與，提高我國性別平等發展進程之能見度。</text:span></text:p>
            <text:p text:style-name="P264"/>
            <text:p text:style-name="P291"><text:span text:style-name="T54">權責機關：外交部</text:span><text:span text:style-name="T10">、衛生福利部</text:span></text:p>
            <text:p text:style-name="P241"/>
            <text:p text:style-name="P291"><text:span text:style-name="T8">期程：短程-中程</text:span></text:p>
            <text:p text:style-name="P240"/>
          </table:table-cell>
          <table:table-cell table:style-name="表格4.A1" office:value-type="string">
            <text:p text:style-name="P291"><text:span text:style-name="T8">3.加強</text:span><text:span text:style-name="T77">對</text:span><text:span text:style-name="T8">國內團體議題倡議與國際連結能力，</text:span><text:span text:style-name="T77">並</text:span><text:span text:style-name="T8">協助草根婦女團體</text:span><text:span text:style-name="T77">之國際參與。</text:span></text:p>
            <text:p text:style-name="P291"><text:span text:style-name="T78">增強國內婦女團體與國際接軌之能力，</text:span><text:span text:style-name="T10">促進其瞭解國際性別議題在不同地區之發展趨勢與進程</text:span><text:span text:style-name="T78">；整理我國在地婦女團體推動議題與倡議之經驗</text:span><text:span text:style-name="T10">，透過國際社群之連結，提高我國性別平等發展進程之</text:span><text:span text:style-name="T78">國內外</text:span><text:span text:style-name="T10">能見度。</text:span></text:p>
            <text:p text:style-name="P258"/>
            <text:p text:style-name="P291"><text:span text:style-name="T10">權責機關：外交部、衛生福利部</text:span></text:p>
            <text:p text:style-name="P291"><text:span text:style-name="T8">期程：短程-中程</text:span></text:p>
          </table:table-cell>
          <table:table-cell table:style-name="表格4.A1" office:value-type="string">
            <text:p text:style-name="P291"><text:span text:style-name="T8">精簡文字，以簡要呈現本項措施重點內容：1.加強國內團體倡議能力；2.協助草根婦女透過經驗整理瞭解國際性別議題發展趨勢與進程；3協助國內團體透過與國際社群之連結</text:span><text:span text:style-name="T10">及參與</text:span><text:span text:style-name="T8">，提高我國性別平等發展進程之國內外能見度。</text:span></text:p>
          </table:table-cell>
        </table:table-row>
      </table:table>
      <text:p text:style-name="P289"/>
      <text:p text:style-name="P229"/>
      <text:list xml:id="list163919329921630" text:continue-list="list3830361285025388653" text:style-name="WWNum2">
        <text:list-item>
          <text:h text:style-name="P223" text:outline-level="2"><text:bookmark-start text:name="_Toc466468386"/><text:span text:style-name="T3">就業、經濟與福利</text:span><text:bookmark-end text:name="_Toc466468386"/></text:h>
        </text:list-item>
      </text:list>
      <text:p text:style-name="P287"><text:span text:style-name="T244">混合式經濟體制是國家包容性經濟成長的驅動力</text:span></text:p>
      <text:list xml:id="list7699136362135398946" text:style-name="WWNum4">
        <text:list-item>
          <text:h text:style-name="P216" text:outline-level="3"><text:bookmark-start text:name="_Toc466468387"/><text:span text:style-name="T101">本篇修正概述</text:span><text:bookmark-end text:name="_Toc466468387"/></text:h>
        </text:list-item>
      </text:list>
      <text:list xml:id="list7524240495197843568" text:style-name="WWNum83">
        <text:list-item>
          <text:p text:style-name="P146"><text:span text:style-name="T44">簡介修正說明</text:span></text:p>
        </text:list-item>
      </text:list>
      <text:p text:style-name="P91"/>
      <text:p text:style-name="P350"><text:span text:style-name="T5">前言部分，將整體社會的就業促進與經濟發展，改以全球經濟成長策略及女性經濟的重要性，鼓勵將女性經濟</text:span><text:span text:style-name="T253">增權</text:span><text:span text:style-name="T5">融入公共政策的思維，取代原文強調合作經濟的論述。</text:span></text:p>
      <text:p text:style-name="P355"/>
      <text:list xml:id="list2387003990728688821" text:style-name="WWNum79">
        <text:list-item>
          <text:p text:style-name="P316"><text:span text:style-name="T5">現況與背景分析</text:span></text:p>
        </text:list-item>
      </text:list>
      <text:p text:style-name="P389"><text:span text:style-name="T5">本章將各項數據更新至最近的統計資料。各小節修正說明如下：</text:span></text:p>
      <text:list xml:id="list8447627302215213613" text:style-name="WWNum76">
        <text:list-item>
          <text:p text:style-name="P317"><text:span text:style-name="T5">勞動參與模式：</text:span></text:p>
        </text:list-item>
      </text:list>
      <text:list xml:id="list8829207230389591777" text:style-name="WWNum77">
        <text:list-item>
          <text:p text:style-name="P318"><text:span text:style-name="T5">修正20年來男性勞動力參與率為「逐漸」下滑。</text:span></text:p>
        </text:list-item>
        <text:list-item>
          <text:p text:style-name="P318"><text:span text:style-name="T5">女性勞參率與婚育狀況資料移至第二點說明，第一點新增年齡及教育程度影響之性別分析。</text:span></text:p>
        </text:list-item>
      </text:list>
      <text:list xml:id="list163919923781047" text:continue-list="list8447627302215213613" text:style-name="WWNum76">
        <text:list-item>
          <text:p text:style-name="P317"><text:span text:style-name="T5">薪資收入狀態：</text:span></text:p>
        </text:list-item>
      </text:list>
      <text:list xml:id="list6440437648520137215" text:style-name="WWNum78">
        <text:list-item>
          <text:p text:style-name="P319"><text:span text:style-name="T5">補充說明工業及服務業</text:span><text:span text:style-name="T109">兩性薪資差距因素。</text:span></text:p>
        </text:list-item>
        <text:list-item>
          <text:p text:style-name="P319"><text:span text:style-name="T5">補充說明</text:span><text:span text:style-name="T109">兩性受雇者按年齡層區分薪資差距擴大情形。</text:span></text:p>
        </text:list-item>
      </text:list>
      <text:list xml:id="list163919522046485" text:continue-list="list163919923781047" text:style-name="WWNum76">
        <text:list-item>
          <text:p text:style-name="P317"><text:span text:style-name="T5">社會角色分工：補充女性未參與勞動因素分析。</text:span></text:p>
        </text:list-item>
        <text:list-item>
          <text:p text:style-name="P394"><text:span text:style-name="T5">經濟資源掌握：補充2015中小企業白皮書中女性企業經營產業部門及內銷比例資料，更完整呈現女性企業主經營情形。</text:span></text:p>
        </text:list-item>
      </text:list>
      <text:p text:style-name="P395"/>
      <text:list xml:id="list163920415899002" text:continue-list="list2387003990728688821" text:style-name="WWNum79">
        <text:list-item>
          <text:p text:style-name="P316"><text:span text:style-name="T5">基本理念與觀念</text:span></text:p>
        </text:list-item>
      </text:list>
      <text:p text:style-name="P389"><text:span text:style-name="T5">「非正式就業」定義不明，爰刪除相關文字，以著重非典型就業的討論為主。</text:span></text:p>
      <text:p text:style-name="P390"/>
      <text:list xml:id="list163919672018077" text:continue-numbering="true" text:style-name="WWNum79">
        <text:list-item>
          <text:p text:style-name="P316"><text:span text:style-name="T5">政策願景與內涵</text:span></text:p>
        </text:list-item>
      </text:list>
      <text:p text:style-name="P389"><text:span text:style-name="T5">本章酌為調整，以涵蓋具體行動措施之完整內容，各小節修正說明如下：</text:span></text:p>
      <text:list xml:id="list4559336707409916093" text:style-name="WWNum80">
        <text:list-item>
          <text:p text:style-name="P320"><text:span text:style-name="T5">結合就業與福利政策思維</text:span></text:p>
        </text:list-item>
      </text:list>
      <text:p text:style-name="P396"><text:span text:style-name="T5">本小節具體行動措施並未提及推廣合作經濟模式之運作，長期照顧產業亦已併入健康、醫療與照顧篇列管，爰刪除該文字，並強調政府整合社會福利與就業之轉介與輔導體系。</text:span></text:p>
      <text:list xml:id="list163920606845321" text:continue-numbering="true" text:style-name="WWNum80">
        <text:list-item>
          <text:p text:style-name="P320"><text:span text:style-name="T5">促進工作與家庭平衡</text:span></text:p>
        </text:list-item>
      </text:list>
      <text:p text:style-name="P396"><text:span text:style-name="T5">本小節具體行動措施強調應兼顧偏遠地區照顧服務資源的分配，以及規劃育嬰留職停薪人力補充與替代方案的必要性，確保女性不因家庭照顧因素而退出職場。</text:span></text:p>
      <text:list xml:id="list163921249841413" text:continue-numbering="true" text:style-name="WWNum80">
        <text:list-item>
          <text:p text:style-name="P320"><text:span text:style-name="T5">落實尊嚴及平等勞動價值</text:span></text:p>
        </text:list-item>
      </text:list>
      <text:p text:style-name="P396"><text:span text:style-name="T5">刪除「非正式部門」的文字，增列確保平等的勞動條件，以及提供友善性別措施。</text:span></text:p>
      <text:list xml:id="list163920999527629" text:continue-numbering="true" text:style-name="WWNum80">
        <text:list-item>
          <text:p text:style-name="P320"><text:span text:style-name="T5">建構友善的就業與創業環境</text:span></text:p>
        </text:list-item>
      </text:list>
      <text:p text:style-name="P395"/>
      <text:p text:style-name="P350"><text:span text:style-name="T5">補充輔導女性使用資訊與通信科技(ICT)進行就業與創業，以回應APEC婦女與經濟政策第五大支柱。同時配合行政院〈社會企業行動方案(103-105年)〉，以營造有利社會企業發展之環境。此外，納入行政院法案及中長程個案計畫均需進行性別影響評估之辦法，以及公民參與之民主機制，提升政策之可行性與效益。</text:span></text:p>
      <text:p text:style-name="P355"/>
      <text:list xml:id="list163919426337562" text:continue-list="list7524240495197843568" text:style-name="WWNum83">
        <text:list-item>
          <text:p text:style-name="P146"><text:span text:style-name="T44">具體行動措施修正說明</text:span></text:p>
        </text:list-item>
      </text:list>
      <text:p text:style-name="P91"/>
      <text:p text:style-name="P350"><text:span text:style-name="T5">首先，修正與國家報告相對應之原具體行動措施，包含修正版第(二)1項健全托育與照顧相關法制與配套措施(國家報告第25點)、第(三)1項性別薪資落差(國家報告第26條)、第(三)3項以女性為主要勞動力的職業類別之勞動條件保障(國家報告第27條)、第(四)3項合作事業發展(國家報告第30條)。</text:span></text:p>
      <text:p text:style-name="P355"><text:soft-page-break/></text:p>
      <text:p text:style-name="P350"><text:span text:style-name="T5">其他修正文字及與各篇重複整併之具體行動措施，再請參考本篇具體行動措施修正表之修正說明。</text:span></text:p>
      <text:list xml:id="list163919387103222" text:continue-list="list7699136362135398946" text:style-name="WWNum4">
        <text:list-item>
          <text:h text:style-name="P216" text:outline-level="3"><text:bookmark-start text:name="_Toc466468388"/><text:span text:style-name="T101">簡介修正表</text:span><text:bookmark-end text:name="_Toc466468388"/></text:h>
        </text:list-item>
      </text:list>
      <table:table table:name="表格5" table:style-name="表格5">
        <table:table-column table:style-name="表格5.A"/>
        <table:table-column table:style-name="表格5.B"/>
        <table:table-column table:style-name="表格5.A"/>
        <table:table-header-rows>
          <text:soft-page-break/>
          <table:table-row table:style-name="表格5.1">
            <table:table-cell table:style-name="表格5.A1" office:value-type="string">
              <text:p text:style-name="P287"><text:span text:style-name="T47">修正版</text:span></text:p>
            </table:table-cell>
            <table:table-cell table:style-name="表格5.A1" office:value-type="string">
              <text:p text:style-name="P287"><text:span text:style-name="T47">原內容</text:span></text:p>
            </table:table-cell>
            <table:table-cell table:style-name="表格5.A1" office:value-type="string">
              <text:p text:style-name="P287"><text:span text:style-name="T47">修正說明</text:span></text:p>
            </table:table-cell>
          </table:table-row>
        </table:table-header-rows>
        <table:table-row table:style-name="表格5.1">
          <table:table-cell table:style-name="表格5.A2" table:number-columns-spanned="3" office:value-type="string">
            <text:p text:style-name="Standard"><text:span text:style-name="T46">前言</text:span></text:p>
          </table:table-cell>
          <table:covered-table-cell/>
          <table:covered-table-cell/>
        </table:table-row>
        <table:table-row table:style-name="表格5.1">
          <table:table-cell table:style-name="表格5.A2" office:value-type="string">
            <text:p text:style-name="P269"/>
            <text:p text:style-name="P269"/>
          </table:table-cell>
          <table:table-cell table:style-name="表格5.A2" office:value-type="string">
            <text:p text:style-name="Standard"><text:span text:style-name="T8"><text:s text:c="4"/>由於長期以來對知識的切割、分類，使得我們在討論性別不平等的事實時，忽略了個別領域的不平等狀況並非單獨存在，其彼此間可能會產生互動，進而觸發或增強性別不平等的事實。經濟資源的掌握、勞動參與、福利支持，以及家庭私領域的分工，彼此之間即存在著這樣的內在關係。性別平等強調以人為本，我們期望倡導經濟環境、就業制度與福利政策同時考量之觀點，提出整合性的</text:span><text:span text:style-name="T77">經濟</text:span><text:span text:style-name="T8">政策思維。</text:span></text:p>
            <text:p text:style-name="Standard"><text:span text:style-name="T8"><text:s text:c="4"/>因應全球化帶來產業外移，高失業率，貧富差距擴大、社會疏離等負面效應，我們認為實施以部分強制性，部分市場化措施的「混合式經濟體制」 是婦女經濟安全的最佳屏障，聯合國國際勞工組織（ILO）向來積極倡議合作經濟（合作社），強調此種以人為尊、具有「互助關懷、合作信任、平等民主」精神的經濟型態，有助於滿足人民共同的經濟、社會和文化需求，創造更多就業機會，厚植社會資本，重拾勞動尊嚴與價值，並透過消費來照顧在地生產者，利用在地的社會互助合作，減緩經濟快速全球化帶來的衝擊，可謂是「混合式經濟體制」的最佳表徵。由於合作社進入門檻較低，會考慮及照顧社員的生活安排，決策模式較為平等民主，女性自主性較高，且重視社區關懷，國際勞工組織認為相當適合廣泛推廣，藉以提升婦女就業，促進性別平權。</text:span></text:p>
          </table:table-cell>
          <table:table-cell table:style-name="表格5.A2" office:value-type="string">
            <text:p text:style-name="Standard"><text:span text:style-name="T8">為使通篇體例一致，且目前國際女性經濟議題強調方向為包容性成長的概念，建議刪除簡介前言。</text:span></text:p>
          </table:table-cell>
        </table:table-row>
        <table:table-row table:style-name="表格5.1">
          <table:table-cell table:style-name="表格5.A2" table:number-columns-spanned="3" office:value-type="string">
            <text:h text:style-name="Heading_20_4" text:outline-level="4"><text:span text:style-name="T50">一、現況與背景分析</text:span></text:h>
          </table:table-cell>
          <table:covered-table-cell/>
          <table:covered-table-cell/>
        </table:table-row>
        <table:table-row table:style-name="表格5.1">
          <table:table-cell table:style-name="表格5.A2" table:number-columns-spanned="3" office:value-type="string">
            <text:list xml:id="list7222099007069013425" text:style-name="WWNum54">
              <text:list-item>
                <text:p text:style-name="P92"><text:span text:style-name="T47">勞動參與模式</text:span></text:p>
              </text:list-item>
            </text:list>
          </table:table-cell>
          <table:covered-table-cell/>
          <table:covered-table-cell/>
        </table:table-row>
        <table:table-row table:style-name="表格5.1">
          <table:table-cell table:style-name="表格5.A2" office:value-type="string">
            <text:p text:style-name="P397"><text:span text:style-name="T8">1.女性勞動</text:span><text:span text:style-name="T77">力</text:span><text:span text:style-name="T8">參與率緩步提升，但與男性仍有差距</text:span></text:p>
            <text:p text:style-name="P321"><text:span text:style-name="T8"><text:s text:c="4"/>根據行政院主計</text:span><text:span text:style-name="T77">總</text:span><text:span text:style-name="T8">處調查統計</text:span><text:span text:style-name="T8"><text:note text:id="ftn25" text:note-class="footnote"><text:note-citation>25</text:note-citation><text:note-body><text:p text:style-name="P25"><text:span text:style-name="footnote_20_reference"><text:span text:style-name="T201"/></text:span><text:span text:style-name="T201">人力資源重要指標，提供機關：主計總處，網址：http://www.dgbas.gov.tw/ct.asp?xItem=37135&amp;ctNode=3246&amp;mp=1</text:span></text:p></text:note-body></text:note></text:span><text:span text:style-name="T8">，女性勞動</text:span><text:span text:style-name="T77">力</text:span><text:span text:style-name="T8">參與率</text:span><text:span text:style-name="T77">於2012年首次突破50%，2015年略升至50.74%，但仍較男性的66.91%</text:span><text:span text:style-name="T8">為低。從長期發展趨勢來看，女性整體勞動</text:span><text:span text:style-name="T77">力</text:span><text:span text:style-name="T8">參與率呈現緩步上升的態勢，自</text:span><text:span text:style-name="T77">1995年</text:span><text:span text:style-name="T8">至</text:span><text:span text:style-name="T77">2015年</text:span><text:span text:style-name="T8">的20年間，增加了</text:span><text:span text:style-name="T77">5.4</text:span><text:span text:style-name="T8">個百分點；相對的，男性整體勞動</text:span><text:span text:style-name="T77">力</text:span><text:span text:style-name="T8">參與率則逐</text:span><text:span text:style-name="T77">漸</text:span><text:span text:style-name="T8">下滑，在同期間減少了</text:span><text:span text:style-name="T77">5.12</text:span><text:span text:style-name="T8">個百分點。</text:span></text:p>
            <text:p text:style-name="P82"><text:span text:style-name="T194"><text:s text:c="4"/>上述統計資料，如加入年齡、教育程度與世代因素後，發現在1965年後出生</text:span><text:span text:style-name="T195">之</text:span><text:span text:style-name="T194">已婚</text:span><text:span text:style-name="T195">女性</text:span><text:span text:style-name="T194">，勞動</text:span><text:span text:style-name="T195">力</text:span><text:span text:style-name="T194">參與率較之前世代明顯提升。</text:span><text:span text:style-name="T195">近20年女性勞動力參與率，除15至24歲因教育程度提升、求學年限延長而下降，餘各年齡層均呈上升之勢；尤以25至29歲上升最多(20年間從65.18%提升至90.19%)，30至34歲次之(20年間從58.33%提升至82.28%)。男性則以15至24歲與50至64歲之降幅最為明顯，主因為求學年限延長及退休年齡提前影響所致。</text:span><text:span text:style-name="T195"><text:note text:id="ftn26" text:note-class="footnote"><text:note-citation>26</text:note-citation><text:note-body><text:p text:style-name="P26"><text:span text:style-name="footnote_20_reference"><text:span text:style-name="T201"/></text:span><text:span text:style-name="T201"> </text:span><text:span text:style-name="T255">就業失業統計資料查詢系統</text:span><text:span text:style-name="T201">，提供機關：主計總處，網址：</text:span><text:span text:style-name="T255">http://win.dgbas.gov.tw/dgbas04/bc4/timeser/more_f.asp</text:span></text:p></text:note-body></text:note></text:span></text:p>
          </table:table-cell>
          <table:table-cell table:style-name="表格5.A2" office:value-type="string">
            <text:p text:style-name="Standard"><text:span text:style-name="T107">1.女性勞動參與緩步提升，但與男性仍有差距</text:span></text:p>
            <text:p text:style-name="Standard"><text:span text:style-name="T107"><text:s text:c="4"/>根據行政院主計處</text:span><text:span text:style-name="T114">2010年的人力運用</text:span><text:span text:style-name="T107">調查統計，女性勞動參與率</text:span><text:span text:style-name="T114">為49.89%，較男性的66.51%為低</text:span><text:span text:style-name="T107">。</text:span><text:span text:style-name="T114">但</text:span><text:span text:style-name="T107">從長期發展趨勢來看，女性整體勞動參與率確實呈現緩步上升的態勢，自</text:span><text:span text:style-name="T114">1990</text:span><text:span text:style-name="T107">至</text:span><text:span text:style-name="T114">2010</text:span><text:span text:style-name="T107">年的20年間，增加了</text:span><text:span text:style-name="T114">5.39</text:span><text:span text:style-name="T107">個百分點；相對的，男性整體勞動參與率則逐</text:span><text:span text:style-name="T114">年</text:span><text:span text:style-name="T107">下滑，在同期間</text:span><text:span text:style-name="T114">由73.96%降至66.51%</text:span><text:span text:style-name="T107">，減少了</text:span><text:span text:style-name="T114">7.45</text:span><text:span text:style-name="T107">個百分點。</text:span></text:p>
            <text:p text:style-name="Standard"><text:span text:style-name="T107"><text:s text:c="4"/>上述統計資料，如加入年齡、教育程度與世代因素後，發現在1965年以後出生</text:span><text:span text:style-name="T114">的</text:span><text:span text:style-name="T107">已婚</text:span><text:span text:style-name="T114">婦女</text:span><text:span text:style-name="T107">，</text:span><text:span text:style-name="T114">其</text:span><text:span text:style-name="T107">勞動參與率較之前</text:span><text:span text:style-name="T114">的</text:span><text:span text:style-name="T107">世代，明顯提升</text:span><text:span text:style-name="T114">許多</text:span><text:span text:style-name="T107">；</text:span><text:span text:style-name="T114">而25歲到44歲之間婦女，不論婚姻狀況、教育程度，均有84.72%的勞動參與率；即便育有六歲以下子女，25歲到44歲這個世代的婦女仍有相當於60%以上的勞動參與率，且有不同於之前世代的較高退出職場比例。</text:span></text:p>
            <text:p text:style-name="P269"/>
            <text:p text:style-name="P269"/>
          </table:table-cell>
          <table:table-cell table:style-name="表格5.A2" office:value-type="string">
            <text:list xml:id="list5964483967320181508" text:style-name="WWNum11">
              <text:list-item>
                <text:p text:style-name="P93"><text:span text:style-name="T8">更新統計數據。</text:span></text:p>
              </text:list-item>
              <text:list-item>
                <text:p text:style-name="P93"><text:span text:style-name="T8">根據102年行政院主計總處人力資源調查更新統計數據及分析。其中，20年來男性勞動力參與率非「逐年」下滑，查92年至93年由67.69%略升至67.78%；98年至101年由66.40%略升至66.83%，102年才降至66.74%，爰將文字改為「逐漸」下滑。女性勞參率與婚育狀況資料移至第二點說明，第一點新增年齡及教育程度影響之性別分析。</text:span></text:p>
              </text:list-item>
            </text:list>
            <text:p text:style-name="P165"/>
          </table:table-cell>
        </table:table-row>
        <table:table-row table:style-name="表格5.1">
          <table:table-cell table:style-name="表格5.A2" office:value-type="string">
            <text:p text:style-name="P397"><text:span text:style-name="T8">2.女性</text:span><text:span text:style-name="T77">提早退離職場者眾，</text:span><text:span text:style-name="T246">潛在勞動力未善加利用</text:span></text:p>
            <text:p text:style-name="Standard"><text:span text:style-name="T8"><text:s text:c="4"/>行政院主計</text:span><text:span text:style-name="T77">總</text:span><text:span text:style-name="T8">處</text:span><text:span text:style-name="T77">2013</text:span><text:span text:style-name="T8">年婦女婚育與就業調查</text:span><text:span text:style-name="T8"><text:note text:id="ftn27" text:note-class="footnote"><text:note-citation>27</text:note-citation><text:note-body><text:p text:style-name="P27"><text:span text:style-name="footnote_20_reference"/> <text:span text:style-name="T201">102年婦女婚育與就業調查，提供機關：主計總處，網址： http://www.dgbas.gov.tw/ct.asp?xItem=30507&amp;CtNode=5633&amp;mp=1</text:span></text:p></text:note-body></text:note></text:span><text:span text:style-name="T8">指出，</text:span><text:span text:style-name="T81">15-64歲</text:span><text:span text:style-name="T8">已婚女性結婚離職率為</text:span><text:span text:style-name="T77">26.81%</text:span><text:span text:style-name="T8">，</text:span><text:span text:style-name="T77">（離職後的）</text:span><text:span text:style-name="T8">復職率為</text:span><text:span text:style-name="T77">44.02%</text:span><text:span text:style-name="T8">，平均復職間隔為</text:span><text:span text:style-name="T77">7年1個月，顯示因結婚而離職的女性當中有</text:span><text:span text:style-name="T81">5成6</text:span><text:span text:style-name="T77">就此退出就業市場</text:span><text:span text:style-name="T8">。</text:span><text:span text:style-name="T77">女性離職率隨教育程度提高而下降，其中以部分時間、臨時性或人力派遣工作者、農事生產人員、無酬家屬工作者與工作未滿1年者之結婚離職率較高。</text:span><text:span text:style-name="T81">又同項調查指出，15-64歲已婚女性</text:span><text:span text:style-name="T152">生育離職率為15.76%；復職率為53.34%，平均復職期間為</text:span><text:span text:style-name="T153">6</text:span><text:span text:style-name="T152">年</text:span><text:span text:style-name="T153">6</text:span><text:span text:style-name="T152">個月，其中</text:span><text:span text:style-name="T81">因生育而離職的女性當中有4成6就此退出就業市場。</text:span></text:p>
            <text:p text:style-name="P397"><text:span text:style-name="T77">由上述可知，女性因結婚或生育因素離開就業市場</text:span><text:span text:style-name="T114">，</text:span><text:span text:style-name="T107">其人力流失情況殊為可觀。</text:span></text:p>
            <text:p text:style-name="P397"><text:span text:style-name="T8"><text:s text:c="3"/>再由</text:span><text:span text:style-name="T77">勞動部2014年</text:span><text:span text:style-name="T8">國際性別統計</text:span><text:span text:style-name="T8"><text:note text:id="ftn28" text:note-class="footnote"><text:note-citation>28</text:note-citation><text:note-body><text:p text:style-name="P28"><text:span text:style-name="footnote_20_reference"><text:span text:style-name="T201"/></text:span><text:span text:style-name="T201"> 國際性別統計，提供機關：勞動部，網址：http://www.mol.gov.tw/cht/index.php?code=list&amp;ids=581</text:span></text:p></text:note-body></text:note></text:span><text:span text:style-name="T8">發現，臺灣女性</text:span><text:span text:style-name="T77">勞參率</text:span><text:span text:style-name="T8">於25至29歲達到高峰</text:span><text:span text:style-name="T319">後</text:span><text:span text:style-name="T107">，隨後</text:span><text:span text:style-name="T212">即</text:span><text:span text:style-name="T107">因逢</text:span><text:span text:style-name="T8">婚育年齡而逐漸下滑</text:span></text:p>
            <text:p text:style-name="P397"><text:span text:style-name="T246">，並於50歲以後，明顯急速下降並拉開差距，</text:span><text:span text:style-name="T256">與美、加、德、法、英等國家</text:span><text:span text:style-name="T246">女性持續就業情形不同；另依行政院主計總處歷年女性年</text:span><text:span text:style-name="T268">齡別勞參率統計，後繼世代女性勞參率明顯較前世代提升，顯見我國女性勞參率亦受到世代影響。綜上，我國中、高齡女性</text:span><text:span text:style-name="T245">未進入勞動力市場或提早退離職場，存在</text:span><text:span text:style-name="T268">諸多主客觀因素。</text:span></text:p>
          </table:table-cell>
          <table:table-cell table:style-name="表格5.A2" office:value-type="string">
            <text:p text:style-name="Standard"><text:span text:style-name="T107">2.女性</text:span><text:span text:style-name="T114">中斷就業狀況明顯，以照顧小孩為主因</text:span></text:p>
            <text:p text:style-name="Standard"><text:span text:style-name="T107"><text:s text:c="4"/></text:span></text:p>
            <text:p text:style-name="Standard"><text:span text:style-name="T107">行政院主計處</text:span><text:span text:style-name="T114">2010</text:span><text:span text:style-name="T107">年婦女婚育與就業調查</text:span><text:span text:style-name="T114">報告</text:span><text:span text:style-name="T107">指出，已婚女性結婚離職率為</text:span><text:span text:style-name="T114">31.21%</text:span><text:span text:style-name="T107">；復職率則是</text:span><text:span text:style-name="T114">44.73%</text:span><text:span text:style-name="T107">，平均復職間隔約</text:span><text:span text:style-name="T114">6年11個月。又因生育離職的比率為16.07%；復職率達55.48%</text:span><text:span text:style-name="T107">，平均復職間隔</text:span><text:span text:style-name="T114">約6年5個月</text:span><text:span text:style-name="T107">。</text:span><text:span text:style-name="T114">主計處此分報告的分析也提到，曾因生育離職女性之離職原因以「照顧小孩」最多，「準備生育」次之。如此有五成，近六成之女性</text:span><text:span text:style-name="T107">因</text:span><text:span text:style-name="T114">結婚或生育而退出就業市場，</text:span><text:span text:style-name="T107">其人力流失情況殊為可觀。</text:span></text:p>
            <text:p text:style-name="P269"/>
            <text:p text:style-name="P269"/>
            <text:p text:style-name="P269"/>
            <text:p text:style-name="P269"/>
            <text:p text:style-name="P269"/>
            <text:p text:style-name="P269"/>
            <text:p text:style-name="P269"/>
            <text:p text:style-name="P269"/>
            <text:p text:style-name="P269"/>
            <text:p text:style-name="Standard"><text:span text:style-name="T107"><text:s text:c="4"/>再由</text:span><text:span text:style-name="T114">行政院勞工委員會2010年</text:span><text:span text:style-name="T107">國際性別統計發現，臺灣女性的勞</text:span><text:span text:style-name="T114">動參</text:span><text:span text:style-name="T107">與於25至29歲達至最高峰</text:span><text:span text:style-name="T114">後</text:span><text:span text:style-name="T107">，即因逢婚育年齡而逐漸下滑，</text:span><text:span text:style-name="T114">與美、加、法、德、英等國女性持續就業情形不同；亦無法如日本女性在40歲後再次參與勞動力市場，</text:span><text:span text:style-name="T107">顯示我國中、高齡女性</text:span><text:span text:style-name="T114">在退出職場後，有諸多主客觀因素使其不易重新二度就業。</text:span></text:p>
            <text:p text:style-name="P269"/>
          </table:table-cell>
          <table:table-cell table:style-name="表格5.A2" office:value-type="string">
            <text:list xml:id="list8342002458837609680" text:style-name="WWNum59">
              <text:list-item>
                <text:p text:style-name="P94"><text:span text:style-name="T8">更新統計數據。</text:span></text:p>
              </text:list-item>
              <text:list-item>
                <text:p text:style-name="P94"><text:span text:style-name="T8">補充女性勞動力參與率與婚育狀況資料。</text:span></text:p>
              </text:list-item>
              <text:list-item>
                <text:p text:style-name="P94"><text:span text:style-name="T8">補充韓國為中高齡女性勞動力參與率回升範例。</text:span></text:p>
              </text:list-item>
              <text:list-item>
                <text:p text:style-name="P94"><text:span text:style-name="T8">依勞動部國際性別統計，我國45歲以下女性勞參率仍高於日、韓、美、英等國，但50歲以上女性勞參率則明顯下降並拉開差距；又依行政院主計總處歷年女性年齡別勞參率統計資料，加入世代分析後，1955-1969年出生之女性勞參率約呈現M型分配，而1970年以後出生者，勞參率於生育高峰期下降趨勢較不明顯(鄭清霞,2010)，總體而言，我國女性勞參率呈現倒U字，並於50歲後，快速下降，爰調整相關文字。</text:span></text:p>
              </text:list-item>
            </text:list>
          </table:table-cell>
        </table:table-row>
        <table:table-row table:style-name="表格5.1">
          <table:table-cell table:style-name="表格5.A2" office:value-type="string">
            <text:p text:style-name="P397"><text:span text:style-name="T8">3.女性從事非典型工作比</text:span><text:span text:style-name="T77">率</text:span><text:span text:style-name="T8">較男性為高</text:span></text:p>
            <text:p text:style-name="P397"><text:span text:style-name="T8"><text:s text:c="4"/>行政院主計</text:span><text:span text:style-name="T77">總</text:span><text:span text:style-name="T8">處</text:span><text:span text:style-name="T77">2015年</text:span><text:span text:style-name="T8">人力運用調查統計</text:span><text:span text:style-name="T8"><text:note text:id="ftn29" text:note-class="footnote"><text:note-citation>29</text:note-citation><text:note-body><text:p text:style-name="P29"><text:span text:style-name="footnote_20_reference"><text:span text:style-name="T201"/></text:span><text:span text:style-name="T201"> </text:span><text:span text:style-name="T255">104</text:span><text:span text:style-name="T201">年人力運用調查報告，提供機關：主計總處，網址：</text:span><text:span text:style-name="T255">http://www.dgbas.gov.tw/ct.asp?xItem=38850&amp;ctNode=4987&amp;mp=1</text:span></text:p></text:note-body></text:note></text:span><text:span text:style-name="T8">顯示，女性就業者擔任部分時間、臨時性或人力派遣工作者</text:span><text:span text:style-name="T77">比率為7.64%，高於男性的6.46%</text:span><text:span text:style-name="T8">。</text:span><text:span text:style-name="T77">其中以年齡及教育程度觀察，兩性均以15-24歲青少年與國中及以下程度者居多；而以工作時間觀察，女性利用課餘、假期與家事餘暇從事相關非典型工作者則占了30.17%，較男性之14.94%為多。</text:span><text:span text:style-name="T77"><text:note text:id="ftn30" text:note-class="footnote"><text:note-citation>30</text:note-citation><text:note-body><text:p text:style-name="P30"><text:span text:style-name="footnote_20_reference"><text:span text:style-name="T201"/></text:span><text:span text:style-name="T201">性別專欄分析，提供機關：主計總處，網址：</text:span><text:span text:style-name="T255">http://www.stat.gov.tw/public/Attachment/5112511819SQKUQ4S8.pdf</text:span></text:p></text:note-body></text:note></text:span><text:span text:style-name="T8"> </text:span></text:p>
          </table:table-cell>
          <table:table-cell table:style-name="表格5.A2" office:value-type="string">
            <text:p text:style-name="Standard"><text:span text:style-name="T107">3.女性從事非典型工作比</text:span><text:span text:style-name="T114">例</text:span><text:span text:style-name="T107">較男性為高</text:span></text:p>
            <text:p text:style-name="Standard"><text:span text:style-name="T107"><text:s text:c="4"/>行政院主計處</text:span><text:span text:style-name="T114">2010</text:span><text:span text:style-name="T107">年人力運用調查統計顯示，女性就業者</text:span><text:span text:style-name="T114">無論是</text:span><text:span text:style-name="T107">擔任部分時間、臨時性或人力派遣工作者，</text:span><text:span text:style-name="T114">其比例均高於男性</text:span><text:span text:style-name="T107">。</text:span><text:span text:style-name="T114">而2008年中老年狀況調查發現，45歲以上群體選擇部分工時或派遣工作的女性占7.32%，高於男性的4.71%，其主要原因以「找不到全日、長期性等正式工作」為最多，男性有64.43%，女性有47.16%；而女性有28.75%是為了兼顧家務，相較男性1.45%亦高出許多，對照前述女性成為非勞動力的原因，顯示了女性在工作選擇的思考中與其家庭的高度連結。</text:span></text:p>
            <text:p text:style-name="P269"/>
          </table:table-cell>
          <table:table-cell table:style-name="表格5.A2" office:value-type="string">
            <text:list xml:id="list3878857626247595484" text:style-name="WWNum60">
              <text:list-item>
                <text:p text:style-name="P95"><text:span text:style-name="T8">更新統計數據。</text:span></text:p>
              </text:list-item>
              <text:list-item>
                <text:p text:style-name="P95"><text:span text:style-name="T8">原內文推論「女性從事非典型就業」與「女性在工作選擇與其家庭高度連結」的因果關係，似未考量教育程度、資金財產及人際網絡等限制對於女性從事非典型就業之影響，爰予以刪除。</text:span></text:p>
              </text:list-item>
            </text:list>
          </table:table-cell>
        </table:table-row>
        <table:table-row table:style-name="表格5.1">
          <table:table-cell table:style-name="表格5.A2" table:number-columns-spanned="3" office:value-type="string">
            <text:list xml:id="list163921285646265" text:continue-list="list7222099007069013425" text:style-name="WWNum54">
              <text:list-item>
                <text:p text:style-name="P92"><text:span text:style-name="T47">薪資收入狀態</text:span></text:p>
              </text:list-item>
            </text:list>
          </table:table-cell>
          <table:covered-table-cell/>
          <table:covered-table-cell/>
        </table:table-row>
        <table:table-row table:style-name="表格5.1">
          <table:table-cell table:style-name="表格5.A2" office:value-type="string">
            <text:p text:style-name="Standard"><text:span text:style-name="T107">1.工業及服務業女性受僱者平均薪資為男性八成</text:span></text:p>
            <text:p text:style-name="Standard"><text:span text:style-name="T107"><text:s text:c="4"/></text:span><text:span text:style-name="T114">2014年工業及服務業女性受僱員工每人每月平均薪資（含經常性與非經常性薪資）為43,709元，低於男性受僱員工之52,653元。</text:span><text:span text:style-name="T114"><text:note text:id="ftn31" text:note-class="footnote"><text:note-citation>31</text:note-citation><text:note-body><text:p text:style-name="P31"><text:span text:style-name="footnote_20_reference"><text:span text:style-name="T201"/></text:span><text:span text:style-name="T201">薪資及生產力統計，提供機關：主計總處，網址：http://www.stat.gov.tw/np.asp?CtNode=522</text:span></text:p></text:note-body></text:note></text:span><text:span text:style-name="T114">就長期資料觀察，1993年工業及服務業女性平均薪資僅為男性之66.84％，至2015年則增加為83.01％，顯示兩性薪資差距逐漸縮小，惟差異仍然存在。</text:span></text:p>
          </table:table-cell>
          <table:table-cell table:style-name="表格5.A2" office:value-type="string">
            <text:p text:style-name="Standard"><text:span text:style-name="T107">1.工業及服務業女性受雇者平均薪資為男性八成</text:span></text:p>
            <text:p text:style-name="Standard"><text:span text:style-name="T107"><text:s text:c="4"/></text:span><text:span text:style-name="T114">依據行政院主計處2001至2010年間有關工業及服務業部門受雇者的統計資料顯示，女性受雇者平均薪資較男性為低，2001年男性平均薪資為47,010元，女性為35,620元；女性平均薪資僅占男性的75.77%。而2010年男性平均薪資為48,898元，女性為39,176元；女性平均薪資占男性的80.12%，足見兩性的薪資差距逐年縮減。</text:span></text:p>
          </table:table-cell>
          <table:table-cell table:style-name="表格5.A2" office:value-type="string">
            <text:list xml:id="list4062677521034494687" text:style-name="WWNum57">
              <text:list-item>
                <text:p text:style-name="P322"><text:span text:style-name="T8">更新統計數據。</text:span></text:p>
              </text:list-item>
              <text:list-item>
                <text:p text:style-name="P322"><text:span text:style-name="T8">修正文字。</text:span></text:p>
              </text:list-item>
            </text:list>
          </table:table-cell>
        </table:table-row>
        <table:table-row table:style-name="表格5.1">
          <table:table-cell table:style-name="表格5.A2" office:value-type="string">
            <text:p text:style-name="Standard"><text:span text:style-name="T107">2.中高齡群體之薪資，兩性差異擴大</text:span></text:p>
            <text:p text:style-name="Standard"><text:span text:style-name="T107"><text:s text:c="4"/>再依行政院主計</text:span><text:span text:style-name="T114">總</text:span><text:span text:style-name="T107">處</text:span><text:span text:style-name="T114">2015</text:span><text:span text:style-name="T107">年人力運用調查資料</text:span><text:span text:style-name="T107"><text:note text:id="ftn32" text:note-class="footnote"><text:note-citation>32</text:note-citation><text:note-body><text:p text:style-name="P32"><text:span text:style-name="footnote_20_reference"><text:span text:style-name="T201"/></text:span><text:span text:style-name="T201"> </text:span><text:span text:style-name="T255">104</text:span><text:span text:style-name="T201">年人力運用調查報告，提供機關：主計總處，地址：</text:span><text:span text:style-name="T255">http://www.dgbas.gov.tw/ct.asp?xItem=38850&amp;ctNode=4987&amp;mp=1</text:span></text:p></text:note-body></text:note></text:span><text:span text:style-name="T107">，將兩性受僱者按年齡層區分，</text:span><text:span text:style-name="T114">發現15-24歲兩性工作收入相當，自25歲起隨年齡增加而逐漸擴大。25-29歲男性每月工作收入較女性多出2</text:span><text:span text:style-name="T226">千</text:span><text:span text:style-name="T215">8百餘元；至50-54歲年齡區間，男性每月工作收入較女性高出8</text:span><text:span text:style-name="T226">千</text:span><text:span text:style-name="T114">4百餘元；其後至60-64歲區間，工作收入差距更達1萬餘元。</text:span><text:span text:style-name="T107">一方面，年輕世代的工作收入已經出現性別落差，</text:span><text:span text:style-name="T114">男性工作收入隨年齡分布曲線較女性高出一個位階</text:span><text:span text:style-name="T107">。二方面，中高齡女性較年輕世代的收入更低，其因素與中斷就業以致年資無法累計有關</text:span><text:span text:style-name="T226">，</text:span><text:span text:style-name="T107">或該年齡層女性因過去教育資源不足，而較少機會進入高薪工作有關。三方面，中高齡世代的收入性別差異更趨擴大，相較於同年齡的男性，女性在中、高層收入群的比例更形偏低。這些都在在顯示女性仍處於經濟的相對弱勢，是一個跨世代的現象。</text:span></text:p>
          </table:table-cell>
          <table:table-cell table:style-name="表格5.A2" office:value-type="string">
            <text:p text:style-name="Standard"><text:span text:style-name="T107">2.中高齡群體之薪資，兩性差異擴大</text:span></text:p>
            <text:p text:style-name="Standard"><text:span text:style-name="T107"><text:s text:c="4"/>再依行政院主計處</text:span><text:span text:style-name="T114">2010</text:span><text:span text:style-name="T107">年人力運用調查資料，將兩性的受雇者依年齡層區分</text:span><text:span text:style-name="T114">為25-44歲及45-64歲群</text:span><text:span text:style-name="T107">，</text:span><text:span text:style-name="T114">年輕世代的差異主要在於整體收入分配狀況較男性普遍為低；而中高齡群體則呈現更為極端的趨勢</text:span><text:span text:style-name="T107">。一方面，年輕世代的工作收入，已經出現性別落差，</text:span><text:span text:style-name="T114">雖然兩性的分布曲線都呈單峰集中樣態，不過男性的分布較女性多高出一個位階</text:span><text:span text:style-name="T107">。二方面，中高齡女性較年輕世代的收入更低，其因素與中斷就業以致年資無法累計有關；或</text:span><text:span text:style-name="T114">因</text:span><text:span text:style-name="T107">該年齡層女性因過去教育資源不足，而較少機會進入高薪工作有關。三方面，中高齡世代的收入性別差異更趨擴大，相較於同年齡的男性，女性在中、高層收入群的比例更形偏低。這些都在在顯示女性仍處於經濟的相對弱勢，是一個跨世代的現象。</text:span></text:p>
          </table:table-cell>
          <table:table-cell table:style-name="表格5.A2" office:value-type="string">
            <text:list xml:id="list400536298338195448" text:style-name="WWNum61">
              <text:list-item>
                <text:p text:style-name="P323"><text:span text:style-name="T8">更新統計數據。</text:span></text:p>
              </text:list-item>
              <text:list-item>
                <text:p text:style-name="P323"><text:span text:style-name="T8">修正文字。</text:span></text:p>
              </text:list-item>
            </text:list>
          </table:table-cell>
        </table:table-row>
        <table:table-row table:style-name="表格5.1">
          <table:table-cell table:style-name="表格5.A2" office:value-type="string">
            <text:p text:style-name="Standard"><text:span text:style-name="T107">3.女性因收入較低，成為依賴人口的可能性較男性為高</text:span></text:p>
            <text:p text:style-name="Standard"><text:span text:style-name="T107"><text:s text:c="4"/>再以上述統計資料分析發現，不論是在哪種婚姻狀況下，女性</text:span><text:span text:style-name="T114">每月</text:span><text:span text:style-name="T107">平均收入的分布高峰</text:span><text:span text:style-name="T114">皆</text:span><text:span text:style-name="T107">在3萬元左右，顯示女性在經濟上仍較男性弱勢。由此不免注意到，女性因收入較低成為依賴人口的可能性較男性為高，一旦面臨離婚、分居或喪偶等情況時，其經濟安全也會受到考驗。</text:span></text:p>
          </table:table-cell>
          <table:table-cell table:style-name="表格5.A2" office:value-type="string">
            <text:p text:style-name="Standard"><text:span text:style-name="T107">3.女性因收入較低，成為依賴人口的可能性較男性為高</text:span></text:p>
            <text:p text:style-name="Standard"><text:span text:style-name="T107"><text:s text:c="4"/>再以上述統計資料分析發現，不論是在哪種婚姻狀況下，女性平均收入的分布高峰</text:span><text:span text:style-name="T114">都</text:span><text:span text:style-name="T107">在3萬元左右，</text:span><text:span text:style-name="T114">而多數女性平均收入較男性更為集中在未滿3萬元之區間</text:span><text:span text:style-name="T107">，顯示女性在經濟上仍較男性弱勢。由此不免注意到，女性因收入較低成為依賴人口的可能性較男性為高，一旦面臨離婚、分居或喪偶等情況時，其經濟安全也會受到考驗。</text:span></text:p>
          </table:table-cell>
          <table:table-cell table:style-name="表格5.A2" office:value-type="string">
            <text:list xml:id="list1943141234226839846" text:style-name="WWNum102">
              <text:list-item>
                <text:p text:style-name="P324"><text:span text:style-name="T8">更新統計數據。</text:span></text:p>
              </text:list-item>
              <text:list-item>
                <text:p text:style-name="P324"><text:span text:style-name="T8">修正文字。</text:span></text:p>
              </text:list-item>
            </text:list>
            <text:p text:style-name="P238"/>
          </table:table-cell>
        </table:table-row>
        <table:table-row table:style-name="表格5.1">
          <table:table-cell table:style-name="表格5.A2" table:number-columns-spanned="3" office:value-type="string">
            <text:list xml:id="list163920970155138" text:continue-list="list163921285646265" text:style-name="WWNum54">
              <text:list-item>
                <text:p text:style-name="P92"><text:span text:style-name="T47">社會角色分工</text:span></text:p>
              </text:list-item>
            </text:list>
          </table:table-cell>
          <table:covered-table-cell/>
          <table:covered-table-cell/>
        </table:table-row>
        <table:table-row table:style-name="表格5.1">
          <table:table-cell table:style-name="表格5.A2" office:value-type="string">
            <text:p text:style-name="P321"><text:span text:style-name="T8">1.女性未進入勞動市場，以料理家務為最主要原因</text:span></text:p>
            <text:p text:style-name="P397"><text:span text:style-name="T8"><text:s text:c="4"/></text:span><text:span text:style-name="T107">根據行政院主計</text:span><text:span text:style-name="T114">總</text:span><text:span text:style-name="T107">處</text:span><text:span text:style-name="T114">2015</text:span><text:span text:style-name="T107">年人力資源調查</text:span><text:span text:style-name="T114">性別專題分析</text:span><text:span text:style-name="T114"><text:note text:id="ftn33" text:note-class="footnote"><text:note-citation>33</text:note-citation><text:note-body><text:p text:style-name="P33"><text:span text:style-name="footnote_20_reference"><text:span text:style-name="T201"/></text:span><text:span text:style-name="T201"> </text:span><text:a xlink:type="simple" xlink:href="http://eng.stat.gov.tw/public/data/dgbas03/bs2/gender/Analysis/Employment%20Economy%20and%20Welfare/104年人力資源調查性別專題分析%20(2016).pdf" text:style-name="Internet_20_link" text:visited-style-name="Visited_20_Internet_20_Link">104年人力資源調查性別專題分析</text:a><text:span text:style-name="T279"> (2016)</text:span><text:span text:style-name="T255">，</text:span><text:span text:style-name="T201">提供機關：主計總處，網址：</text:span><text:span text:style-name="T255">http://eng.stat.gov.tw/public/data/dgbas03/bs2/gender/Analysis/Employment%20Economy%20and%20Welfare/104年人力資源調查性別專題分析%20(2016).pdf</text:span></text:p></text:note-body></text:note></text:span><text:span text:style-name="T107">，</text:span><text:span text:style-name="T77">女性非勞動力人數逾499</text:span><text:span text:style-name="T83">萬人，為男性的1.55倍。</text:span><text:span text:style-name="T77">近20年女性未參與勞動主因仍以料理家務者所占比率最高，惟比重從逾6成逐漸下降至5成以下；高齡、身心障礙者比率次之。男性非勞動力在2005年以前以求學及準備升學者所占比率最高，近年則以高齡、身心障礙者所占比率居冠，</text:span><text:span text:style-name="T246">因料理家務而未參與勞動之比率則微幅增加為1.41%。</text:span></text:p>
          </table:table-cell>
          <table:table-cell table:style-name="表格5.A2" office:value-type="string">
            <text:p text:style-name="Standard"><text:span text:style-name="T107">1.女性未進入勞動市場，以料理家務為最主要原因</text:span></text:p>
            <text:p text:style-name="Standard"><text:span text:style-name="T107"><text:s text:c="4"/>根據行政院主計處</text:span><text:span text:style-name="T114">2010</text:span><text:span text:style-name="T107">年人力資源調查</text:span><text:span text:style-name="T114">統計年報</text:span><text:span text:style-name="T107">，</text:span><text:span text:style-name="T114">在非勞動力人口中，女性有49%是因為料理家務而未參與勞動，此比例於男性僅占1%，兩性的差距非常懸殊。而男性非勞動力人口則大多是因為求學或升學，以及高齡和身心障礙的原因而未加入勞動市場。</text:span></text:p>
            <text:p text:style-name="P269"/>
            <text:p text:style-name="P269"/>
          </table:table-cell>
          <table:table-cell table:style-name="表格5.A2" office:value-type="string">
            <text:list xml:id="list2025015101359003697" text:style-name="WWNum58">
              <text:list-item>
                <text:p text:style-name="P325"><text:span text:style-name="T8">更新統計數據。</text:span></text:p>
              </text:list-item>
              <text:list-item>
                <text:p text:style-name="P325"><text:span text:style-name="T8">補充女性未參與勞動因素分析。</text:span></text:p>
              </text:list-item>
            </text:list>
          </table:table-cell>
        </table:table-row>
        <table:table-row table:style-name="表格5.1">
          <table:table-cell table:style-name="表格5.A2" office:value-type="string">
            <text:p text:style-name="P397"><text:span text:style-name="T8">2.無酬照顧工作與家務勞動的女性化</text:span></text:p>
            <text:p text:style-name="P321"><text:span text:style-name="T8"><text:s text:c="4"/>現今女性投入職場的比</text:span><text:span text:style-name="T77">率</text:span><text:span text:style-name="T8">增加，並不代表女性得以從社會傳統賦予的角色中退離，</text:span><text:span text:style-name="T77">2011</text:span><text:span text:style-name="T8">年婦女生活狀況調查</text:span><text:span text:style-name="T8"><text:note text:id="ftn34" text:note-class="footnote"><text:note-citation>34</text:note-citation><text:note-body><text:p text:style-name="P34"><text:span text:style-name="footnote_20_reference"><text:span text:style-name="T201"/></text:span><text:span text:style-name="T201"> 100年婦女生活狀況調查摘要分析，提供機關：</text:span><text:span text:style-name="T239">衛生福利部</text:span><text:span text:style-name="T201">，網址：</text:span><text:span text:style-name="T239">http://www.mohw.gov.tw/cht/DOS/</text:span></text:p></text:note-body></text:note></text:span><text:span text:style-name="T8">指出，當</text:span><text:span text:style-name="T77">女性</text:span><text:span text:style-name="T8">家庭中有12歲以下孩童，或有65歲以上老人，由</text:span><text:span text:style-name="T77">女性</text:span><text:span text:style-name="T8">擔任</text:span><text:span text:style-name="T77">主要</text:span><text:span text:style-name="T8">照顧者的比</text:span><text:span text:style-name="T77">率</text:span><text:span text:style-name="T8">，分別為</text:span><text:span text:style-name="T77">69.60%</text:span><text:span text:style-name="T8">及</text:span><text:span text:style-name="T77">39.51%</text:span><text:span text:style-name="T8">；而無法自我照顧的身心障礙</text:span><text:span text:style-name="T77">或重大傷病</text:span><text:span text:style-name="T8">者，其</text:span><text:span text:style-name="T77">主要</text:span><text:span text:style-name="T8">照顧者由女性擔任</text:span><text:span text:style-name="T107">的比例</text:span><text:span text:style-name="T77">占51.96%。</text:span><text:span text:style-name="T114">另根據</text:span><text:span text:style-name="T77">2013</text:span><text:span text:style-name="T8">年婦女婚育與就業調查報告</text:span><text:span text:style-name="T8"><text:note text:id="ftn35" text:note-class="footnote"><text:note-citation>35</text:note-citation><text:note-body><text:p text:style-name="P35"><text:span text:style-name="footnote_20_reference"><text:span text:style-name="T201"/></text:span><text:span text:style-name="T201"> 102年婦女婚育與就業調查，提供機關：主計總處，網址：http://ebook.dgbas.gov.tw/public/Data/45593632ONHRMIO7.pdf</text:span></text:p></text:note-body></text:note></text:span><text:span text:style-name="T8">指出，15-64歲已婚女性每日平均處理家務</text:span><text:span text:style-name="T77">4.22</text:span><text:span text:style-name="T8">小時，其中就業者</text:span><text:span text:style-name="T77">處理家務3.41</text:span><text:span text:style-name="T8">小時</text:span><text:span text:style-name="T107">。</text:span><text:span text:style-name="T114">無論是針對有無工作的女性，第一主要家務提供者皆為女性擔任，且被期待的角色重任遠大於其配偶(同居人)，顯見女性仍承擔較多家務的情形。</text:span></text:p>
          </table:table-cell>
          <table:table-cell table:style-name="表格5.A2" office:value-type="string">
            <text:p text:style-name="Standard"><text:span text:style-name="T107">2.無酬照顧工作與家務勞動的女性化</text:span></text:p>
            <text:p text:style-name="Standard"><text:span text:style-name="T107"><text:s text:c="4"/>現今女性投入職場的比</text:span><text:span text:style-name="T114">例</text:span><text:span text:style-name="T107">增加，並不代表女性得以從社會傳統賦予的角色中退離，</text:span><text:span text:style-name="T114">例如內政部2006</text:span><text:span text:style-name="T107">年婦女生活狀況調查統計調查指出，當</text:span><text:span text:style-name="T114">婦女</text:span><text:span text:style-name="T107">家庭中有12歲以下孩童，或有65歲以上老人，由</text:span><text:span text:style-name="T114">婦女本人</text:span><text:span text:style-name="T107">擔任照顧者的比</text:span><text:span text:style-name="T114">例</text:span><text:span text:style-name="T107">，分別為72.4%及46.0%；而無法自我照顧的身心障礙者，其照顧者由女性擔任的比例</text:span><text:span text:style-name="T114">更高達近八成</text:span><text:span text:style-name="T107">。</text:span><text:span text:style-name="T114">另，行政院主計處2004年臺灣地區社會發展趨勢調查顯示，在家務勞動的時間部分，男性有超過半數以上每天處理家事時間不到一小時；相反的，將近三分之一的女性每天花費三小時及以上的時間在處理家務。而2010年行政院主計處</text:span><text:span text:style-name="T107">婦女婚育與就業調查報告指出，15-64歲已婚女性</text:span><text:span text:style-name="T114">，</text:span><text:span text:style-name="T107">每日平均處理家務</text:span><text:span text:style-name="T114">4.27</text:span><text:span text:style-name="T107">小時，其中就業者</text:span><text:span text:style-name="T114">3.45</text:span><text:span text:style-name="T107">小時，</text:span><text:span text:style-name="T114">非勞動力者5.26小時。由此可知，兩性在家務勞動分工的負擔，仍然非常懸殊。從以上數據可看出，女性在社會中仍主動或被動的擔任大部分的照顧工作。</text:span></text:p>
          </table:table-cell>
          <table:table-cell table:style-name="表格5.A2" office:value-type="string">
            <text:list xml:id="list7300568564065280686" text:style-name="WWNum62">
              <text:list-item>
                <text:p text:style-name="P326"><text:span text:style-name="T8">更新統計數據。</text:span></text:p>
              </text:list-item>
              <text:list-item>
                <text:p text:style-name="P326"><text:span text:style-name="T8">精簡文字。</text:span></text:p>
              </text:list-item>
            </text:list>
          </table:table-cell>
        </table:table-row>
        <table:table-row table:style-name="表格5.1">
          <table:table-cell table:style-name="表格5.A2" table:number-columns-spanned="3" office:value-type="string">
            <text:list xml:id="list163920150072294" text:continue-list="list163920970155138" text:style-name="WWNum54">
              <text:list-item>
                <text:p text:style-name="P92"><text:span text:style-name="T47"><text:s/>經濟資源掌握</text:span></text:p>
              </text:list-item>
            </text:list>
          </table:table-cell>
          <table:covered-table-cell/>
          <table:covered-table-cell/>
        </table:table-row>
        <table:table-row table:style-name="表格5.1">
          <table:table-cell table:style-name="表格5.A2" office:value-type="string">
            <text:p text:style-name="Standard"><text:span text:style-name="T8">1.從業身分─雇主以男性居多，無酬家庭工作者以女性為主</text:span></text:p>
            <text:p text:style-name="Standard"><text:span text:style-name="T8"><text:s text:c="4"/>行政院主計</text:span><text:span text:style-name="T77">總</text:span><text:span text:style-name="T8">處</text:span><text:span text:style-name="T77">2015</text:span><text:span text:style-name="T8">年</text:span><text:span text:style-name="T77">就業相關調查</text:span><text:span text:style-name="T77"><text:note text:id="ftn36" text:note-class="footnote"><text:note-citation>36</text:note-citation><text:note-body><text:p text:style-name="P36"><text:span text:style-name="footnote_20_reference"/> <text:span text:style-name="T201">就業失業統計資料查詢系統</text:span></text:p><text:p text:style-name="footnote_20_text"><text:span text:style-name="T316">http://win.dgbas.gov.tw/dgbas04/bc4/timeser/more_f.asp</text:span></text:p></text:note-body></text:note></text:span><text:span text:style-name="T8">顯示不同從業身分的</text:span><text:span text:style-name="T77">兩性</text:span><text:span text:style-name="T8">分布，其中自營作業者和雇主的男性比</text:span><text:span text:style-name="T77">率</text:span><text:span text:style-name="T8">均相當高，各為</text:span><text:span text:style-name="T77">74.71%</text:span><text:span text:style-name="T8">及</text:span><text:span text:style-name="T77">80.93%</text:span><text:span text:style-name="T8">；而在無酬家屬工作者方面，女性則為多數，占</text:span><text:span text:style-name="T77">69.86%</text:span><text:span text:style-name="T8">。</text:span><text:span text:style-name="T107">這部分數據顯示，擁有經營自主性和資源運用、管理權力的從業者，仍以男性為多數，而在家庭企業中未固定支領報酬的無酬家屬工作者，</text:span><text:span text:style-name="T114">超過七成</text:span><text:span text:style-name="T107">是女性，顯示部分經濟自主的權力仍有性別落差。</text:span><text:span text:style-name="T268">此種落差亦延伸至老年時期，依102年老年狀況調查報告</text:span><text:span text:style-name="T268"><text:note text:id="ftn37" text:note-class="footnote"><text:note-citation>37</text:note-citation><text:note-body><text:p text:style-name="P37"><text:span text:style-name="footnote_20_reference"><text:span text:style-name="T255"/></text:span><text:span text:style-name="T255"> 102年老年狀況調查</text:span></text:p><text:p text:style-name="footnote_20_text"><text:span text:style-name="T255">http://www.mohw.gov.tw/cht/DOS/Statistic.aspx?f_list_no=312&amp;fod_list_no=4695</text:span></text:p></text:note-body></text:note></text:span><text:span text:style-name="T268">發現，65歲以上老人平均每月可使用的生活費用男性為1萬4,066元，女性為1萬1,716元，其中75.5%男性認為自己生活費用大致夠用或有餘，女性則為74%，女性可使用生活費及自覺生活費適足度者，皆稍低於男性。至經濟來源部分，以「子女或孫子女奉養」作為經濟來源的重要度，女性明顯較男性為高，而來源為「自己退休金、撫卹金或社會保險」及「自己儲蓄、利息、租金或投資所得」重要度，男性則高於女性，顯見老年男性的經濟自主性亦較高。</text:span></text:p>
          </table:table-cell>
          <table:table-cell table:style-name="表格5.A2" office:value-type="string">
            <text:p text:style-name="Standard"><text:span text:style-name="T8">1.從業身分─雇主以男性居多，無酬家庭工作者以女性為主</text:span></text:p>
            <text:p text:style-name="Standard"><text:span text:style-name="T8"><text:s text:c="4"/>行政院主計處</text:span><text:span text:style-name="T77">2010</text:span><text:span text:style-name="T8">年</text:span><text:span text:style-name="T77">婦女婚育與就業調查報告顯示，兩性</text:span><text:span text:style-name="T8">不同從業身分的分布比例，其中自營作業者和雇主的男性比</text:span><text:span text:style-name="T77">例</text:span><text:span text:style-name="T8">均相當高，各為</text:span><text:span text:style-name="T77">75%</text:span><text:span text:style-name="T8">及</text:span><text:span text:style-name="T77">81%</text:span><text:span text:style-name="T8">；而在無酬家屬工作者方面，女性則為多數，占</text:span><text:span text:style-name="T77">75%</text:span><text:span text:style-name="T8">。這部分數據顯示，擁有經營自主性和資源運用、管理權力的從業者，仍以男性為多數，而在家庭企業中未固定支領報酬的無酬家屬工作者，</text:span><text:span text:style-name="T77">卻有四分之三皆</text:span><text:span text:style-name="T8">是女性，顯示部分經濟自主的權力仍有性別落差。</text:span></text:p>
          </table:table-cell>
          <table:table-cell table:style-name="表格5.A2" office:value-type="string">
            <text:p text:style-name="P162"><text:span text:style-name="T8">一、更新統計數據。</text:span></text:p>
            <text:p text:style-name="P174"><text:span text:style-name="T8">二、新增老年男女性經濟狀況之說明。</text:span></text:p>
          </table:table-cell>
        </table:table-row>
        <table:table-row table:style-name="表格5.1">
          <table:table-cell table:style-name="表格5.A2" office:value-type="string">
            <text:p text:style-name="Standard"><text:span text:style-name="T8">2.職業身分—企業主管及經理人員以男性為多，專業及技術人員則兩性均衡</text:span></text:p>
            <text:p text:style-name="Standard"><text:span text:style-name="T107"><text:s text:c="4"/>行政院主計</text:span><text:span text:style-name="T114">總</text:span><text:span text:style-name="T107">處</text:span><text:span text:style-name="T114">2015</text:span><text:span text:style-name="T107">年人力資源調查統計</text:span><text:span text:style-name="T107"><text:note text:id="ftn38" text:note-class="footnote"><text:note-citation>38</text:note-citation><text:note-body><text:p text:style-name="P38"><text:span text:style-name="footnote_20_reference"><text:span text:style-name="T201"/></text:span><text:span text:style-name="T201"> </text:span><text:span text:style-name="T255">104</text:span><text:span text:style-name="T201">年人力資源調查統計，提供機關：主計總處，網址：</text:span><text:a xlink:type="simple" xlink:href="http://www.dgbas.gov.tw/ct_view.asp?xItem=39408&amp;ctNode=3102" text:style-name="Internet_20_link" text:visited-style-name="Visited_20_Internet_20_Link">http://www.dgbas.gov.tw/ct_view.asp?xItem=39408&amp;ctNode=3102</text:a><text:span text:style-name="T255"> <text:s/>表14</text:span></text:p></text:note-body></text:note></text:span><text:span text:style-name="T107">顯示，</text:span><text:span text:style-name="T8">在職業結構上，擔任民意代表、企業主管及經理人員的男性</text:span><text:span text:style-name="T77">占74.67%</text:span><text:span text:style-name="T8">，遠高於女性的</text:span><text:span text:style-name="T77">25.32%</text:span><text:span text:style-name="T8">；而在事務</text:span><text:span text:style-name="T77">支援</text:span><text:span text:style-name="T8">人員部分，女性比例</text:span><text:span text:style-name="T77">為78.92%</text:span><text:span text:style-name="T8">，</text:span><text:span text:style-name="T77">遠多過男性的21.15%</text:span><text:span text:style-name="T8">，</text:span><text:span text:style-name="T107">可見在企業管理、決策的權力仍集中於男性；而在專業人員、技術員及助理專業人員的部分，則呈現兩性比例較為均等的狀態。</text:span></text:p>
          </table:table-cell>
          <table:table-cell table:style-name="表格5.A2" office:value-type="string">
            <text:p text:style-name="Standard"><text:span text:style-name="T8">2.職業身分─企業主管及經理人員以男性為多，專業及技術人員則兩性均衡</text:span></text:p>
            <text:p text:style-name="Standard"><text:span text:style-name="T8"><text:s text:c="4"/>行政院主計處</text:span><text:span text:style-name="T77">2010</text:span><text:span text:style-name="T8">年人力資源調查統計</text:span><text:span text:style-name="T77">年報</text:span><text:span text:style-name="T8">顯示，在職業結構上，擔任民意代表、企業主管及經理人員的男性占</text:span><text:span text:style-name="T77">79%</text:span><text:span text:style-name="T8">，遠高於女性的</text:span><text:span text:style-name="T77">21%</text:span><text:span text:style-name="T8">；而在事務</text:span><text:span text:style-name="T77">工作人員</text:span><text:span text:style-name="T8">部分，女性比例</text:span><text:span text:style-name="T77">則多過男性56個百分點</text:span><text:span text:style-name="T8">，可見在企業管理、決策的權力仍集中於男性；而在專業人員、技術員及助理專業人員的部分，則呈現兩性比例較為均等的狀態。</text:span></text:p>
            <text:p text:style-name="P238"/>
          </table:table-cell>
          <table:table-cell table:style-name="表格5.A2" office:value-type="string">
            <text:p text:style-name="P162"><text:span text:style-name="T8">更新統計數據。</text:span></text:p>
          </table:table-cell>
        </table:table-row>
        <table:table-row table:style-name="表格5.1">
          <table:table-cell table:style-name="表格5.A2" office:value-type="string">
            <text:p text:style-name="Standard"><text:span text:style-name="T8">3.企業主與經營者仍以男性為主</text:span></text:p>
            <text:p text:style-name="Standard"><text:span text:style-name="T8"><text:s text:c="4"/>根據</text:span><text:span text:style-name="T77">經濟部2015</text:span><text:span text:style-name="T8">年中小企業白皮書</text:span><text:span text:style-name="T8"><text:note text:id="ftn39" text:note-class="footnote"><text:note-citation>39</text:note-citation><text:note-body><text:p text:style-name="P39"><text:span text:style-name="footnote_20_reference"><text:span text:style-name="T201"/></text:span><text:span text:style-name="T201"> </text:span><text:span text:style-name="T255">104</text:span><text:span text:style-name="T201">年中小企業白皮書，提供機關：經濟部，網址：</text:span><text:span text:style-name="T255">http://www.moeasmea.gov.tw/ct.asp?xItem=13081&amp;CtNode=1176&amp;mp=1</text:span></text:p></text:note-body></text:note></text:span><text:span text:style-name="T8">，不同規模企業的企業主性別，中小企業女性企業主比例為</text:span><text:span text:style-name="T77">36.56%</text:span><text:span text:style-name="T8">，大企業女性企業主比例則為</text:span><text:span text:style-name="T77">19.94%</text:span><text:span text:style-name="T8">；</text:span><text:span text:style-name="T77">女性企業以經營批發及零售業為主，</text:span><text:span text:style-name="T8">就整體產值來看，女性企業銷售值占整體的</text:span><text:span text:style-name="T77">14.98%，其中女性企業比男性企業較依賴國內市場，其內銷比率高達90.62%。</text:span><text:span text:style-name="T8">另一方面，在工廠負責人和產值的統計中可以看到，工廠負責人</text:span><text:span text:style-name="T77">為女性占22.77%</text:span><text:span text:style-name="T77"><text:note text:id="ftn40" text:note-class="footnote"><text:note-citation>40</text:note-citation><text:note-body><text:p text:style-name="P40"><text:span text:style-name="footnote_20_reference"><text:span text:style-name="T201"/></text:span><text:span text:style-name="T201"> 營運中工廠家數與負責人性別統計，提供機關：經濟部，網址：http://www.moea.gov.tw/Mns/dos/content/ContentLink.aspx?menu_id=9111</text:span></text:p></text:note-body></text:note></text:span><text:span text:style-name="T8">，然而營業收入和員工人數規模越大，女性負責人的比例卻越低；再者，以</text:span><text:span text:style-name="T77">2015年12月底登記公司家數來看</text:span><text:span text:style-name="T77"><text:note text:id="ftn41" text:note-class="footnote"><text:note-citation>41</text:note-citation><text:note-body><text:p text:style-name="P41"><text:span text:style-name="footnote_20_reference"><text:span text:style-name="T201"/></text:span><text:span text:style-name="T201"> 公司登記家數及資本額，提供機關：經濟部，網址：http://www.moea.gov.tw/Mns/dos/content/ContentLink.aspx?menu_id=9119</text:span></text:p></text:note-body></text:note></text:span><text:span text:style-name="T77">，約29.72%以女性為負責人，而從資本額來分析，僅約11.04%的資本額負責人登記為女性。</text:span><text:span text:style-name="T8">女性在職場或許已能於專業領域與男性並駕齊驅，然而在經濟資源和生產工具的掌握程度，仍然與男性有相當程度的落差。</text:span></text:p>
          </table:table-cell>
          <table:table-cell table:style-name="表格5.A2" office:value-type="string">
            <text:p text:style-name="Standard"><text:span text:style-name="T8">3.企業主與經營者仍以男性為主</text:span></text:p>
            <text:p text:style-name="Standard"><text:span text:style-name="T8"><text:s text:c="4"/>根據</text:span><text:span text:style-name="T77">行政院主計處2010</text:span><text:span text:style-name="T8">年中小企業白皮書，不同規模企業的企業主性別，中小企業中女性企業主的比例為</text:span><text:span text:style-name="T77">35.96%</text:span><text:span text:style-name="T8">，大企業的企業主女性比例則為</text:span><text:span text:style-name="T77">17.88%</text:span><text:span text:style-name="T8">；就整體產值來看，女性企業主的企業銷售值占整體的</text:span><text:span text:style-name="T77">14.45%</text:span><text:span text:style-name="T8">。另一方面，在工廠負責人和產值的統計中可以看到，工廠負責人</text:span><text:span text:style-name="T77">約有五分之一為女性</text:span><text:span text:style-name="T8">，然而營業收入和員工人數規模越大，女性負責人的比例卻越低；再者，以</text:span><text:span text:style-name="T77">2010年7月底全體登記公司的資本額來分析，僅約10%的資本額負責人登記為女性，由公司家數來看，亦只有28.5%的公司是以女性為負責人。這些數據即佐證，</text:span><text:span text:style-name="T8">女性在職場或許已能於專業領域與男性並駕齊驅，然而在經濟資源和生產工具的掌握程度，仍然與男性有相當程度的落差。</text:span></text:p>
          </table:table-cell>
          <table:table-cell table:style-name="表格5.A2" office:value-type="string">
            <text:list xml:id="list4967161636015206041" text:style-name="WWNum63">
              <text:list-item>
                <text:p text:style-name="P96"><text:span text:style-name="T8">更新統計數據。</text:span></text:p>
              </text:list-item>
              <text:list-item>
                <text:p text:style-name="P96"><text:span text:style-name="T8">補充2015年中小企業白皮書中女性企業經營產業部門及內銷比例資料，更完整呈現女性企業主經營情形。</text:span></text:p>
              </text:list-item>
            </text:list>
          </table:table-cell>
        </table:table-row>
        <table:table-row table:style-name="表格5.1">
          <table:table-cell table:style-name="表格5.A2" office:value-type="string">
            <text:p text:style-name="Standard"><text:span text:style-name="T8"><text:s text:c="4"/>綜上所述，我們可以看見女性在勞動市場確實有較過去更多的參與，在教育資源日益普及的今日，於專業能力的表現也愈趨顯明。傳統的性別與家務分工模式，似乎愈來愈難以承載這種轉變帶來的壓力，無論是女性就業和經濟安全的疑慮、兩性薪資的未臻平等，或是肩負家庭照顧及工作責任，以至於勞動參與仍較國際水準略低，這些都造成女性人力資本的耗費與閒置，甚至在實質經濟資源和經營權力的面向上，女性都仍大幅落後於男性，顯見在肯定女性為臺灣社會付出之餘，政府有必要重新自性別平等的觀點出發，整合就業、經濟與福利的多重面向，擬訂適宜之政策方針。</text:span></text:p>
          </table:table-cell>
          <table:table-cell table:style-name="表格5.A2" office:value-type="string">
            <text:p text:style-name="Standard"><text:span text:style-name="T8"><text:s text:c="4"/>綜上所述，我們可以看見女性在勞動市場確實有較過去更多的參與，在教育資源日益普及的今日，於專業能力的表現也愈趨顯明。傳統的性別與家務分工模式，似乎愈來愈難以承載這種轉變帶來的壓力，無論是女性就業和經濟安全的疑慮、兩性薪資的未臻平等，或是肩負家庭照顧及工作責任，以至於勞動參與仍較國際水準略低，這些都造成女性人力資本的耗費與閒置，甚至在實質經濟資源和經營權力的面向上，女性都仍大幅落後於男性，顯見在肯定女性為臺灣社會付出之餘，政府有必要重新自性別平等的觀點出發，整合就業、經濟與福利的多重面向，擬訂適宜之政策方針。</text:span></text:p>
          </table:table-cell>
          <table:table-cell table:style-name="表格5.A2" office:value-type="string">
            <text:p text:style-name="P162"><text:span text:style-name="T8">無修正。</text:span></text:p>
          </table:table-cell>
        </table:table-row>
        <table:table-row table:style-name="表格5.1">
          <table:table-cell table:style-name="表格5.A2" table:number-columns-spanned="3" office:value-type="string">
            <text:list xml:id="list7619999265849816897" text:style-name="WWNum121">
              <text:list-item>
                <text:p text:style-name="P175"><text:span text:style-name="T47">基本理念與觀念</text:span></text:p>
              </text:list-item>
            </text:list>
          </table:table-cell>
          <table:covered-table-cell/>
          <table:covered-table-cell/>
        </table:table-row>
        <table:table-row table:style-name="表格5.1">
          <table:table-cell table:style-name="表格5.A2" table:number-columns-spanned="3" office:value-type="string">
            <text:list xml:id="list7853786510823862985" text:style-name="WWNum55">
              <text:list-item>
                <text:p text:style-name="P97"><text:span text:style-name="T47">就業機會平等是性別平權的基礎</text:span></text:p>
              </text:list-item>
            </text:list>
          </table:table-cell>
          <table:covered-table-cell/>
          <table:covered-table-cell/>
        </table:table-row>
        <table:table-row table:style-name="表格5.1">
          <table:table-cell table:style-name="表格5.A2" office:value-type="string">
            <text:p text:style-name="Standard"><text:span text:style-name="T107"><text:s text:c="4"/>由上述相關數據瞭解，女性薪資較男性為低，加上社會角色的期待等因素，可能</text:span><text:span text:style-name="T114">迫使</text:span><text:span text:style-name="T107">女性選擇負擔照顧及家務工作</text:span><text:span text:style-name="T114">或</text:span><text:span text:style-name="T107">形成非連續性就業模式，導致女性經濟力量不足。經濟資源的多寡與穩定與否不僅影響個人生活，同時也影響個人社會權力的強弱，因此性別平等必需在經濟資源的平等地位上才能達成。換言之，為促使兩性真正的平等與相互尊重，就必須注重經濟情況的落差及社會不平等結構，以更積極的就業輔導政策協助、促進女性就業，或避免女性中斷就業。</text:span></text:p>
          </table:table-cell>
          <table:table-cell table:style-name="表格5.A2" office:value-type="string">
            <text:p text:style-name="Standard"><text:span text:style-name="T107"><text:s text:c="4"/>由上述相關數據瞭解，女性薪資較男性為低，加上社會角色的期待等因素，</text:span><text:span text:style-name="T114">都</text:span><text:span text:style-name="T107">可能</text:span><text:span text:style-name="T114">造成</text:span><text:span text:style-name="T107">女性</text:span><text:span text:style-name="T114">在就業和家庭中不得不</text:span><text:span text:style-name="T107">選擇負擔照顧及家務工作</text:span><text:span text:style-name="T114">；也可能促成女性必須折衷於兩者間</text:span><text:span text:style-name="T107">，形成非連續性就業模式，導致女性經濟力量不足。經濟資源的多寡與穩定與否不僅影響個人生活，同時也影響個人社會權力的強弱，因此性別平等必需在經濟資源的平等地位上才能達成。換言之，為促使兩性真正的平等與相互尊重，就必須注重經濟情況的落差及社會不平等結構，以更積極的就業輔導政策協助、促進女性就業，或避免女性中斷就業。</text:span></text:p>
          </table:table-cell>
          <table:table-cell table:style-name="表格5.A2" office:value-type="string">
            <text:p text:style-name="Standard"><text:span text:style-name="T8">修正文字。</text:span></text:p>
          </table:table-cell>
        </table:table-row>
        <table:table-row table:style-name="表格5.1">
          <table:table-cell table:style-name="表格5.A2" table:number-columns-spanned="3" office:value-type="string">
            <text:list xml:id="list163919690827396" text:continue-numbering="true" text:style-name="WWNum55">
              <text:list-item>
                <text:p text:style-name="P97"><text:span text:style-name="T47">照顧工作是兩性與社會共同的責任</text:span></text:p>
              </text:list-item>
            </text:list>
          </table:table-cell>
          <table:covered-table-cell/>
          <table:covered-table-cell/>
        </table:table-row>
        <table:table-row table:style-name="表格5.1">
          <table:table-cell table:style-name="表格5.A2" office:value-type="string">
            <text:p text:style-name="Standard"><text:span text:style-name="T8"><text:s text:c="4"/>傳統性別分工的觀念雖然已隨普及教育和勞動參與率提升而修正，然而家務料理及子女照顧工作仍被視為是女性應該優先履行的角色。如前所述，在家庭照顧與經濟需求的妥協下，女性極可能改變甚至中斷原有的就業發展；即使欲重新返回職場，也因各項條件趕不上時代、經驗的不足而必須選擇進入次級的勞動力市場，最終女性還是會持續落入弱勢的循環中。質言之，性別不平等在就業、經濟以至於家庭面向，是一體多面，同時與照顧責任和角色分工密切相關。</text:span><text:span text:style-name="T107">因此，政策的擬訂必須同時注重三個面向的交互關係，一方面從強化家庭照顧支持系統來減低女性就業的阻礙，另方面更需引導社會重視家庭照顧工作及促進兩性與政府共同負擔的意識。</text:span></text:p>
          </table:table-cell>
          <table:table-cell table:style-name="表格5.A2" office:value-type="string">
            <text:p text:style-name="Standard"><text:span text:style-name="T107"><text:s text:c="4"/>傳統性別分工的觀念雖然已隨普及教育和勞動參與率提升而修正，然而家務料理及子女照顧工作仍被視為是女性應該優先履行的角色。如前所述，在家庭照顧與經濟需求的妥協下，女性極可能改變甚至中斷原有的就業發展；即使欲重新返回職場，也因各項條件趕不上時代、經驗的不足而必須選擇進入次級的勞動力市場，最終女性還是會持續落入弱勢的循環中。質言之，性別不平等在就業、經濟以至於家庭面向，是一體多面，同時與照顧責任和角色分工密切相關。因此，政策的擬訂必須同時注重三個面向的交互關係，一方面從強化家庭照顧支持系統來減低女性就業的阻礙，另方面更需引導社會重視家庭照顧工作，及促進兩性與政府共同負擔的意識。</text:span></text:p>
          </table:table-cell>
          <table:table-cell table:style-name="表格5.A2" office:value-type="string">
            <text:p text:style-name="Standard"><text:span text:style-name="T7">無修正。</text:span></text:p>
          </table:table-cell>
        </table:table-row>
        <table:table-row table:style-name="表格5.1">
          <table:table-cell table:style-name="表格5.A2" table:number-columns-spanned="3" office:value-type="string">
            <text:list xml:id="list163919934237550" text:continue-numbering="true" text:style-name="WWNum55">
              <text:list-item>
                <text:p text:style-name="P97"><text:span text:style-name="T47">勞動尊嚴在多元化就業型態中應受保障</text:span></text:p>
              </text:list-item>
            </text:list>
          </table:table-cell>
          <table:covered-table-cell/>
          <table:covered-table-cell/>
        </table:table-row>
        <table:table-row table:style-name="表格5.1">
          <table:table-cell table:style-name="表格5.A2" office:value-type="string">
            <text:p text:style-name="Standard"><text:span text:style-name="T8"><text:s text:c="4"/>由於女性經常配合家庭發展階段而變更就業型態，</text:span><text:span text:style-name="T107">因此</text:span><text:span text:style-name="T114">有較高機會</text:span><text:span text:style-name="T107">進入非正式部門就業（如</text:span><text:span text:style-name="T114">無酬家屬工作者、攤販、拾荒</text:span><text:span text:style-name="T107">等），以及在正式部門中</text:span><text:span text:style-name="T8">從事非典型就業</text:span><text:span text:style-name="T77">者</text:span><text:span text:style-name="T8">(包括部分時間工作、臨時性及人力派遣等)</text:span><text:span text:style-name="T77">，並面臨</text:span><text:span text:style-name="T8">收入不足、不穩定、勞動條件欠佳及缺乏升遷機會的處境，也將長遠的影響女性的經濟安全。為使女性的經濟自主逐步提升，除了致力於促進</text:span><text:span text:style-name="T77">女性</text:span><text:span text:style-name="T8">勞動參與，亦應注意各類非典型</text:span><text:span text:style-name="T107">、非正式部門</text:span><text:span text:style-name="T8">之就業條件、制度與環境，避免不當剝削、成本轉嫁等問題，以確保就業安全與勞動尊嚴，俾使兩性勞動處境均獲改善及保障。</text:span></text:p>
            <text:p text:style-name="Standard"><text:span text:style-name="T8"><text:s text:c="4"/>綜上所述，由於在就業市場上兩性面臨升遷和薪資的結構仍有落差；在經濟資源的掌握上女性仍較男性不足，而女性在家庭照顧的角色與責任仍然沉重，凡此皆必然引導出女性的經濟安全危機及社會福利需求。因此，本篇乃期待以上述基本理念為內涵，提出相關的政策願景。</text:span></text:p>
          </table:table-cell>
          <table:table-cell table:style-name="表格5.A2" office:value-type="string">
            <text:p text:style-name="Standard"><text:span text:style-name="T107"><text:s text:c="4"/>由於女性經常配合家庭發展階段而變更就業型態，因此</text:span><text:span text:style-name="T114">經常</text:span><text:span text:style-name="T107">進入非正式部門就業（如</text:span><text:span text:style-name="T114">自我雇用者、自營作業員、薪資雇員、微型企業雇主</text:span><text:span text:style-name="T107">等），以及在正式部門中從事非典型就業（包括部分時間工作、臨時性僱用及人力派遣等）</text:span><text:span text:style-name="T114">。然而，這種就業模式可能會產生</text:span><text:span text:style-name="T107">收入不足、不穩定、勞動條件欠佳，及缺乏升遷機會的處境，也將長遠的影響女性的經濟安全。為使女性的經濟自主逐步提升，除了致力於促進</text:span><text:span text:style-name="T114">婦女</text:span><text:span text:style-name="T107">勞動參與，</text:span><text:span text:style-name="T114">推廣合作經濟</text:span><text:span text:style-name="T107">，亦應注意各類非典型、非正式部門之就業條件、制度與環境，避免不當剝削、成本轉嫁等問題，以確保就業安全與勞動尊嚴，俾使兩性勞動處境均獲改善及保障。</text:span></text:p>
            <text:p text:style-name="Standard"><text:span text:style-name="T107"><text:s text:c="4"/>綜上所述，由於在就業市場上兩性面臨升遷和薪資的結構仍有落差；在經濟資源的掌握上女性仍較男性不足，而女性在家庭照顧的角色與責任仍然沉重，凡此皆必然引導出女性的經濟安全危機及社會福利需求。因此，本篇乃期待以上述基本理念為內涵，提出相關的政策願景。</text:span></text:p>
          </table:table-cell>
          <table:table-cell table:style-name="表格5.A2" office:value-type="string">
            <text:list xml:id="list8396360701576711469" text:style-name="WWNum103">
              <text:list-item>
                <text:p text:style-name="P327"><text:span text:style-name="T8">刪除「非正式就業」中定義不明之項目。</text:span></text:p>
              </text:list-item>
              <text:list-item>
                <text:p text:style-name="P327"><text:span text:style-name="T8">修正文字。</text:span></text:p>
              </text:list-item>
            </text:list>
            <text:p text:style-name="P238"/>
          </table:table-cell>
        </table:table-row>
        <table:table-row table:style-name="表格5.1">
          <table:table-cell table:style-name="表格5.A2" table:number-columns-spanned="3" office:value-type="string">
            <text:h text:style-name="Heading_20_4" text:outline-level="4"><text:span text:style-name="T50">三、政策願景與內涵</text:span></text:h>
          </table:table-cell>
          <table:covered-table-cell/>
          <table:covered-table-cell/>
        </table:table-row>
        <table:table-row table:style-name="表格5.1">
          <table:table-cell table:style-name="表格5.A2" office:value-type="string">
            <text:p text:style-name="P248"/>
          </table:table-cell>
          <table:table-cell table:style-name="表格5.A2" office:value-type="string">
            <text:p text:style-name="Standard"><text:span text:style-name="T8"><text:s text:c="4"/>基於前述各項社會現況及基本理念，本篇擬提出「結合就業與福利政策思維」、「平衡兩性工作與家庭責任」、「落實尊嚴及平等勞動價值」、「建構友善的就業與創業環境」等四項政策願景與內涵：</text:span></text:p>
          </table:table-cell>
          <table:table-cell table:style-name="表格5.A2" office:value-type="string">
            <text:p text:style-name="Standard"><text:span text:style-name="T8">為使通篇體例一致，刪除政策願景與內涵之前言。</text:span></text:p>
          </table:table-cell>
        </table:table-row>
        <table:table-row table:style-name="表格5.1">
          <table:table-cell table:style-name="表格5.A2" table:number-columns-spanned="3" office:value-type="string">
            <text:list xml:id="list8847190332733433847" text:style-name="WWNum56">
              <text:list-item>
                <text:p text:style-name="P98"><text:span text:style-name="T47">結合就業與福利政策思維</text:span></text:p>
              </text:list-item>
            </text:list>
          </table:table-cell>
          <table:covered-table-cell/>
          <table:covered-table-cell/>
        </table:table-row>
        <table:table-row table:style-name="表格5.1">
          <table:table-cell table:style-name="表格5.A2" office:value-type="string">
            <text:p text:style-name="Standard"><text:span text:style-name="T107"><text:s text:c="4"/></text:span><text:span text:style-name="T245">婦女福利應以增加或支持女性就業，提供公共照顧服務，使其邁向經濟自立為根本目標</text:span><text:span text:style-name="T107">。因此</text:span></text:p>
            <text:p text:style-name="Standard"><text:span text:style-name="T107">，</text:span><text:span text:style-name="T114">強化勞政、社政之轉介與輔導體系</text:span><text:span text:style-name="T107">以及重新檢視職業保險的社會保障制度等，皆為增進福利之重要環節，是以</text:span><text:span text:style-name="T226">，</text:span><text:span text:style-name="T107">保障經濟安全、協助</text:span><text:span text:style-name="T114">女性</text:span><text:span text:style-name="T107">自立脫貧及擴大勞動與社會參與，應為福利政策之基本價值。</text:span></text:p>
          </table:table-cell>
          <table:table-cell table:style-name="表格5.A2" office:value-type="string">
            <text:p text:style-name="Standard"><text:span text:style-name="T107"><text:s text:c="4"/>婦女福利</text:span><text:span text:style-name="T114">的制度設計，除了津貼救助或是提供服務輸送之政策作為外，同時</text:span><text:span text:style-name="T107">應以增加或支持</text:span><text:span text:style-name="T114">婦女</text:span><text:span text:style-name="T107">就業，使其邁向經濟自立為根本目標。因此，</text:span><text:span text:style-name="T114">諸如婦女投入較多的合作經濟模式之推廣，照顧經濟的思維以及相關產業的發展</text:span><text:span text:style-name="T107">，以及重新檢視職業保險的社會保障制度等，皆為增進福利之重要環節，是以保障經濟安全、協助</text:span><text:span text:style-name="T114">婦女</text:span><text:span text:style-name="T107">自立脫貧，及擴大勞動與社會參與，應為福利政策之基本價值。</text:span></text:p>
          </table:table-cell>
          <table:table-cell table:style-name="表格5.A2" office:value-type="string">
            <text:p text:style-name="Standard"><text:span text:style-name="T8">本小節具體行動措施並未提及推廣合作經濟模式之運作，長期照顧產業亦已併入健康、醫療與照顧篇列管，爰刪除該文字，並強調政府整合社會福利與就業之轉介與輔導體系。</text:span></text:p>
          </table:table-cell>
        </table:table-row>
        <table:table-row table:style-name="表格5.1">
          <table:table-cell table:style-name="表格5.A2" table:number-columns-spanned="3" office:value-type="string">
            <text:list xml:id="list163920311290285" text:continue-numbering="true" text:style-name="WWNum56">
              <text:list-item>
                <text:p text:style-name="P98"><text:span text:style-name="T47">促進工作與家庭平衡</text:span></text:p>
              </text:list-item>
            </text:list>
          </table:table-cell>
          <table:covered-table-cell/>
          <table:covered-table-cell/>
        </table:table-row>
        <table:table-row table:style-name="表格5.1">
          <table:table-cell table:style-name="表格5.A2" office:value-type="string">
            <text:p text:style-name="Standard"><text:span text:style-name="T107"><text:s text:c="4"/>增進勞動參與需有完善的家庭支持體系，以及平等的就業環境。不同年齡、族群、階層、地域的</text:span><text:span text:style-name="T114">女性</text:span><text:span text:style-name="T107">，因社會角色與責任而產生的勞動、經濟與社會安全需求不同，如何發展友善的家庭照顧支持體系，同時透過政策鼓勵與倡導，平衡</text:span><text:span text:style-name="T114">不同性別</text:span><text:span text:style-name="T107">於家庭及工作責任的分擔，才能</text:span><text:span text:style-name="T114">進一步提升</text:span><text:span text:style-name="T107">女性勞動參與</text:span><text:span text:style-name="T114">之</text:span><text:span text:style-name="T107">意願，促進工作與家庭的平衡以及兩性就業機會的平等。</text:span></text:p>
          </table:table-cell>
          <table:table-cell table:style-name="表格5.A2" office:value-type="string">
            <text:p text:style-name="Standard"><text:span text:style-name="T107"><text:s text:c="4"/>增進勞動參與需有完善的家庭支持體系，以及平等的就業環境。不同年齡、族群、階層、地域的</text:span><text:span text:style-name="T114">婦女</text:span><text:span text:style-name="T107">，因社會角色與責任而產生的勞動、經濟與社會安全需求不同，如何發展友善的家庭照顧支持體系，同時透過政策鼓勵與倡導，</text:span><text:span text:style-name="T114">進一步</text:span><text:span text:style-name="T107">平衡</text:span><text:span text:style-name="T114">兩性</text:span><text:span text:style-name="T107">於家庭及工作責任的分擔，才能</text:span><text:span text:style-name="T114">促進</text:span><text:span text:style-name="T107">女性勞動參與意願，促進工作與家庭的平衡以及兩性就業機會的平等。</text:span></text:p>
          </table:table-cell>
          <table:table-cell table:style-name="表格5.A2" office:value-type="string">
            <text:p text:style-name="Standard"><text:span text:style-name="T8">修正文字。</text:span></text:p>
            <text:p text:style-name="P238"/>
          </table:table-cell>
        </table:table-row>
        <table:table-row table:style-name="表格5.1">
          <table:table-cell table:style-name="表格5.A2" table:number-columns-spanned="3" office:value-type="string">
            <text:list xml:id="list163920561144411" text:continue-numbering="true" text:style-name="WWNum56">
              <text:list-item>
                <text:p text:style-name="P98"><text:span text:style-name="T47">落實尊嚴及平等勞動價值</text:span></text:p>
              </text:list-item>
            </text:list>
          </table:table-cell>
          <table:covered-table-cell/>
          <table:covered-table-cell/>
        </table:table-row>
        <table:table-row table:style-name="表格5.1">
          <table:table-cell table:style-name="表格5.A2" office:value-type="string">
            <text:p text:style-name="Standard"><text:span text:style-name="T8"><text:s text:c="4"/>開發女性勞動力，除了由法律層面排除各種職場之性別歧視以外，亦應以行政作為，鼓勵與督促法令的落實，以確保平等尊嚴的勞動環境</text:span><text:span text:style-name="T77">與條件</text:span><text:span text:style-name="T8">。鑒於</text:span><text:span text:style-name="T107">非正式、</text:span><text:span text:style-name="T8">非典型之勞動模式日益增加，且</text:span><text:span text:style-name="T77">以女性占比為高</text:span><text:span text:style-name="T8">，政府亦應重視不同型態勞動模式中所存在的不公平與歧視問題，以及相關就業安全、職場權益、</text:span><text:span text:style-name="T77">性別友善措施</text:span><text:span text:style-name="T8">等保障。</text:span></text:p>
          </table:table-cell>
          <table:table-cell table:style-name="表格5.A2" office:value-type="string">
            <text:p text:style-name="Standard"><text:span text:style-name="T107"><text:s text:c="4"/>開發女性勞動力，除了由法律層面排除各種職場之性別歧視以外，亦應以行政作為，鼓勵與督促法令的落實，以確保平等尊嚴的勞動環境。鑒於非正式、非典型之勞動模式日益增加，</text:span><text:span text:style-name="T114">且女性因家庭調適功能而有較高比例進入類似部門</text:span><text:span text:style-name="T107">，</text:span><text:span text:style-name="T114">因此</text:span><text:span text:style-name="T107">政府亦應重視不同型態勞動模式中所存在的不公平與歧視問題，以及相關就業安全、職場權益等保障。</text:span></text:p>
          </table:table-cell>
          <table:table-cell table:style-name="表格5.A2" office:value-type="string">
            <text:list xml:id="list7820123455768153893" text:style-name="WWNum104">
              <text:list-item>
                <text:p text:style-name="P328"><text:span text:style-name="T8">修正文字。</text:span></text:p>
              </text:list-item>
              <text:list-item>
                <text:p text:style-name="P328"><text:span text:style-name="T8">增列確保平等的勞動條件，以及提供性別友善措施。</text:span></text:p>
              </text:list-item>
            </text:list>
          </table:table-cell>
        </table:table-row>
        <table:table-row table:style-name="表格5.1">
          <table:table-cell table:style-name="表格5.A2" table:number-columns-spanned="3" office:value-type="string">
            <text:list xml:id="list163920089263808" text:continue-list="list163920561144411" text:style-name="WWNum56">
              <text:list-item>
                <text:p text:style-name="P98"><text:span text:style-name="T47">建構友善的就業與創業環境</text:span></text:p>
              </text:list-item>
            </text:list>
          </table:table-cell>
          <table:covered-table-cell/>
          <table:covered-table-cell/>
        </table:table-row>
        <table:table-row table:style-name="表格5.1">
          <table:table-cell table:style-name="表格5.A2" office:value-type="string">
            <text:p text:style-name="Standard"><text:span text:style-name="T107"><text:s text:c="3"/>除了勞動參與的提升，協助女性二度就業與創業、建立支持輔導網絡與陪伴機制、</text:span><text:span text:style-name="T114">輔導女性使用資訊與通信科技進行就業或創業、</text:span><text:span text:style-name="T107">營造有利</text:span><text:span text:style-name="T114">社會企業及</text:span><text:span text:style-name="T107">合作事業發展之環境、降低經濟資源取得的障礙、提高實質參與經濟決策的機會，</text:span><text:span text:style-name="T114">兼顧偏遠地區並</text:span><text:span text:style-name="T107">調整資源分配的公平性，都是未來持續努力的方向。事實上，照顧工作、家務勞動、照顧產業、多元化就業型態等人力產能與運用議題與女性在職涯、家庭責任等面向上具有整體相關性，因此政府應就不同性別的勞動人口及就業特質進行通盤考量，以期提出有效運用人力、強化家庭照顧支持體系、健全照顧工作條件之多贏策略。同時，也應於各項重大法規、政策與方案</text:span><text:span text:style-name="T114">進行性別影響評估</text:span><text:span text:style-name="T107">，</text:span><text:span text:style-name="T114">並於</text:span><text:span text:style-name="T107">執行及決策機制中強化公民參與機制，促進受政策影響之群體意見能受重視並納入，以提升政策之</text:span><text:span text:style-name="T114">可行性</text:span><text:span text:style-name="T107">、合理性與效益。 </text:span></text:p>
          </table:table-cell>
          <table:table-cell table:style-name="表格5.A2" office:value-type="string">
            <text:p text:style-name="Standard"><text:span text:style-name="T107"><text:s text:c="4"/>除了勞動參與的提升，協助女性二度就業與創業、建立支持輔導網絡與陪伴機制、營造有利合作事業發展之環境、降低經濟資源取得的障礙、提高實質參與經濟決策的機會，</text:span><text:span text:style-name="T114">以及</text:span><text:span text:style-name="T107">調整資源分配的公平性，都是未來持續努力的方向。事實上，照顧工作、家務勞動、照顧產業、多元化就業型態等人力產能與運用議題與女性在職涯、家庭責任等面向上具有整體相關性，因此政府應就不同性別的勞動人口及就業特質進行通盤考量，以期提出有效運用人力、強化家庭照顧支持體系、健全照顧工作條件之多贏策略。同時，也應於各項重大法規、政策與方案之執行及決策機制中強化公民參與</text:span><text:span text:style-name="T114">之民主組合</text:span><text:span text:style-name="T107">機制，促進受政策影響之群體意見能受重視並納入，以提升政策之合理性與效益。</text:span></text:p>
          </table:table-cell>
          <table:table-cell table:style-name="表格5.A2" office:value-type="string">
            <text:p text:style-name="Standard"><text:span text:style-name="T8">補充輔導婦女使用資訊與通信科技(ICT)進行就業與創業，以回應APEC婦女與經濟政策第五大支柱。同時配合行政院〈社會企業行動方案(103-105年)〉，增列營造有利社會企業發展之環境。此外，納入行政院法案及中長程個案計畫均需進行性別影響評估之辦法，以及公民參與之民主機制，提升政策之可行性與效益。</text:span></text:p>
          </table:table-cell>
        </table:table-row>
      </table:table>
      <text:p text:style-name="P229"/>
      <text:list xml:id="list163919785569048" text:continue-list="list163919387103222" text:style-name="WWNum4">
        <text:list-item>
          <text:h text:style-name="P216" text:outline-level="3"><text:bookmark-start text:name="_Toc466468389"/><text:span text:style-name="T101">具體行動措施修正表</text:span><text:bookmark-end text:name="_Toc466468389"/></text:h>
        </text:list-item>
      </text:list>
      <text:p text:style-name="P230"/>
      <table:table table:name="表格6" table:style-name="表格6">
        <table:table-column table:style-name="表格6.A"/>
        <table:table-column table:style-name="表格6.B"/>
        <table:table-column table:style-name="表格6.C"/>
        <table:table-header-rows>
          <text:soft-page-break/>
          <table:table-row table:style-name="表格6.1">
            <table:table-cell table:style-name="表格6.A1" office:value-type="string">
              <text:p text:style-name="P287"><text:span text:style-name="T47">修正版</text:span></text:p>
            </table:table-cell>
            <table:table-cell table:style-name="表格6.A1" office:value-type="string">
              <text:p text:style-name="P287"><text:span text:style-name="T47">原具體行動措施</text:span></text:p>
            </table:table-cell>
            <table:table-cell table:style-name="表格6.A1" office:value-type="string">
              <text:p text:style-name="P287"><text:span text:style-name="T47">修正說明</text:span></text:p>
            </table:table-cell>
          </table:table-row>
        </table:table-header-rows>
        <table:table-row table:style-name="表格6.1">
          <table:table-cell table:style-name="表格6.A2" office:value-type="string">
            <text:h text:style-name="Heading_20_4" text:outline-level="4"><text:span text:style-name="T50">（一）結合就業與福利政策思維</text:span></text:h>
          </table:table-cell>
          <table:table-cell table:style-name="表格6.A2" office:value-type="string">
            <text:p text:style-name="Standard"><text:span text:style-name="T8">（一）結合就業與福利政策思維</text:span></text:p>
          </table:table-cell>
          <table:table-cell table:style-name="表格6.A2" office:value-type="string">
            <text:p text:style-name="Standard"><text:span text:style-name="T8">無修正。</text:span></text:p>
          </table:table-cell>
        </table:table-row>
        <table:table-row table:style-name="表格6.1">
          <table:table-cell table:style-name="表格6.A2" office:value-type="string">
            <text:p text:style-name="Standard"><text:span text:style-name="T54">1.對於福利與服務資源之政策規劃與執行，應重視不同性別、地域、族群、文化、年齡</text:span><text:span text:style-name="T8">之差異與需求</text:span><text:span text:style-name="T54">，並克服弱勢群體在相關訊息掌握的不利處境，增益支援政策之效果。</text:span></text:p>
            <text:p text:style-name="P254"/>
            <text:p text:style-name="Standard"><text:span text:style-name="T54">權責機關：</text:span><text:span text:style-name="T8">內政部、教育部、勞動部</text:span><text:span text:style-name="T260">、</text:span><text:span text:style-name="T249">行政院農業委員會、衛生福利部</text:span><text:span text:style-name="T260">、</text:span><text:span text:style-name="T8">文化部、國家發展委員會、國軍退除役官兵輔導委員會、原住民族委員會、客家委員會</text:span></text:p>
            <text:p text:style-name="Standard"><text:span text:style-name="T8">期程：</text:span><text:span text:style-name="T8">短程-中程</text:span></text:p>
          </table:table-cell>
          <table:table-cell table:style-name="表格6.A2" office:value-type="string">
            <text:p text:style-name="Standard"><text:span text:style-name="T8">1. 對於福利與服務資源之政策規劃與執行，應重視不同性別、地域、族群、文化、年齡之差異與需求，並克服弱勢群體在相關訊息掌握的不利處境，增益支援政策之效果。</text:span></text:p>
            <text:p text:style-name="P238"/>
            <text:p text:style-name="Standard"><text:span text:style-name="T54">權責機關：</text:span><text:span text:style-name="T8">國軍退除役官兵輔導委員會、國家發展委員會、衛生福利部、教育部、文化部、原住民族委員會、內政部、勞動部、行政院農業委員會、客家委員會</text:span></text:p>
            <text:p text:style-name="Standard"><text:span text:style-name="T8">期程：</text:span><text:span text:style-name="T8">短程-中程</text:span></text:p>
          </table:table-cell>
          <table:table-cell table:style-name="表格6.A2" office:value-type="string">
            <text:p text:style-name="Standard"><text:span text:style-name="T8">無修正。</text:span></text:p>
          </table:table-cell>
        </table:table-row>
        <table:table-row table:style-name="表格6.1">
          <table:table-cell table:style-name="表格6.A2" office:value-type="string">
            <text:p text:style-name="Standard"><text:span text:style-name="T8">2. 提供特殊境遇家庭緊急照顧與福利服務，並協助其自立脫貧，改善生活與經濟處境。</text:span></text:p>
            <text:p text:style-name="P254"/>
            <text:p text:style-name="Standard"><text:span text:style-name="T54">權責機關：</text:span><text:span text:style-name="T8">衛生福利部</text:span></text:p>
            <text:p text:style-name="Standard"><text:span text:style-name="T8">期程：短程</text:span></text:p>
          </table:table-cell>
          <table:table-cell table:style-name="表格6.A2" office:value-type="string">
            <text:p text:style-name="Standard"><text:span text:style-name="T8">2. 提供特殊境遇家庭緊急照顧與福利服務，並協助其自立脫貧，改善生活與經濟處境。</text:span></text:p>
            <text:p text:style-name="P238"/>
            <text:p text:style-name="Standard"><text:span text:style-name="T54">權責機關：</text:span><text:span text:style-name="T8">衛生福利部</text:span></text:p>
            <text:p text:style-name="Standard"><text:span text:style-name="T8">期程：短程</text:span></text:p>
          </table:table-cell>
          <table:table-cell table:style-name="表格6.A2" office:value-type="string">
            <text:p text:style-name="P311"><text:span text:style-name="T8">無修正。</text:span></text:p>
          </table:table-cell>
        </table:table-row>
        <table:table-row table:style-name="表格6.1">
          <table:table-cell table:style-name="表格6.A2" office:value-type="string">
            <text:p text:style-name="Standard"><text:span text:style-name="T8">3. 檢視、研議與改善目前以家</text:span><text:span text:style-name="T77">戶</text:span><text:span text:style-name="T8">為單位基礎的</text:span><text:span text:style-name="T77">經濟補助及優惠措施</text:span><text:span text:style-name="T8">，視需要改以公民身分或實質運用請領者為主，以符合公平性與合理性。</text:span></text:p>
            <text:p text:style-name="P238"/>
            <text:p text:style-name="Standard"><text:span text:style-name="T8">權責機關：內政部、財政部、衛生福利部</text:span></text:p>
            <text:p text:style-name="Standard"><text:span text:style-name="T8">期程：</text:span><text:span text:style-name="T8">短程-中程</text:span></text:p>
          </table:table-cell>
          <table:table-cell table:style-name="表格6.A2" office:value-type="string">
            <text:p text:style-name="Standard"><text:span text:style-name="T8">3. 檢視、研議與改善目前以家</text:span><text:span text:style-name="T77">庭</text:span><text:span text:style-name="T8">為單位基礎的</text:span><text:span text:style-name="T77">補助資格規定（如政府對於租稅制度、住宅補貼、休耕補助、或其他相關經濟補助撥款等）</text:span><text:span text:style-name="T8">，視需要改以公民身分或實質運用請領者為主，以符合公平性與合理性。</text:span></text:p>
            <text:p text:style-name="P238"/>
            <text:p text:style-name="Standard"><text:span text:style-name="T8">權責機關：衛生福利部、財政部、</text:span><text:span text:style-name="T77">原住民族委員會</text:span><text:span text:style-name="T8">、內政部、</text:span><text:span text:style-name="T77">行政院農業委員會</text:span></text:p>
            <text:p text:style-name="Standard"><text:span text:style-name="T8">期程：</text:span><text:span text:style-name="T8">短程-中程</text:span></text:p>
          </table:table-cell>
          <table:table-cell table:style-name="表格6.A2" office:value-type="string">
            <text:p text:style-name="P382"><text:span text:style-name="T8">一、查租稅係指國家依法向人民徵稅，與國家編列預算給予人民之補助，二者性質並不相同，故刪除原括弧中之租稅制度。</text:span></text:p>
            <text:p text:style-name="P382"><text:span text:style-name="T8">二、查休耕補助及調整耕作制度活化農地計畫（102至105年）轉(契)作作物補貼皆係以個人身分請領，農民以土地持分或代耕協議書佐證其符合補助對象，無須計算家戶人口，故刪除原括弧中之休耕補助。</text:span></text:p>
            <text:p text:style-name="P382"><text:span text:style-name="T8">三、減列部會：行政院農業委員會及原住民族委員會(此兩部會經CEDAW法規檢視尚無不符合本項意旨之法規)</text:span></text:p>
            <text:p text:style-name="P382"><text:span text:style-name="T8">※補充說明：</text:span></text:p>
            <text:p text:style-name="Standard"><text:span text:style-name="T7">1.經濟補助：含各項社會福利津貼及住宅補貼等現金補助。</text:span></text:p>
            <text:p text:style-name="Standard"><text:span text:style-name="T7">2.優惠措施：含租稅及保費減免、貸款利息優惠等。</text:span></text:p>
          </table:table-cell>
        </table:table-row>
        <table:table-row table:style-name="表格6.1">
          <table:table-cell table:style-name="表格6.A1" office:value-type="string">
            <text:p text:style-name="Standard"><text:span text:style-name="T8">4.</text:span><text:span text:style-name="T7"> </text:span><text:span text:style-name="T84">就現有社會保險制度思考可能之整合方向，並</text:span><text:span text:style-name="T7">持續推廣國民年金之納保觀念</text:span><text:span text:style-name="T84">，</text:span><text:span text:style-name="T7">健全納保制度</text:span><text:span text:style-name="T84">並提升國民繳費率，</text:span><text:span text:style-name="T7">以保障無酬</text:span><text:span text:style-name="T84">家屬</text:span><text:span text:style-name="T7">工作者及</text:span><text:span text:style-name="T84">家務勞動者、</text:span><text:span text:style-name="T7">就業身分轉換之國民</text:span><text:span text:style-name="T84">的老年經濟安全。</text:span></text:p>
            <text:p text:style-name="P254"/>
            <text:p text:style-name="Standard"><text:span text:style-name="T54">權責機關：</text:span><text:span text:style-name="T77">國家發展委員會</text:span><text:span text:style-name="T8">、衛生福利部、勞動部</text:span></text:p>
            <text:p text:style-name="Standard"><text:span text:style-name="T8">期程：</text:span><text:span text:style-name="T8">短程-中程</text:span></text:p>
          </table:table-cell>
          <table:table-cell table:style-name="表格6.A1" office:value-type="string">
            <text:p text:style-name="Standard"><text:span text:style-name="T8">4. 持續推廣國民年金之納保觀念</text:span><text:span text:style-name="T77">並</text:span><text:span text:style-name="T8">健全納保制度，以保障無酬</text:span><text:span text:style-name="T77">家庭</text:span><text:span text:style-name="T8">工作者及就業身分轉換之國民。</text:span><text:span text:style-name="T77">研議與發展家庭照顧者支持系統，宣導及帶動無酬勞動之有酬概念，肯定家務勞動價值。</text:span></text:p>
            <text:p text:style-name="P238"/>
            <text:p text:style-name="Standard"><text:span text:style-name="T54">權責機關：</text:span><text:span text:style-name="T8">衛生福利部、</text:span><text:span text:style-name="T77">行政院主計總處</text:span><text:span text:style-name="T8">、勞動部</text:span></text:p>
            <text:p text:style-name="Standard"><text:span text:style-name="T8">期程：</text:span><text:span text:style-name="T8">短程-中程</text:span></text:p>
          </table:table-cell>
          <table:table-cell table:style-name="表格6.A1" office:value-type="string">
            <text:p text:style-name="Standard"><text:span text:style-name="T8">一、家庭照顧者支持系統部分移至健康、醫療及照顧篇原具體行動措施（四）3.（3）列管。</text:span></text:p>
            <text:p text:style-name="Standard"><text:span text:style-name="T8">二、本篇原具體行動措施（一）6.與本項合併。</text:span></text:p>
            <text:p text:style-name="Standard"><text:span text:style-name="T8">三、列管部會修正為國家發展委員會、衛生福利部、勞動部。</text:span></text:p>
            <text:p text:style-name="Standard"><text:span text:style-name="T8">四、國民年金納保人以未參加其他職業別社會保險者為對象，以「無酬家屬工作者及家務勞動者」取代「無酬家庭工作者」，</text:span><text:span text:style-name="Emphasis"><text:span text:style-name="T16">以臻明確</text:span></text:span><text:span text:style-name="T8">。</text:span></text:p>
          </table:table-cell>
        </table:table-row>
        <table:table-row table:style-name="表格6.1">
          <table:table-cell table:style-name="表格6.A2" office:value-type="string">
            <text:p text:style-name="P265"/>
            <text:p text:style-name="P254"/>
          </table:table-cell>
          <table:table-cell table:style-name="表格6.A2" office:value-type="string">
            <text:p text:style-name="Standard"><text:span text:style-name="T77">5. 推動「長期照顧」服務體系，及發展在地化之長期照顧資源與服務模式，尤其針對原住民、新移民、貧窮、老年、單親、獨居、身心障礙者、愛滋病患、多元性傾向者等，提供福利與就業服務。</text:span></text:p>
            <text:p text:style-name="P238"/>
            <text:p text:style-name="Standard"><text:span text:style-name="T54">權責機關：</text:span><text:span text:style-name="T77">衛生福利部、原住民族委員會、勞動部</text:span></text:p>
            <text:p text:style-name="Standard"><text:span text:style-name="T8">期程：</text:span><text:span text:style-name="T77">短程</text:span></text:p>
          </table:table-cell>
          <table:table-cell table:style-name="表格6.A2" office:value-type="string">
            <text:p text:style-name="P311"><text:span text:style-name="T8">本項</text:span><text:span text:style-name="T54">移至</text:span><text:span text:style-name="T8">健康、醫療及照顧篇原具體行動措施（一）2.（5）列管。</text:span></text:p>
          </table:table-cell>
        </table:table-row>
        <table:table-row table:style-name="表格6.1">
          <table:table-cell table:style-name="表格6.A2" office:value-type="string">
            <text:p text:style-name="P238"/>
          </table:table-cell>
          <table:table-cell table:style-name="表格6.A2" office:value-type="string">
            <text:p text:style-name="Standard"><text:span text:style-name="T77">6. 為使各項年金制度能有效回應女性兼顧家庭與工作之就業模式，應就現有職業保險之社會安全體系思考可能之整合方向，促使年金制度回應不同生命週期女性進出職場的累進模式，確實保障女性之老年經濟安全。</text:span></text:p>
            <text:p text:style-name="P238"/>
            <text:p text:style-name="Standard"><text:span text:style-name="T70">權責機關：</text:span><text:span text:style-name="T77">國家發展委員會、衛生福利部、勞動部</text:span></text:p>
            <text:p text:style-name="Standard"><text:span text:style-name="T77">期程：短程-中程</text:span></text:p>
          </table:table-cell>
          <table:table-cell table:style-name="表格6.A2" office:value-type="string">
            <text:p text:style-name="Standard"><text:span text:style-name="T8">本項移至本篇原具體行動措施（一）4.合併。</text:span></text:p>
            <text:p text:style-name="P238"/>
          </table:table-cell>
        </table:table-row>
        <table:table-row table:style-name="表格6.1">
          <table:table-cell table:style-name="表格6.A2" office:value-type="string">
            <text:p text:style-name="Standard"><text:span text:style-name="T154">5. 視社會需求與政府財政能力，優先編列福利服務資源與人力經費預算，</text:span><text:span text:style-name="T280">充實各級政府推動社會福利之職能。</text:span></text:p>
            <text:p text:style-name="P238"/>
            <text:p text:style-name="Standard"><text:span text:style-name="T54">權責機關：</text:span><text:span text:style-name="T8">財政部、衛生福利部、行政院主計總處</text:span></text:p>
            <text:p text:style-name="Standard"><text:span text:style-name="T8">期程：</text:span><text:span text:style-name="T8">短程-中程</text:span></text:p>
          </table:table-cell>
          <table:table-cell table:style-name="表格6.A2" office:value-type="string">
            <text:p text:style-name="Standard"><text:span text:style-name="T8">7. 視社會需求與政府財政能力，優先編列福利服務資源與人力經費預算，充實各級政府福利推動之職能。</text:span></text:p>
            <text:p text:style-name="P254"/>
            <text:p text:style-name="Standard"><text:span text:style-name="T54">權責機關：</text:span><text:span text:style-name="T8">衛生福利部、行政院主計總處、財政部</text:span></text:p>
            <text:p text:style-name="Standard"><text:span text:style-name="T8">期程：</text:span><text:span text:style-name="T8">短程-中程</text:span></text:p>
          </table:table-cell>
          <table:table-cell table:style-name="表格6.A2" office:value-type="string">
            <text:p text:style-name="Standard"><text:span text:style-name="T8">一、項次變更。</text:span></text:p>
            <text:p text:style-name="P379"><text:span text:style-name="T8">二、修正部分文字。</text:span></text:p>
          </table:table-cell>
        </table:table-row>
        <table:table-row table:style-name="表格6.1">
          <table:table-cell table:style-name="表格6.A1" office:value-type="string">
            <text:p text:style-name="Standard"><text:span text:style-name="T136">6.</text:span><text:span text:style-name="T130"> 整合政府社會福利與就業輔導窗口，強化勞政、社政之轉介與輔導體系，針對農漁村</text:span><text:span text:style-name="T136">女性</text:span><text:span text:style-name="T130">、原住民、新移民、受暴</text:span><text:span text:style-name="T136">者</text:span><text:span text:style-name="T130">、愛滋病患、</text:span><text:span text:style-name="T136">多元性別認同</text:span><text:span text:style-name="T130">、多元性傾向等不同群體，規劃適宜之就業輔導、創業協助、福利服務方案。</text:span></text:p>
            <text:p text:style-name="P238"/>
            <text:p text:style-name="Standard"><text:span text:style-name="T54">權責機關：</text:span><text:span text:style-name="T8">勞動部、內政部、經濟部</text:span><text:span text:style-name="T260">、行政院農業委員會、衛生福利部、</text:span><text:span text:style-name="T8">原住民族委員會</text:span></text:p>
            <text:p text:style-name="Standard"><text:span text:style-name="T8">期程：</text:span><text:span text:style-name="T8">短程-中程</text:span></text:p>
          </table:table-cell>
          <table:table-cell table:style-name="表格6.A1" office:value-type="string">
            <text:p text:style-name="Standard"><text:span text:style-name="T8">8. 整合政府社會福利與就業輔導窗口，強化勞政、社政之轉介與輔導體系，針對農漁村婦女、原住民、新移民、受暴</text:span><text:span text:style-name="T77">婦女</text:span><text:span text:style-name="T8">、愛滋病患、多元性傾向等不同群體，規劃適宜之就業輔導、創業協助、福利服務方案。</text:span></text:p>
            <text:p text:style-name="P238"/>
            <text:p text:style-name="Standard"><text:span text:style-name="T54">權責機關：</text:span><text:span text:style-name="T8">衛生福利部、經濟部、原住民族委員會、內政部、勞動部、行政院農業委員會</text:span></text:p>
            <text:p text:style-name="Standard"><text:span text:style-name="T8">期程：</text:span><text:span text:style-name="T8">短程-中程</text:span></text:p>
          </table:table-cell>
          <table:table-cell table:style-name="表格6.A1" office:value-type="string">
            <text:p text:style-name="Standard"><text:span text:style-name="T8">一、項次變更。</text:span></text:p>
            <text:p text:style-name="P379"><text:span text:style-name="T8">二、增加多元性別認同群體。</text:span></text:p>
          </table:table-cell>
        </table:table-row>
        <table:table-row table:style-name="表格6.1">
          <table:table-cell table:style-name="表格6.A2" office:value-type="string">
            <text:h text:style-name="Heading_20_4" text:outline-level="4"><text:span text:style-name="T50">（二）促進工作與家庭平衡</text:span></text:h>
          </table:table-cell>
          <table:table-cell table:style-name="表格6.A2" office:value-type="string">
            <text:p text:style-name="Standard"><text:span text:style-name="T8">（二）促進工作與家庭平衡</text:span></text:p>
          </table:table-cell>
          <table:table-cell table:style-name="表格6.A2" office:value-type="string">
            <text:p text:style-name="Standard"><text:span text:style-name="T8">無修正。</text:span></text:p>
          </table:table-cell>
        </table:table-row>
        <table:table-row table:style-name="表格6.1">
          <table:table-cell table:style-name="表格6.A1" office:value-type="string">
            <text:p text:style-name="Standard"><text:span text:style-name="T8">1. </text:span><text:span text:style-name="T154">健全托育與照顧相關法制與配套措施，研擬制定普及化、可負擔之照顧服務政策，透過民主審議機制，提供平價、優質、可近性之托育、托老或身心障礙者照顧服務，發展在地化、社區化之家庭支持系統避免照顧產業過度市場取向，以協助任何家庭照顧者均能持續就業。</text:span></text:p>
            <text:p text:style-name="P238"/>
            <text:p text:style-name="Standard"><text:span text:style-name="T8">權責機關：教育部、衛生福利部</text:span></text:p>
            <text:p text:style-name="Standard"><text:span text:style-name="T8">期程：</text:span><text:span text:style-name="T77">短程</text:span></text:p>
          </table:table-cell>
          <table:table-cell table:style-name="表格6.A1" office:value-type="string">
            <text:p text:style-name="Standard"><text:span text:style-name="T8">1. </text:span><text:span text:style-name="T77">在符合公共利益、擴大公共參與的精神下，</text:span><text:span text:style-name="T8">研擬制定普及化、可負擔之照顧服務政策，提供平價、優質、可近性之托育、托老或身心障礙者照顧服務，發展在地化、社區化之家庭支持系統避免照顧產業過度市場取向，以協助任何家庭照顧者均能持續就業。</text:span></text:p>
            <text:p text:style-name="P238"/>
            <text:p text:style-name="Standard"><text:span text:style-name="T8">權責機關：衛生福利部、教育部</text:span></text:p>
            <text:p text:style-name="Standard"><text:span text:style-name="T8">期程：</text:span><text:span text:style-name="T77">短程</text:span></text:p>
          </table:table-cell>
          <table:table-cell table:style-name="表格6.A1" office:value-type="string">
            <text:p text:style-name="P379"><text:span text:style-name="T8">一、本篇原具體行動措施(二)2.幼托整合部分併入本項。</text:span></text:p>
            <text:p text:style-name="P379"><text:span text:style-name="T8">二、依據CEDAW第2次國家報告審查建議第25條持續列管。</text:span></text:p>
            <text:p text:style-name="P379"><text:span text:style-name="T8">三、增加設置民主審議機制文字。</text:span></text:p>
          </table:table-cell>
        </table:table-row>
        <table:table-row table:style-name="表格6.1">
          <table:table-cell table:style-name="表格6.A2" office:value-type="string">
            <text:p text:style-name="P238"/>
          </table:table-cell>
          <table:table-cell table:style-name="表格6.A2" office:value-type="string">
            <text:p text:style-name="Standard"><text:span text:style-name="T8">2. 健全托育與照顧相關法制與配套措施，提供平價優質的公共托育，以公民共辦方式，發展0至12歲幼托整合服務，並兼顧原住民族地區、偏遠及離島等地區的托育資源。檢視公共空間的運用，連結非營利組織、專業工作者、社區、部落、學校據點等既有軟、硬體資源，擴充服務據點，滿足家庭的照顧服務需求。</text:span></text:p>
            <text:p text:style-name="P238"/>
            <text:p text:style-name="Standard"><text:span text:style-name="T8">權責機關：衛生福利部、教育部、原住民族委員會</text:span></text:p>
            <text:p text:style-name="Standard"><text:span text:style-name="T8">期程：短程 - 中程</text:span></text:p>
          </table:table-cell>
          <table:table-cell table:style-name="表格6.A2" office:value-type="string">
            <text:p text:style-name="Standard"><text:span text:style-name="T154">本項移至人口、婚姻與家庭篇修正版具體行動措施(三)3。</text:span></text:p>
            <text:p text:style-name="P383"/>
          </table:table-cell>
        </table:table-row>
        <table:table-row table:style-name="表格6.1">
          <table:table-cell table:style-name="表格6.A2" office:value-type="string">
            <text:p text:style-name="P238"/>
          </table:table-cell>
          <table:table-cell table:style-name="表格6.A2" office:value-type="string">
            <text:p text:style-name="Standard"><text:span text:style-name="T8">3. 發展跨文化思維的部落互助教保模式，檢視修正原住民族地區及偏遠地區對公共設施營建之規範，以利其規劃普及照顧體系及職業訓練等工作，建立因地制宜的幼托系統，以結合在地就業及文化保存，促進社區的共同參與。</text:span></text:p>
            <text:p text:style-name="P238"/>
            <text:p text:style-name="Standard"><text:span text:style-name="T8">權責機關：衛生福利部、教育部、原住民族委員會、內政部</text:span></text:p>
            <text:p text:style-name="Standard"><text:span text:style-name="T8">期程：短程 - 中程</text:span></text:p>
          </table:table-cell>
          <table:table-cell table:style-name="表格6.A2" office:value-type="string">
            <text:p text:style-name="Standard"><text:span text:style-name="T154">本項移至人口、婚姻與家庭篇修正版具體行動措施(三)4。</text:span></text:p>
          </table:table-cell>
        </table:table-row>
        <table:table-row table:style-name="表格6.1">
          <table:table-cell table:style-name="表格6.A1" office:value-type="string">
            <text:p text:style-name="Standard"><text:span text:style-name="T8">2.</text:span><text:span text:style-name="T98"> </text:span><text:span text:style-name="T246">研議相關措施，推動公私部門支持友善家庭政策</text:span><text:span text:style-name="T300">，</text:span><text:span text:style-name="T246">紓解家庭照顧的需求，包括托兒托老之協助，落實</text:span><text:span text:style-name="T8">產假、陪產假、</text:span><text:span text:style-name="T240">有津貼的育嬰留職停薪</text:span><text:span text:style-name="T8">、家庭照顧假，提供部分工時、彈性工時及彈性上班地點等措施，避免因家庭照顧而中斷就業或退出勞動市場。</text:span></text:p>
            <text:p text:style-name="P238"/>
            <text:p text:style-name="Standard"><text:span text:style-name="T8">權責機關：</text:span><text:span text:style-name="T77">考試院</text:span><text:span text:style-name="T8">、</text:span><text:span text:style-name="T77">國防部</text:span><text:span text:style-name="T8">、</text:span><text:span text:style-name="T77">教育部</text:span><text:span text:style-name="T8">、經濟部、勞動部、衛生福利部、</text:span><text:span text:style-name="T300">行政院</text:span><text:span text:style-name="T246">人事行政總處</text:span><text:span text:style-name="T8">。</text:span></text:p>
            <text:p text:style-name="Standard"><text:span text:style-name="T8">期程：</text:span><text:span text:style-name="T8">短程-中程</text:span></text:p>
          </table:table-cell>
          <table:table-cell table:style-name="表格6.A1" office:value-type="string">
            <text:p text:style-name="Standard"><text:span text:style-name="T77">4.</text:span><text:span text:style-name="T8"> 推動</text:span><text:span text:style-name="T77">企業內</text:span><text:span text:style-name="T8">家庭政策，</text:span><text:span text:style-name="T77">協助上有老人、下有幼兒的「三明治」家庭，</text:span><text:span text:style-name="T8">解決家庭照顧的需求，包括落實企業托兒、產假、陪產假、育嬰留職停薪、家庭照顧假、彈性</text:span><text:span text:style-name="T77">上下班</text:span><text:span text:style-name="T8">及彈性上班地點等措施，避免</text:span><text:span text:style-name="T77">女性</text:span><text:span text:style-name="T8">因家庭照顧而中斷就業或退出勞動市場。</text:span></text:p>
            <text:p text:style-name="P238"/>
            <text:p text:style-name="Standard"><text:span text:style-name="T8">權責機關：衛生福利部、經濟部、勞動部</text:span></text:p>
            <text:p text:style-name="Standard"><text:span text:style-name="T8">期程：</text:span><text:span text:style-name="T8">短程-中程</text:span></text:p>
          </table:table-cell>
          <table:table-cell table:style-name="表格6.A1" office:value-type="string">
            <text:list xml:id="list7671348039412617505" text:style-name="WWNum95">
              <text:list-item>
                <text:p text:style-name="P329"><text:span text:style-name="T8">項次變更。</text:span></text:p>
              </text:list-item>
              <text:list-item>
                <text:p text:style-name="P329"><text:span text:style-name="T8">擴大實施對象(包含公民營單位)，並增列研議相關鼓勵措施，期待部會規劃更積極的做法，推廣企業普遍落實友善家庭措施。</text:span></text:p>
              </text:list-item>
              <text:list-item>
                <text:p text:style-name="P329"><text:span text:style-name="T8">增加列管部會：考試院、國防部、教育部、</text:span><text:span text:style-name="T256">人事行政總處</text:span><text:span text:style-name="T8">。</text:span></text:p>
              </text:list-item>
            </text:list>
          </table:table-cell>
        </table:table-row>
        <table:table-row table:style-name="表格6.1">
          <table:table-cell table:style-name="表格6.A2" office:value-type="string">
            <text:p text:style-name="Standard"><text:span text:style-name="T8">3. 規劃中小企業與民間團體育嬰留職停薪之人力補充與替代方案，</text:span><text:span text:style-name="T246">鼓勵公私機構開發育嬰留職停薪彈性請領方式，以協助受僱者兼顧家庭與工作，</text:span><text:span text:style-name="T77">並</text:span><text:span text:style-name="T8">保障其復職之權益不受影響。</text:span></text:p>
            <text:p text:style-name="P254"/>
            <text:p text:style-name="Standard"><text:span text:style-name="T54">權責機關：</text:span><text:span text:style-name="T233">考試院</text:span><text:span text:style-name="T54">、</text:span><text:span text:style-name="T8">經濟部、勞動部、</text:span><text:span text:style-name="T246">內政部、</text:span><text:span text:style-name="T300">行政院</text:span><text:span text:style-name="T246">人事行政總處</text:span></text:p>
            <text:p text:style-name="Standard"><text:span text:style-name="T8">期程：</text:span><text:span text:style-name="T8">短程-中程</text:span></text:p>
          </table:table-cell>
          <table:table-cell table:style-name="表格6.A2" office:value-type="string">
            <text:p text:style-name="Standard"><text:span text:style-name="T77">5. </text:span><text:span text:style-name="T8">規劃中小企業與民間團體育嬰留職停薪之人力補充與替代方案，</text:span><text:span text:style-name="T77">以確保勞工不因家庭照顧而退出職場，及</text:span><text:span text:style-name="T8">其復職之權益不受影響。</text:span></text:p>
            <text:p text:style-name="P238"/>
            <text:p text:style-name="Standard"><text:span text:style-name="T54">權責機關：</text:span><text:span text:style-name="T8">經濟部、勞動部</text:span></text:p>
            <text:p text:style-name="Standard"><text:span text:style-name="T8">期程：</text:span><text:span text:style-name="T8">短程-中程</text:span></text:p>
          </table:table-cell>
          <table:table-cell table:style-name="表格6.A2" office:value-type="string">
            <text:p text:style-name="P330"><text:span text:style-name="T8">一、項次變更。</text:span></text:p>
            <text:p text:style-name="P386"><text:span text:style-name="T8">二、增列部會：內政部(人民團體部分由內政部主責)、考試院、人事行政總處。</text:span></text:p>
            <text:p text:style-name="P386"><text:span text:style-name="T8">三、增加開發育嬰假彈性請領方式內容。</text:span></text:p>
          </table:table-cell>
        </table:table-row>
        <table:table-row table:style-name="表格6.1">
          <table:table-cell table:style-name="表格6.A2" office:value-type="string">
            <text:p text:style-name="Standard"><text:span text:style-name="T77">4.</text:span><text:span text:style-name="T246">鼓勵及促進父親申請育嬰留職停薪，並檢視育嬰留職停薪對女性工作權之影響。</text:span></text:p>
            <text:p text:style-name="P238"/>
            <text:p text:style-name="Standard"><text:span text:style-name="T77">權責機關：考試院、勞動部、經濟部、</text:span><text:span text:style-name="T228">行政院</text:span><text:span text:style-name="T77">人事行政總處、國防部</text:span></text:p>
            <text:p text:style-name="Standard"><text:span text:style-name="T8">期程：</text:span><text:span text:style-name="T8">短程-中程</text:span></text:p>
          </table:table-cell>
          <table:table-cell table:style-name="表格6.A2" office:value-type="string">
            <text:p text:style-name="P259"/>
          </table:table-cell>
          <table:table-cell table:style-name="表格6.A2" office:value-type="string">
            <text:p text:style-name="P330"><text:span text:style-name="T8">本項新增</text:span></text:p>
          </table:table-cell>
        </table:table-row>
        <table:table-row table:style-name="表格6.1">
          <table:table-cell table:style-name="表格6.A2" office:value-type="string">
            <text:h text:style-name="Heading_20_4" text:outline-level="4"><text:span text:style-name="T50">（三）落實尊嚴及平等勞動價值</text:span></text:h>
          </table:table-cell>
          <table:table-cell table:style-name="表格6.A2" office:value-type="string">
            <text:p text:style-name="Standard"><text:span text:style-name="T8">（三）落實尊嚴及平等勞動價值</text:span></text:p>
          </table:table-cell>
          <table:table-cell table:style-name="表格6.A2" office:value-type="string">
            <text:p text:style-name="Standard"><text:span text:style-name="T8">無修正。</text:span></text:p>
          </table:table-cell>
        </table:table-row>
        <table:table-row table:style-name="表格6.1">
          <table:table-cell table:style-name="表格6.A2" office:value-type="string">
            <text:p text:style-name="P238"/>
          </table:table-cell>
          <table:table-cell table:style-name="表格6.A2" office:value-type="string">
            <text:p text:style-name="Standard"><text:span text:style-name="T8">1. </text:span><text:span text:style-name="T77">檢視現行勞動基準法、性別工作平等法、就業服務法等內涵與條文之競合疑義，並於各項勞動檢查工作與權益保障之概念中融入性別平等元素。</text:span></text:p>
            <text:p text:style-name="P238"/>
            <text:p text:style-name="Standard"><text:span text:style-name="T8">權責機關：</text:span><text:span text:style-name="T77">勞動部</text:span></text:p>
            <text:p text:style-name="Standard"><text:span text:style-name="T8">期程：</text:span><text:span text:style-name="T77">短程</text:span></text:p>
          </table:table-cell>
          <table:table-cell table:style-name="表格6.A2" office:value-type="string">
            <text:p text:style-name="P386"><text:span text:style-name="T8">一、法規競合情形業已檢視完竣。</text:span></text:p>
            <text:p text:style-name="P386"><text:span text:style-name="T8">二、勞動檢查部分移至本篇修正版(三)2.、(三)3.列管。</text:span></text:p>
            <text:p text:style-name="P238"/>
          </table:table-cell>
        </table:table-row>
        <table:table-row table:style-name="表格6.1">
          <table:table-cell table:style-name="表格6.A1" office:value-type="string">
            <text:list xml:id="list2972370294618279361" text:style-name="WWNum64">
              <text:list-item>
                <text:p text:style-name="P167"><text:span text:style-name="T8">落實勞動法規，並審酌社會現況，就性別薪資落差與性別職業隔離現象之各項成因研提解決方案。</text:span></text:p>
              </text:list-item>
            </text:list>
            <text:p text:style-name="P238"/>
            <text:p text:style-name="Standard"><text:span text:style-name="T8">權責機關：勞動部</text:span></text:p>
            <text:p text:style-name="Standard"><text:span text:style-name="T8">期程：短程</text:span></text:p>
          </table:table-cell>
          <table:table-cell table:style-name="表格6.A1" office:value-type="string">
            <text:p text:style-name="Standard"><text:span text:style-name="T8">2. 落實勞動法規，並審酌社會現況，就性別薪資落差與性別職業隔離現象之各項成因研提解決方案。</text:span></text:p>
            <text:p text:style-name="P238"/>
            <text:p text:style-name="Standard"><text:span text:style-name="T8">權責機關：勞動部</text:span></text:p>
            <text:p text:style-name="Standard"><text:span text:style-name="T8">期程：短程</text:span></text:p>
          </table:table-cell>
          <table:table-cell table:style-name="表格6.A1" office:value-type="string">
            <text:p text:style-name="P386"><text:span text:style-name="T8">一、項次變更。</text:span></text:p>
            <text:p text:style-name="P386"><text:span text:style-name="T8">二、依據CEDAW第2次國家報告審查建議第26條持續列管。</text:span></text:p>
          </table:table-cell>
        </table:table-row>
        <table:table-row table:style-name="表格6.1">
          <table:table-cell table:style-name="表格6.A2" office:value-type="string">
            <text:p text:style-name="Standard"><text:span text:style-name="T136">2.</text:span><text:span text:style-name="T130"> 強化性別平等與就業歧視審議機制與申訴管道，</text:span><text:span text:style-name="T136">落實勞動檢查作業，並</text:span><text:span text:style-name="T130">增加相關檢查專業人員訓練。同時，加強企業主於性別工作平等、勞工孕產權益、性騷擾防治、</text:span><text:span text:style-name="T136">不同性傾向與性別認同者於職場遭受歧視</text:span><text:span text:style-name="T130">等重要議題之性別友善態度與認知，</text:span><text:span text:style-name="T136">並提供職員具性別平等意識的職前與在職訓練課程</text:span><text:span text:style-name="T130">。</text:span></text:p>
            <text:p text:style-name="P265"/>
            <text:p text:style-name="Standard"><text:span text:style-name="T8">權責機關：勞動部</text:span></text:p>
            <text:p text:style-name="Standard"><text:span text:style-name="T8">期程：短程</text:span></text:p>
          </table:table-cell>
          <table:table-cell table:style-name="表格6.A2" office:value-type="string">
            <text:p text:style-name="Standard"><text:span text:style-name="T8">3. 強化性別平等與就業歧視審議機制與申訴管道，增加相關</text:span><text:span text:style-name="T77">勞動</text:span><text:span text:style-name="T8">檢查</text:span><text:span text:style-name="T77">及</text:span><text:span text:style-name="T8">專業人員訓練。同時，加強企業主於性別工作平等、勞工孕產權益、性騷擾防治等重要議題之性別友善態度與認知</text:span><text:span text:style-name="T77">；並研議相關鼓勵措施，表彰性別友善企業</text:span><text:span text:style-name="T8">。</text:span></text:p>
            <text:p text:style-name="P238"/>
            <text:p text:style-name="Standard"><text:span text:style-name="T8">權責機關：勞動部</text:span></text:p>
            <text:p text:style-name="Standard"><text:span text:style-name="T8">期程：短程</text:span></text:p>
          </table:table-cell>
          <table:table-cell table:style-name="表格6.A2" office:value-type="string">
            <text:p text:style-name="Standard"><text:span text:style-name="T8">一、項次變更。</text:span></text:p>
            <text:p text:style-name="P379"><text:span text:style-name="T8">二、教育、文化與媒體篇原具體行動措施(一)5.規劃性平意識之職前與在職訓練課程併入本項，通項內容從加強企業主性別意識到提供職員相關訓練課程一併列管。</text:span></text:p>
          </table:table-cell>
        </table:table-row>
        <table:table-row table:style-name="表格6.1">
          <table:table-cell table:style-name="表格6.A1" office:value-type="string">
            <text:p text:style-name="Standard"><text:span text:style-name="T77">3.</text:span><text:span text:style-name="T70"> </text:span><text:span text:style-name="T8">以女性為主要勞動力的職業類別</text:span><text:span text:style-name="T219">，</text:span><text:span text:style-name="T8">如家事工作者、照顧工作者、幼托保育工作者</text:span><text:span text:style-name="T77">及其他非典型工作者</text:span><text:span text:style-name="T8">等，不論所屬之族群、文化與國籍，皆應享有合理基本勞動條件之保障，避免市場化之勞動剝削，</text:span><text:span text:style-name="T77">並加強相關評鑑及檢查措施，</text:span><text:span text:style-name="T8">以改善其工作權益。</text:span></text:p>
            <text:p text:style-name="P265"/>
            <text:p text:style-name="Standard"><text:span text:style-name="T8">權責機關：勞動部</text:span></text:p>
            <text:p text:style-name="Standard"><text:span text:style-name="T8">期程：短程</text:span></text:p>
          </table:table-cell>
          <table:table-cell table:style-name="表格6.A1" office:value-type="string">
            <text:p text:style-name="Standard"><text:span text:style-name="T8">4. 以女性為主要勞動力的職業類別如家事工作者、照顧工作者</text:span><text:span text:style-name="T77">及</text:span><text:span text:style-name="T8">幼托保育工作者等，不論所屬之族群、文化與國籍，皆應享有合理基本勞動條件之保障，避免市場化之勞動剝削，以改善其工作權益。</text:span></text:p>
            <text:p text:style-name="P238"/>
            <text:p text:style-name="Standard"><text:span text:style-name="T8">權責機關：勞動部</text:span></text:p>
            <text:p text:style-name="Standard"><text:span text:style-name="T8">期程：短程</text:span></text:p>
          </table:table-cell>
          <table:table-cell table:style-name="表格6.A1" office:value-type="string">
            <text:p text:style-name="P379"><text:span text:style-name="T8">一、項次變更。</text:span></text:p>
            <text:p text:style-name="P379"><text:span text:style-name="T8">二、女性就業者無論擔任部分時間、臨時性或人力派遣工作，其比例均高於男性。</text:span></text:p>
            <text:p text:style-name="P379"><text:span text:style-name="T8">三、依據CEDAW第2次國家報告審查建議第27條持續列管。</text:span></text:p>
            <text:p text:style-name="P379"><text:span text:style-name="T8">四、本篇原具體行動措施(三)7併入本項。</text:span></text:p>
            <text:p text:style-name="P383"/>
          </table:table-cell>
        </table:table-row>
        <table:table-row table:style-name="表格6.1">
          <table:table-cell table:style-name="表格6.A2" office:value-type="string">
            <text:p text:style-name="P238"/>
          </table:table-cell>
          <table:table-cell table:style-name="表格6.A2" office:value-type="string">
            <text:p text:style-name="Standard"><text:span text:style-name="T8">5. </text:span><text:span text:style-name="T77">建構家庭照顧者服務體系，獨立評估照顧者之需求，逐步放寬目前限制照顧者使用公共照顧服務之限制，增列情緒支持與喘息服務，建構照顧服務人員之教育訓練與支持輔導體系；並加強照顧服務人員相關勞動權益。</text:span></text:p>
            <text:p text:style-name="P238"/>
            <text:p text:style-name="Standard"><text:span text:style-name="T8">權責機關：</text:span><text:span text:style-name="T77">衛生福利部、勞動部</text:span></text:p>
            <text:p text:style-name="Standard"><text:span text:style-name="T8">期程：</text:span><text:span text:style-name="T77">短程</text:span></text:p>
          </table:table-cell>
          <table:table-cell table:style-name="表格6.A2" office:value-type="string">
            <text:p text:style-name="Standard"><text:span text:style-name="T8">本項移入健康、醫療與照顧篇原具體行動措施（四）3.（3）列管。</text:span></text:p>
          </table:table-cell>
        </table:table-row>
        <table:table-row table:style-name="表格6.1">
          <table:table-cell table:style-name="表格6.A1" office:value-type="string">
            <text:p text:style-name="Standard"><text:span text:style-name="T77">4.</text:span><text:span text:style-name="T8"> 為提升女性人力資本及資產累積，結合職業訓練、媒合就業支持體系，提供女性可近性、在地化之職訓與就業資源；尤其針對二度就業</text:span><text:span text:style-name="T77">及中高齡女性</text:span><text:span text:style-name="T8">進行職種再訓練，</text:span><text:span text:style-name="T77">使其</text:span><text:span text:style-name="T8">技能符合就業市場需求，並增加部分工時的彈性工作機會，使</text:span><text:span text:style-name="T77">女性</text:span><text:span text:style-name="T8">可以兼顧家庭</text:span><text:span text:style-name="T77">與</text:span><text:span text:style-name="T8">就業。</text:span></text:p>
            <text:p text:style-name="P238"/>
            <text:p text:style-name="Standard"><text:span text:style-name="T8">權責機關：勞動部</text:span></text:p>
            <text:p text:style-name="Standard"><text:span text:style-name="T8">期程：短程</text:span></text:p>
          </table:table-cell>
          <table:table-cell table:style-name="表格6.A1" office:value-type="string">
            <text:p text:style-name="Standard"><text:span text:style-name="T8">6. 為提升女性人力資本及資產累積，結合職業訓練、媒合就業支持體系，提供女性可近性、在地化之職訓與就業資源；尤其針對二度就業</text:span><text:span text:style-name="T77">婦女</text:span><text:span text:style-name="T8">進行職種再訓練，</text:span><text:span text:style-name="T77">以期使</text:span><text:span text:style-name="T8">技能符合就業市場需求，並增加部分工時的彈性工作機會，使</text:span><text:span text:style-name="T77">婦女</text:span><text:span text:style-name="T8">可以兼顧家庭</text:span><text:span text:style-name="T77">並達到</text:span><text:span text:style-name="T8">就業。</text:span></text:p>
            <text:p text:style-name="P238"/>
            <text:p text:style-name="Standard"><text:span text:style-name="T8">權責機關：勞動部</text:span></text:p>
            <text:p text:style-name="Standard"><text:span text:style-name="T8">期程：短程</text:span></text:p>
          </table:table-cell>
          <table:table-cell table:style-name="表格6.A1" office:value-type="string">
            <text:list xml:id="list3584796079403881873" text:style-name="WWNum65">
              <text:list-item>
                <text:p text:style-name="P331"><text:span text:style-name="T8">項次變更。</text:span></text:p>
              </text:list-item>
              <text:list-item>
                <text:p text:style-name="P331"><text:span text:style-name="T8">鑒於我國中高齡女性就業率偏低，爰增列「中高齡」文字，輔導中高齡女性進行職種訓練，使其能符合市場需求，增加工作機會。</text:span></text:p>
              </text:list-item>
            </text:list>
          </table:table-cell>
        </table:table-row>
        <table:table-row table:style-name="表格6.1">
          <table:table-cell table:style-name="表格6.A2" office:value-type="string">
            <text:p text:style-name="P238"/>
          </table:table-cell>
          <table:table-cell table:style-name="表格6.A2" office:value-type="string">
            <text:p text:style-name="Standard"><text:span text:style-name="T8">7.</text:span><text:span text:style-name="T77"> 為落實托育照顧工作者的尊嚴及平等之勞動價值，應加強托育機構之勞動檢查，督導教保職場環境及條件，留住優質的教保服務人員，提升教保品質。</text:span></text:p>
            <text:p text:style-name="P238"/>
            <text:p text:style-name="Standard"><text:span text:style-name="T8">權責機關：</text:span><text:span text:style-name="T77">勞動部、教育部</text:span></text:p>
            <text:p text:style-name="Standard"><text:span text:style-name="T8">期程：</text:span><text:span text:style-name="T77">短程</text:span></text:p>
          </table:table-cell>
          <table:table-cell table:style-name="表格6.A2" office:value-type="string">
            <text:p text:style-name="Standard"><text:span text:style-name="T8">本項併入本篇修正版(三)3.列管。</text:span></text:p>
            <text:p text:style-name="P238"/>
          </table:table-cell>
        </table:table-row>
        <table:table-row table:style-name="表格6.1">
          <table:table-cell table:style-name="表格6.A2" office:value-type="string">
            <text:h text:style-name="Heading_20_4" text:outline-level="4"><text:span text:style-name="T50">(四)建構友善的就業與創業環境</text:span></text:h>
          </table:table-cell>
          <table:table-cell table:style-name="表格6.A2" office:value-type="string">
            <text:p text:style-name="Standard"><text:span text:style-name="T8">(四)建構友善的就業與創業環境</text:span></text:p>
          </table:table-cell>
          <table:table-cell table:style-name="表格6.A2" office:value-type="string">
            <text:p text:style-name="Standard"><text:span text:style-name="T8">無修正。</text:span></text:p>
          </table:table-cell>
        </table:table-row>
        <table:table-row table:style-name="表格6.1">
          <table:table-cell table:style-name="表格6.A2" office:value-type="string">
            <text:p text:style-name="Standard"><text:span text:style-name="T8">1. 確保女性於信貸、資金的使用權等擁有和男性一樣的平等機會；並追蹤各項金融貸款的</text:span><text:span text:style-name="T245">總額度與平均每筆額度及逾期放款比率等</text:span><text:span text:style-name="T256">，</text:span><text:span text:style-name="T8">納入政府整體性別統計，以促使各界重視經濟權力與能力之性別平等面向。</text:span></text:p>
            <text:p text:style-name="P238"/>
            <text:p text:style-name="Standard"><text:span text:style-name="T8">權責機關：財政部、經濟部、勞動部、金融監督管理委員會、原住民族委員會</text:span></text:p>
            <text:p text:style-name="Standard"><text:span text:style-name="T8">期程：短程</text:span></text:p>
          </table:table-cell>
          <table:table-cell table:style-name="表格6.A2" office:value-type="string">
            <text:p text:style-name="Standard"><text:span text:style-name="T8">1. 確保女性於</text:span><text:span text:style-name="T77">動產、不動產等各類財產之所有權；</text:span><text:span text:style-name="T8">信貸、資金的使用權等擁有和男性一樣的平等機會；並追蹤各項金融</text:span><text:span text:style-name="T77">創業</text:span><text:span text:style-name="T8">貸款的</text:span><text:span text:style-name="T77">逾期、還款率，</text:span><text:span text:style-name="T8">納入政府整體性別統計，以促使各界重視經濟權力與能力之性別平等面向。</text:span></text:p>
            <text:p text:style-name="P238"/>
            <text:p text:style-name="Standard"><text:span text:style-name="T8">權責機關：金融監督管理委員會、財政部、經濟部、原住民族委員會、勞動部</text:span></text:p>
            <text:p text:style-name="Standard"><text:span text:style-name="T8">期程：短程</text:span></text:p>
          </table:table-cell>
          <table:table-cell table:style-name="表格6.A2" office:value-type="string">
            <text:p text:style-name="P379"><text:span text:style-name="T8">一、財產之所有權部分移至人口、婚姻與家庭篇原具體行動措施(二)4.列管。</text:span></text:p>
            <text:p text:style-name="Standard"><text:span text:style-name="T8">二、修正文字。</text:span></text:p>
          </table:table-cell>
        </table:table-row>
        <table:table-row table:style-name="表格6.1">
          <table:table-cell table:style-name="表格6.A2" office:value-type="string">
            <text:p text:style-name="Standard"><text:span text:style-name="T8">2.</text:span><text:span text:style-name="T256">制定鼓勵社會事業之方案與獎勵措施，修訂影響社會經濟或合作經濟發展之相關法規及措施，例如：政府採購措施、合作社法等，研議提供稅制上的優惠等，營造有利合作事業發展之環境，改善勞工地位與創造</text:span><text:span text:style-name="T246">女性</text:span><text:span text:style-name="T256">就業，達到生產力與環境永續之加值效應。</text:span></text:p>
            <text:p text:style-name="P238"/>
            <text:p text:style-name="Standard"><text:span text:style-name="T256">權責機關：內政部、財政部、行政院公共工程委員會、經濟部、勞動部</text:span></text:p>
            <text:p text:style-name="Standard"><text:span text:style-name="T8">期程：</text:span><text:span text:style-name="T8">短程-中程</text:span></text:p>
          </table:table-cell>
          <table:table-cell table:style-name="表格6.A2" office:value-type="string">
            <text:p text:style-name="Standard"><text:span text:style-name="T8">2. 制定鼓勵社會事業之方案與獎勵措施，修訂影響社會經濟或合作經濟發展之相關法規及措施，例如：政府採購措施、合作社法等，研議提供稅制上的優惠等，營造有利合作事業發展之環境，改善勞工地位與創造</text:span><text:span text:style-name="T77">婦女</text:span><text:span text:style-name="T8">就業，達到生產力與環境永續之加值效應。</text:span></text:p>
            <text:p text:style-name="P238"/>
            <text:p text:style-name="Standard"><text:span text:style-name="T8">權責機關：行政院公共工程委員會、財政部、經濟部、內政部、勞動部</text:span></text:p>
            <text:p text:style-name="Standard"><text:span text:style-name="T8">期程：短程-中程</text:span></text:p>
          </table:table-cell>
          <table:table-cell table:style-name="表格6.A2" office:value-type="string">
            <text:p text:style-name="P379"><text:span text:style-name="T8">修正文字</text:span></text:p>
            <text:p text:style-name="P238"/>
          </table:table-cell>
        </table:table-row>
        <table:table-row table:style-name="表格6.29">
          <table:table-cell table:style-name="表格6.A2" office:value-type="string">
            <text:p text:style-name="Standard"><text:span text:style-name="T8">3.進行跨部會、層級與區域之政策規劃評估，建構「合作事業平臺」，協助女</text:span><text:span text:style-name="T77">性</text:span><text:span text:style-name="T8">籌組合作社，開發行銷通路的共同場所與機會；同時修訂</text:span><text:span text:style-name="T77">影響合作經濟發展之</text:span><text:span text:style-name="T8">相關法規，</text:span><text:span text:style-name="T77">研議提供稅制等政策優惠，</text:span><text:span text:style-name="T8">以營造有利合作事業之發展環境。</text:span></text:p>
            <text:p text:style-name="P238"/>
            <text:p text:style-name="Standard"><text:span text:style-name="T8">權責機關：內政部、</text:span><text:span text:style-name="T77">財政部</text:span><text:span text:style-name="T8">、勞動部、</text:span><text:span text:style-name="T77">行政院農業委員會</text:span><text:span text:style-name="T8">、國家發展委員會</text:span></text:p>
            <text:p text:style-name="Standard"><text:span text:style-name="T8">期程：</text:span><text:span text:style-name="T8">短程-中程</text:span></text:p>
          </table:table-cell>
          <table:table-cell table:style-name="表格6.A2" office:value-type="string">
            <text:p text:style-name="Standard"><text:span text:style-name="T8">3. 進行跨部會、層級與區域之政策規劃評估，建構「合作事業平臺」，協助</text:span><text:span text:style-name="T77">婦</text:span><text:span text:style-name="T8">女籌組合作社，開發行銷通路的共同場所與機會；同時修訂相關法規，以營造有利合作事業之</text:span><text:span text:style-name="T77">社會企業</text:span><text:span text:style-name="T8">發展環境。</text:span></text:p>
            <text:p text:style-name="P238"/>
            <text:p text:style-name="Standard"><text:span text:style-name="T8">權責機關：國家發展委員會、內政部、勞動部</text:span></text:p>
            <text:p text:style-name="Standard"><text:span text:style-name="T8">期程：</text:span><text:span text:style-name="T8">短程-中程</text:span></text:p>
          </table:table-cell>
          <table:table-cell table:style-name="表格6.A2" office:value-type="string">
            <text:p text:style-name="P379"><text:span text:style-name="T8">一、本項重點為合作社相關規範。</text:span></text:p>
            <text:p text:style-name="P379"><text:span text:style-name="T8">二、社會企業部分併入本篇修正版具體行動措施(四)2.。</text:span></text:p>
            <text:p text:style-name="P379"><text:span text:style-name="T8">三、依據CEDAW第2次國家報告總結意見第30點，增加權責機關行政院農業委員會(協助農村婦女籌組合作社)及財政部(研擬現行稅法)。</text:span></text:p>
          </table:table-cell>
        </table:table-row>
        <table:table-row table:style-name="表格6.1">
          <table:table-cell table:style-name="表格6.A1" office:value-type="string">
            <text:p text:style-name="Standard"><text:span text:style-name="T8">4.加強</text:span><text:span text:style-name="T77">女性</text:span><text:span text:style-name="T8">科技資訊能力建構</text:span><text:span text:style-name="T77">，提升就業與創業的機會，以協助女性企業主拓展產品市場，並加入區域貿易合作市場。</text:span></text:p>
            <text:p text:style-name="P238"/>
            <text:p text:style-name="Standard"><text:span text:style-name="T8">權責機關：</text:span><text:span text:style-name="T77">經濟部</text:span><text:span text:style-name="T8">、勞動部、</text:span><text:span text:style-name="T77">科技部</text:span></text:p>
            <text:p text:style-name="Standard"><text:span text:style-name="T8">期程：短程</text:span></text:p>
          </table:table-cell>
          <table:table-cell table:style-name="表格6.A1" office:value-type="string">
            <text:p text:style-name="Standard"><text:span text:style-name="T8">4. 加強</text:span><text:span text:style-name="T77">二度就業及中高齡婦女</text:span><text:span text:style-name="T8">科技資訊能力建構</text:span><text:span text:style-name="T77">，協助其就業或創業輔導。</text:span></text:p>
            <text:p text:style-name="P238"/>
            <text:p text:style-name="Standard"><text:span text:style-name="T8">權責機關：勞動部</text:span></text:p>
            <text:p text:style-name="Standard"><text:span text:style-name="T8">期程：短程</text:span></text:p>
          </table:table-cell>
          <table:table-cell table:style-name="表格6.A1" office:value-type="string">
            <text:list xml:id="list7950347283458074947" text:style-name="WWNum96">
              <text:list-item>
                <text:p text:style-name="P332"><text:span text:style-name="T8">加入APEC婦女與經濟政策第五大支柱-technology and innovation。</text:span></text:p>
              </text:list-item>
              <text:list-item>
                <text:p text:style-name="P332"><text:span text:style-name="T8">原針對二度就業及中高齡婦女就創業能力輔導之內容併入本篇修正版具體行動措施(三)4.。</text:span></text:p>
              </text:list-item>
              <text:list-item>
                <text:p text:style-name="P332"><text:span text:style-name="T8">增列部會：科技部</text:span></text:p>
              </text:list-item>
            </text:list>
          </table:table-cell>
        </table:table-row>
        <table:table-row table:style-name="表格6.1">
          <table:table-cell table:style-name="表格6.A2" office:value-type="string">
            <text:p text:style-name="Standard"><text:span text:style-name="T8">5.重視女性創意工作者集中的手工藝與文化創意產業之智慧財產權保護與知能的取得，以及各項商品檢驗、驗證、智財權等資源，相關知識或申請程序的友善性與可近性。</text:span></text:p>
            <text:p text:style-name="P238"/>
            <text:p text:style-name="Standard"><text:span text:style-name="T8">權責機關：經濟部、文化部、原住民族委員會、客家委員會</text:span></text:p>
            <text:p text:style-name="Standard"><text:span text:style-name="T8">期程：短程</text:span></text:p>
          </table:table-cell>
          <table:table-cell table:style-name="表格6.A2" office:value-type="string">
            <text:p text:style-name="Standard"><text:span text:style-name="T8">5.重視女性創意工作者集中的手工藝與文化創意產業之智慧財產權保護與知能的取得，以及各項商品檢驗、驗證、智財權等資源，相關知識或申請程序的友善性與可近性。</text:span></text:p>
            <text:p text:style-name="P238"/>
            <text:p text:style-name="Standard"><text:span text:style-name="T8">權責機關：文化部、經濟部、原住民族委員會、客家委員會</text:span></text:p>
            <text:p text:style-name="Standard"><text:span text:style-name="T8">期程：短程</text:span></text:p>
          </table:table-cell>
          <table:table-cell table:style-name="表格6.A2" office:value-type="string">
            <text:p text:style-name="Standard"><text:span text:style-name="T8">無修正。</text:span></text:p>
          </table:table-cell>
        </table:table-row>
        <table:table-row table:style-name="表格6.1">
          <table:table-cell table:style-name="表格6.A2" office:value-type="string">
            <text:p text:style-name="Standard"><text:span text:style-name="T8">6. 進行經濟政策之性別影響評估，並持續強化相關性別統計調查且定期公布結果（如貸款、還款逾期率等），作為改善政策品質與效能之依據，以及研擬政府採購對於中小企業、微型企業的輔導與協助。</text:span></text:p>
            <text:p text:style-name="P238"/>
            <text:p text:style-name="Standard"><text:span text:style-name="T8">權責機關：經濟部、勞動部、國家發展委員會、金融監督管理委員會</text:span></text:p>
            <text:p text:style-name="Standard"><text:span text:style-name="T8">期程：</text:span><text:span text:style-name="T8">短程-中程</text:span></text:p>
          </table:table-cell>
          <table:table-cell table:style-name="表格6.A2" office:value-type="string">
            <text:p text:style-name="Standard"><text:span text:style-name="T8">6. 進行經濟政策之性別影響評估，並持續強化相關性別統計調查且定期公布結果（如貸款、還款逾期率等），作為改善政策品質與效能之依據，以及研擬政府採購對於中小企業、微型企業的輔導與協助。</text:span></text:p>
            <text:p text:style-name="P238"/>
            <text:p text:style-name="Standard"><text:span text:style-name="T8">權責機關：</text:span><text:span text:style-name="T77">行政院公共工程委員會</text:span><text:span text:style-name="T8">、金融監督管理委員會、國家發展委員會、經濟部、勞動部</text:span></text:p>
            <text:p text:style-name="Standard"><text:span text:style-name="T8">期程：</text:span><text:span text:style-name="T8">短程-中程</text:span></text:p>
          </table:table-cell>
          <table:table-cell table:style-name="表格6.A2" office:value-type="string">
            <text:p text:style-name="Standard"><text:span text:style-name="T8">權責機關刪除行政院公共工程委員會。</text:span></text:p>
          </table:table-cell>
        </table:table-row>
        <table:table-row table:style-name="表格6.1">
          <table:table-cell table:style-name="表格6.A1" office:value-type="string">
            <text:p text:style-name="Standard"><text:span text:style-name="T8">7. 建立女性創業服務的單一窗口及有效支援系統，提升商業知識，增加融資管道，改善法規環境及商機資訊，擴展女性經營企業在國內外市場能見度，朝「全育成」中心方向進行，並遴選有實際創業經驗及具性別平權意識的</text:span><text:span text:style-name="T77">女性</text:span><text:span text:style-name="T8">擔任顧問，以確保問題解決的成功率。</text:span></text:p>
            <text:p text:style-name="P238"/>
            <text:p text:style-name="Standard"><text:span text:style-name="T8">權責機關：經濟部、勞動部、行政院農業委員會、國家發展委員會、金融監督管理委員會、原住民族委員會</text:span></text:p>
            <text:p text:style-name="Standard"><text:span text:style-name="T8">期程：</text:span><text:span text:style-name="T8">短程-中程</text:span></text:p>
          </table:table-cell>
          <table:table-cell table:style-name="表格6.A1" office:value-type="string">
            <text:p text:style-name="Standard"><text:span text:style-name="T8">7. 建立女性創業服務的單一窗口及有效支援系統，提升商業知識，增加融資管道，改善法規環境及商機資訊，擴展女性經營企業在國內外市場能見度，朝「全育成」中心方向進行，並遴選有實際創業經驗及具性別平權意識的</text:span><text:span text:style-name="T77">婦女</text:span><text:span text:style-name="T8">擔任顧問，以確保問題解決的成功率。</text:span></text:p>
            <text:p text:style-name="P238"/>
            <text:p text:style-name="Standard"><text:span text:style-name="T8">權責機關：金融監督管理委員會、國家發展委員會、經濟部、原住民族委員會、勞動部、行政院農業委員會</text:span></text:p>
            <text:p text:style-name="Standard"><text:span text:style-name="T8">期程：</text:span><text:span text:style-name="T8">短程-中程</text:span></text:p>
          </table:table-cell>
          <table:table-cell table:style-name="表格6.A1" office:value-type="string">
            <text:p text:style-name="Standard"><text:span text:style-name="T8">修正文字。</text:span></text:p>
          </table:table-cell>
        </table:table-row>
        <table:table-row table:style-name="表格6.1">
          <table:table-cell table:style-name="表格6.A2" office:value-type="string">
            <text:p text:style-name="Standard"><text:span text:style-name="T8">8. 開發女性創業之優勢領域，據以發展女性就</text:span><text:span text:style-name="T77">(創)</text:span><text:span text:style-name="T8">業政策與輔導之最適化指標與政策作法</text:span><text:span text:style-name="T77">。</text:span><text:span text:style-name="T8">破除女性特質行業的迷思，以彰顯非典型女性創業的最佳範例，</text:span><text:span text:style-name="T77">消</text:span><text:span text:style-name="T8">除傳統刻板印象之就、創業限制。</text:span></text:p>
            <text:p text:style-name="P238"/>
            <text:p text:style-name="Standard"><text:span text:style-name="T8">權責機關：經濟部、勞動部、行政院農業委員會、原住民族委員會、</text:span><text:span text:style-name="T77">國防部、內政部(警政署)、行政院海岸巡防署</text:span></text:p>
            <text:p text:style-name="Standard"><text:span text:style-name="T8">期程：</text:span><text:span text:style-name="T8">短程-中程</text:span></text:p>
          </table:table-cell>
          <table:table-cell table:style-name="表格6.A2" office:value-type="string">
            <text:p text:style-name="Standard"><text:span text:style-name="T8">8. 開發女性創業之優勢領域，據以發展女性就、</text:span><text:span text:style-name="T77">創</text:span><text:span text:style-name="T8">業政策與輔導之最適化指標與政策作法</text:span><text:span text:style-name="T77">；</text:span><text:span text:style-name="T8">破除女性特質行業的迷思，以彰顯非典型女性創業的最佳範例，</text:span><text:span text:style-name="T77">破</text:span><text:span text:style-name="T8">除傳統刻板印象之就、創業限制。</text:span></text:p>
            <text:p text:style-name="P238"/>
            <text:p text:style-name="Standard"><text:span text:style-name="T8">權責機關：經濟部、原住民族委員會、勞動部、行政院農業委員會</text:span></text:p>
            <text:p text:style-name="Standard"><text:span text:style-name="T8">期程：</text:span><text:span text:style-name="T8">短程-中程</text:span></text:p>
          </table:table-cell>
          <table:table-cell table:style-name="表格6.A2" office:value-type="string">
            <text:p text:style-name="Standard"><text:span text:style-name="T8">一、修正文字。</text:span></text:p>
            <text:p text:style-name="Standard"><text:span text:style-name="T8">二、為營造性別友善職場環境，故增列國防部、內政部(警政署)及行政院海岸巡防署。</text:span></text:p>
          </table:table-cell>
        </table:table-row>
        <table:table-row table:style-name="表格6.1">
          <table:table-cell table:style-name="表格6.A2" office:value-type="string">
            <text:p text:style-name="Standard"><text:span text:style-name="T8">9. 鼓勵銀行主動提出友善</text:span><text:span text:style-name="T77">女性</text:span><text:span text:style-name="T8">的融資方案，並透過政策鼓勵，對於執行績效良好的銀行給予肯定。</text:span></text:p>
            <text:p text:style-name="P238"/>
            <text:p text:style-name="Standard"><text:span text:style-name="T8">權責機關：金融監督管理委員會</text:span></text:p>
            <text:p text:style-name="Standard"><text:span text:style-name="T8">期程：</text:span><text:span text:style-name="T8">短程-中程</text:span></text:p>
          </table:table-cell>
          <table:table-cell table:style-name="表格6.A2" office:value-type="string">
            <text:p text:style-name="Standard"><text:span text:style-name="T8">9. 鼓勵銀行主動提出友善</text:span><text:span text:style-name="T77">婦女</text:span><text:span text:style-name="T8">的融資方案，並透過政策鼓勵，對於執行績效良好的銀行給予肯定。</text:span></text:p>
            <text:p text:style-name="P238"/>
            <text:p text:style-name="Standard"><text:span text:style-name="T8">權責機關：金融監督管理委員會</text:span></text:p>
            <text:p text:style-name="Standard"><text:span text:style-name="T8">期程：</text:span><text:span text:style-name="T8">短程-中程</text:span></text:p>
          </table:table-cell>
          <table:table-cell table:style-name="表格6.A2" office:value-type="string">
            <text:p text:style-name="Standard"><text:span text:style-name="T8">修正文字。</text:span></text:p>
          </table:table-cell>
        </table:table-row>
      </table:table>
      <text:p text:style-name="P229"/>
      <text:p text:style-name="P289"/>
      <text:p text:style-name="P229"/>
      <text:list xml:id="list163919965881145" text:continue-list="list163919329921630" text:style-name="WWNum2">
        <text:list-item>
          <text:h text:style-name="P223" text:outline-level="2"><text:bookmark-start text:name="_Toc466468390"/><text:span text:style-name="T3">人口、婚姻與家庭</text:span><text:bookmark-end text:name="_Toc466468390"/></text:h>
        </text:list-item>
      </text:list>
      <text:p text:style-name="P287"><text:span text:style-name="T245">具有</text:span><text:span text:style-name="T7">性別</text:span><text:span text:style-name="T245">平權</text:span><text:span text:style-name="T7">觀點的人口政策</text:span><text:span text:style-name="T245">與家庭政策</text:span><text:span text:style-name="T7">是健全社會發展的基礎</text:span></text:p>
      <text:list xml:id="list3144385033815444587" text:style-name="WWNum5">
        <text:list-item>
          <text:h text:style-name="P217" text:outline-level="3"><text:bookmark-start text:name="_Toc466468391"/><text:span text:style-name="T101">本篇修正概述</text:span><text:bookmark-end text:name="_Toc466468391"/></text:h>
        </text:list-item>
      </text:list>
      <text:list xml:id="list1178341940792643774" text:style-name="WWNum81">
        <text:list-item>
          <text:p text:style-name="P147"><text:span text:style-name="T44">簡介修正說明</text:span></text:p>
        </text:list-item>
      </text:list>
      <text:p text:style-name="P89"/>
      <text:p text:style-name="P350"><text:span text:style-name="T3">將簡介中的統計數據均更新至2015年底，如未有2015年底之數據則以網路公告最新統計數據為主。另，統計數據引用之出處與部會改組名稱一併更新。</text:span></text:p>
      <text:p text:style-name="P229"/>
      <text:p text:style-name="P350"><text:span text:style-name="T3">有關前言部分，原提到人口負成長內容另外增加工作人口下滑之相關文字；現況與背景分析部分，（一）人口結構與政策原文字內容強調我國生育率的降低，因2010至2015年出生率波動上升，故修正文字以近年出生率波動上升但著重於人口持續老化為方向，並以我國人口未來的挑戰不僅在於數量變化，更在人口組成的變化。（二）婚姻與法律原文字著重在以離婚比率闡述有偶婚姻不再是當代社會必然的生活型態，修正方向以25-44歲人口未婚比率增加顯示單身人口增加為當代重要議題。跨國婚姻內容部分，因跨國比較資料較少產出不易更新，故刪除與東亞國家及中國的比較，另家庭暴力案件統計內容，因外籍配偶在臺合法連續居留滿3年，每年在臺居住超過183日，得申請歸化中華民國國籍，取得國民身分證，故目前統計中外國籍通報案件僅限未拿到身分證之外籍配偶，如已拿到我國國籍之原外籍配偶通報案件則以本國籍計之，故建議刪除以國籍為區分之家暴統計描述。最後回應第二次國家報告（以下簡稱國家報告）第33點，增列同志相關權利保障內容，尤其在婚姻或伴侶權益議題。（三）家庭型態、功能與發展增加男女共同分擔家務議題。</text:span></text:p>
      <text:p text:style-name="P229"/>
      <text:p text:style-name="P350"><text:span text:style-name="T3">在政策願景與內涵部分，因所得稅法部分條文修正草案已於104年1月6日通過，增加夫妻各類所得可以分開計算稅額之選擇，並適用104年5月報稅，故建議刪除相關文字。</text:span></text:p>
      <text:p text:style-name="P357"/>
      <text:list xml:id="list163921328521559" text:continue-numbering="true" text:style-name="WWNum81">
        <text:list-item>
          <text:p text:style-name="P147"><text:span text:style-name="T44">具體行動措施修正說明</text:span></text:p>
        </text:list-item>
      </text:list>
      <text:p text:style-name="P89"/>
      <text:p text:style-name="P350"><text:span text:style-name="T3">修正與國家報告相對應之原具體行動措施，包含修正版第（一）4項女性身心障礙者權益保障（國家報告第32點）、第（二）3項不同性傾向與非婚同居伴侶權益保障及統計數據整理（國家報告第33點）及第（二）5項國籍法中新移民歸化之權益保障（國家報告第20點），</text:span><text:span text:style-name="T251">目前國籍法修正草案修正為許可歸化</text:span><text:span text:style-name="T3">。另新增（二）1項有關國家報告第35點有關法定結婚年齡之修正研擬內容。</text:span></text:p>
      <text:p text:style-name="P229"/>
      <text:p text:style-name="P350"><text:span text:style-name="T3">建議刪除已達成目標之具體行動措施，包含原具體行動措施（二）1項有關檢視國內人口、婚姻與家庭之相關法規、（二）2項檢討民法在親權行使之子女最佳利益原則應明定明確標準及（三）9項對多元化家庭型態納入性暴力防治工作範圍，詳細說明內容請參考本篇具體行動措施修正表之修正說明。另部分已達成目標之具體行動措施，雖權責機關已完成或為常態性業務，但因措施內容為本綱領重要理念及願景非短期性目標，故以解除列管權責機關，保留具體行動措施為方式，使綱領內容保留完整性。</text:span></text:p>
      <text:p text:style-name="P89"/>
      <text:p text:style-name="P350"><text:span text:style-name="T3">本篇新增及增修項目包含（一）2項因應居家托育人員登記制度，及落實分區訂定收費基準，爰修正文字、（二）1項項有關國家報告第35點有關法定結婚年齡之修正研擬，另增加修改民法親屬輩分稱謂、（三）3項、</text:span><text:span text:style-name="T8">增加盤點機關閒置空間及普設非營利幼兒園等服務據點文字、就業、經濟與福利篇原具體行動措施(二)3項移至本篇為(三)4項、</text:span><text:span text:style-name="T3">（三）5項倡導具性別平等觀念之家庭教育</text:span><text:span text:style-name="T251">及生命教育</text:span><text:span text:style-name="T3">、（三）6項宣導兩性</text:span><text:span text:style-name="T251">育兒與</text:span><text:span text:style-name="T3">家務共同分擔及（三）10項增列家庭/社會福利服務中心</text:span><text:span text:style-name="T5">/社區親子中心</text:span><text:span text:style-name="T3">之功能與服務等文字。透過上述新增項目以補充人口、婚姻與家庭篇未來可加強推動之議題。</text:span></text:p>
      <text:p text:style-name="P229"/>
      <text:p text:style-name="P350"><text:span text:style-name="T3">與各篇重複之具體行動措施作整合式修正，其餘為部分文字修正。</text:span></text:p>
      <text:list xml:id="list163921137052993" text:continue-list="list3144385033815444587" text:style-name="WWNum5">
        <text:list-item>
          <text:h text:style-name="P217" text:outline-level="3"><text:bookmark-start text:name="_Toc466468392"/><text:span text:style-name="T101">簡介修正表</text:span><text:bookmark-end text:name="_Toc466468392"/></text:h>
        </text:list-item>
      </text:list>
      <table:table table:name="表格7" table:style-name="表格7">
        <table:table-column table:style-name="表格7.A"/>
        <table:table-column table:style-name="表格7.B"/>
        <table:table-column table:style-name="表格7.C"/>
        <table:table-header-rows>
          <text:soft-page-break/>
          <table:table-row table:style-name="表格7.1">
            <table:table-cell table:style-name="表格7.A1" office:value-type="string">
              <text:p text:style-name="P287"><text:span text:style-name="T44">修正版</text:span></text:p>
            </table:table-cell>
            <table:table-cell table:style-name="表格7.A1" office:value-type="string">
              <text:p text:style-name="P287"><text:span text:style-name="T44">原內容</text:span></text:p>
            </table:table-cell>
            <table:table-cell table:style-name="表格7.A1" office:value-type="string">
              <text:p text:style-name="P287"><text:span text:style-name="T44">修正說明</text:span></text:p>
            </table:table-cell>
          </table:table-row>
        </table:table-header-rows>
        <table:table-row table:style-name="表格7.1">
          <table:table-cell table:style-name="表格7.A2" table:number-columns-spanned="3" office:value-type="string">
            <text:p text:style-name="Standard"><text:span text:style-name="T44">前言</text:span></text:p>
          </table:table-cell>
          <table:covered-table-cell/>
          <table:covered-table-cell/>
        </table:table-row>
        <table:table-row table:style-name="表格7.1">
          <table:table-cell table:style-name="表格7.A3" office:value-type="string">
            <text:p text:style-name="P358"/>
          </table:table-cell>
          <table:table-cell table:style-name="表格7.B3" office:value-type="string">
            <text:p text:style-name="P361"><text:span text:style-name="T115">由於少子女化與高齡化的現象日趨明顯，我國的人口結構已大異於前，並將於十年內出現人口負成長的情況，青壯年經濟負荷將趨沉重。晚婚、不婚、離婚、單親的人口增加，衝擊原有社會核心家庭為主的樣貌，改以多元家庭的型態呈現。基於人口與家庭之變遷，將持續帶來衝擊，提出因應社會發展的人口對策，遂為各界所關注的重點議題，並成為政府擬訂各項政策時重要的參考依據。因此，本單元擬從性別的觀點出發，提出「人口、婚姻與家庭」的政策綱領，供各界參考與討論，並期望未來能據而擬定出具有性別觀點的人口政策。</text:span></text:p>
          </table:table-cell>
          <table:table-cell table:style-name="表格7.C3" office:value-type="string">
            <text:p text:style-name="Standard"><text:span text:style-name="T7">本段內容於後面內容均有詳述，為使通篇體例一致，將本段內容刪除。</text:span></text:p>
          </table:table-cell>
        </table:table-row>
        <table:table-row table:style-name="表格7.1">
          <table:table-cell table:style-name="表格7.A4" table:number-columns-spanned="3" office:value-type="string">
            <text:h text:style-name="Heading_20_4" text:outline-level="4"><text:span text:style-name="T50">一、現況與背景分析</text:span></text:h>
          </table:table-cell>
          <table:covered-table-cell/>
          <table:covered-table-cell/>
        </table:table-row>
        <table:table-row table:style-name="表格7.1">
          <table:table-cell table:style-name="表格7.A5" table:number-columns-spanned="3" office:value-type="string">
            <text:p text:style-name="Standard"><text:span text:style-name="T44">（一）人口結構與政策</text:span></text:p>
          </table:table-cell>
          <table:covered-table-cell/>
          <table:covered-table-cell/>
        </table:table-row>
        <table:table-row table:style-name="表格7.1">
          <table:table-cell table:style-name="表格7.A6" office:value-type="string">
            <text:p text:style-name="P348"><text:span text:style-name="T109">我國總生育率自1984年起降至替換水準2.1人以下，2003年再降至1.23人，成為「超低生育率」國家。</text:span><text:span text:style-name="T115">根據內政部戶政司統計顯示</text:span><text:span text:style-name="T109">，1998</text:span><text:span text:style-name="T115">年</text:span><text:span text:style-name="T109">至</text:span><text:span text:style-name="T115">2015</text:span><text:span text:style-name="T109">年，出生嬰兒數由27萬人，降至</text:span><text:span text:style-name="T115">21萬3千餘</text:span><text:span text:style-name="T109">人</text:span><text:span text:style-name="T109"><text:note text:id="ftn42" text:note-class="footnote"><text:note-citation>42</text:note-citation><text:note-body><text:p text:style-name="P42"><text:span text:style-name="footnote_20_reference"/> 出生數及粗出生率，提供機關：內政部戶政司，網址：http://www.ris.gov.tw/zh_TW/346</text:p></text:note-body></text:note></text:span><text:span text:style-name="T109">，</text:span><text:span text:style-name="T115">其中2010年出生嬰兒數為歷年最低，僅16萬6千餘人</text:span><text:span text:style-name="T109">；平均生育數由1.5人，降至2010年0.9人，</text:span><text:span text:style-name="T115">2015年微幅提升至1.2人</text:span><text:span text:style-name="T115"><text:note text:id="ftn43" text:note-class="footnote"><text:note-citation>43</text:note-citation><text:note-body><text:p text:style-name="P43"><text:span text:style-name="footnote_20_reference"/> 育齡婦女生育率及繁殖率，提供機關：內政部戶政司，網址：http://www.ris.gov.tw/zh_TW/346</text:p></text:note-body></text:note></text:span><text:span text:style-name="T109">；65歲以上高齡人口占總人口比例則由8.3％，增至</text:span><text:span text:style-name="T115">12.5</text:span><text:span text:style-name="T109">％</text:span><text:span text:style-name="T109"><text:note text:id="ftn44" text:note-class="footnote"><text:note-citation>44</text:note-citation><text:note-body><text:p text:style-name="P44"><text:span text:style-name="footnote_20_reference"/> 三階段人口及扶養比，提供機關：內政部戶政司，網址：http://www.ris.gov.tw/zh_TW/346</text:p></text:note-body></text:note></text:span><text:span text:style-name="T109">。以</text:span><text:span text:style-name="T115">2015</text:span><text:span text:style-name="T109">年來看，出生人口約</text:span><text:span text:style-name="T115">21萬3千餘</text:span><text:span text:style-name="T109">人，死亡人口約</text:span><text:span text:style-name="T115">16萬3千餘</text:span><text:span text:style-name="T109">人</text:span><text:span text:style-name="T109"><text:note text:id="ftn45" text:note-class="footnote"><text:note-citation>45</text:note-citation><text:note-body><text:p text:style-name="P45"><text:span text:style-name="footnote_20_reference"/> 死亡數及粗死亡率，提供機關：內政部戶政司，網址：http://www.ris.gov.tw/zh_TW/346</text:p></text:note-body></text:note></text:span><text:span text:style-name="T109">，自然增加的人口僅</text:span><text:span text:style-name="T115">約5萬</text:span><text:span text:style-name="T109">人，總人口成長率降至</text:span><text:span text:style-name="T115">約0.2</text:span><text:span text:style-name="T109">％。初婚平均年齡</text:span><text:span text:style-name="T115">2015年女性</text:span><text:span text:style-name="T109">延後至</text:span><text:span text:style-name="T115">30</text:span><text:span text:style-name="T109">歲，</text:span><text:span text:style-name="T115">男性為32.2歲</text:span><text:span text:style-name="T115"><text:note text:id="ftn46" text:note-class="footnote"><text:note-citation>46</text:note-citation><text:note-body><text:p text:style-name="P46"><text:span text:style-name="footnote_20_reference"/> 結婚年齡中位數及平均數，提供機關：內政部戶政司，網址：http://www.ris.gov.tw/zh_TW/346</text:p></text:note-body></text:note></text:span><text:span text:style-name="T109">。臺灣「超少子女化」的出現，與近幾年結婚與生育年齡雙雙延後有著密切的關聯。</text:span></text:p>
            <text:p text:style-name="P368"><text:span text:style-name="T109"><text:s text:c="4"/></text:span><text:span text:style-name="T115">在中央及地方政府積極宣導相關育兒政策及辦理育兒補助津貼下，根據內政部戶政司統計，自2010年至2015年，我國粗出生率從0.72%增至0.9%</text:span><text:span text:style-name="T115"><text:note text:id="ftn47" text:note-class="footnote"><text:note-citation>47</text:note-citation><text:note-body><text:p text:style-name="P47"><text:span text:style-name="footnote_20_reference"/> 出生數及粗出生率（按登記及發生），提供機關：內政部戶政司，網址：http://www.ris.gov.tw/zh_TW/346</text:p></text:note-body></text:note></text:span><text:span text:style-name="T115">，人口年增率從0.18%增加至0.25%</text:span><text:span text:style-name="T115"><text:note text:id="ftn48" text:note-class="footnote"><text:note-citation>48</text:note-citation><text:note-body><text:p text:style-name="P48"><text:span text:style-name="footnote_20_reference"/> 人口年增加及出生死亡率，提供機關：內政部戶政司，網址：http://www.ris.gov.tw/zh_TW/346</text:p></text:note-body></text:note></text:span><text:span text:style-name="T115">，顯示政府推動育兒政策，有助於出生率的提升。然而，我國老年化的程度卻也不斷攀升，自2010年至2015年，65歲以上人口占總人口比率自10.7%增至12.5%，老化指數從68.6%增至92.18%</text:span><text:span text:style-name="T115"><text:note text:id="ftn49" text:note-class="footnote"><text:note-citation>49</text:note-citation><text:note-body><text:p text:style-name="P49"><text:span text:style-name="footnote_20_reference"/> 三階段人口及扶養比，提供機關：內政部戶政司，網址：http://www.ris.gov.tw/zh_TW/346。</text:p></text:note-body></text:note></text:span><text:span text:style-name="T115">，未來面對高齡化社會政府應加強老人之經濟安全保障、促進社會參與、規劃在地老化、社區照顧與服務，建構友善老人之生活環境及推動相關政策，以因應人口結構老化及失衡的問題。</text:span></text:p>
            <text:p text:style-name="P348"><text:span text:style-name="T109">雖然，少子女化</text:span><text:span text:style-name="T115">仍是我國面臨的重要人口議題</text:span><text:span text:style-name="T109">，至</text:span><text:span text:style-name="T115">2015年</text:span><text:span text:style-name="T109">我國人口密度為每平方公里</text:span><text:span text:style-name="T115">649</text:span><text:span text:style-name="T109">人，僅次於孟加拉，居全球1千萬人口以上之國家第二位，雖然人口數量將呈負成長有助於紓緩土地的負荷，但未來二、三十年最大的挑戰，不在於數量變化，</text:span><text:span text:style-name="T269">而是人口組成變化及城鄉人口數量差距擴大所延伸之資源如何公平正義分配的議題。</text:span></text:p>
            <text:p text:style-name="P365"/>
            <text:p text:style-name="P348"><text:span text:style-name="T109">因此，如何因應這種因人口失衡</text:span><text:span text:style-name="T115">及家庭結構變遷</text:span><text:span text:style-name="T109">所帶來的問題，如</text:span><text:span text:style-name="T115">一般家庭的托育問題及家務支持性系統的建立、</text:span><text:span text:style-name="T109">青年人口的就業經濟培力與照顧、高齡人口的生活照顧、身心障礙家庭成員的長期照顧及照顧者喘息服務、協助婚姻移民家庭的社會環境適應、單親弱勢家庭、雙（多）胞胎家庭等照顧服務需求的滿足，都顯得刻不容緩。政府承載著人民的期待，想方法去結合各界的力量，</text:span><text:span text:style-name="T115">落實</text:span><text:span text:style-name="T109">具有性別意識的人口政策，應是政府的重要使命。</text:span></text:p>
          </table:table-cell>
          <table:table-cell table:style-name="表格7.B6" office:value-type="string">
            <text:p text:style-name="P348"><text:span text:style-name="T109">我國</text:span><text:span text:style-name="T115">婦女</text:span><text:span text:style-name="T109">總生育率自1984年起降至替換水準2.1人以下，2003年再降至1.23人，成為「超低生育率」國家。</text:span><text:span text:style-name="T115">根據2010年行政院主計處的社會指標統計年報指出，</text:span><text:span text:style-name="T109">1998至</text:span><text:span text:style-name="T115">2010</text:span><text:span text:style-name="T109">年，出生嬰兒數由27萬人，降至</text:span><text:span text:style-name="T115">16萬6千</text:span><text:span text:style-name="T109">人；</text:span><text:span text:style-name="T115">婦女</text:span><text:span text:style-name="T109">平均生育數由1.5人，降至2010年0.9人；65歲以上高齡人口占總人口比例則由8.3％，增至</text:span><text:span text:style-name="T115">10.7</text:span><text:span text:style-name="T109">％。以</text:span><text:span text:style-name="T115">2010</text:span><text:span text:style-name="T109">年來看，出生人口約</text:span><text:span text:style-name="T115">16萬6千</text:span><text:span text:style-name="T109">人，死亡人口約</text:span><text:span text:style-name="T115">14萬5千</text:span><text:span text:style-name="T109">人，自然增加的人口僅</text:span><text:span text:style-name="T115">2萬1千</text:span><text:span text:style-name="T109">人，總人口成長率降至</text:span><text:span text:style-name="T115">0.18</text:span><text:span text:style-name="T109">％，</text:span><text:span text:style-name="T115">女性</text:span><text:span text:style-name="T109">初婚平均年齡延後至</text:span><text:span text:style-name="T115">28.8</text:span><text:span text:style-name="T109">歲。臺灣「超少子女化」的出現，與近幾年結婚與生育年齡雙雙延後</text:span><text:span text:style-name="T115">及有偶婦女比例下降</text:span><text:span text:style-name="T109">有著密切的關聯。</text:span></text:p>
            <text:p text:style-name="P348"><text:span text:style-name="T115">再者，從人口結構看來，根據2010年行政院主計處的社會指標統計年報指出，老年人口年年增加，而年輕人口之比例正逐年減少中。以2010年來看，0-14歲人口占總人口之15.7％，65歲以上之老年人口占總人口之10.7％。又依據2010年底戶籍登記人口統計資料顯示，出生人口又降至16萬6千多人，較2009年出生人口19萬1千人減少比率高達12.77％，減少比率遠高於預期，衍生而來的人口結構老化、失衡問題將日益嚴重。</text:span></text:p>
            <text:p text:style-name="P348"><text:span text:style-name="T115">近年來出生率的降低，主要是大環境經濟不佳，年輕人對婚姻、家庭與養育子女價值觀改變、養育子女的整體成本上升，以及育兒資源與家庭支持性系統不足等原因。目前超低生育率現象，已對整體社會的走向、國家經濟的發展、生活思維的方式等都產生了相當大的影響。</text:span><text:span text:style-name="T109">雖然，少子女化</text:span><text:span text:style-name="T115">的現象日益嚴重</text:span><text:span text:style-name="T109">，</text:span><text:span text:style-name="T115">2009年底</text:span><text:span text:style-name="T109">我國人口密度為每平方公里</text:span><text:span text:style-name="T115">639</text:span><text:span text:style-name="T109">人</text:span><text:span text:style-name="T115">，仍較2008年底增加2人</text:span><text:span text:style-name="T109">，僅次於孟加拉，居全球1千萬人口以上之國家第二位，雖然人口數量將呈負成長有助於紓緩土地的負荷，但未來二、三十年最大的挑戰，不在於數量變化，而是人口組成的變化。</text:span></text:p>
            <text:p text:style-name="P348"><text:span text:style-name="T109">因此，如何因應這種因人口失衡所帶來的問題，如青年人口的就業經濟培力與照顧、高齡人口的生活照顧、</text:span><text:span text:style-name="T115">一般家庭的托育問題及家務支持性系統的建立、</text:span><text:span text:style-name="T109">身心障礙家庭成員的長期照顧及照顧者喘息服務、協助婚姻移民家庭的社會環境適應、單親弱勢家庭、雙（多）胞胎家庭等照顧服務需求的滿足，都顯得刻不容緩。政府承載著人民的期待，想方法去結合各界的力量，</text:span><text:span text:style-name="T115">提出</text:span><text:span text:style-name="T109">具有性別意識的人口政策，應是政府的重要使命。</text:span></text:p>
          </table:table-cell>
          <table:table-cell table:style-name="表格7.C6" office:value-type="string">
            <text:list xml:id="list9189828228603715343" text:style-name="WWNum67">
              <text:list-item>
                <text:p text:style-name="P99"><text:span text:style-name="T7">更新統計數據。</text:span></text:p>
              </text:list-item>
              <text:list-item>
                <text:p text:style-name="P99"><text:span text:style-name="T3">第二段修正文字方向包含（一）2010~2015粗出生率波動上升，顯示育兒政策有部分一定效益。（二）人口仍持續老化。</text:span></text:p>
              </text:list-item>
              <text:list-item>
                <text:p text:style-name="P99"><text:span text:style-name="T3">第三段因近年出生率上升，故刪除部分文字。</text:span></text:p>
              </text:list-item>
              <text:list-item>
                <text:p text:style-name="P99"><text:span text:style-name="T3">增加人口減少所延伸之重大議題內容。</text:span></text:p>
              </text:list-item>
            </text:list>
          </table:table-cell>
        </table:table-row>
        <table:table-row table:style-name="表格7.1">
          <table:table-cell table:style-name="表格7.A7" table:number-columns-spanned="3" office:value-type="string">
            <text:p text:style-name="Standard"><text:span text:style-name="T44">（二）婚姻與法律</text:span></text:p>
          </table:table-cell>
          <table:covered-table-cell/>
          <table:covered-table-cell/>
        </table:table-row>
        <table:table-row table:style-name="表格7.1">
          <table:table-cell table:style-name="表格7.A8" office:value-type="string">
            <text:p text:style-name="P348"><text:span text:style-name="T115">根據內政部戶政司</text:span><text:span text:style-name="T115"><text:note text:id="ftn50" text:note-class="footnote"><text:note-citation>50</text:note-citation><text:note-body><text:p text:style-name="P50"><text:span text:style-name="footnote_20_reference"/> 有偶人口離婚率，提供機關：內政部，網址：http://www.ris.gov.tw/zh_TW/346?p_p_id=populationdata_FastDwnld&amp;p_p_lifecycle=2&amp;p_p_state=normal&amp;p_p_mode=view&amp;p_p_resource_id=getFile&amp;p_p_cacheabiity=cacheLevelPage&amp;p_p_col_id=column-1&amp;p_p_col_count=1&amp;fileName=y5s400000.xls&amp;model4code=y4s5&amp;date5code=</text:p></text:note-body></text:note></text:span><text:span text:style-name="T115">統計顯示，2015年男女有偶人口離婚率均為10‰</text:span><text:span text:style-name="T115"><text:note text:id="ftn51" text:note-class="footnote"><text:note-citation>51</text:note-citation><text:note-body><text:p text:style-name="P51"><text:span text:style-name="footnote_20_reference"/> 有偶人口離婚率係指某一特定期間之離婚對數對同一期間之期中有偶人數的比率。</text:p></text:note-body></text:note></text:span><text:span text:style-name="T115">，相較2010年，男女離婚率各降低1及2個千分點。然而，內政部戶政司人口婚姻狀況統計顯示</text:span><text:span text:style-name="T115"><text:note text:id="ftn52" text:note-class="footnote"><text:note-citation>52</text:note-citation><text:note-body><text:p text:style-name="P52"><text:span text:style-name="footnote_20_reference"/> 人口數按年齡及婚姻狀況，提供機關：內政部戶政司，網址：http://www.ris.gov.tw/zh_TW/346。</text:p></text:note-body></text:note></text:span><text:span text:style-name="T115">，2015年我國25-44歲人口未婚比率44.2%，較2004年的33.1%，有顯著增加的趨勢，顯示單身族群增加所帶來的家庭及經濟變遷，已成為當代社會必須面對的議題。</text:span><text:span text:style-name="T109">此外，女性是家務勞動的主要負擔者，但在家中地位仍受到傳統文化上視「嫁入者」為「外來者」的性別歧視影響，不管是顯性或是隱性的家暴，女性一旦走入婚姻，即潛藏著被傳統觀念的性別歧視束縛</text:span><text:span text:style-name="T226">，</text:span><text:span text:style-name="T109">以至國內女性晚婚</text:span><text:span text:style-name="T115">或</text:span><text:span text:style-name="T109">不婚（或選擇不生）的比例逐漸增加。</text:span></text:p>
            <text:p text:style-name="P348"><text:span text:style-name="T109">在婚姻移民方面，</text:span><text:span text:style-name="T115">依據內政部戶政司統計顯示</text:span><text:span text:style-name="T115"><text:note text:id="ftn53" text:note-class="footnote"><text:note-citation>53</text:note-citation><text:note-body><text:p text:style-name="P53"><text:span text:style-name="footnote_20_reference"/>結婚人數按原屬國籍(按登記及發生)，提供機關：內政部戶政司，網址：http://www.ris.gov.tw/zh_TW/346</text:p></text:note-body></text:note></text:span><text:span text:style-name="T115">，我國跨國通婚高峰為2003年，共5萬4,634對，占當年結婚總對數31.86%，2015年占比已降為12.3%</text:span><text:span text:style-name="T109">；</text:span><text:span text:style-name="T115">另依據內政部移民署統計顯示</text:span><text:span text:style-name="T109">，迄</text:span><text:span text:style-name="T115">2015年</text:span><text:span text:style-name="T109">底，在臺居留之外籍配偶</text:span><text:span text:style-name="T115">約51</text:span><text:span text:style-name="T109">萬人，女性即占</text:span><text:span text:style-name="T115">92.2%</text:span><text:span text:style-name="T109">，其中又以大陸籍（</text:span><text:span text:style-name="T115">68.4%</text:span><text:span text:style-name="T109">）、越南籍（</text:span><text:span text:style-name="T115">19.7%</text:span><text:span text:style-name="T109">）和印尼籍（</text:span><text:span text:style-name="T115">6%</text:span><text:span text:style-name="T109">）為主</text:span><text:span text:style-name="T109"><text:note text:id="ftn54" text:note-class="footnote"><text:note-citation>54</text:note-citation><text:note-body><text:p text:style-name="P54"><text:span text:style-name="footnote_20_reference"/>外籍配偶與大陸(含港澳)配偶人數，提供機關：內政部，網址：http://www.immigration.gov.tw/public/Attachment/31241924454.xls</text:p></text:note-body></text:note></text:span><text:span text:style-name="T109">。婚姻移民所面臨之性別歧視、文化歧視以及社會適應問題，是性別人權所關注的重點。</text:span><text:span text:style-name="T115">持續推動相關交流與平臺</text:span><text:span text:style-name="T226">，</text:span><text:span text:style-name="T115">促進本國人民瞭解新移民之母國文化以及互相尊重</text:span><text:span text:style-name="T226">，</text:span><text:span text:style-name="T115">是未來須繼續努力之方向。</text:span></text:p>
            <text:p text:style-name="P344"/>
            <text:p text:style-name="P398"><text:span text:style-name="T115">我國民法有關婚姻之規範，數十年來已漸次修正或刪除歧視性的條文，保障女性在婚姻中的地位。</text:span><text:span text:style-name="T109">政府亦於2005年成立外籍配偶照顧輔導基金，建立多元文化的社會支持，協助婚姻移民適應生活。惟婚姻制度與移民政策仍未全面解決歧視性規定，社會亦常有重男輕女與種族偏見之現象。鑑此，應依據國際重要人權公約之規定，持續檢討修訂相關移民法規與婚姻制度（包含財產分配、稅制以及子女監護權等規範），俾使符合性別平等與族群正義原則，並加強性別平等與多元文化教育，積極帶動民情風俗的轉變。</text:span></text:p>
            <text:p text:style-name="P368"><text:span text:style-name="T109"><text:s text:c="4"/></text:span></text:p>
          </table:table-cell>
          <table:table-cell table:style-name="表格7.B8" office:value-type="string">
            <text:p text:style-name="P348"><text:span text:style-name="T115">行政院主計處2009年社會指標統計年報指出，我國25-44歲人口未婚比率為40.5%，較1989年的20.6%有顯著增加的趨勢；另據內政部統計處2011年7月公布資料，2010年有偶人口離婚率為11.45‰，較2000年的10.70‰增加了0.75個千分點，顯示有偶婚姻不再是當代社會必然的生活型態。由於體制、社會和文化結構等長期存在性別歧視，使得女性往往因為婚育而退出就業市場，易成為經濟弱勢者與依賴者。</text:span><text:span text:style-name="T109">此外，女性是家務勞動的主要負擔者，但在家中地位仍受到傳統文化上視「嫁入者」為「外來者」的性別歧視影響，不管是顯性或是隱性的家暴，女性一旦走入婚姻，即潛藏著被傳統觀念的性別歧視束縛。以至國內女性晚婚</text:span><text:span text:style-name="T115">、</text:span><text:span text:style-name="T109">不婚（或選擇不生）</text:span><text:span text:style-name="T115">、離婚</text:span><text:span text:style-name="T109">的比例逐漸增加。</text:span></text:p>
            <text:p text:style-name="P348"><text:span text:style-name="T109">在婚姻移民方面，</text:span><text:span text:style-name="T115">2011年行政院主計處統計，2008年跨國通婚率為14.0%，高於鄰近之日本5.1%、南韓11.0%及中國大陸0.5%</text:span><text:span text:style-name="T109">；迄</text:span><text:span text:style-name="T115">2009</text:span><text:span text:style-name="T109">年底，</text:span><text:span text:style-name="T115">歷年婚後</text:span><text:span text:style-name="T109">在臺居留之外籍配偶為</text:span><text:span text:style-name="T115">42.9</text:span><text:span text:style-name="T109">萬人，女性即占</text:span><text:span text:style-name="T115">93.3</text:span><text:span text:style-name="T109">%，其中又以大陸籍（</text:span><text:span text:style-name="T115">65.4%</text:span><text:span text:style-name="T109">）、越南籍（</text:span><text:span text:style-name="T115">20.5%</text:span><text:span text:style-name="T109">）和印尼籍（</text:span><text:span text:style-name="T115">6.5%</text:span><text:span text:style-name="T109">）為主。婚姻移民所面臨之性別歧視、文化歧視以及社會適應問題，是性別人權所關注的重點。</text:span><text:span text:style-name="T115">據內政部家庭暴力及性侵害防治委員會統計2007年家暴事件被害人通報籍別分析，外籍、大陸與港澳籍之受暴率（3.99%）</text:span><text:span text:style-name="T115"><text:note text:id="ftn55" text:note-class="footnote"><text:note-citation>55</text:note-citation><text:note-body><text:p text:style-name="P55"><text:span text:style-name="footnote_20_reference"/> 受暴率計算方式為該年度各籍別被害人數除以當年度各該籍別人口母數。</text:p></text:note-body></text:note></text:span><text:span text:style-name="T115">高於本國籍非原住民（0.22%）及本國籍原住民（0.58%）。</text:span></text:p>
            <text:p text:style-name="P348"><text:span text:style-name="T115">我國民法有關婚姻之規範，數十年來已漸次修正或刪除歧視性的條文，保障女性在婚姻中的地位。</text:span><text:span text:style-name="T109">政府亦於2005年成立外籍配偶照顧輔導基金，建立多元文化的社會支持，協助婚姻移民適應生活。惟婚姻制度與移民政策仍未全面解決歧視性規定，社會亦常有重男輕女與種族偏見之現象。鑑此，應依據國際重要人權公約之規定，持續檢討修訂相關移民法規與婚姻制度（包含財產分配、稅制以及子女監護權等規範），俾使符合性別平等與族群正義原則，並加強性別平等與多元文化教育，積極帶動民情風俗的轉變。</text:span></text:p>
          </table:table-cell>
          <table:table-cell table:style-name="表格7.C8" office:value-type="string">
            <text:list xml:id="list6223732872283478990" text:style-name="WWNum12">
              <text:list-item>
                <text:p text:style-name="P100"><text:span text:style-name="T7">更新統計數據。</text:span></text:p>
              </text:list-item>
              <text:list-item>
                <text:p text:style-name="P100"><text:span text:style-name="T3">增列未婚之單身人口升高議題。</text:span></text:p>
              </text:list-item>
              <text:list-item>
                <text:p text:style-name="P100"><text:span text:style-name="T3">家庭暴力統計目前由衛生福利部保護服務司主責，因外籍配偶在臺合法連續居留滿3年，每年在臺居住超過183日，得申請歸化中華民國國籍，取得國民身分證，故目前統計中外國籍通報案件僅限未拿到身分證之外籍配偶，如已拿到我國國籍之原外籍配偶通報案件則以本國籍計之，另性別暴力相關議題移至人身安全篇處理，故建議刪除以國籍為區分之家暴統計描述。</text:span></text:p>
              </text:list-item>
              <text:list-item>
                <text:p text:style-name="P100"><text:span text:style-name="T3">依立法院審查本院104年預算之主決議辦理，增列多元性別議題相關文字。</text:span></text:p>
              </text:list-item>
            </text:list>
          </table:table-cell>
        </table:table-row>
        <table:table-row table:style-name="表格7.1">
          <table:table-cell table:style-name="表格7.A9" table:number-columns-spanned="3" office:value-type="string">
            <text:p text:style-name="Standard"><text:span text:style-name="T44">（三）家庭型態、功能與發展</text:span></text:p>
          </table:table-cell>
          <table:covered-table-cell/>
          <table:covered-table-cell/>
        </table:table-row>
        <table:table-row table:style-name="表格7.1">
          <table:table-cell table:style-name="表格7.A10" office:value-type="string">
            <text:p text:style-name="P348"><text:span text:style-name="T109">由於人口結構的改變，現代社會家庭型態的多樣性，已迥異於傳統社會。以</text:span><text:span text:style-name="T115">2015年</text:span><text:span text:style-name="T109">的統計數據</text:span><text:span text:style-name="T109"><text:note text:id="ftn56" text:note-class="footnote"><text:note-citation>56</text:note-citation><text:note-body><text:p text:style-name="P56"><text:span text:style-name="footnote_20_reference"/> 戶數結構表及村里鄰戶數及人口數，提供機關：內政部戶政司，網址：http://www.ris.gov.tw/zh_TW/346</text:p></text:note-body></text:note></text:span><text:span text:style-name="T109">來看，全國家庭總戶數為</text:span><text:span text:style-name="T115">8,468</text:span><text:span text:style-name="T109">千戶，平均每戶人數</text:span><text:span text:style-name="T115">2.8</text:span><text:span text:style-name="T109">人。</text:span><text:span text:style-name="T115">不僅是家戶規模趨小，型態也趨於多元。</text:span><text:span text:style-name="T109">「多元家庭」的組成包括傳統家庭成員外，尚包括「單親」、「繼親」、</text:span><text:span text:style-name="T115">「隔代」</text:span><text:span text:style-name="T109">、「不婚者」、「非婚同居者」及</text:span><text:span text:style-name="T115">「同性伴侶」等</text:span><text:span text:style-name="T109">所組成的多元型態家庭。故現代多元家庭中</text:span><text:span text:style-name="T226">，</text:span><text:span text:style-name="T109">各成員是否能得到合宜且妥善的照顧及法律的保障，成為當代社會的需求。</text:span></text:p>
            <text:p text:style-name="P348"><text:span text:style-name="T115">另外，隨著我國女性勞動參與率上升，雙薪家庭已然成為常態，需要更多男性共同分擔家務，使兩性均能平衡工作與生活</text:span><text:span text:style-name="T75">。國人</text:span><text:span text:style-name="T115">受到傳統性別角色分工的觀念影響，家務勞動多數仍由女性承擔，產生現代女性工作與家庭兩頭燒的困境。政府除了在個人及家庭教育層面推廣家務工作應不分性別一起參與合作，也應強化各項教育與宣導，促使公私部門均能營造友善家庭之就業環境。</text:span></text:p>
            <text:p text:style-name="P348"><text:span text:style-name="T109">除了家庭內部系統的教育及彼此對待關係的問題外，健全家庭功能、促進家庭中各類人口的發展與生活品質的維護，實與外部系統能否提供家庭足夠的支援，有極大的關聯性。在人口少子女化及高齡化問題日趨嚴重下，托育、托老及身心障礙者的照顧工作，絕大部分加諸在女性身上，無疑成了人生沉重的負擔。家庭照顧的問題，若未能得到政府政策性的支援，則目前人口失衡的情況，將可能更難以遏止。因此，如何讓不同性別人口皆能安心工作，發揮所長，家庭支持系統的完備性，是為最關鍵的因素。</text:span></text:p>
          </table:table-cell>
          <table:table-cell table:style-name="表格7.B10" office:value-type="string">
            <text:p text:style-name="P348"><text:span text:style-name="T109">由於人口結構的改變，現代社會家庭型態的多樣性，已迥異於傳統社會。以</text:span><text:span text:style-name="T115">2009</text:span><text:span text:style-name="T109">年的統計數據來看，全國家庭總戶數為</text:span><text:span text:style-name="T115">7,806</text:span><text:span text:style-name="T109">千戶，平均每戶人數</text:span><text:span text:style-name="T115">3</text:span><text:span text:style-name="T109">人。</text:span><text:span text:style-name="T115">近年來經濟不景氣，雙薪家庭已然成為常態，單親、隔代教養等，亦常見於都會與農村地區。</text:span><text:span text:style-name="T109">「多元家庭」的組成包括傳統家庭成員外，尚包括「單親」、「繼親」、</text:span><text:span text:style-name="T115">「婚姻移民」</text:span><text:span text:style-name="T109">、「不婚者」、</text:span><text:span text:style-name="T115">「晚婚者」、「離婚者」</text:span><text:span text:style-name="T109">及「非婚同居者」、</text:span><text:span text:style-name="T115">「非異性戀的多元性傾向者」</text:span><text:span text:style-name="T109">所組成的多元型態家庭。故現代多元家庭中各成員是否能得到合宜且妥善的照顧及法律的保障，成為當代社會的需求。</text:span></text:p>
            <text:p text:style-name="P344"/>
            <text:p text:style-name="P344"/>
            <text:p text:style-name="P344"/>
            <text:p text:style-name="P344"/>
            <text:p text:style-name="P344"/>
            <text:p text:style-name="P365"/>
            <text:p text:style-name="P365"/>
            <text:p text:style-name="P348"><text:span text:style-name="T109">除了家庭內部系統的教育及彼此對待關係的問題外，健全家庭功能、促進家庭中各類人口的發展與生活品質的維護，實與外部系統能否提供家庭足夠的支援，有極大的關聯性。在人口少子女化及高齡化問題日趨嚴重下，托育、托老及身心障礙者的照顧工作，絕大部分加諸在女性身上，無疑成了人生沉重的負擔。家庭照顧的問題，若未能得到政府政策性的支援，則目前人口失衡的情況，將可能更難以遏止。因此，如何讓不同性別人口皆能安心工作，發揮所長，家庭支持系統的完備性，是為最關鍵的因素。</text:span></text:p>
          </table:table-cell>
          <table:table-cell table:style-name="表格7.C10" office:value-type="string">
            <text:list xml:id="list8850023690959117030" text:style-name="WWNum13">
              <text:list-item>
                <text:p text:style-name="P101"><text:span text:style-name="T7">更新統計數據。</text:span></text:p>
              </text:list-item>
              <text:list-item>
                <text:p text:style-name="P101"><text:span text:style-name="T3">增加男女家務分擔議題。</text:span></text:p>
              </text:list-item>
            </text:list>
          </table:table-cell>
        </table:table-row>
        <table:table-row table:style-name="表格7.1">
          <table:table-cell table:style-name="表格7.A11" table:number-columns-spanned="3" office:value-type="string">
            <text:h text:style-name="Heading_20_4" text:outline-level="4"><text:span text:style-name="T50">二、基本理念與觀念</text:span></text:h>
          </table:table-cell>
          <table:covered-table-cell/>
          <table:covered-table-cell/>
        </table:table-row>
        <table:table-row table:style-name="表格7.1">
          <table:table-cell table:style-name="表格7.A12" table:number-columns-spanned="3" office:value-type="string">
            <text:p text:style-name="Standard"><text:span text:style-name="T44">前言</text:span></text:p>
          </table:table-cell>
          <table:covered-table-cell/>
          <table:covered-table-cell/>
        </table:table-row>
        <table:table-row table:style-name="表格7.1">
          <table:table-cell table:style-name="表格7.A13" office:value-type="string">
            <text:p text:style-name="P229"/>
          </table:table-cell>
          <table:table-cell table:style-name="表格7.B13" office:value-type="string">
            <text:p text:style-name="Standard"><text:span text:style-name="T109">完善的社會福利與社會照顧制度，是促進社會實現「正義」、「公平」、「平等」、「博愛」的重要作為，而性別意識的觀點，正是打造友善環境，增進社會永續發展的重要概念。對於人口、婚姻與家庭方面，我們揭櫫的基本理念如下：</text:span></text:p>
          </table:table-cell>
          <table:table-cell table:style-name="表格7.C13" office:value-type="string">
            <text:p text:style-name="Standard"><text:span text:style-name="T3">為使各篇體例一致，建議刪除文字。</text:span></text:p>
          </table:table-cell>
        </table:table-row>
        <table:table-row table:style-name="表格7.1">
          <table:table-cell table:style-name="表格7.A14" table:number-columns-spanned="3" office:value-type="string">
            <text:p text:style-name="Standard"><text:span text:style-name="T44">（一）促進性別平等，尊重性別差異</text:span></text:p>
          </table:table-cell>
          <table:covered-table-cell/>
          <table:covered-table-cell/>
        </table:table-row>
        <table:table-row table:style-name="表格7.1">
          <table:table-cell table:style-name="表格7.A15" office:value-type="string">
            <text:p text:style-name="P308"><text:span text:style-name="T109">從各類人口群中，不論是嬰幼兒、少年、青壯年、老年、身心障礙者、弱勢、多元性傾向者、新移民等；或不同地域別，如都會、鄉村等；及不同族群別、不同性傾向</text:span><text:span text:style-name="T115">與</text:span><text:span text:style-name="T269">性別認同</text:span><text:span text:style-name="T109">的人口，都應秉持人人平等、包容心及同理心，正視其性別差異，方能真正回應各類人口的需求，以促進性別平等，達到兩性和諧共治的「善治」社會。因此，在婚姻制度中，破除男尊女卑的性別歧視</text:span><text:span text:style-name="T226">，</text:span><text:span text:style-name="T109">檢討法律對女性在婚姻中的保障不足問題：如財產分配、子女監護及稅制不公的情形；在家庭議題中，過度的家庭勞務負擔，因生育與照顧「天職」，將女性弱勢化、貧窮化等，皆需以更進步的性別觀點，檢視服務各類人口的政策，方能符合現代社會多元價值、多元家庭型態的需求。</text:span></text:p>
            <text:p text:style-name="P271"/>
          </table:table-cell>
          <table:table-cell table:style-name="表格7.B15" office:value-type="string">
            <text:p text:style-name="P308"><text:span text:style-name="T109">從各類人口群中，不論是嬰幼兒、少年、青壯年、老年、身心障礙者、弱勢、多元性傾向者、新移民等；或不同地域別，如都會、鄉村等；及不同族群別與不同性傾向的人口，都應秉持人人平等、包容心及同理心，正視其性別差異，方能真正回應各類人口的需求，以促進性別平等，達到兩性和諧共治的「善治」社會。因此，在婚姻制度中，破除男尊女卑的性別歧視；檢討法律對女性在婚姻中的保障不足問題：如財產分配、子女監護及稅制不公的情形；在家庭議題中，過度的家庭勞務負擔，因生育與照顧「天職」，將女性弱勢化、貧窮化等，皆需以更進步的性別觀點，檢視服務各類人口的政策，方能符合現代社會多元價值、多元家庭型態的需求。</text:span></text:p>
          </table:table-cell>
          <table:table-cell table:style-name="表格7.C15" office:value-type="string">
            <text:p text:style-name="Standard"><text:span text:style-name="T3">修正文字。</text:span></text:p>
          </table:table-cell>
        </table:table-row>
        <table:table-row table:style-name="表格7.1">
          <table:table-cell table:style-name="表格7.A16" office:value-type="string">
            <text:p text:style-name="P308"><text:span text:style-name="T44">(二)提升</text:span><text:span text:style-name="T90">女性</text:span><text:span text:style-name="T44">權益，健全家庭支持系統</text:span></text:p>
          </table:table-cell>
          <table:table-cell table:style-name="表格7.B16" office:value-type="string">
            <text:p text:style-name="P308"><text:span text:style-name="T44">(二)提升</text:span><text:span text:style-name="T90">婦女</text:span><text:span text:style-name="T44">權益，健全家庭支持系統</text:span></text:p>
          </table:table-cell>
          <table:table-cell table:style-name="表格7.C16" office:value-type="string">
            <text:p text:style-name="Standard"><text:span text:style-name="T3">將「婦女」修正為「女性」。</text:span></text:p>
          </table:table-cell>
        </table:table-row>
        <table:table-row table:style-name="表格7.1">
          <table:table-cell table:style-name="表格7.A17" office:value-type="string">
            <text:p text:style-name="P308"><text:span text:style-name="T109">傳統性別角色分工及社會文化規範下，照顧工作被視為家務的一部分，大部分都由女性承擔，然而當</text:span><text:span text:style-name="T115">女性</text:span><text:span text:style-name="T109">進入勞動市場後，通常仍須負擔重大的家庭照顧責任，形成蠟燭兩頭燒的不利情形；再者，女性平均工資所得仍較男性為低，當工作和照顧角色衝突時，女性常被認為應犧牲工作，回歸家庭從事照顧工作。因此透過對家有幼兒、老人或身心障礙者家庭提供社區化照顧，規劃各種「補充性」、「替代性」服務措施，健全家庭支持系統，是改善女性社會地位，協助女性參與勞動經濟市場最有效的方式，不僅可降低</text:span><text:span text:style-name="T115">女性</text:span><text:span text:style-name="T109">為家庭主要照顧者角色的壓力，更可進而提升</text:span><text:span text:style-name="T115">女性</text:span><text:span text:style-name="T109">權益，建構性別平權的社會。</text:span></text:p>
          </table:table-cell>
          <table:table-cell table:style-name="表格7.B17" office:value-type="string">
            <text:p text:style-name="P308"><text:span text:style-name="T109">傳統性別角色分工及社會文化規範</text:span><text:span text:style-name="T115">灌輸</text:span><text:span text:style-name="T109">下，照顧工作被視為家務的一部分，大部分都由女性承擔，然而當</text:span><text:span text:style-name="T115">婦女</text:span><text:span text:style-name="T109">進入勞動市場後，通常仍須負擔重大的家庭照顧責任，形成蠟燭兩頭燒的不利情形；再者，女性平均工資所得仍較男性為低，當工作和照顧角色衝突時，女性常被認為應犧牲工作，回歸家庭從事照顧工作。因此透過對家有幼兒、老人或身心障礙者家庭提供社區化照顧，規劃各種「補充性」、「替代性」服務措施，健全家庭支持系統，是改善女性社會地位，協助女性參與勞動經濟市場最有效的方式，不僅可降低</text:span><text:span text:style-name="T115">婦女</text:span><text:span text:style-name="T109">為家庭主要照顧者角色的壓力，更可進而提升</text:span><text:span text:style-name="T115">婦女</text:span><text:span text:style-name="T109">權益，建構性別平權的社會。</text:span></text:p>
          </table:table-cell>
          <table:table-cell table:style-name="表格7.C17" office:value-type="string">
            <text:p text:style-name="Standard"><text:span text:style-name="T3">修正文字。</text:span></text:p>
          </table:table-cell>
        </table:table-row>
        <table:table-row table:style-name="表格7.1">
          <table:table-cell table:style-name="表格7.A18" table:number-columns-spanned="3" office:value-type="string">
            <text:p text:style-name="Standard"><text:span text:style-name="T44">（三）以全人關懷出發，落實性別正義</text:span></text:p>
          </table:table-cell>
          <table:covered-table-cell/>
          <table:covered-table-cell/>
        </table:table-row>
        <table:table-row table:style-name="表格7.1">
          <table:table-cell table:style-name="表格7.A19" office:value-type="string">
            <text:p text:style-name="P308"><text:span text:style-name="T109">人口政策目的之ㄧ，在於提升生活品質，營造有利的全人生活環境，以關照人生各階段的需求。各項普及照顧福利服務制度，應盡量朝向社區化、在地化、平價化、公共化</text:span><text:span text:style-name="T226">，</text:span><text:span text:style-name="T109">並在政策制定與執行的各階段，讓不同性別人口參與，充分表達其需求，方能落實性別正義，體現人權立國的普世價值。因此，全人關懷應為所有政策的終極目標，務使幼有所長、壯有所用、老而有尊嚴，弱勢及障礙者皆有所養，建立幸福安樂的社會。</text:span></text:p>
          </table:table-cell>
          <table:table-cell table:style-name="表格7.B19" office:value-type="string">
            <text:p text:style-name="P308"><text:span text:style-name="T109">人口政策目的之ㄧ，在於提升生活品質，營造有利的全人生活環境，以關照人生各階段的需求。各項普及照顧福利服務制度，應盡量朝向社區化、在地化、平價化、公共化。並在政策制定與執行的各階段，讓不同性別人口參與，充分表達其需求，方能落實性別正義，體現人權立國的普世價值。因此，全人關懷應為所有政策的終極目標，務使幼有所長、壯有所用、老而有尊嚴，弱勢及障礙者皆有所養，建立幸福安樂的社會。</text:span></text:p>
          </table:table-cell>
          <table:table-cell table:style-name="表格7.C19" office:value-type="string">
            <text:p text:style-name="Standard"><text:span text:style-name="T3">無修正。</text:span></text:p>
          </table:table-cell>
        </table:table-row>
        <table:table-row table:style-name="表格7.1">
          <table:table-cell table:style-name="表格7.A20" table:number-columns-spanned="3" office:value-type="string">
            <text:h text:style-name="Heading_20_4" text:outline-level="4"><text:span text:style-name="T50">三、政策願景與內涵</text:span></text:h>
          </table:table-cell>
          <table:covered-table-cell/>
          <table:covered-table-cell/>
        </table:table-row>
        <table:table-row table:style-name="表格7.1">
          <table:table-cell table:style-name="表格7.A21" table:number-columns-spanned="3" office:value-type="string">
            <text:p text:style-name="Standard"><text:span text:style-name="T44">（一）正視人口結構的失衡，落實性別正義的人口政策</text:span></text:p>
          </table:table-cell>
          <table:covered-table-cell/>
          <table:covered-table-cell/>
        </table:table-row>
        <table:table-row table:style-name="表格7.1">
          <table:table-cell table:style-name="表格7.A22" office:value-type="string">
            <text:p text:style-name="P348"><text:span text:style-name="T109">臺灣面臨人口結構失衡與環境永續問題，如何設計一套可以因應各年齡層人口需求的政策，通盤考量環境、社會、教育、經濟等政策面向，檢討就業、生活、學習發展模式、家庭與照顧型態等政策作為，讓人民生活得有尊嚴、安全、品質和希望，是擬定各項政策時重要的思考方向。</text:span></text:p>
            <text:p text:style-name="P348"><text:span text:style-name="T109">準此，不管是各年齡層的人口，從嬰幼兒到老年人口的關照，政策都應具備性別敏感度，包括嬰幼兒人口的性別比例失衡問題、年輕人口的性別參與問題、青壯年人口的性別經濟安全問題、老年人口的性別差異照顧與健康問題。因此，我們主張人口政策應具有性別敏感度，並包括尊重人口中之少數群體，如雙（多）胞胎、身心障礙者、</text:span><text:span text:style-name="T274">多元</text:span><text:span text:style-name="T269">性別族群</text:span><text:span text:style-name="T109">之型態，才能真正落實性別正義。</text:span></text:p>
          </table:table-cell>
          <table:table-cell table:style-name="表格7.B22" office:value-type="string">
            <text:p text:style-name="P348"><text:span text:style-name="T109">臺灣</text:span><text:span text:style-name="T115">目前即刻</text:span><text:span text:style-name="T109">面臨人口結構失衡與環境永續問題，如何設計一套可以</text:span><text:span text:style-name="T115">即時</text:span><text:span text:style-name="T109">因應各年齡層人口需求的政策，通盤考量環境、社會、教育、經濟等政策面向，檢討就業、生活、學習發展模式、家庭與照顧型態等政策作為，讓人民生活得有尊嚴、安全、品質和希望，是擬定各項政策時重要的思考方向。</text:span></text:p>
            <text:p text:style-name="P348"><text:span text:style-name="T109">準此，不管是各年齡層的人口，從嬰幼兒到老年人口的關照，政策都應具備性別敏感度，包括嬰幼兒人口的性別比例失衡問題、年輕人口的性別參與問題、青壯年人口的性別經濟安全問題、老年人口的性別差異照顧與健康問題。因此，我們主張人口政策應具有性別敏感度，並包括尊重人口中之少數群體，如雙（多）胞胎、身心障礙者、多元</text:span><text:span text:style-name="T115">性傾向者</text:span><text:span text:style-name="T109">之型態，才能真正落實性別正義。</text:span></text:p>
          </table:table-cell>
          <table:table-cell table:style-name="表格7.C22" office:value-type="string">
            <text:p text:style-name="Standard"><text:span text:style-name="T3">修正文字。</text:span></text:p>
          </table:table-cell>
        </table:table-row>
        <table:table-row table:style-name="表格7.1">
          <table:table-cell table:style-name="表格7.A23" table:number-columns-spanned="3" office:value-type="string">
            <text:p text:style-name="Standard"><text:span text:style-name="T3">（二）</text:span><text:span text:style-name="T45">提倡平價、優質及可近性的托育服務，建立完整的兒童照顧服務體系</text:span></text:p>
          </table:table-cell>
          <table:covered-table-cell/>
          <table:covered-table-cell/>
        </table:table-row>
        <table:table-row table:style-name="表格7.1">
          <table:table-cell table:style-name="表格7.A24" office:value-type="string">
            <text:p text:style-name="P348"><text:span text:style-name="T109">少子女化的問題，在於養兒、育兒的經濟成本與機會成本太高，故政府應從社會福利的角度出發，擴大公共參與，建構符合公共利益、普及化、可負擔之托育政策，</text:span><text:span text:style-name="T115">提升</text:span><text:span text:style-name="T109">「社區保母系統」的專業服務，提供優質、平價、可近性且多元供給的托育服務。</text:span></text:p>
            <text:p text:style-name="P348"><text:span text:style-name="T109">育兒的職業婦女除了托育問題外，最擔心兒童課後教育與照顧問題，健全的兒童照顧及福利措施，不僅能使家長安心工作，發揮經濟效益，更是營造兒童安全成長環境的根源。因此，政府應持續檢討兒童及少年福利政策，建立完善的兒童照顧體系，保障兒童人權。</text:span></text:p>
            <text:p text:style-name="P347"/>
          </table:table-cell>
          <table:table-cell table:style-name="表格7.B24" office:value-type="string">
            <text:p text:style-name="P348"><text:span text:style-name="T109">少子女化的問題，在於養兒、育兒的經濟成本與機會成本太高，故政府應從社會福利的角度出發，擴大公共參與，建構符合公共利益、普及化、可負擔之托育政策，</text:span><text:span text:style-name="T115">繼續擴大</text:span><text:span text:style-name="T109">「社區保母系統」的專業服務，提供優質、平價、可近性且多元供給的托育服務。</text:span></text:p>
            <text:p text:style-name="P348"><text:span text:style-name="T109">育兒的職業婦女除了托育問題外，最擔心兒童課後教育與照顧問題，健全的兒童照顧及福利措施，不僅能使家長安心工作，發揮經濟效益，更是營造兒童安全成長環境的根源。因此，政府應持續檢討兒童及少年福利政策，建立完善的兒童照顧體系，保障兒童人權。</text:span></text:p>
            <text:p text:style-name="P348"><text:span text:style-name="T115">另外，宜針對原住民族地區生活環境的特殊困境，發展能真實回應部落需要的互助式托育教保模式，以協助建立原住民族地區托育支持系統。</text:span></text:p>
          </table:table-cell>
          <table:table-cell table:style-name="表格7.C24" office:value-type="string">
            <text:p text:style-name="Standard"><text:span text:style-name="T3">原住民托育議題整併至就業、經濟與福利篇原具體行動措施（二）2.，故刪除相關文字。</text:span></text:p>
          </table:table-cell>
        </table:table-row>
        <table:table-row table:style-name="表格7.1">
          <table:table-cell table:style-name="表格7.A25" table:number-columns-spanned="3" office:value-type="string">
            <text:p text:style-name="Standard"><text:span text:style-name="T45">（三）破除性別歧視，促進婚姻制度中的性別平權</text:span></text:p>
          </table:table-cell>
          <table:covered-table-cell/>
          <table:covered-table-cell/>
        </table:table-row>
        <table:table-row table:style-name="表格7.1">
          <table:table-cell table:style-name="表格7.A26" office:value-type="string">
            <text:p text:style-name="P348"><text:span text:style-name="T109">隨著國人的教育水準提高，</text:span><text:span text:style-name="T115">女性</text:span><text:span text:style-name="T109">經濟力增加，女性的自我意識覺醒及對傳統婚姻價值的反思，導致晚婚、不婚、離婚的比例增多。檢視婚姻的相關法規，對女性保障不足的問題，如子女監護權（親權的行使）、財產的分配權和所有權、家務的勞動價值及家庭扶養費用，若規範不周延，有可能造成性別歧視，甚至導致民眾對政府法規制度有懲罰婚姻的誤解。衡酌各類法條中，種種對婚姻制度中的女性有性別歧視及保障不足之處，都應全面檢討。</text:span></text:p>
            <text:p text:style-name="P348"><text:span text:style-name="T109">而婚姻制度外的事實婚者、多元性傾向者，以及非婚同居者，其對伴侶、子女及財產分配上的權益主張等議題，宜考量社會已存在的實際情況及國家公民應享有更多元的成家權利，對於其非婚生子女，應落實保障其各項人權，包括生存權、身分權、就養權、就學權及獲得與婚生子女同等之社會福利服務；對於非婚同居伴侶之身分法或財產法之研修方面，應促請社會各界共同討論，站在保障性別人權的立場上，持續進行友善對話，並進而研議保障同志婚育之權益。因此，政府應全面檢討婚姻制度中的相關法律規定，以保障性別人權。</text:span></text:p>
          </table:table-cell>
          <table:table-cell table:style-name="表格7.B26" office:value-type="string">
            <text:p text:style-name="P348"><text:span text:style-name="T109">隨著國人的教育水準提高，</text:span><text:span text:style-name="T115">婦女</text:span><text:span text:style-name="T109">經濟力增加，女性的自我意識覺醒及對傳統婚姻價值的反思，導致</text:span><text:span text:style-name="T115">女性</text:span><text:span text:style-name="T109">晚婚、不婚、離婚的比例增多。檢視婚姻的相關法規，對女性保障不足的問題，如子女監護權（親權的行使）、財產的分配權和所有權、家務的勞動價值及家庭扶養費用</text:span><text:span text:style-name="T115">，以及稅法上夫妻合併申報制度等</text:span><text:span text:style-name="T109">，若規範不周延，有可能造成性別歧視，甚至導致民眾對政府法規制度有懲罰婚姻的誤解。衡酌各類法條中，種種對婚姻制度中的女性有性別歧視及保障不足之處，都應全面檢討。</text:span></text:p>
            <text:p text:style-name="P348"><text:span text:style-name="T109">而婚姻制度外的事實婚者、多元性傾向者，以及非婚同居者，其對伴侶、子女及財產分配上的權益主張等議題，宜考量社會已存在的實際情況及國家公民應享有更多元的成家權利，對於其非婚生子女，應落實保障其各項人權，包括生存權、身分權、就養權、就學權及獲得與婚生子女同等之社會福利服務；對於非婚同居伴侶之身分法或財產法之研修方面，應促請社會各界共同討論，站在保障性別人權的立場上，持續進行友善對話，並進而研議保障同志婚育之權益。因此，政府應全面檢討婚姻制度中的相關法律規定</text:span><text:span text:style-name="T115">、檢視稅法上規定之夫妻合併申報制，是否會形成不利婚姻，暨影響經濟弱勢一方之權益等</text:span><text:span text:style-name="T109">，以保障性別人權。</text:span></text:p>
          </table:table-cell>
          <table:table-cell table:style-name="表格7.C26" office:value-type="string">
            <text:p text:style-name="Standard"><text:span text:style-name="T3">所得稅法部分條文修正草案已於104年1月6日通過，取消「婚姻懲罰稅」，夫妻非薪資所得以最有利算法計稅，並適用104年5月報稅，故刪除相關文字。</text:span></text:p>
          </table:table-cell>
        </table:table-row>
        <table:table-row table:style-name="表格7.1">
          <table:table-cell table:style-name="表格7.A27" table:number-columns-spanned="3" office:value-type="string">
            <text:p text:style-name="Standard"><text:span text:style-name="T45">（四）尊重多元文化差異，打造婚姻移民的友善環境</text:span></text:p>
          </table:table-cell>
          <table:covered-table-cell/>
          <table:covered-table-cell/>
        </table:table-row>
        <table:table-row table:style-name="表格7.1">
          <table:table-cell table:style-name="表格7.A28" office:value-type="string">
            <text:p text:style-name="P348"><text:span text:style-name="T109">除了持續協助新移民適應本國風俗文化，增加其適應環境能力，並協助其子女增進自信心、人際關係及培養多元文化認同之觀念外，更期望加強宣導國人對新移民原生文化及原住民族文化之關懷與認識，尊重多元文化的差異，推動國內各族群平等</text:span><text:span text:style-name="T226">，</text:span><text:span text:style-name="T109">並對從事新移民照顧輔導措施工作之相關人員辦理跨文化訓練，持續提升所有第一線工作人員之性別及文化敏感度，方能真正幫助新移民，打造相互尊重和諧的友善環境。</text:span></text:p>
          </table:table-cell>
          <table:table-cell table:style-name="表格7.B28" office:value-type="string">
            <text:p text:style-name="P348"><text:span text:style-name="T109">除了持續協助新移民適應本國風俗文化，增加其適應環境能力，並協助其子女增進自信心、人際關係、及培養多元文化認同之觀念外，更期望加強宣導國人對新移民原生文化及原住民族文化之關懷與認識，尊重多元文化的差異，推動國內各族群平等。並對從事新移民照顧輔導措施工作之相關人員辦理跨文化訓練，持續提升所有第一線工作人員之性別及文化敏感度，方能真正幫助新移民，打造相互尊重和諧的友善環境。</text:span></text:p>
          </table:table-cell>
          <table:table-cell table:style-name="表格7.C28" office:value-type="string">
            <text:p text:style-name="Standard"><text:span text:style-name="T3">無修正。</text:span></text:p>
          </table:table-cell>
        </table:table-row>
        <table:table-row table:style-name="表格7.1">
          <table:table-cell table:style-name="表格7.A29" table:number-columns-spanned="3" office:value-type="string">
            <text:p text:style-name="Standard"><text:span text:style-name="T45">（五）正視多元化的家庭型態，建構全人的家庭照顧機制</text:span></text:p>
          </table:table-cell>
          <table:covered-table-cell/>
          <table:covered-table-cell/>
        </table:table-row>
        <table:table-row table:style-name="表格7.1">
          <table:table-cell table:style-name="表格7.A30" office:value-type="string">
            <text:p text:style-name="P360"><text:span text:style-name="T109">近年來單人戶、</text:span><text:span text:style-name="T115">夫婦</text:span><text:span text:style-name="T109">戶、同居戶及單親戶呈現增加趨勢，顯示出家庭型態</text:span><text:span text:style-name="T115">朝向</text:span><text:span text:style-name="T109">多元化發展，越來越多的家庭失去傳統的功能，例如照顧功能、傳承及教育功能。因此，配合社會的變遷，重塑家庭價值，建構全人的家庭照顧機制，扶助家庭中的弱勢成員（如幼兒、老人及身心障礙者等），</text:span><text:span text:style-name="T115">並</text:span><text:span text:style-name="T109">協助</text:span><text:span text:style-name="T115">家庭中之</text:span><text:span text:style-name="T109">照顧者</text:span><text:span text:style-name="T115">得到</text:span><text:span text:style-name="T109">喘息服務。因此，政府對社會福利到稅制改革（如提高扶養親屬免稅額、定額的托育、托老及身心障礙照顧費用可作為列舉扣除額等）、長期照顧與經濟勞動力的補充，都必需有完整的規劃，建立全人的家庭照顧機制。</text:span></text:p>
            <text:p text:style-name="P229"/>
          </table:table-cell>
          <table:table-cell table:style-name="表格7.B30" office:value-type="string">
            <text:p text:style-name="P360"><text:span text:style-name="T109">近年來單人戶、</text:span><text:span text:style-name="T115">已婚</text:span><text:span text:style-name="T109">戶、同居戶及單親戶</text:span><text:span text:style-name="T115">比例</text:span><text:span text:style-name="T109">呈現增加趨勢，</text:span><text:span text:style-name="T115">這些現象，均</text:span><text:span text:style-name="T109">顯示出家庭型態</text:span><text:span text:style-name="T115">正朝</text:span><text:span text:style-name="T109">多元化</text:span><text:span text:style-name="T115">發展</text:span><text:span text:style-name="T109">，越來越多的家庭失去傳統的功能，例如照顧功能、傳承及教育功能。因此，配合社會的變遷，重塑家庭價值</text:span><text:span text:style-name="T115">，明確家庭政策</text:span><text:span text:style-name="T109">，建構全人的家庭照顧機制，</text:span><text:span text:style-name="T115">集政府之力</text:span><text:span text:style-name="T109">扶助家庭中的弱勢成員（如幼兒、老人及身心障礙者等）</text:span><text:span text:style-name="T115">，得到合宜的照顧</text:span><text:span text:style-name="T109">，</text:span><text:span text:style-name="T115">更</text:span><text:span text:style-name="T109">協助</text:span><text:span text:style-name="T115">向來擔任</text:span><text:span text:style-name="T109">主要照顧者</text:span><text:span text:style-name="T115">的女性，得到</text:span><text:span text:style-name="T109">喘息服務。因此，政府對社會福利到稅制改革（如提高扶養親屬免稅額、定額的托育、托老及身心障礙照顧費用可作為列舉扣除額等）、長期照顧與經濟勞動力的補充，都必需有完整的規劃，建立全人的家庭照顧機制。</text:span></text:p>
          </table:table-cell>
          <table:table-cell table:style-name="表格7.C30" office:value-type="string">
            <text:p text:style-name="Standard"><text:span text:style-name="T3">修正文字。</text:span></text:p>
          </table:table-cell>
        </table:table-row>
      </table:table>
      <text:p text:style-name="P229"/>
      <text:list xml:id="list163919713338832" text:continue-list="list163921137052993" text:style-name="WWNum5">
        <text:list-item>
          <text:h text:style-name="P217" text:outline-level="3"><text:bookmark-start text:name="_Toc466468393"/><text:span text:style-name="T101">具體行動措施修正表</text:span><text:bookmark-end text:name="_Toc466468393"/></text:h>
        </text:list-item>
      </text:list>
      <text:p text:style-name="Standard"><text:span text:style-name="T5">說明：如原短程或短中程之具體行動措施未完成，仍需持續辦理，則修正版之具體行動措施期程均修正為中程。</text:span></text:p>
      <table:table table:name="表格8" table:style-name="表格8">
        <table:table-column table:style-name="表格8.A"/>
        <table:table-column table:style-name="表格8.B"/>
        <table:table-column table:style-name="表格8.C"/>
        <table:table-header-rows>
          <text:soft-page-break/>
          <table:table-row table:style-name="表格8.1">
            <table:table-cell table:style-name="表格8.A1" office:value-type="string">
              <text:p text:style-name="P287"><text:span text:style-name="T45">修正版</text:span></text:p>
            </table:table-cell>
            <table:table-cell table:style-name="表格8.A1" office:value-type="string">
              <text:p text:style-name="P287"><text:span text:style-name="T45">原具體行動措施</text:span></text:p>
            </table:table-cell>
            <table:table-cell table:style-name="表格8.A1" office:value-type="string">
              <text:p text:style-name="P287"><text:span text:style-name="T45">修正說明</text:span></text:p>
            </table:table-cell>
          </table:table-row>
        </table:table-header-rows>
        <table:table-row table:style-name="表格8.1">
          <table:table-cell table:style-name="表格8.A2" office:value-type="string">
            <text:h text:style-name="Heading_20_4" text:outline-level="4"><text:span text:style-name="T50">（一）落實性別正義的人口政策</text:span></text:h>
          </table:table-cell>
          <table:table-cell table:style-name="表格8.B2" office:value-type="string">
            <text:p text:style-name="Standard"><text:span text:style-name="T5">（一）落實性別正義的人口政策</text:span></text:p>
          </table:table-cell>
          <table:table-cell table:style-name="表格8.C2" office:value-type="string">
            <text:p text:style-name="Standard"><text:span text:style-name="T5">無修正。</text:span></text:p>
          </table:table-cell>
        </table:table-row>
        <table:table-row table:style-name="表格8.1">
          <table:table-cell table:style-name="表格8.A3" office:value-type="string">
            <text:p text:style-name="Standard"><text:span text:style-name="T5">1.</text:span><text:span text:style-name="T52">人口政策應考慮各類人口與家庭的需求，並融入性別意識，強化性別影響評估之檢核，使各項政策與服務方案皆具有性別敏感度，以落實性別正義，健全社會發展。</text:span></text:p>
            <text:p text:style-name="P251"/>
            <text:p text:style-name="Standard"><text:span text:style-name="T52">權責機關：</text:span><text:span text:style-name="T76">國家發展委員會</text:span><text:span text:style-name="T5">、內政部、衛生福利部</text:span></text:p>
            <text:p text:style-name="Standard"><text:span text:style-name="T5">期程：短程</text:span></text:p>
          </table:table-cell>
          <table:table-cell table:style-name="表格8.B3" office:value-type="string">
            <text:p text:style-name="Standard"><text:span text:style-name="T5">1.人口政策應考慮各類人口與家庭的需求，並融入性別意識，強化性別影響評估之檢核，使各項政策與服務方案皆具有性別敏感度，以落實性別正義，健全社會發展。</text:span></text:p>
            <text:p text:style-name="P230"/>
            <text:p text:style-name="Standard"><text:span text:style-name="T52">權責機關：</text:span><text:span text:style-name="T5">衛生福利部、內政部</text:span></text:p>
            <text:p text:style-name="Standard"><text:span text:style-name="T5">期程：短程</text:span></text:p>
          </table:table-cell>
          <table:table-cell table:style-name="表格8.C3" office:value-type="string">
            <text:p text:style-name="Standard"><text:span text:style-name="T5">權責機關新增國家發展委員會。</text:span></text:p>
          </table:table-cell>
        </table:table-row>
        <table:table-row table:style-name="表格8.1">
          <table:table-cell table:style-name="表格8.A4" office:value-type="string">
            <text:p text:style-name="P230"/>
            <text:p text:style-name="P230"/>
          </table:table-cell>
          <table:table-cell table:style-name="表格8.A4" office:value-type="string">
            <text:p text:style-name="Standard"><text:span text:style-name="T5">2. 持續推動並改善現行保母托育管理制度之運作，加強保母的輔導培訓、居家托育管理及訪視，提升保母服務品質，並逐步營造平價、優質且可近性的托育服務。</text:span></text:p>
            <text:p text:style-name="P230"/>
            <text:p text:style-name="Standard"><text:span text:style-name="T52">權責機關：勞動部、衛生福利部</text:span></text:p>
            <text:p text:style-name="Standard"><text:span text:style-name="T5">期程：</text:span><text:span text:style-name="T76">短程</text:span></text:p>
          </table:table-cell>
          <table:table-cell table:style-name="表格8.A4" office:value-type="string">
            <text:p text:style-name="P311"><text:span text:style-name="T3">本項移置本篇（三）2項修正版。</text:span></text:p>
          </table:table-cell>
        </table:table-row>
        <table:table-row table:style-name="表格8.1">
          <table:table-cell table:style-name="表格8.A5" office:value-type="string">
            <text:p text:style-name="P276"/>
          </table:table-cell>
          <table:table-cell table:style-name="表格8.B5" office:value-type="string">
            <text:p text:style-name="Standard"><text:span text:style-name="T76">3.推動企業設置托育設施及措施，訂定獎勵辦法，鼓勵企業營造友善家庭之職場環境。</text:span></text:p>
            <text:p text:style-name="P230"/>
            <text:p text:style-name="Standard"><text:span text:style-name="T5">權責機關：</text:span><text:span text:style-name="T75">考試院、衛生福利部、經濟部、國防部、勞動部</text:span></text:p>
            <text:p text:style-name="Standard"><text:span text:style-name="T5">期程：</text:span><text:span text:style-name="T76">短程-中程</text:span></text:p>
          </table:table-cell>
          <table:table-cell table:style-name="表格8.C5" office:value-type="string">
            <text:p text:style-name="P311"><text:span text:style-name="T3">本項併入就業、經濟與福利篇</text:span><text:span text:style-name="T8">原具體行動措施</text:span><text:span text:style-name="T3">（二）4.。</text:span></text:p>
          </table:table-cell>
        </table:table-row>
        <table:table-row table:style-name="表格8.1">
          <table:table-cell table:style-name="表格8.A1" office:value-type="string">
            <text:p text:style-name="Standard"><text:span text:style-name="T76">2.</text:span><text:span text:style-name="T52">落實保障懷孕青少女之照顧及權益，非婚生子女應與婚生子女獲得同等之生存權、身分權、就養權、就學權等權益保障及社會福利服務。</text:span></text:p>
            <text:p text:style-name="P251"/>
            <text:p text:style-name="Standard"><text:span text:style-name="T52">權責機關：衛生福利部、內政部、教育部、法務部</text:span></text:p>
            <text:p text:style-name="Standard"><text:span text:style-name="T8">期程：</text:span><text:span text:style-name="T8">短程-中程</text:span></text:p>
          </table:table-cell>
          <table:table-cell table:style-name="表格8.A1" office:value-type="string">
            <text:p text:style-name="Standard"><text:span text:style-name="T5">4.落實保障懷孕青少女之照顧及權益，非婚生子女應與婚生子女獲得同等之生存權、身分權、就養權、就學權等權益保障及社會福利服務。</text:span></text:p>
            <text:p text:style-name="P230"/>
            <text:p text:style-name="Standard"><text:span text:style-name="T52">權責機關：衛生福利部、法務部、教育部、內政部</text:span></text:p>
            <text:p text:style-name="Standard"><text:span text:style-name="T8">期程：</text:span><text:span text:style-name="T8">短程-中程</text:span></text:p>
          </table:table-cell>
          <table:table-cell table:style-name="表格8.A1" office:value-type="string">
            <text:p text:style-name="Standard"><text:span text:style-name="T3">項次變更。</text:span></text:p>
            <text:p text:style-name="P176"/>
          </table:table-cell>
        </table:table-row>
        <table:table-row table:style-name="表格8.1">
          <table:table-cell table:style-name="表格8.A1" office:value-type="string">
            <text:p text:style-name="Standard"><text:span text:style-name="T76">3. </text:span><text:span text:style-name="T5">保障身心障礙者就學、就業、就醫、就養之平等權益，並應特別重視女性身心障礙者之雙重弱勢處境，</text:span><text:span text:style-name="T68">全面性蒐集身心障礙女性資料，並完整評估身心障礙女性之需求，</text:span><text:span text:style-name="T5">使其享有尊嚴生活及發展機會。</text:span></text:p>
            <text:p text:style-name="P267"/>
            <text:p text:style-name="Standard"><text:span text:style-name="T52">權責機關：衛生福利部、教育部、勞動部</text:span></text:p>
            <text:p text:style-name="Standard"><text:span text:style-name="T5">期程：短程</text:span></text:p>
          </table:table-cell>
          <table:table-cell table:style-name="表格8.A1" office:value-type="string">
            <text:p text:style-name="Standard"><text:span text:style-name="T5">5.保障身心障礙者就學、就業、就醫、就養之平等權益，並應特別重視女性身心障礙者之雙重弱勢處境，使其享有尊嚴生活及發展機會。</text:span></text:p>
            <text:p text:style-name="P230"/>
            <text:p text:style-name="P230"/>
            <text:p text:style-name="Standard"><text:span text:style-name="T52">權責機關：勞動部、衛生福利部、教育部</text:span></text:p>
            <text:p text:style-name="Standard"><text:span text:style-name="T5">期程：短程</text:span></text:p>
          </table:table-cell>
          <table:table-cell table:style-name="表格8.A1" office:value-type="string">
            <text:list xml:id="list8866540015244333314" text:style-name="WWNum15">
              <text:list-item>
                <text:p text:style-name="P102"><text:span text:style-name="T3">項次變更</text:span></text:p>
              </text:list-item>
              <text:list-item>
                <text:p text:style-name="P102"><text:span text:style-name="T3">CEDAW第2次國家報告總結意見第32點建議，強調收集全面性身心障礙女性資料，爰修正文字。</text:span></text:p>
              </text:list-item>
            </text:list>
          </table:table-cell>
        </table:table-row>
        <table:table-row table:style-name="表格8.1">
          <table:table-cell table:style-name="表格8.A8" office:value-type="string">
            <text:p text:style-name="Standard"><text:span text:style-name="T76">4.</text:span><text:span text:style-name="T52">重視老年女性的生活照顧及經濟安全體系</text:span><text:span text:style-name="T68">（</text:span><text:span text:style-name="T52">如推展老年財產信託</text:span><text:span text:style-name="T68">）</text:span><text:span text:style-name="T52">，使其享有尊嚴生活及發展機會，避免其因性別歧視淪為家庭中之附庸地位。</text:span></text:p>
            <text:p text:style-name="P251"/>
            <text:p text:style-name="Standard"><text:span text:style-name="T52">權責機關：金融監督管理委員會、法務部、衛生福利部</text:span></text:p>
            <text:p text:style-name="Standard"><text:span text:style-name="T8">期程：</text:span><text:span text:style-name="T8">短程-中程</text:span></text:p>
          </table:table-cell>
          <table:table-cell table:style-name="表格8.B8" office:value-type="string">
            <text:p text:style-name="Standard"><text:span text:style-name="T5">6.重視老年女性的生活照顧及經濟安全體系，如推展老年財產信託</text:span><text:span text:style-name="T76">等</text:span><text:span text:style-name="T5">，使其享有尊嚴生活及發展機會，避免其因性別歧視淪為家庭中之附庸地位。</text:span></text:p>
            <text:p text:style-name="P230"/>
            <text:p text:style-name="Standard"><text:span text:style-name="T52">權責機關：金融監督管理委員會、衛生福利部、法務部</text:span></text:p>
            <text:p text:style-name="Standard"><text:span text:style-name="T8">期程：</text:span><text:span text:style-name="T8">短程-中程</text:span></text:p>
          </table:table-cell>
          <table:table-cell table:style-name="表格8.C8" office:value-type="string">
            <text:list xml:id="list2351533315601528861" text:style-name="WWNum20">
              <text:list-item>
                <text:p text:style-name="P117"><text:span text:style-name="T3">項次變更</text:span></text:p>
              </text:list-item>
              <text:list-item>
                <text:p text:style-name="P117"><text:span text:style-name="T3">本項非僅限於老年財產信託，因此，以括弧呈現舉例。</text:span></text:p>
              </text:list-item>
            </text:list>
          </table:table-cell>
        </table:table-row>
        <table:table-row table:style-name="表格8.1">
          <table:table-cell table:style-name="表格8.A9" office:value-type="string">
            <text:h text:style-name="Heading_20_4" text:outline-level="4"><text:span text:style-name="T50">（二）促進婚姻制度中的性別平權</text:span></text:h>
          </table:table-cell>
          <table:table-cell table:style-name="表格8.B9" office:value-type="string">
            <text:p text:style-name="Standard"><text:span text:style-name="T5">（二）促進婚姻制度中的性別平權</text:span></text:p>
          </table:table-cell>
          <table:table-cell table:style-name="表格8.C9" office:value-type="string">
            <text:p text:style-name="Standard"><text:span text:style-name="T5">無修正。</text:span></text:p>
          </table:table-cell>
        </table:table-row>
        <table:table-row table:style-name="表格8.1">
          <table:table-cell table:style-name="表格8.A10" office:value-type="string">
            <text:p text:style-name="P230"/>
          </table:table-cell>
          <table:table-cell table:style-name="表格8.B10" office:value-type="string">
            <text:p text:style-name="Standard"><text:span text:style-name="T76">1.依據公民與政治權利國際公約、經濟社會文化權利國際公約、消除對婦女一切形式歧視公約及其他國際人權公約，重新檢視國內人口、婚姻與家庭之相關法規，如「民法」、「入出國及移民法」、「臺灣地區與大陸地區人民關係條例」、「國籍法」等，以符合性別正義原則。</text:span></text:p>
            <text:p text:style-name="P230"/>
            <text:p text:style-name="Standard"><text:span text:style-name="T5">權責機關：</text:span><text:span text:style-name="T75">行政院大陸委員會、法務部、內政部</text:span></text:p>
            <text:p text:style-name="Standard"><text:span text:style-name="T5">期程：</text:span><text:span text:style-name="T76">短程-中程</text:span></text:p>
          </table:table-cell>
          <table:table-cell table:style-name="表格8.C10" office:value-type="string">
            <text:list xml:id="list3504240847720973158" text:style-name="WWNum16">
              <text:list-item>
                <text:p text:style-name="P118"><text:span text:style-name="T3">本項刪除。</text:span></text:p>
              </text:list-item>
              <text:list-item>
                <text:p text:style-name="P118"><text:span text:style-name="T3">本項目相關法令業經CEDAW法規檢視，截至2014年底，經檢視不符合之法規及行政措施計228件，已完成法規及行政措施修正計有204件，餘在行政機關修訂程序中。</text:span></text:p>
              </text:list-item>
              <text:list-item>
                <text:p text:style-name="P118"><text:span text:style-name="T3">「入出國及移民法」已於修法研析階段，邀請行政院性別平等委員會委員進行性別影響評估，其審查結果無違背CEDAW及國際人權公約之規範意旨及涉及性別議題，上揭修法草案前於102年11月6日送請行政院審查，經行政院院會討論通過後，業於103年3月14日函請立法院審議。</text:span></text:p>
              </text:list-item>
              <text:list-item>
                <text:p text:style-name="P118"><text:span text:style-name="T3">「國籍法」已在本篇（二）7.具體行動措施個別討論，建議一併刪除。</text:span></text:p>
              </text:list-item>
              <text:list-item>
                <text:p text:style-name="P118"><text:span text:style-name="T3">綜上，爰刪除本項。</text:span></text:p>
              </text:list-item>
            </text:list>
          </table:table-cell>
        </table:table-row>
        <table:table-row table:style-name="表格8.1">
          <table:table-cell table:style-name="表格8.A11" office:value-type="string">
            <text:p text:style-name="Standard"><text:span text:style-name="T68">1.</text:span><text:span text:style-name="T231">檢討「民法」結婚年齡下限之規定與親屬輩分用語，修改法定男女結婚年齡同為18歲，</text:span><text:span text:style-name="T302">以</text:span><text:span text:style-name="T231">及尊/卑親屬修改為長/幼親屬。</text:span></text:p>
            <text:p text:style-name="P267"/>
            <text:p text:style-name="Standard"><text:span text:style-name="T52">權責機關：</text:span><text:span text:style-name="T68">法務部</text:span></text:p>
            <text:p text:style-name="Standard"><text:span text:style-name="T5">期程：</text:span><text:span text:style-name="T8">期程：</text:span><text:span text:style-name="T8">短程-中程</text:span></text:p>
          </table:table-cell>
          <table:table-cell table:style-name="表格8.B11" office:value-type="string">
            <text:p text:style-name="P230"/>
          </table:table-cell>
          <table:table-cell table:style-name="表格8.C11" office:value-type="string">
            <text:list xml:id="list1781066757559309897" text:style-name="WWNum14">
              <text:list-item>
                <text:p text:style-name="P119"><text:span text:style-name="T3">本項新增。</text:span></text:p>
              </text:list-item>
              <text:list-item>
                <text:p text:style-name="P119"><text:span text:style-name="T3">依據CEDAW第2次國家報告總結意見第35點爰新增本項。</text:span></text:p>
              </text:list-item>
              <text:list-item>
                <text:p text:style-name="P119"><text:span text:style-name="T3">另增加修改民法親屬輩分用語。</text:span></text:p>
              </text:list-item>
            </text:list>
          </table:table-cell>
        </table:table-row>
        <table:table-row table:style-name="表格8.1">
          <table:table-cell table:style-name="表格8.A12" office:value-type="string">
            <text:p text:style-name="P230"/>
          </table:table-cell>
          <table:table-cell table:style-name="表格8.B12" office:value-type="string">
            <text:p text:style-name="Standard"><text:span text:style-name="T76">2.檢討「民法」在「親權行使」之「子女最佳利益原則」，應明定明確標準，加入「子女照顧史」的觀念與作法，促使經濟相對弱勢之婦女及身心障礙者，在爭取監護權時，得到合理公平的對待。</text:span></text:p>
            <text:p text:style-name="P230"/>
            <text:p text:style-name="Standard"><text:span text:style-name="T5">權責機關：</text:span><text:span text:style-name="T75">司法院、衛生福利部、法務部</text:span></text:p>
            <text:p text:style-name="Standard"><text:span text:style-name="T5">期程：</text:span><text:span text:style-name="T76">短程</text:span></text:p>
          </table:table-cell>
          <table:table-cell table:style-name="表格8.C12" office:value-type="string">
            <text:list xml:id="list8350303649083982854" text:style-name="WWNum21">
              <text:list-item>
                <text:p text:style-name="P120"><text:span text:style-name="T3">本項刪除。</text:span></text:p>
              </text:list-item>
              <text:list-item>
                <text:p text:style-name="P120"><text:span text:style-name="T3">司法院103年1至6月填報辦理情形如后：</text:span></text:p>
              </text:list-item>
            </text:list>
            <text:list xml:id="list4682585327001031509" text:style-name="WWNum22">
              <text:list-item>
                <text:p text:style-name="P121"><text:span text:style-name="T3">就涉及子女之家事事件法院為審酌「子女最佳利益」得徵詢主管機關或社會福利機構之意見，請其進行訪視或調查，並提出報告及建議。（家事事件法第106條第1項），其實地訪視調查重點，包括子女及父母之基本資料、父母之監護能力（含健康狀況、職業與經濟能力、親職能力）、實際生活教養狀況、子女受養育環境，以及支持系統、未來照顧計畫等，內容已納入「子女照顧史」的觀念與作法，以使弱勢者得到合理公平之對待。</text:span></text:p>
              </text:list-item>
              <text:list-item>
                <text:p text:style-name="P121"><text:span text:style-name="T3">另依「地方法院離婚事件附帶子女監護權歸屬」101年1至12月統計數據顯示，法院裁判由母親擔任監護人之件數，佔總案件數比例為61.04％，而判由父親擔任監護人，佔總案件數比例為33.77％；102年1至12月統計數據，法院裁判由母親擔任監護人之件數，佔總案件數比例為57.91%，而判由父親擔任監護人，佔總案件數比例為34.91%</text:span><text:span text:style-name="T75">；</text:span><text:span text:style-name="T3">103年1至5月統計數據，法院裁判由母親擔任監護人之件數，佔總案件數比例為59.10%，而判由父親擔任監護人，佔總案件數比例為35.62%。</text:span></text:p>
              </text:list-item>
              <text:list-item>
                <text:p text:style-name="P121"><text:span text:style-name="T3">就101年及102年之統計數據之比較，其比例並無明顯之變動，法院於監護權案件之審理時係依民法第1055條之1所列各事項審酌子女之最佳利益為適當之裁判，並適時加入考量「子女照顧史」之觀念及作法，以保障相對弱勢之婦女及身心障礙者。</text:span></text:p>
              </text:list-item>
            </text:list>
            <text:list xml:id="list163920441682834" text:continue-list="list8350303649083982854" text:style-name="WWNum21">
              <text:list-item>
                <text:p text:style-name="P120"><text:span text:style-name="T3">綜上，本項目標已達成，爰刪除本項措施。</text:span></text:p>
              </text:list-item>
            </text:list>
          </table:table-cell>
        </table:table-row>
        <table:table-row table:style-name="表格8.1">
          <table:table-cell table:style-name="表格8.A13" office:value-type="string">
            <text:p text:style-name="P230"/>
          </table:table-cell>
          <table:table-cell table:style-name="表格8.B13" office:value-type="string">
            <text:p text:style-name="Standard"><text:span text:style-name="T76">3.配合政府財政，適時檢討現行所得稅申報制度是否對部分民眾有衍生懲罰婚姻之效應，尤其是分居中之夫妻及採夫妻分別財產制者。</text:span></text:p>
            <text:p text:style-name="P230"/>
            <text:p text:style-name="Standard"><text:span text:style-name="T5">權責機關：</text:span><text:span text:style-name="T76">財政部</text:span></text:p>
            <text:p text:style-name="Standard"><text:span text:style-name="T76">期程：短程</text:span></text:p>
          </table:table-cell>
          <table:table-cell table:style-name="表格8.C13" office:value-type="string">
            <text:p text:style-name="Standard"><text:span text:style-name="T3">104年1月6日通過所得稅法部分條文修正草案，取消「婚姻懲罰稅」，放寬夫妻各自的股利、利息等非薪資所得可分開計稅，適用104年5月報稅。本項措施短程已達成，但因家庭照顧需求檢討仍須與時俱進，故整併至本篇修正版（三）7.，適時研議相關稅法。</text:span></text:p>
          </table:table-cell>
        </table:table-row>
        <table:table-row table:style-name="表格8.1">
          <table:table-cell table:style-name="表格8.A14" office:value-type="string">
            <text:p text:style-name="Standard"><text:span text:style-name="T76">2.</text:span><text:span text:style-name="T52">對於財產繼承權及子女姓氏之選擇，應加強性別平權觀念宣導，以消除傳統文化的性別歧視。</text:span></text:p>
            <text:p text:style-name="P251"/>
            <text:p text:style-name="P251"/>
            <text:p text:style-name="P251"/>
            <text:p text:style-name="P251"/>
            <text:p text:style-name="P251"/>
            <text:p text:style-name="Standard"><text:span text:style-name="T52">權責機關：司法院、內政部、教育部、法務部</text:span></text:p>
            <text:p text:style-name="Standard"><text:span text:style-name="T5">期程：短程</text:span></text:p>
          </table:table-cell>
          <table:table-cell table:style-name="表格8.B14" office:value-type="string">
            <text:p text:style-name="Standard"><text:span text:style-name="T5">4.</text:span><text:span text:style-name="T76">加強司法人員、檢調與調解人員之性別平等教育，於庭訊審查過程、調解過程及判決結果，避免性別歧視。另</text:span><text:span text:style-name="T5">對於財產繼承權及子女姓氏之選擇，應加強性別平權觀念宣導，以消除傳統文化的性別歧視。</text:span></text:p>
            <text:p text:style-name="P230"/>
            <text:p text:style-name="Standard"><text:span text:style-name="T52">權責機關：司法院、法務部、教育部、內政部</text:span></text:p>
            <text:p text:style-name="Standard"><text:span text:style-name="T5">期程：短程</text:span></text:p>
          </table:table-cell>
          <table:table-cell table:style-name="表格8.C14" office:value-type="string">
            <text:list xml:id="list2336743545907987318" text:style-name="WWNum17">
              <text:list-item>
                <text:p text:style-name="P122"><text:span text:style-name="T3">項次變更。</text:span></text:p>
              </text:list-item>
              <text:list-item>
                <text:p text:style-name="P122"><text:span text:style-name="T51">司法人員、檢調與調解人員之性別平等教育</text:span><text:span text:style-name="T3">合併</text:span><text:span text:style-name="T51">至</text:span><text:span text:style-name="T3">人身安全與司法篇</text:span><text:span text:style-name="T8">原具體行動措施</text:span><text:span text:style-name="T3">（四）1.（3）。</text:span></text:p>
              </text:list-item>
            </text:list>
          </table:table-cell>
        </table:table-row>
        <table:table-row table:style-name="表格8.1">
          <table:table-cell table:style-name="表格8.A1" office:value-type="string">
            <text:p text:style-name="Standard"><text:span text:style-name="T138">3.</text:span><text:span text:style-name="T146"> 鼓勵社會各界重視性別人權，積極推動討論對於</text:span><text:span text:style-name="T285">多元性別</text:span><text:span text:style-name="T142">與</text:span><text:span text:style-name="T146">非婚同居伴侶相關權益之保障與法規研修，</text:span><text:span text:style-name="T143">另應透過研究或統計，瞭解</text:span><text:span text:style-name="T286">多元性別及</text:span><text:span text:style-name="T143">同居伴侶之情況</text:span><text:span text:style-name="T142">。</text:span></text:p>
            <text:p text:style-name="P267"/>
            <text:p text:style-name="Standard"><text:span text:style-name="T52">權責機關：法務部、</text:span><text:span text:style-name="T68">行政院主計總處</text:span><text:span text:style-name="T52">、內政部、衛生福利部</text:span></text:p>
            <text:p text:style-name="Standard"><text:span text:style-name="T8">期程：</text:span><text:span text:style-name="T8">短程-中程</text:span></text:p>
          </table:table-cell>
          <table:table-cell table:style-name="表格8.A1" office:value-type="string">
            <text:p text:style-name="Standard"><text:span text:style-name="T5">5.鼓勵社會各界重視性別人權，積極推動討論對於非婚同居伴侶相關權益之保障與法規研修。</text:span></text:p>
            <text:p text:style-name="P230"/>
            <text:p text:style-name="P230"/>
            <text:p text:style-name="P230"/>
            <text:p text:style-name="Standard"><text:span text:style-name="T52">權責機關：法務部、內政部、衛生福利部</text:span></text:p>
            <text:p text:style-name="Standard"><text:span text:style-name="T8">期程：</text:span><text:span text:style-name="T8">短程-中程</text:span></text:p>
          </table:table-cell>
          <table:table-cell table:style-name="表格8.A1" office:value-type="string">
            <text:list xml:id="list931326211033059810" text:style-name="WWNum18">
              <text:list-item>
                <text:p text:style-name="P123"><text:span text:style-name="T3">項次變更。</text:span></text:p>
              </text:list-item>
              <text:list-item>
                <text:p text:style-name="P123"><text:span text:style-name="T3">CEDAW第2次國家報告總結意見第33點建議「採取措施以收集和整理未經登記的結合之統計數據，並在下一次的國家報告中提供資訊」爰修正文字。</text:span></text:p>
              </text:list-item>
            </text:list>
          </table:table-cell>
        </table:table-row>
        <table:table-row table:style-name="表格8.1">
          <table:table-cell table:style-name="表格8.A1" office:value-type="string">
            <text:p text:style-name="Standard"><text:span text:style-name="T76">4.</text:span><text:span text:style-name="T5">落實推動婚姻移民之照顧輔導措施，提供便捷新移民諮詢服務管道及加強培養各地通譯人才，提供婚姻移民更完善的通譯服務</text:span><text:span text:style-name="T76">，強化相關服務人員之性別意識培力</text:span><text:span text:style-name="T5">，並於執行「婚姻真實性」之查察及裁量方式時，應具備</text:span><text:span text:style-name="T76">人權與</text:span><text:span text:style-name="T5">性別敏感度。</text:span></text:p>
            <text:p text:style-name="P230"/>
            <text:p text:style-name="Standard"><text:span text:style-name="T5">權責機關：內政部、外交部</text:span></text:p>
            <text:p text:style-name="Standard"><text:span text:style-name="T5">期程：短程</text:span></text:p>
          </table:table-cell>
          <table:table-cell table:style-name="表格8.A1" office:value-type="string">
            <text:p text:style-name="Standard"><text:span text:style-name="T5">6.落實推動婚姻移民之照顧輔導措施，提供便捷新移民諮詢服務管道及加強培養各地通譯人才，提供婚姻移民更完善的通譯服務，並於執行「婚姻真實性」之查察及裁量方式時，應具備性別敏感度。</text:span></text:p>
            <text:p text:style-name="P230"/>
            <text:p text:style-name="Standard"><text:span text:style-name="T5">權責機關：外交部、內政部</text:span></text:p>
            <text:p text:style-name="Standard"><text:span text:style-name="T5">期程：短程</text:span></text:p>
          </table:table-cell>
          <table:table-cell table:style-name="表格8.A1" office:value-type="string">
            <text:list xml:id="list5192705630805893235" text:style-name="WWNum30">
              <text:list-item>
                <text:p text:style-name="P124"><text:span text:style-name="T3">項次變更。</text:span></text:p>
              </text:list-item>
              <text:list-item>
                <text:p text:style-name="P124"><text:span text:style-name="T3">為使婚姻移民相關服務人員具有性別敏感度，增加「強化相關服務人員之性別意識培力」文字。</text:span></text:p>
              </text:list-item>
            </text:list>
            <text:p text:style-name="P229"/>
          </table:table-cell>
        </table:table-row>
        <table:table-row table:style-name="表格8.1">
          <table:table-cell table:style-name="表格8.A4" office:value-type="string">
            <text:p text:style-name="Standard"><text:span text:style-name="T76">5.</text:span><text:span text:style-name="T5">研議修改目前國籍法的相關規定，避免在歸化過程中，婚姻移民的基本人權受到侵害或淪為無國籍者。對於新移民家暴個案，在協助救援上應特別留意其申請歸化我國國籍之相關法令，維護受家暴新移民之權益。</text:span></text:p>
            <text:p text:style-name="P230"/>
            <text:p text:style-name="Standard"><text:span text:style-name="T5">權責機關：內政部</text:span></text:p>
            <text:p text:style-name="Standard"><text:span text:style-name="T5">期程：短程</text:span></text:p>
          </table:table-cell>
          <table:table-cell table:style-name="表格8.A4" office:value-type="string">
            <text:p text:style-name="Standard"><text:span text:style-name="T5">7.研議修改目前國籍法的相關規定，避免在歸化過程中，婚姻移民的基本人權受到侵害或淪為無國籍者。</text:span><text:span text:style-name="T76">對於在準歸化階段的新移民，不論有無子女，若遭逢喪偶、離婚、分居、家暴或非自願之離婚訴訟等，應仍適用國籍法的「特殊歸化」（外配身分）。</text:span><text:span text:style-name="T5">對於新移民家暴個案，在協助救援上應特別留意其申請歸化我國國籍之相關法令，維護受家暴新移民之權益。</text:span></text:p>
            <text:p text:style-name="P230"/>
            <text:p text:style-name="Standard"><text:span text:style-name="T5">權責機關：內政部</text:span></text:p>
            <text:p text:style-name="Standard"><text:span text:style-name="T5">期程：短程</text:span></text:p>
          </table:table-cell>
          <table:table-cell table:style-name="表格8.A4" office:value-type="string">
            <text:list xml:id="list5924202501341355586" text:style-name="WWNum23">
              <text:list-item>
                <text:p text:style-name="P103"><text:span text:style-name="T3">項次變更。</text:span></text:p>
              </text:list-item>
              <text:list-item>
                <text:p text:style-name="P103"><text:span text:style-name="T3">將「外配身分」修正為「外籍配偶」。</text:span></text:p>
              </text:list-item>
              <text:list-item>
                <text:p text:style-name="P103"><text:span text:style-name="T203">目前</text:span><text:span text:style-name="T204">國籍法</text:span><text:span text:style-name="T203">修正草案為先許可歸化，再放棄原國籍，於立法院下會期進行黨團協商並通過，爰建議刪除</text:span><text:span text:style-name="T204">部分文字。</text:span></text:p>
              </text:list-item>
              <text:list-item>
                <text:p text:style-name="P103"><text:span text:style-name="T3">在第二次國家報告總結意見第20點，針對國籍法修法有幾點建議如后，可作為後續待推動事項：</text:span></text:p>
              </text:list-item>
            </text:list>
            <text:list xml:id="list6061830973323987240" text:style-name="WWNum24">
              <text:list-item>
                <text:p text:style-name="P125"><text:span text:style-name="T3">敦促政府修正國籍法，在婚姻移民取得臺灣國籍之前，不可要求外籍配偶放棄其原屬國籍。</text:span></text:p>
              </text:list-item>
              <text:list-item>
                <text:p text:style-name="P125"><text:span text:style-name="T3">對於丈夫死亡、失蹤或是被丈夫施暴的妻子，應被允許留在臺灣、可有工作許可以及必要的社會保險措施。</text:span></text:p>
              </text:list-item>
              <text:list-item>
                <text:p text:style-name="P125"><text:span text:style-name="T3">外籍配偶歸化後，除非是假結婚，不會因為犯罪而被撤銷臺灣國籍。</text:span></text:p>
              </text:list-item>
              <text:list-item>
                <text:p text:style-name="P125"><text:span text:style-name="T3">審查委員會另外要求有適用於全臺灣的放寬財力證明的統一申請表格。</text:span></text:p>
              </text:list-item>
            </text:list>
          </table:table-cell>
        </table:table-row>
        <table:table-row table:style-name="表格8.1">
          <table:table-cell table:style-name="表格8.A18" office:value-type="string">
            <text:h text:style-name="Heading_20_4" text:outline-level="4"><text:span text:style-name="T50">（三）建構全人的家庭照顧機制</text:span></text:h>
          </table:table-cell>
          <table:table-cell table:style-name="表格8.B18" office:value-type="string">
            <text:p text:style-name="Standard"><text:span text:style-name="T5">（三）建構全人的家庭照顧機制</text:span></text:p>
          </table:table-cell>
          <table:table-cell table:style-name="表格8.C18" office:value-type="string">
            <text:p text:style-name="Standard"><text:span text:style-name="T5">無修正。</text:span></text:p>
          </table:table-cell>
        </table:table-row>
        <table:table-row table:style-name="表格8.1">
          <table:table-cell table:style-name="表格8.A19" office:value-type="string">
            <text:p text:style-name="Standard"><text:span text:style-name="T5">1.檢視目前各項政策作為，並研議支持性、補充性和替代性的照顧政策，俾利進而擬定具有性別意識的家庭政策。</text:span></text:p>
            <text:p text:style-name="P230"/>
            <text:p text:style-name="Standard"><text:span text:style-name="T5">權責機關：衛生福利部、教育部</text:span></text:p>
            <text:p text:style-name="Standard"><text:span text:style-name="T5">期程：短程</text:span></text:p>
          </table:table-cell>
          <table:table-cell table:style-name="表格8.B19" office:value-type="string">
            <text:p text:style-name="Standard"><text:span text:style-name="T5">1.檢視目前各項政策作為，並研議支持性、補充性和替代性的照顧政策，俾利進而擬定具有性別意識的家庭政策。</text:span></text:p>
            <text:p text:style-name="P230"/>
            <text:p text:style-name="Standard"><text:span text:style-name="T5">權責機關：衛生福利部、教育部</text:span></text:p>
            <text:p text:style-name="Standard"><text:span text:style-name="T5">期程：短程</text:span></text:p>
          </table:table-cell>
          <table:table-cell table:style-name="表格8.C19" office:value-type="string">
            <text:p text:style-name="Standard"><text:span text:style-name="T5">無修正。</text:span></text:p>
          </table:table-cell>
        </table:table-row>
        <table:table-row table:style-name="表格8.1">
          <table:table-cell table:style-name="表格8.A1" office:value-type="string">
            <text:p text:style-name="Standard"><text:span text:style-name="T157">2.</text:span><text:span text:style-name="T201"> </text:span><text:span text:style-name="T282">推動居家托育服務登記與管理制度之運作，落實分區訂定收費基準，加強居家托育人員的育成、培訓，預防居家托育人力老化及匱乏</text:span><text:span text:style-name="T308">，</text:span><text:span text:style-name="T282">並納入性別意識培力課程、居家托育管理及訪視，提升居家托育人員服務品質，逐步營造平價、優質且可近性的托育服務。</text:span></text:p>
            <text:p text:style-name="P290"/>
            <text:p text:style-name="Standard"><text:span text:style-name="T52">權責機關：衛生福利部、勞動部</text:span></text:p>
            <text:p text:style-name="Standard"><text:span text:style-name="T5">期程：短程</text:span></text:p>
          </table:table-cell>
          <table:table-cell table:style-name="表格8.A1" office:value-type="string">
            <text:p text:style-name="Standard"><text:span text:style-name="T5">2. </text:span><text:span text:style-name="T76">持續推動並改善現行保母托育管理制度之運作，</text:span><text:span text:style-name="T5">加強</text:span><text:span text:style-name="T76">保母</text:span><text:span text:style-name="T5">的輔導培訓、居家托育管理及訪視，提升</text:span><text:span text:style-name="T76">保母</text:span><text:span text:style-name="T5">服務品質，並逐步營造平價、優質且可近性的托育服務。</text:span></text:p>
            <text:p text:style-name="P230"/>
            <text:p text:style-name="Standard"><text:span text:style-name="T52">權責機關：勞動部、衛生福利部</text:span></text:p>
            <text:p text:style-name="Standard"><text:span text:style-name="T5">期程：短程</text:span></text:p>
          </table:table-cell>
          <table:table-cell table:style-name="表格8.A1" office:value-type="string">
            <text:list xml:id="list7182166452187031187" text:style-name="WWNum123">
              <text:list-item>
                <text:p text:style-name="P104"><text:span text:style-name="T3">因應居家托育人員登記制度自103年12月1日起實施，及落實分區訂定收費基準，爰修正文字。</text:span></text:p>
              </text:list-item>
              <text:list-item>
                <text:p text:style-name="P104"><text:span text:style-name="T203">因保母人力老化嚴重</text:span><text:span text:style-name="T204">，爰增加</text:span><text:span text:style-name="T203">居家托育人員的育成、培訓及預防人力老化與匱乏</text:span><text:span text:style-name="T204">內容</text:span><text:span text:style-name="T203">。</text:span></text:p>
              </text:list-item>
            </text:list>
            <text:p text:style-name="Standard"><text:span text:style-name="T3">考量兒童照顧者應有性別意識，爰增列性別平等意識培力課程納入培訓。</text:span></text:p>
          </table:table-cell>
        </table:table-row>
        <table:table-row table:style-name="表格8.1">
          <table:table-cell table:style-name="表格8.A1" office:value-type="string">
            <text:p text:style-name="Standard"><text:span text:style-name="T157">3. </text:span><text:span text:style-name="T282">推動以實物給付為主的育兒政策，分階段實施托育費用部分負擔制度，擴大幼兒托育公共化，研議從出生到6歲孩童的完善托育服務體系等。</text:span></text:p>
            <text:p text:style-name="P230"/>
            <text:p text:style-name="Standard"><text:span text:style-name="T5">權責機關：衛生福利部、教育部、財政部</text:span></text:p>
            <text:p text:style-name="P230"/>
            <text:p text:style-name="Standard"><text:span text:style-name="T8">期程：</text:span><text:span text:style-name="T8">短程-中程</text:span></text:p>
          </table:table-cell>
          <table:table-cell table:style-name="表格8.A1" office:value-type="string">
            <text:p text:style-name="Standard"><text:span text:style-name="T5">2.推動多元供給的育兒政策，分階段實施育兒津貼與托育費用部分負擔制度，研議從出生到6歲孩童的所有補貼計畫及相關租稅措施等</text:span><text:span text:style-name="T76">，並鼓勵男性參與家務與家庭照顧分工，支持婦女就業，促進工作與家庭平衡。</text:span></text:p>
            <text:p text:style-name="P230"/>
            <text:p text:style-name="Standard"><text:span text:style-name="T5">權責機關：衛生福利部、教育部、</text:span><text:span text:style-name="T76">文化部</text:span><text:span text:style-name="T5">、財政部</text:span></text:p>
            <text:p text:style-name="Standard"><text:span text:style-name="T8">期程：</text:span><text:span text:style-name="T8">短程-中程</text:span></text:p>
          </table:table-cell>
          <table:table-cell table:style-name="表格8.A1" office:value-type="string">
            <text:p text:style-name="P379"><text:span text:style-name="T3">一、項次變更。</text:span></text:p>
            <text:p text:style-name="P379"><text:span text:style-name="T3">二、本項男性家務分工部分另外獨立於本篇修正版具體行動措施(三)4。</text:span></text:p>
            <text:p text:style-name="P379"><text:span text:style-name="T3">二、將多元供給修改為以實物給付。</text:span></text:p>
          </table:table-cell>
        </table:table-row>
        <table:table-row table:style-name="表格8.1">
          <table:table-cell table:style-name="表格8.A1" office:value-type="string">
            <text:p text:style-name="Standard"><text:span text:style-name="T154">4. </text:span><text:span text:style-name="T282">檢視公共空間的運用，盤點機關學校等閒置空間，並研議明確誘因、鼓勵及規範性機制，連結非營利組織、專業工作者、社區、部落、學校據點等既有軟、硬體資源</text:span><text:span text:style-name="T308">，</text:span><text:span text:style-name="T282">普設非營利幼兒園等服務據點，滿足家庭的照顧服務需求。</text:span></text:p>
            <text:p text:style-name="P238"/>
            <text:p text:style-name="Standard"><text:span text:style-name="T8">權責機關：</text:span><text:span text:style-name="T7">教育部、原住民族委員會、衛生福利部、</text:span><text:span text:style-name="T84">內政部</text:span></text:p>
            <text:p text:style-name="Standard"><text:span text:style-name="T8">期程：</text:span><text:span text:style-name="T8">短程-中程</text:span></text:p>
          </table:table-cell>
          <table:table-cell table:style-name="表格8.A1" office:value-type="string">
            <text:p text:style-name="Standard"><text:span text:style-name="T8">2. </text:span><text:span text:style-name="T77">健全托育與照顧相關法制與配套措施，提供平價優質的公共托育，以公民共辦方式，發展0至12歲幼托整合服務，並兼顧原住民族地區、偏遠及離島等地區的托育資源。</text:span><text:span text:style-name="T8">檢視公共空間的運用，連結非營利組織、專業工作者、社區、部落、學校據點等既有軟、硬體資源，擴充服務據點，滿足家庭的照顧服務需求。</text:span></text:p>
            <text:p text:style-name="P238"/>
            <text:p text:style-name="Standard"><text:span text:style-name="T8">權責機關：衛生福利部、教育部、原住民族委員會</text:span></text:p>
            <text:p text:style-name="Standard"><text:span text:style-name="T8">期程：</text:span><text:span text:style-name="T8">短程-中程</text:span></text:p>
          </table:table-cell>
          <table:table-cell table:style-name="表格8.A1" office:value-type="string">
            <text:p text:style-name="P379"><text:span text:style-name="T8">一、</text:span><text:span text:style-name="T160">本項為就業、經濟與福利篇原具體行動措施(二)2項移至本篇。</text:span></text:p>
            <text:p text:style-name="P379"><text:span text:style-name="T8">二、本項幼托整合部分併入就業、經濟與福利篇修正版具體行動措施（二）1.。</text:span></text:p>
            <text:p text:style-name="P379"><text:span text:style-name="T8">三、原住民族地區、偏遠及離島等地區的托育資源併入本篇具體行動措施（三）4.。</text:span></text:p>
            <text:p text:style-name="P379"><text:span text:style-name="T8">四、增加盤點機關閒置空間及普設非營利幼兒園等服務據點文字。</text:span></text:p>
          </table:table-cell>
        </table:table-row>
        <table:table-row table:style-name="表格8.1">
          <table:table-cell table:style-name="表格8.A1" office:value-type="string">
            <text:p text:style-name="Standard"><text:span text:style-name="T154">5.發展跨文化思維的部落互助教保模式，結合在地就業及文化保存，建立因地制宜的幼托系統，並檢視公共空間及既有軟硬體資源的連結與運用，以提供原住民族及偏遠地區托育資源。</text:span></text:p>
            <text:p text:style-name="P238"/>
            <text:p text:style-name="Standard"><text:span text:style-name="T8">權責機關：</text:span><text:span text:style-name="T7">教育部、原住民族委員會、衛生福利部、內政部</text:span></text:p>
            <text:p text:style-name="Standard"><text:span text:style-name="T8">期程：</text:span><text:span text:style-name="T8">短程-中程</text:span></text:p>
          </table:table-cell>
          <table:table-cell table:style-name="表格8.A1" office:value-type="string">
            <text:p text:style-name="Standard"><text:span text:style-name="T8">3. 發展跨文化思維的部落互助教保模式，</text:span><text:span text:style-name="T77">檢視修正原住民族地區及偏遠地區對公共設施營建之規範，以利其規劃普及照顧體系及職業訓練等工作，建立因地制宜的幼托系統，以結合在地就業及文化保存，促進社區的共同參與。</text:span></text:p>
            <text:p text:style-name="P238"/>
            <text:p text:style-name="Standard"><text:span text:style-name="T8">權責機關：衛生福利部、教育部、原住民族委員會、內政部</text:span></text:p>
            <text:p text:style-name="Standard"><text:span text:style-name="T8">期程：</text:span><text:span text:style-name="T8">短程-中程</text:span></text:p>
          </table:table-cell>
          <table:table-cell table:style-name="表格8.A1" office:value-type="string">
            <text:p text:style-name="P379"><text:span text:style-name="T8">一、</text:span><text:span text:style-name="T154">本項為就業、經濟與福利篇原具體行動措施(二)3項移至本篇。</text:span></text:p>
            <text:p text:style-name="P379"><text:span text:style-name="T8">二、就業、經濟與福利篇原具體行動措施(二)2.原住民族地區、偏遠及離島等地區的托育資源併入本項。</text:span></text:p>
          </table:table-cell>
        </table:table-row>
        <table:table-row table:style-name="表格8.1">
          <table:table-cell table:style-name="表格8.A1" office:value-type="string">
            <text:p text:style-name="Standard"><text:span text:style-name="T76">6.</text:span><text:span text:style-name="T201"> </text:span><text:span text:style-name="T234">倡導具性別平等觀念之家庭教育</text:span><text:span text:style-name="T242">、親職教育及生命教育</text:span><text:span text:style-name="T234">，積極檢視、整合國民教育階段具衝突性之意識形態，以促進性別平等價值</text:span><text:span text:style-name="T309">，</text:span><text:span text:style-name="T234">並應使性別平等價值傳播管道更為多元及近便，鼓勵家庭成員共同參與，以形塑性別平等之家庭觀及生長環境。</text:span></text:p>
            <text:p text:style-name="P267"/>
            <text:p text:style-name="Standard"><text:span text:style-name="T52">權責機關：</text:span><text:span text:style-name="T68">衛生福利部、教育部、內政部</text:span></text:p>
            <text:p text:style-name="Standard"><text:span text:style-name="T8">期程：</text:span><text:span text:style-name="T8">短程-中程</text:span></text:p>
          </table:table-cell>
          <table:table-cell table:style-name="表格8.A1" office:value-type="string">
            <text:p text:style-name="P230"/>
          </table:table-cell>
          <table:table-cell table:style-name="表格8.A1" office:value-type="string">
            <text:list xml:id="list1620142723180326944" text:style-name="WWNum27">
              <text:list-item>
                <text:p text:style-name="P126"><text:span text:style-name="T5">本項新增。</text:span></text:p>
              </text:list-item>
              <text:list-item>
                <text:p text:style-name="P126"><text:span text:style-name="T5">考量家庭教育為孩童心智發展之重要基礎之一，具有性別平等觀念的家庭教育、親職教育、生命教育及生長環境實為重要，故新增本項。</text:span></text:p>
              </text:list-item>
            </text:list>
          </table:table-cell>
        </table:table-row>
        <table:table-row table:style-name="表格8.1">
          <table:table-cell table:style-name="表格8.A1" office:value-type="string">
            <text:p text:style-name="Standard"><text:span text:style-name="T76">7.</text:span><text:span text:style-name="T68"> 宣導</text:span><text:span text:style-name="T231">育兒及</text:span><text:span text:style-name="T68">家務共同分擔，鼓勵男性參與家務與家庭照顧，使兩性在家務分擔上平等互惠。</text:span></text:p>
            <text:p text:style-name="P267"/>
            <text:p text:style-name="Standard"><text:span text:style-name="T52">權責機關：</text:span><text:span text:style-name="T68">衛生福利部、教育部、文化部</text:span></text:p>
            <text:p text:style-name="Standard"><text:span text:style-name="T5">期程：短程</text:span></text:p>
          </table:table-cell>
          <table:table-cell table:style-name="表格8.A1" office:value-type="string">
            <text:p text:style-name="P230"/>
          </table:table-cell>
          <table:table-cell table:style-name="表格8.A1" office:value-type="string">
            <text:list xml:id="list3950220995960831972" text:style-name="WWNum28">
              <text:list-item>
                <text:p text:style-name="P127"><text:span text:style-name="T5">本項新增。</text:span></text:p>
              </text:list-item>
              <text:list-item>
                <text:p text:style-name="P127"><text:span text:style-name="T5">由本篇</text:span><text:span text:style-name="T8">原具體行動措施</text:span><text:span text:style-name="T5">（三）2.後段移列。</text:span></text:p>
              </text:list-item>
            </text:list>
          </table:table-cell>
        </table:table-row>
        <table:table-row table:style-name="表格8.1">
          <table:table-cell table:style-name="表格8.A1" office:value-type="string">
            <text:p text:style-name="Standard"><text:span text:style-name="T157">8.提供普及非營利型態的國小課後照顧服務，推動委託民間團體組織辦理人員培訓及課後照顧服務</text:span><text:span text:style-name="T154">，</text:span><text:span text:style-name="T280">配合家長上班時間提供服務，支持國民兼顧就業與育兒，</text:span><text:span text:style-name="T157">建構家庭照顧支持系統。</text:span></text:p>
            <text:p text:style-name="P230"/>
            <text:p text:style-name="Standard"><text:span text:style-name="T5">權責機關：教育部</text:span></text:p>
            <text:p text:style-name="Standard"><text:span text:style-name="T8">期程：</text:span><text:span text:style-name="T8">短程-中程</text:span></text:p>
          </table:table-cell>
          <table:table-cell table:style-name="表格8.A1" office:value-type="string">
            <text:p text:style-name="Standard"><text:span text:style-name="T76">3.推動多元非營利型態之國小學童課後照顧措施</text:span><text:span text:style-name="T5">，建構家庭照顧的支持系統。</text:span></text:p>
            <text:p text:style-name="P230"/>
            <text:p text:style-name="P230"/>
            <text:p text:style-name="Standard"><text:span text:style-name="T5">權責機關：教育部</text:span></text:p>
            <text:p text:style-name="Standard"><text:span text:style-name="T8">期程：</text:span><text:span text:style-name="T8">短程-中程</text:span></text:p>
          </table:table-cell>
          <table:table-cell table:style-name="表格8.A1" office:value-type="string">
            <text:p text:style-name="Standard"><text:span text:style-name="T3">一、項次變更。</text:span></text:p>
            <text:p text:style-name="P379"><text:span text:style-name="T3">二、增加委託民間組織辦理人員培訓及課後照顧服務文字。</text:span></text:p>
            <text:p text:style-name="P229"/>
          </table:table-cell>
        </table:table-row>
        <table:table-row table:style-name="表格8.1">
          <table:table-cell table:style-name="表格8.A27" office:value-type="string">
            <text:p text:style-name="P230"/>
          </table:table-cell>
          <table:table-cell table:style-name="表格8.B27" office:value-type="string">
            <text:p text:style-name="Standard"><text:span text:style-name="T76">4.推動長期照顧政策及措施，保障受照顧者與家庭照顧者之權益，建立家庭支持系統，提供照顧者相關教育、培力、諮商、輔導及喘息服務等支持性措施，以減輕家庭照顧者的身心壓力。</text:span></text:p>
            <text:p text:style-name="P230"/>
            <text:p text:style-name="Standard"><text:span text:style-name="T5">權責機關：</text:span><text:span text:style-name="T76">衛生福利部</text:span></text:p>
            <text:p text:style-name="Standard"><text:span text:style-name="T5">期程：</text:span><text:span text:style-name="T76">短程</text:span></text:p>
          </table:table-cell>
          <table:table-cell table:style-name="表格8.C27" office:value-type="string">
            <text:p text:style-name="Standard"><text:span text:style-name="T3">本項移至原健康、醫療與照顧篇</text:span><text:span text:style-name="T8">原具體行動措施</text:span><text:span text:style-name="T3">（四）3.（3）。</text:span></text:p>
          </table:table-cell>
        </table:table-row>
        <table:table-row table:style-name="表格8.1">
          <table:table-cell table:style-name="表格8.A28" office:value-type="string">
            <text:p text:style-name="P230"/>
          </table:table-cell>
          <table:table-cell table:style-name="表格8.B28" office:value-type="string">
            <text:p text:style-name="Standard"><text:span text:style-name="T76">5.加強培訓居家照顧人員，補充高齡化社會所需之長期照顧服務人力，訓練照顧服務人員具備性別敏感度。</text:span></text:p>
            <text:p text:style-name="P230"/>
            <text:p text:style-name="Standard"><text:span text:style-name="T5">權責機關：</text:span><text:span text:style-name="T76">勞動部、衛生福利部</text:span></text:p>
            <text:p text:style-name="Standard"><text:span text:style-name="T5">期程：</text:span><text:span text:style-name="T76">短程</text:span></text:p>
          </table:table-cell>
          <table:table-cell table:style-name="表格8.C28" office:value-type="string">
            <text:p text:style-name="Standard"><text:span text:style-name="T3">本項移至原健康、醫療與照顧篇</text:span><text:span text:style-name="T8">原具體行動措施</text:span><text:span text:style-name="T3">（五）6.。</text:span></text:p>
          </table:table-cell>
        </table:table-row>
        <table:table-row table:style-name="表格8.1">
          <table:table-cell table:style-name="表格8.A29" office:value-type="string">
            <text:p text:style-name="Standard"><text:span text:style-name="T5">9.定期檢討</text:span><text:span text:style-name="T76">及適時研議有助於家庭照顧需求之</text:span><text:span text:style-name="T5">綜合所得稅制度及各項扣除額，以減輕各類人口家庭照顧(如托育、托老及障礙失能者)之經濟壓力。</text:span></text:p>
            <text:p text:style-name="P230"/>
            <text:p text:style-name="Standard"><text:span text:style-name="T5">權責機關：</text:span><text:span text:style-name="T76">財政部</text:span></text:p>
            <text:p text:style-name="Standard"><text:span text:style-name="T5">期程：短程</text:span></text:p>
          </table:table-cell>
          <table:table-cell table:style-name="表格8.B29" office:value-type="string">
            <text:p text:style-name="Standard"><text:span text:style-name="T5">7.定期檢討綜合所得稅各項扣除額，以減輕各類人口家庭照顧(如托育、托老及障礙失能者)之經濟壓力。</text:span></text:p>
            <text:p text:style-name="P230"/>
            <text:p text:style-name="Standard"><text:span text:style-name="T5">權責機關：</text:span><text:span text:style-name="T76">財政部</text:span></text:p>
            <text:p text:style-name="Standard"><text:span text:style-name="T5">期程：短程</text:span></text:p>
          </table:table-cell>
          <table:table-cell table:style-name="表格8.C29" office:value-type="string">
            <text:p text:style-name="P330"><text:span text:style-name="T3">一、項次變更。</text:span></text:p>
            <text:p text:style-name="P386"><text:span text:style-name="T3">二、為使綜合所得稅制度有助於家庭照顧需求，新增相關文字。</text:span></text:p>
          </table:table-cell>
        </table:table-row>
        <table:table-row table:style-name="表格8.1">
          <table:table-cell table:style-name="表格8.A4" office:value-type="string">
            <text:p text:style-name="Standard"><text:span text:style-name="T132">10.正視家庭與社會多元化發展之現況與趨勢，政府對於同居伴侶或非傳統家庭型態，包含同居、同志、單身、單親、隔代、重組家庭、繼親家庭等，研議其福利、</text:span><text:span text:style-name="T138">照顧及</text:span><text:span text:style-name="T132">權益保障等對策，以落實性別人權的精神。</text:span></text:p>
            <text:p text:style-name="P230"/>
            <text:p text:style-name="Standard"><text:span text:style-name="T5">權責機關：衛生福利部、內政部、法務部</text:span></text:p>
            <text:p text:style-name="Standard"><text:span text:style-name="T8">期程：</text:span><text:span text:style-name="T8">短程-中程</text:span></text:p>
          </table:table-cell>
          <table:table-cell table:style-name="表格8.A4" office:value-type="string">
            <text:p text:style-name="Standard"><text:span text:style-name="T5">8.正視家庭與社會多元化發展之現況與趨勢，政府對於同居伴侶或非傳統家庭型態</text:span><text:span text:style-name="T76">之成員</text:span><text:span text:style-name="T5">，包含同居、同志、單身、單親、隔代、重組家庭、繼親家庭等，研議其福利、權益保障等對策，以落實性別人權的精神。</text:span></text:p>
            <text:p text:style-name="P230"/>
            <text:p text:style-name="P230"/>
            <text:p text:style-name="Standard"><text:span text:style-name="T5">權責機關：衛生福利部、法務部、內政部</text:span></text:p>
            <text:p text:style-name="Standard"><text:span text:style-name="T8">期程：</text:span><text:span text:style-name="T8">短程-中程</text:span></text:p>
          </table:table-cell>
          <table:table-cell table:style-name="表格8.A4" office:value-type="string">
            <text:p text:style-name="Standard"><text:span text:style-name="T3">一、項次變更。</text:span></text:p>
            <text:p text:style-name="P379"><text:span text:style-name="T3">二、合併本篇</text:span><text:span text:style-name="T8">原具體行動措施</text:span><text:span text:style-name="T3">（三）9.措施，新增「照顧」。</text:span></text:p>
          </table:table-cell>
        </table:table-row>
        <table:table-row table:style-name="表格8.1">
          <table:table-cell table:style-name="表格8.A31" office:value-type="string">
            <text:p text:style-name="P230"/>
          </table:table-cell>
          <table:table-cell table:style-name="表格8.B31" office:value-type="string">
            <text:p text:style-name="Standard"><text:span text:style-name="T76">9.當代多元化的家庭型態中，對於各類家庭之親職照顧，政府尤應妥為關懷，除倡議正視家庭價值外，並重視多元家庭之性別平等關係，將家庭納入性暴力防治工作之範圍，以建構新家庭價值。</text:span></text:p>
            <text:p text:style-name="P230"/>
            <text:p text:style-name="Standard"><text:span text:style-name="T5">權責機關：</text:span><text:span text:style-name="T75">衛生福利部、法務部、教育部</text:span></text:p>
            <text:p text:style-name="Standard"><text:span text:style-name="T5">期程：</text:span><text:span text:style-name="T76">短程</text:span></text:p>
          </table:table-cell>
          <table:table-cell table:style-name="表格8.C31" office:value-type="string">
            <text:list xml:id="list2009630408530866698" text:style-name="WWNum69">
              <text:list-item>
                <text:p text:style-name="P128"><text:span text:style-name="T3">本項刪除。</text:span></text:p>
              </text:list-item>
              <text:list-item>
                <text:p text:style-name="P128"><text:span text:style-name="T51">有關多元家庭之親職照顧內容移至本篇修正版</text:span><text:span text:style-name="T3">（三）8.。</text:span></text:p>
              </text:list-item>
              <text:list-item>
                <text:p text:style-name="P128"><text:span text:style-name="T51">經洽衛生福利部保護司，因性暴力防治工作原即涵蓋家庭範圍，爰刪除本項措施。</text:span></text:p>
              </text:list-item>
            </text:list>
          </table:table-cell>
        </table:table-row>
        <table:table-row table:style-name="表格8.32">
          <table:table-cell table:style-name="表格8.A1" office:value-type="string">
            <text:p text:style-name="Standard"><text:span text:style-name="T157">11.設置家庭/社會福利服務中心/社區親子中心，強化服務功能，包含與衛生社福相關之托育資源、親職教育、</text:span><text:span text:style-name="T283">轉介</text:span><text:span text:style-name="T157">與諮詢等多元服務，提供家庭近便性服務。</text:span></text:p>
            <text:p text:style-name="Standard"><text:span text:style-name="T157">結合非營利組織與社區等各界的關懷，加強高風險家庭的支援與扶助體系。</text:span></text:p>
            <text:p text:style-name="P230"/>
            <text:p text:style-name="Standard"><text:span text:style-name="T5">權責機關：衛生福利部</text:span></text:p>
            <text:p text:style-name="Standard"><text:span text:style-name="T5">期程：短程</text:span></text:p>
          </table:table-cell>
          <table:table-cell table:style-name="表格8.A1" office:value-type="string">
            <text:p text:style-name="Standard"><text:span text:style-name="T5">10.結合非營利組織與社區等各界的關懷，加強高風險家庭的支援與扶助體系</text:span><text:span text:style-name="T76">，強化受暴受虐者如婦女、兒童、高齡者及家庭中弱勢成員受虐之保護及救援系統</text:span><text:span text:style-name="T5">。</text:span></text:p>
            <text:p text:style-name="P230"/>
            <text:p text:style-name="Standard"><text:span text:style-name="T5">權責機關：衛生福利部</text:span></text:p>
            <text:p text:style-name="Standard"><text:span text:style-name="T5">期程：短程</text:span></text:p>
          </table:table-cell>
          <table:table-cell table:style-name="表格8.A1" office:value-type="string">
            <text:list xml:id="list1213088435960810669" text:style-name="WWNum29">
              <text:list-item>
                <text:p text:style-name="P129"><text:span text:style-name="T3">「</text:span><text:span text:style-name="T5">強化受暴受虐者如婦女、兒童、高齡者及家庭中弱勢成員受虐之保護及救援系統</text:span><text:span text:style-name="T3">…」合併至人身安全與司法篇</text:span><text:span text:style-name="T8">原具體行動措施</text:span><text:span text:style-name="T3">（一）2.（2）。</text:span></text:p>
              </text:list-item>
              <text:list-item>
                <text:p text:style-name="P129"><text:span text:style-name="T3">考量家庭問題與危機處理之社會支持系統，增列家庭/社會福利服務中心</text:span><text:span text:style-name="T5">/社區親子中心</text:span><text:span text:style-name="T3">之功能與服務等文字。</text:span></text:p>
              </text:list-item>
            </text:list>
            <text:p text:style-name="P89"/>
          </table:table-cell>
        </table:table-row>
        <table:table-row table:style-name="表格8.1">
          <table:table-cell table:style-name="表格8.A33" office:value-type="string">
            <text:p text:style-name="P230"/>
          </table:table-cell>
          <table:table-cell table:style-name="表格8.B33" office:value-type="string">
            <text:p text:style-name="Standard"><text:span text:style-name="T76">11.針對各原住民族之族群特性，推動部落托育、長期照顧等家庭照顧服務與暴力防治工作。</text:span></text:p>
            <text:p text:style-name="P230"/>
            <text:p text:style-name="Standard"><text:span text:style-name="T5">權責機關：</text:span><text:span text:style-name="T75">衛生福利部、教育部、原住民族委員會</text:span></text:p>
            <text:p text:style-name="Standard"><text:span text:style-name="T5">期程：</text:span><text:span text:style-name="T76">短程</text:span></text:p>
          </table:table-cell>
          <table:table-cell table:style-name="表格8.C33" office:value-type="string">
            <text:list xml:id="list3103304976232125206" text:style-name="WWNum25">
              <text:list-item>
                <text:p text:style-name="P130"><text:span text:style-name="T3">本項有關部落托育移至就業、經濟與福利篇</text:span><text:span text:style-name="T8">原具體行動措施</text:span><text:span text:style-name="T3">（二）2.。</text:span></text:p>
              </text:list-item>
              <text:list-item>
                <text:p text:style-name="P130"><text:span text:style-name="T3">長期照顧移至健康、醫療與照顧篇</text:span><text:span text:style-name="T8">原具體行動措施</text:span><text:span text:style-name="T3">（一）2.（5）。</text:span></text:p>
              </text:list-item>
              <text:list-item>
                <text:p text:style-name="P130"><text:span text:style-name="T3">暴力防治工作移至人身安全與司法篇</text:span><text:span text:style-name="T8">原具體行動措施</text:span><text:span text:style-name="T3">（一）1.（3）。</text:span></text:p>
              </text:list-item>
            </text:list>
          </table:table-cell>
        </table:table-row>
      </table:table>
      <text:p text:style-name="P289"/>
      <text:p text:style-name="P229"/>
      <text:list xml:id="list163920013756724" text:continue-list="list163919965881145" text:style-name="WWNum2">
        <text:list-item>
          <text:h text:style-name="P223" text:outline-level="2"><text:bookmark-start text:name="_Toc466468394"/><text:span text:style-name="T3">教育、文化與媒體</text:span><text:bookmark-end text:name="_Toc466468394"/></text:h>
        </text:list-item>
      </text:list>
      <text:p text:style-name="P287"><text:span text:style-name="T7">具性別意識的教育文化媒體政策是建構性別平等社會的磐石</text:span></text:p>
      <text:list xml:id="list8051611035355125596" text:style-name="WWNum6">
        <text:list-item>
          <text:h text:style-name="P218" text:outline-level="3"><text:bookmark-start text:name="_Toc466468395"/><text:span text:style-name="T101">本篇修正概述</text:span><text:bookmark-end text:name="_Toc466468395"/></text:h>
        </text:list-item>
      </text:list>
      <text:list xml:id="list868964384222133059" text:style-name="WWNum71">
        <text:list-item>
          <text:p text:style-name="P148"><text:span text:style-name="T44">簡介修正說明</text:span></text:p>
        </text:list-item>
      </text:list>
      <text:p text:style-name="P401"/>
      <text:p text:style-name="P399"><text:span text:style-name="T3">在現況背景與分析部分，考量教育部組改後已於學生事務及特殊教育司下設「性別平等教育及學生輔導科」，故建議刪除原文中「教育部目前沒有性別平等專責單位」之敘述；</text:span><text:span text:style-name="T106">為配合現行十二年國教實施並突顯性別平等採融入方式產生相關問題，爰增加文字；</text:span><text:span text:style-name="T3">而為突顯教育性別分流所造成的問題，於目前性別平等教育之背景分析中，建議增列說明目前尚有「男理工、女人文之性別隔離」現象。</text:span></text:p>
      <text:p text:style-name="P400"/>
      <text:p text:style-name="P399"><text:span text:style-name="T3">在政策願景與內涵部分，建議將「身心障礙者保護法」及「兒童及少年福利法」依現行法規名稱修正為「身心障礙者權益保障法」及「兒童及少年福利與權益保障法」。</text:span></text:p>
      <text:p text:style-name="P400"/>
      <text:list xml:id="list163921183903989" text:continue-numbering="true" text:style-name="WWNum71">
        <text:list-item>
          <text:p text:style-name="P148"><text:span text:style-name="T44">具體行動措施修正說明</text:span></text:p>
        </text:list-item>
      </text:list>
      <text:p text:style-name="P229"/>
      <text:p text:style-name="P399"><text:span text:style-name="T3">本篇為納入CEDAW第2次國家報告審查會議結論第21點，增列(一)11項積極鼓勵女性適性選讀科學和工程領域。</text:span></text:p>
      <text:p text:style-name="P229"/>
      <text:p text:style-name="P399"><text:span text:style-name="T3">最後，其他修正文字之具體行動措施，再請參考本篇具體行動措施修正表之修正說明。</text:span></text:p>
      <text:p text:style-name="P229"/>
      <text:list xml:id="list163919881964307" text:continue-list="list8051611035355125596" text:style-name="WWNum6">
        <text:list-item>
          <text:h text:style-name="P218" text:outline-level="3"><text:bookmark-start text:name="_Toc466468396"/><text:span text:style-name="T101">簡介修正表</text:span><text:bookmark-end text:name="_Toc466468396"/></text:h>
        </text:list-item>
      </text:list>
      <table:table table:name="表格9" table:style-name="表格9">
        <table:table-column table:style-name="表格9.A" table:number-columns-repeated="2"/>
        <table:table-column table:style-name="表格9.C"/>
        <table:table-header-rows>
          <text:soft-page-break/>
          <table:table-row table:style-name="表格9.1">
            <table:table-cell table:style-name="表格9.A1" office:value-type="string">
              <text:p text:style-name="P287"><text:span text:style-name="T123">修正版</text:span></text:p>
            </table:table-cell>
            <table:table-cell table:style-name="表格9.A1" office:value-type="string">
              <text:p text:style-name="P287"><text:span text:style-name="T123">原內容</text:span></text:p>
            </table:table-cell>
            <table:table-cell table:style-name="表格9.A1" office:value-type="string">
              <text:p text:style-name="P287"><text:span text:style-name="T45">修正說明</text:span></text:p>
            </table:table-cell>
          </table:table-row>
        </table:table-header-rows>
        <table:table-row table:style-name="表格9.1">
          <table:table-cell table:style-name="表格9.A2" table:number-columns-spanned="3" office:value-type="string">
            <text:h text:style-name="Heading_20_4" text:outline-level="4"><text:span text:style-name="T127">一、現況背景與分析</text:span></text:h>
          </table:table-cell>
          <table:covered-table-cell/>
          <table:covered-table-cell/>
        </table:table-row>
        <table:table-row table:style-name="表格9.1">
          <table:table-cell table:style-name="表格9.A2" office:value-type="string">
            <text:p text:style-name="Standard"><text:span text:style-name="T106"><text:s text:c="4"/>由於傳統的性別角色以及其對應的權力</text:span><text:span text:style-name="T109">關係</text:span><text:span text:style-name="T106">、文化規範、社會制度不斷的彼此增強並合理化本身的存在，使得社會對許多既有的不平等現象、甚至對性別歧視習以為常。然而，正因為性別不平等的根源來自文化、媒體、經濟、法律、政治等各個層面，因此若要促使性別更為平等，就必須進行多層次的改革。</text:span></text:p>
          </table:table-cell>
          <table:table-cell table:style-name="表格9.A2" office:value-type="string">
            <text:p text:style-name="Standard"><text:span text:style-name="T106"><text:s text:c="4"/></text:span><text:span text:style-name="T117">追求性別平等已是國際社會的重要議題，各國政府透過相關政策之擬定與制度的建立，期使不同性別的人、多元性傾向者都能活得更平等、更人性、更有尊嚴，這不僅是被視為普世人權的基本保障，也被定位為應積極追求之理想價值及目的。長久以來，</text:span><text:span text:style-name="T106">由於傳統的性別角色以及其對應的權力</text:span><text:span text:style-name="T109">關係</text:span><text:span text:style-name="T106">、文化規範、社會制度不斷的彼此增強並合理化本身的存在，使得社會對許多既有的不平等現象、甚至對性別歧視習以為常。然而，正因為性別不平等的根源來自文化、媒體、經濟、法律、政治等各個層面，因此若要促使性別更為平等，就必須進行多層次的改革。</text:span></text:p>
          </table:table-cell>
          <table:table-cell table:style-name="表格9.A2" office:value-type="string">
            <text:p text:style-name="Standard"><text:span text:style-name="T109">首段因與總論內容有所類似，擬配合修正刪除。</text:span></text:p>
          </table:table-cell>
        </table:table-row>
        <table:table-row table:style-name="表格9.1">
          <table:table-cell table:style-name="表格9.A2" office:value-type="string">
            <text:p text:style-name="Standard"><text:span text:style-name="T106"><text:s text:c="4"/>我國雖早在1970年代即開啟「新女性主義」相關論述，揭開臺灣本土性別平等運動的序幕，但過去性別議題在政府教育文化或媒體政策中若不是缺席，就是處於邊緣位置，經由民間團體與學術界持續倡議改革下，性別平等教育的推動在臺灣已有具體的進步與累積。1997年，行政院教育改革審議委員會諮議報告書將性別平等教育列為教育改革項目；同年，《性侵害犯罪防治法》公布，各級中小學依法每學年應至少有四小時之性侵害防治教育課程；2001年，國民中小學九年一貫課程綱要明訂兩性教育（後更名為性別平等教育）以重大議題之型態融入各學習領域建構課程，揭示性別平等教育為正式教育的一部分，具體展現了性別平等教育之推動成果。爾後經過多年的努力，2004年頒布的《性別平等教育法》，開宗明義揭櫫「性別教育乃指以教育方式促進性別地位之實質平等，消除性別歧視，維護人格尊嚴，厚植並建立性別平等之教育資源與環境」，不僅使性別教育的實施具有法源依據，更有強制各級政府與教育機構實施性別平等教育具有正當性與權威性；繼而於2010年教育部發布「性別平等教育白皮書」，白皮書是依據性別平等教育法擬定，實施場域是以學校為主體，並擴及家庭和社會，以人為核心，以教育為實施手段，回歸教學與課程</text:span><text:span text:style-name="T225">，</text:span><text:span text:style-name="T106">並以性平事件處理和輔導矯正為救濟，期待透過各級政府及學校在健全組織之運作下，提供充沛資源與人力，協助達成目標。</text:span></text:p>
          </table:table-cell>
          <table:table-cell table:style-name="表格9.A2" office:value-type="string">
            <text:p text:style-name="Standard"><text:span text:style-name="T7"><text:s text:c="4"/></text:span><text:span text:style-name="T106">我國雖早在1970年代即開啟「新女性主義」相關論述，揭開臺灣本土性別平等運動的序幕，但過去性別議題在政府教育文化或媒體政策中若不是缺席，就是處於邊緣位置，經由民間團體與學術界持續倡議改革下，性別平等教育的推動在臺灣已有具體的進步與累積。1997年，行政院教育改革審議委員會諮議報告書將性別平等教育列為教育改革項目；同年，《性侵害犯罪防治法》公布，各級中小學依法每學年應至少有四小時之性侵害防治教育課程；2001年，國民中小學九年一貫課程綱要明訂兩性教育（後更名為性別平等教育）以重大議題之型態融入各學習領域建構課程，揭示性別平等教育為正式教育的一部分，具體展現了性別平等教育之推動成果。爾後經過多年的努力，2004年頒布的《性別平等教育法》，開宗明義揭櫫「性別教育乃指以教育方式促進性別地位之實質平等，消除性別歧視，維護人格尊嚴，厚植並建立性別平等之教育資源與環境」，不僅使性別教育的實施具有法源依據，更有強制各級政府與教育機構實施性別平等教育具有正當性與權威性；繼而於2010年教育部發布「性別平等教育白皮書」，白皮書是依據性別平等教育法擬定，實施場域是以學校為主體，並擴及家庭和社會，以人為核心，以教育為實施手段，回歸教學與課程；並以性平事件處理和輔導矯正為救濟，期待透過各級政府及學校應在健全組織之運作下，提供充沛資源與人力，協助達成目標。</text:span></text:p>
          </table:table-cell>
          <table:table-cell table:style-name="表格9.A2" office:value-type="string">
            <text:p text:style-name="Standard"><text:span text:style-name="T109">無修正。</text:span></text:p>
          </table:table-cell>
        </table:table-row>
        <table:table-row table:style-name="表格9.1">
          <table:table-cell table:style-name="表格9.A2" office:value-type="string">
            <text:p text:style-name="Standard"><text:span text:style-name="T109"><text:s text:c="4"/>然而，目前性別平等教育的實施，無論是在組織、資源、課程教學、法令整合或是師資、空間等各方面，都面臨許多問題與挑戰，例如在組織方面，縣市政府層級性別平等教育委員會亦未能發揮應有功能；而在課程與教學方面，目前中小學課程的實施，除了期望各個學校實施學校本位課程時，以彈性課程自行發展教學活動之外，最積極之目的乃冀望以融入式課程作為手段，促使所有的學習領域均能體現性別平等教育的理念，並使之成為性別平等教育的推手，</text:span><text:span text:style-name="T115">但性別平等教育議題卻面臨與其他重大議題的資源競爭的問題，</text:span><text:span text:style-name="T269">推動</text:span><text:span text:style-name="T115">十二年基本國民教育後，性別平等教育議題無訂定課程綱要，改以議題融入方式與其他議題並列，</text:span><text:span text:style-name="T269">使縣市政府性別平等教育輔導團無執行依據</text:span><text:span text:style-name="T115">，影響性別平等教育之推動，</text:span><text:span text:style-name="T109">同時，</text:span><text:span text:style-name="T115">十二年國民基本教育需增加性別平等教育課程之輔導與服務、</text:span><text:span text:style-name="T109">中小學教科書性平的檢核仍亟待加強、在教學現場則缺乏具性平意識之優質媒體教材可供使用；而高等教育政策的</text:span><text:span text:style-name="T269">制定</text:span><text:span text:style-name="T109">與推動</text:span><text:span text:style-name="T226">，</text:span><text:span text:style-name="T109">仍未能積極落實性平法與性別主流化精神，致使國內性別相關系所的發展受到侷限，讓本土性別研究的人才及其研發成果仍無法發揮更廣泛的影響力；還有，教育的性別分流現象仍存在</text:span><text:span text:style-name="T116">，</text:span><text:span text:style-name="T271">如男性較多選擇理工領域，而女性則多選擇人文領域，一旦投注人文領域之教育資源減少，將會影響女性之受教權</text:span><text:span text:style-name="T116">；另</text:span><text:span text:style-name="T109">女性運動人口仍偏低、媒體識讀教育仍待繼續加強</text:span><text:span text:style-name="T269">性別平等教育推動</text:span><text:span text:style-name="T109">，因此，如何使學校內的學生與社會大眾不同性別者瞭解性別建構的脈絡，協助其性別意識覺醒、解構性別刻板印象與性別迷思，並重新建立多元的價值觀乃是當前實施性別平等教育之重要課題。</text:span></text:p>
          </table:table-cell>
          <table:table-cell table:style-name="表格9.A2" office:value-type="string">
            <text:p text:style-name="Standard"><text:span text:style-name="T109"><text:s text:c="4"/>然而，目前性別平等教育的實施，無論是在組織、資源、課程教學、法令整合或是師資、空間等各方面，都面臨許多問題與挑戰，例如，在組織方面，</text:span><text:span text:style-name="T115">教育部目前沒有性別平等專責單位、</text:span><text:span text:style-name="T109">縣市政府層級性別平等教育委員會亦未能發揮應有功能；而在課程與教學方面，目前中小學課程的實施，除了期望各個學校實施學校本位課程時，以彈性課程自行發展教學活動之外，最積極之目的乃冀望以融入式課程作為手段，促使所有的學習領域均能體現性別平等教育的理念，並使之成為性別平等教育的推手</text:span><text:span text:style-name="T115">，但九年一貫課程性別平等教育議題卻面臨與其他重大議題的資源競爭的問題，</text:span><text:span text:style-name="T109">同時，中小學教科書性平的檢核仍亟待加強、在教學現場則缺乏具性平意識之優質媒體教材可供使用；而高等教育政策的</text:span><text:span text:style-name="T115">制訂</text:span><text:span text:style-name="T109">與推動仍未能積極落實性平法與性別主流化精神，致使國內性別相關系所的發展受到侷限，讓本土性別研究的人才及其研發成果仍無法發揮更廣泛的影響力；還有，教育的性別分流現象仍存在、女性運動人口仍偏低、媒體識讀教育仍待繼續加強推動，因此，如何使學校內的學生與社會大眾不同性別者瞭解性別建構的脈絡，協助其性別意識覺醒、解構性別刻板印象與性別迷思，並重新建立多元的價值觀乃是當前實施性別平等教育之重要課題。</text:span></text:p>
          </table:table-cell>
          <table:table-cell table:style-name="表格9.A2" office:value-type="string">
            <text:list xml:id="list660779755099149692" text:style-name="WWNum41">
              <text:list-item>
                <text:p text:style-name="P131"><text:span text:style-name="T106">教育部組改後已於學生事務及特殊教育司下設性別平等教育及學生輔導科，爰依現況予以刪除。</text:span></text:p>
              </text:list-item>
              <text:list-item>
                <text:p text:style-name="P131"><text:span text:style-name="T106">為配合現行十二年國教之實施並突顯相關問題，文字爰予修正。</text:span></text:p>
              </text:list-item>
              <text:list-item>
                <text:p text:style-name="P131"><text:span text:style-name="T106">為突顯教育性別分流所造成亟待解決之問題，爰增列文字說明。</text:span></text:p>
              </text:list-item>
            </text:list>
          </table:table-cell>
        </table:table-row>
        <table:table-row table:style-name="表格9.1">
          <table:table-cell table:style-name="表格9.A2" office:value-type="string">
            <text:p text:style-name="Standard"><text:span text:style-name="T106"><text:s text:c="4"/></text:span><text:span text:style-name="T110">就媒體而言，商業市場邏輯盛行、廣告量因網路興起與全球化等趨勢反而萎縮，因此競爭日熾，嚴重影響媒體企畫製播呈現與回應不同籲求的表現。從閱聽人直接經驗感知而言，大眾媒體對傳統「男主外、女主內」、「男尊女卑」家庭型態的宣揚、對不同族裔族群的嘲弄、對因婚姻或工作移民的不同族群女性的標籤化、對</text:span><text:span text:style-name="T271">多元性別者</text:span><text:span text:style-name="T110">的窺密、報導性別暴力（性騷擾性侵害）事件時用語價值的含混</text:span><text:span text:style-name="T116">、不同媒體平臺任意使用資料而未顧及個人隱私</text:span><text:span text:style-name="T110">等等屢見不鮮。</text:span><text:span text:style-name="T276">這類問題本應透過</text:span><text:span text:style-name="T271">加強媒體識讀教育、督促媒體自律、鼓勵</text:span><text:span text:style-name="T276">民間團體實行他律以及</text:span><text:span text:style-name="T271">仰賴</text:span><text:span text:style-name="T276">相關法規的法律為底線來解決</text:span><text:span text:style-name="T110">，但是目前相關政策法令上雖要求傳播媒體對不同族群、風俗、習慣、性別、宗教、地理或語言使用者應公平呈現，不得有貶抑或不當之主張行事，</text:span><text:span text:style-name="T225">然</text:span><text:span text:style-name="T110">前述現象並未明顯改善；就平面媒體而言，臺灣已經廢除「出版法」，因此平面媒體強化性別歧視偏見的表現無法由媒體相關法令制裁，而就電子媒體而言，新聞、節目、廣告的訴求標的與訊息的製播方式內容或</text:span><text:span text:style-name="T225">有</text:span><text:span text:style-name="T110">不同，但是在操弄性別偏見的符號上仍有不良示範。大眾媒體之外，網際網路成為遊戲、評論、轉載轉播販賣的媒體平</text:span><text:span text:style-name="T111">臺</text:span><text:span text:style-name="T110">，但是就規範管理而言，因為對於此媒體平</text:span><text:span text:style-name="T111">臺</text:span><text:span text:style-name="T110">的主體如何看待莫衷一是，因此</text:span><text:span text:style-name="T225">，</text:span><text:span text:style-name="T110">至今尚未有因應各方需求的規範法令，仍有賴於網民自律、媒體素養教育的在學與民間扎根</text:span><text:span text:style-name="T225">，</text:span><text:span text:style-name="T110">以及相關團體呼籲、改進網路文化。</text:span></text:p>
          </table:table-cell>
          <table:table-cell table:style-name="表格9.A2" office:value-type="string">
            <text:p text:style-name="Standard"><text:span text:style-name="T106"><text:s text:c="4"/></text:span><text:span text:style-name="T110">就媒體而言，</text:span><text:span text:style-name="T116">長期以來</text:span><text:span text:style-name="T110">商業市場邏輯盛行、廣告量因網路興起與全球化等趨勢反而萎縮，因此競爭日熾，嚴重影響媒體企畫製播呈現與回應不同籲求的表現。從閱聽人直接經驗感知而言，大眾媒體對傳統「男主外、女主內」、「男尊女卑」家庭型態的宣揚、對不同族裔族群的嘲弄、對因婚姻或工作移民的不同族群女性的標籤化、對</text:span><text:span text:style-name="T116">多元性傾向者</text:span><text:span text:style-name="T110">的窺密、報導性別暴力（性騷擾性侵害）事件時用語價值的含混等等屢見不鮮。這類問題本應</text:span><text:span text:style-name="T116">由媒體自律、</text:span><text:span text:style-name="T110">民間團體實行他律以及相關法規的法律為底線來解決，但是目前相關政策法令上雖要求傳播媒體對不同族群、風俗、習慣、性別、宗教、地理或語言使用者應公平呈現，不得有貶抑或不當之主張行事，前述現象，並未明顯改善；就平面媒體而言，臺灣已經廢除「出版法」，因此平面媒體強化性別歧視偏見的表現無法由媒體相關法令制裁，而就電子媒體而言，新聞、節目、廣告的訴求標的與訊息的製播方式內容或不同，但是在操弄性別偏見的符號上仍有不良示範。大眾媒體之外，網際網路成為遊戲、評論、轉載轉播販賣的媒體平</text:span><text:span text:style-name="T111">臺</text:span><text:span text:style-name="T110">，但是就規範管理而言，因為對於此媒體平</text:span><text:span text:style-name="T111">臺</text:span><text:span text:style-name="T110">的主體如何看待莫衷一是，因此至今尚未有因應各方需求的規範法令，仍有賴於網民自律、媒體素養教育的在學與民間扎根、以及相關團體呼籲、改進網路文化。</text:span></text:p>
          </table:table-cell>
          <table:table-cell table:style-name="表格9.A2" office:value-type="string">
            <text:p text:style-name="P379"><text:span text:style-name="T109">一、修正文字。</text:span></text:p>
            <text:p text:style-name="P379"><text:span text:style-name="T109">二、為突顯媒體使用資料未顧及個人隱私等問題，爰增列相關文字。</text:span></text:p>
          </table:table-cell>
        </table:table-row>
        <table:table-row table:style-name="表格9.1">
          <table:table-cell table:style-name="表格9.A2" office:value-type="string">
            <text:p text:style-name="Standard"><text:span text:style-name="T106"><text:s text:c="4"/></text:span><text:span text:style-name="T110">國內教育文化媒體性別平等的推動，以教育中校園性別平等教育的推動成效相對較大，媒體的改革原是婦女運動的先鋒，也是最早開始進行性別批判，卻因為1990年代媒體由國家控制逐漸到自由放任競爭市場機制之後，言論內容傾向腥羶而有倒退之勢，再加上文創產業強調「創意」的同時，缺乏強調對既有社會性別弱勢者權益的保護，使得「創意」經常被扭曲成物化女性身體和強調性徵來爭取市場競爭力，這也是性別反挫現象的導因之一；因此，如何以國家政策介入來推動教育、文化和媒體領域中的性別平等，正是本政策綱領所亟欲努力達成的目標。</text:span></text:p>
          </table:table-cell>
          <table:table-cell table:style-name="表格9.A2" office:value-type="string">
            <text:p text:style-name="Standard"><text:span text:style-name="T106"><text:s text:c="4"/></text:span><text:span text:style-name="T116">近年來</text:span><text:span text:style-name="T110">國內教育文化媒體性別平等的推動，以教育中校園性別平等教育的推動成效相對較大，媒體的改革原是婦女運動的先鋒，也是最早開始進行性別批判，卻因為1990年代媒體由國家控制逐漸到自由放任競爭市場機制之後，言論內容傾向腥羶而有倒退之勢，再加上，近年來，文創產業強調「創意」的同時，缺乏強調對既有社會性別弱勢者權益的保護，使得「創意」經常被扭曲成物化女性身體和強調性徵來爭取市場競爭力，這也是性別反挫現象的導因之一；因此，如何以國家政策介入來推動教育、文化和媒體領域中的性別平等，正是本政策綱領所亟欲努力達成的目標。</text:span></text:p>
          </table:table-cell>
          <table:table-cell table:style-name="表格9.A2" office:value-type="string">
            <text:p text:style-name="Standard"><text:span text:style-name="T109">修正文字。</text:span></text:p>
          </table:table-cell>
        </table:table-row>
        <table:table-row table:style-name="表格9.1">
          <table:table-cell table:style-name="表格9.A2" table:number-columns-spanned="3" office:value-type="string">
            <text:h text:style-name="Heading_20_4" text:outline-level="4"><text:span text:style-name="T127">二、基本理念與觀點</text:span></text:h>
          </table:table-cell>
          <table:covered-table-cell/>
          <table:covered-table-cell/>
        </table:table-row>
        <table:table-row table:style-name="表格9.1">
          <table:table-cell table:style-name="表格9.A2" office:value-type="string">
            <text:p text:style-name="Standard"><text:span text:style-name="T106"><text:s text:c="4"/></text:span></text:p>
          </table:table-cell>
          <table:table-cell table:style-name="表格9.A2" office:value-type="string">
            <text:p text:style-name="Standard"><text:span text:style-name="T106"><text:s text:c="4"/></text:span><text:span text:style-name="T110">基於前述之現況與挑戰，本政策綱領依據下列三項基本理念與觀點，作為擬定相關政策與行動策略的依據，分述於下：</text:span></text:p>
          </table:table-cell>
          <table:table-cell table:style-name="表格9.A2" office:value-type="string">
            <text:p text:style-name="Standard"><text:span text:style-name="T62">為求通篇體例一致，基本理念與觀點的前言建議刪除。</text:span></text:p>
          </table:table-cell>
        </table:table-row>
        <table:table-row table:style-name="表格9.1">
          <table:table-cell table:style-name="表格9.A2" table:number-columns-spanned="3" office:value-type="string">
            <text:p text:style-name="Standard"><text:span text:style-name="T109">(一)追求平等、反制歧視</text:span></text:p>
          </table:table-cell>
          <table:covered-table-cell/>
          <table:covered-table-cell/>
        </table:table-row>
        <table:table-row table:style-name="表格9.1">
          <table:table-cell table:style-name="表格9.A2" office:value-type="string">
            <text:p text:style-name="Standard"><text:span text:style-name="T106"><text:s text:c="4"/></text:span><text:span text:style-name="T110">性別平等是一種價值，一種思維方式，更是一種行動目的。追求性別平等是基於對人的尊重，對個人主體生存尊嚴與權力的尊重，因此，引導國人面對多元文化之現代社會時，在消極面上如何反制歧視，消弭性別偏見、揚棄傳統性別歧視觀點、解構傳統性別不平等結構；在積極面上則著力於追求性別平等，尊重性別差異、涵養性別平等觀念，並積極重建個體性別角色之主體性。</text:span></text:p>
          </table:table-cell>
          <table:table-cell table:style-name="表格9.A2" office:value-type="string">
            <text:p text:style-name="Standard"><text:span text:style-name="T106"><text:s text:c="4"/></text:span><text:span text:style-name="T110">性別平等是一種價值，一種思維方式，更是一種行動目的。追求性別平等是基於對人的尊重，對個人主體生存尊嚴與權力的尊重，因此，引導國人面對多元文化之現代社會時，在消極面上如何反制歧視，消弭性別偏見、揚棄傳統性別歧視觀點、解構傳統性別不平等結構；在積極面上則著力於追求性別平等，尊重性別差異、涵養性別平等觀念，並積極重建個體性別角色之主體性。</text:span></text:p>
          </table:table-cell>
          <table:table-cell table:style-name="表格9.A2" office:value-type="string">
            <text:p text:style-name="Standard"><text:span text:style-name="T109">無修正。</text:span></text:p>
          </table:table-cell>
        </table:table-row>
        <table:table-row table:style-name="表格9.1">
          <table:table-cell table:style-name="表格9.A2" table:number-columns-spanned="3" office:value-type="string">
            <text:p text:style-name="Standard"><text:span text:style-name="T109">(二)尊重差異、鼓勵多元</text:span></text:p>
          </table:table-cell>
          <table:covered-table-cell/>
          <table:covered-table-cell/>
        </table:table-row>
        <table:table-row table:style-name="表格9.1">
          <table:table-cell table:style-name="表格9.A2" office:value-type="string">
            <text:p text:style-name="Standard"><text:span text:style-name="T106"><text:s text:c="4"/></text:span><text:span text:style-name="T110">臺灣是一個移民社會，原住民、閩、客等各個不同省籍、族群的人民與近年移入之大陸、東南亞新移民與勞工，都共同生活在這塊土地上，當我們戮力追求性別平等之同時，不能忽略這些不同族群與階級所展現的多元性。此外，性別主體與認同的多樣性在當今社會已逐漸被看見，包括：女性、男性、女同性戀、男同性戀、雙性戀、變性人、跨性別等，也使「兩性」觀念逐漸擴充為多元性別的討論。因而，無論在教育、文化</text:span><text:span text:style-name="T225">、</text:span><text:span text:style-name="T110">媒體各個不同的層面，都應該加強對不同性別主體、族群、階級的瞭解，</text:span><text:span text:style-name="T210">異性戀主流文化宜察覺並避免與消弭對於性少數群體之壓迫</text:span><text:span text:style-name="T110">。尊重差異、鼓勵多元，不只是要反應國際性別主流化思潮，更是回應臺灣社會上性別多元現象，期能引發社會大眾對性別議題的覺知、信念與行動，並且透過對多元文化社會中的性別議題，學習瞭解並尊重自己與他人的獨特性，從而包容、尊重與關懷其他多元性傾向族群。</text:span></text:p>
          </table:table-cell>
          <table:table-cell table:style-name="表格9.A2" office:value-type="string">
            <text:p text:style-name="Standard"><text:span text:style-name="T106"><text:s text:c="4"/></text:span><text:span text:style-name="T110">臺灣是一個移民社會，原住民、閩、客等各個不同省籍、族群的人民與近年移入之大陸、東南亞新移民與勞工，都共同生活在這塊土地上，當我們戮力追求性別平等之同時，不能忽略這些不同族群與階級所展現的多元性。此外，性別主體與認同的多樣性在當今社會已逐漸被看見，包括：女性、男性、女同性戀、男同性戀、雙性戀、變性人、跨性別等，也使「兩性」觀念逐漸擴充為多元性別的討論。因而，無論在教育、文化媒體各個不同的層面，都應該加強對不同性別主體、族群、階級的瞭解，</text:span><text:span text:style-name="T116">避免以既有的性別主體去壓迫到其他新興主體，</text:span><text:span text:style-name="T110">尊重差異、鼓勵多元，不只是要反應國際性別主流化思潮，更是回應臺灣社會上性別多元現象，期能引發社會大眾對性別議題的覺知、信念與行動，並且透過對多元文化社會中的性別議題，學習瞭解並尊重自己與他人的獨特性，從而包容、尊重與關懷其他多元性傾向族群。</text:span><text:span text:style-name="T106"> </text:span></text:p>
          </table:table-cell>
          <table:table-cell table:style-name="表格9.A2" office:value-type="string">
            <text:p text:style-name="Standard"><text:span text:style-name="T106">修正文字</text:span></text:p>
          </table:table-cell>
        </table:table-row>
        <table:table-row table:style-name="表格9.1">
          <table:table-cell table:style-name="表格9.A2" table:number-columns-spanned="3" office:value-type="string">
            <text:p text:style-name="Standard"><text:span text:style-name="T109">(三)公平分配、共享資源</text:span></text:p>
          </table:table-cell>
          <table:covered-table-cell/>
          <table:covered-table-cell/>
        </table:table-row>
        <table:table-row table:style-name="表格9.1">
          <table:table-cell table:style-name="表格9.A2" office:value-type="string">
            <text:p text:style-name="Standard"><text:span text:style-name="T106"><text:s text:c="4"/></text:span><text:span text:style-name="T110">落實理念原則涉及資源分配，各族群應公平享有受教、表意、討論交流等教育資源（包括媒體平</text:span><text:span text:style-name="T111">臺</text:span><text:span text:style-name="T110">與運用工具等），而唯有植基於社會</text:span><text:span text:style-name="T271">不同性別、性傾向及性別認同者</text:span><text:span text:style-name="T116">之</text:span><text:span text:style-name="T110">生命經驗與需要而發言發聲的表現，才符合尊重差異、看見多元的原則。在不同媒體平</text:span><text:span text:style-name="T111">臺</text:span><text:span text:style-name="T110">、節目、新聞中複製社會既有偏見與刻板印象絕非創意表現，而是強化對立、激化仇視的舉措，應由媒體自律、法律與民間團體他律予以規範。</text:span></text:p>
          </table:table-cell>
          <table:table-cell table:style-name="表格9.A2" office:value-type="string">
            <text:p text:style-name="Standard"><text:span text:style-name="T106"><text:s text:c="4"/></text:span><text:span text:style-name="T110">落實理念原則涉及資源分配，各族群應公平享有受教、表意、討論交流等教育資源（包括媒體平</text:span><text:span text:style-name="T111">臺</text:span><text:span text:style-name="T110">與運用工具等），而唯有植基於社會</text:span><text:span text:style-name="T116">各性別性取向</text:span><text:span text:style-name="T110">生命經驗與需要而發言發聲的表現，才符合尊重差異、看見多元的原則。在不同媒體平</text:span><text:span text:style-name="T111">臺</text:span><text:span text:style-name="T110">、節目、新聞中複製社會既有偏見與刻板印象絕非創意表現，而是強化對立、激化仇視的舉措，應由媒體自律、法律與民間團體他律予以規範。</text:span></text:p>
          </table:table-cell>
          <table:table-cell table:style-name="表格9.A2" office:value-type="string">
            <text:p text:style-name="P379"><text:span text:style-name="T106">一、修正文字。</text:span></text:p>
            <text:p text:style-name="P379"><text:span text:style-name="T106">二、將「各性別性取向」修正為「不同性別、性傾向及性別認同者」。</text:span></text:p>
          </table:table-cell>
        </table:table-row>
        <table:table-row table:style-name="表格9.1">
          <table:table-cell table:style-name="表格9.A2" table:number-columns-spanned="3" office:value-type="string">
            <text:h text:style-name="Heading_20_4" text:outline-level="4"><text:span text:style-name="T127">三、政策願景與內涵</text:span></text:h>
          </table:table-cell>
          <table:covered-table-cell/>
          <table:covered-table-cell/>
        </table:table-row>
        <table:table-row table:style-name="表格9.1">
          <table:table-cell table:style-name="表格9.A2" office:value-type="string">
            <text:p text:style-name="P245"/>
          </table:table-cell>
          <table:table-cell table:style-name="表格9.A2" office:value-type="string">
            <text:p text:style-name="Standard"><text:span text:style-name="T106"><text:s text:c="4"/></text:span><text:span text:style-name="T110">本政策方針與內涵除為呼應聯合國的性別主流化並回應國內目前推動性別平等教育文化與媒體的現況與挑戰，期持續深化性別平等觀念，實現性別主流化的政策目標來落實「追求平等、反制歧視」、「尊重差異、鼓勵多元」與「公平分配、共享資源」的基本理念。茲將政策方針與內涵分述如下：</text:span></text:p>
          </table:table-cell>
          <table:table-cell table:style-name="表格9.A2" office:value-type="string">
            <text:p text:style-name="Standard"><text:span text:style-name="T7">為求通篇體例一致，政策願景與內涵的前言建議刪除。</text:span></text:p>
          </table:table-cell>
        </table:table-row>
        <table:table-row table:style-name="表格9.1">
          <table:table-cell table:style-name="表格9.A2" office:value-type="string">
            <text:p text:style-name="Standard"><text:span text:style-name="T121">(一)</text:span><text:span text:style-name="T84"> </text:span><text:span text:style-name="T92">積極落實性別平等教育</text:span></text:p>
            <text:p text:style-name="Standard"><text:span text:style-name="T106"><text:s text:c="4"/></text:span><text:span text:style-name="T110">從經濟的觀點看，教育是使傳統僵固性別價值單一化瓦解最有效的、最經濟的方式，而健全周延的組織和行政是推動性別平等教育工作的堅實骨架，組織是否運作順暢、行政是否具有效率和活力，必須仰賴其間所有相關人士的能力和熱力，因此，性別平等教育的實施成效，端賴實施機制與教育資源之發揮功能，2010年教育部公布的性別平等教育白皮書，架構依組織與制度、資源與空間、課程與教學、教育人員、校園性別事件防治及家庭教育與社會教育等6個面向分析檢視性別平等教育之現況及困境，據以建議改善方法及時程表，因此，遵循性別平等教育白皮書之規劃，整合學制內、外性別平等教育實施機制，尤其是強調如何鼓勵性別平等教育學術研究之發展與教材教法之開發，以落實性別平等教育法，是性別平等教育首要推動之政策與內涵。</text:span></text:p>
          </table:table-cell>
          <table:table-cell table:style-name="表格9.A2" office:value-type="string">
            <text:p text:style-name="Standard"><text:span text:style-name="T125">(一)積極落實性別平等教育與性別平等教育白皮書之規劃</text:span></text:p>
            <text:p text:style-name="Standard"><text:span text:style-name="T106"><text:s text:c="4"/></text:span><text:span text:style-name="T110">從經濟的觀點看，教育是使傳統僵固性別價值單一化瓦解最有效的、最經濟的方式，而健全周延的組織和行政是推動性別平等教育工作的堅實骨架，組織是否運作順暢、行政是否具有效率和活力，必須仰賴其間所有相關人士的能力和熱力，因此，性別平等教育的實施成效，端賴實施機制與教育資源之發揮功能，2010年教育部公布的性別平等教育白皮書，</text:span><text:span text:style-name="T116">擬定了推動國內性別平等教育之短、中、長程計畫，以協助各級政府與學校及其他教育相關機構，進行具前瞻性、統整性、及系統性之性別平等教育，進一步具體落實性別平等教育法之規定與精神。該白皮書</text:span><text:span text:style-name="T110">架構依組織與制度、資源與空間、課程與教學、教育人員、校園性別事件防治及家庭教育與社會教育等6個面向分析檢視性別平等教育之現況及困境，據以建議改善方法及時程表，因此，遵循性別平等教育白皮書之規劃，整合學制內、外性別平等教育實施機制，尤其是強調如何鼓勵性別平等教育學術研究之發展與教材教法之開發，以落實性別平等教育法，是性別平等教育首要推動之政策與內涵。</text:span></text:p>
          </table:table-cell>
          <table:table-cell table:style-name="表格9.A2" office:value-type="string">
            <text:p text:style-name="Standard"><text:span text:style-name="T7">鑒於「性別平等教育白皮書」之規劃及部分文字較屬時程及行政作業面之說明，為求精簡，予以刪除</text:span><text:span text:style-name="T109">。</text:span></text:p>
          </table:table-cell>
        </table:table-row>
        <table:table-row table:style-name="表格9.1">
          <table:table-cell table:style-name="表格9.A2" office:value-type="string">
            <text:p text:style-name="Standard"><text:span text:style-name="T44">(二)檢討研修相關法律、推動媒體自律及公民團體與學界對媒體進行他律</text:span></text:p>
            <text:p text:style-name="Standard"><text:span text:style-name="T109"><text:s text:c="4"/>強調現行法令（包括通訊傳播相關法規、性騷擾防治法、性侵害犯罪防治法、人口販運防制法、</text:span><text:span text:style-name="T115">身心障礙者權益保障法</text:span><text:span text:style-name="T109">、</text:span><text:span text:style-name="T115">兒童及少年福利與權益保障法</text:span><text:span text:style-name="T109">、</text:span><text:span text:style-name="T269">老人福利法、</text:span><text:span text:style-name="T109">衛生相關法規及族群平</text:span><text:span text:style-name="T275">等</text:span><text:span text:style-name="T109">相關法令）研訂修正時，在媒體平臺設計、族群服務以及內容呈現方面，</text:span><text:span text:style-name="T274">注重</text:span><text:span text:style-name="T269">多元性別者</text:span><text:span text:style-name="T274">的需求</text:span><text:span text:style-name="T109">、注重妥適與多元再現的性別平等要求。當前研議之方向應包括廣告、新聞、節目與閱聽人不得因</text:span><text:span text:style-name="T274">性別、</text:span><text:span text:style-name="T269">性傾向、性別認同</text:span><text:span text:style-name="T109">之別而有仇恨語言的內容出現；在媒體分級納入性別指標；媒體設置側重性別多元論壇節目；違反性別平等、多元價值情事轉換成記點記錄，於換照時納入考評；因此，鼓勵媒體訂定媒體自律規範，結合公民團體監督，責成國家通訊傳播委員會及相關部會加強管理。</text:span></text:p>
          </table:table-cell>
          <table:table-cell table:style-name="表格9.A2" office:value-type="string">
            <text:p text:style-name="Standard"><text:span text:style-name="T44">(二)檢討研修相關法律、推動媒體自律及公民團體與學界對媒體進行他律</text:span></text:p>
            <text:p text:style-name="Standard"><text:span text:style-name="T109"><text:s text:c="4"/>強調現行法令（包括通訊傳播相關法規、性騷擾防治法、性侵害犯罪防治法、人口販運防制法、</text:span><text:span text:style-name="T115">身心障礙者保護法、兒少福利法、</text:span><text:span text:style-name="T109">衛生相關法規及族群平等</text:span><text:span text:style-name="T115">法等</text:span><text:span text:style-name="T109">相關法令）研訂修正時，在媒體平臺設計、族群服務以及內容呈現方面，注重</text:span><text:span text:style-name="T115">不同性別與性取向族群</text:span><text:span text:style-name="T109">的需求、注重妥適與多元再現的性別平等要求。當前研議之方向應包括廣告、新聞、節目與閱聽人不得因性別、</text:span><text:span text:style-name="T115">性取向</text:span><text:span text:style-name="T109">之別而有仇恨語言的內容出現；在媒體分級納入性別指標；媒體設置側重性別多元論壇節目；違反性別平等、多元價值情事轉換成記點記錄，於換照時納入考評；因此，鼓勵媒體訂定媒體自律規範，結合公民團體監督，責成國家通訊傳播委員會及相關部會加強管理。</text:span></text:p>
            <text:p text:style-name="P270"/>
          </table:table-cell>
          <table:table-cell table:style-name="表格9.A2" office:value-type="string">
            <text:p text:style-name="Standard"><text:span text:style-name="T109">查「身心障礙者保護法」及「兒童及少年福利法」等2項法規名稱業修改為「身心障礙者權益保障法」及「兒童及少年福利與權益保障法」，爰依現行法規名稱予以修正。</text:span></text:p>
          </table:table-cell>
        </table:table-row>
        <table:table-row table:style-name="表格9.1">
          <table:table-cell table:style-name="表格9.A2" office:value-type="string">
            <text:p text:style-name="Standard"><text:span text:style-name="T45">(三)建立</text:span><text:span text:style-name="T123">女性</text:span><text:span text:style-name="T45">及各種性別弱勢族群在公共領域中的可見性和主體性</text:span></text:p>
            <text:p text:style-name="Standard"><text:span text:style-name="T107"><text:s text:c="4"/></text:span><text:span text:style-name="T109">積極鼓勵教育文化媒體中的性別平等教材或報導，並設立性別平等推廣節目的獎學金、獎金和獎項，用以鼓</text:span><text:span text:style-name="T110">勵能正面呈現性別弱勢者以及「傑出女性」的報導與作品，以建立女性在公共領域中的可見性和主體性。</text:span></text:p>
          </table:table-cell>
          <table:table-cell table:style-name="表格9.A2" office:value-type="string">
            <text:p text:style-name="Standard"><text:span text:style-name="T45">(三)建立</text:span><text:span text:style-name="T123">女性</text:span><text:span text:style-name="T45">及各種性別弱勢族群在公共領域中的可見性和主體性</text:span></text:p>
            <text:p text:style-name="Standard"><text:span text:style-name="T107"><text:s text:c="4"/></text:span><text:span text:style-name="T109">積極鼓勵教育文化媒體中的性別平等教材或報導，並設立性別平等推廣節目的獎學金、獎金和獎項，用以鼓</text:span><text:span text:style-name="T110">勵能正面呈現性別弱勢者以及「傑出女性」的報導與作品，以建立女性在公共領域中的可見性和主體性。</text:span></text:p>
          </table:table-cell>
          <table:table-cell table:style-name="表格9.A2" office:value-type="string">
            <text:p text:style-name="Standard"><text:span text:style-name="T109">無修正。</text:span></text:p>
          </table:table-cell>
        </table:table-row>
        <table:table-row table:style-name="表格9.1">
          <table:table-cell table:style-name="表格9.A2" office:value-type="string">
            <text:p text:style-name="Standard"><text:span text:style-name="T45">(四)積極突破父權文化的束縛，建構無性別歧視的文化禮俗儀典</text:span></text:p>
            <text:p text:style-name="Standard"><text:span text:style-name="T106"><text:s text:c="4"/></text:span><text:span text:style-name="T110">民間信仰與習俗觀念，雖難以於短時間改變，但是這些卻是影響廣大民眾日常生活重要的觀念，因此，若不針對相關習俗進行整體性思考與進步觀念推動，則民間性別平等的推動成效將受到侷限，例如針對喪葬傳統禮俗中，離婚、未婚、非婚生子女、同志、跨性</text:span><text:span text:style-name="T116">別</text:span><text:span text:style-name="T110">，經常受到歧視或排擠，出嫁女兒地位的邊緣化等</text:span><text:span text:style-name="T116">，以及傳統婚禮習俗以潑水或放扇象徵新娘以夫家為重或拋棄惡習，或入門時要求新娘「踩破瓦」、「過火爐」象徵破煞及繁衍子嗣等</text:span><text:span text:style-name="T110">。如何消除文化禮俗儀典的性別歧視，如何積極鼓勵突破父權文化的束縛，如何消除遺產繼承的性別文化歧視，也是未來施政重點之一。</text:span></text:p>
          </table:table-cell>
          <table:table-cell table:style-name="表格9.A2" office:value-type="string">
            <text:p text:style-name="Standard"><text:span text:style-name="T45">(四)積極突破父權文化的束縛，建構無性別歧視的文化禮俗儀典</text:span></text:p>
            <text:p text:style-name="Standard"><text:span text:style-name="T106"><text:s text:c="4"/></text:span><text:span text:style-name="T110">民間信仰與習俗觀念，雖難以於短時間改變，但是這些卻是影響廣大民眾日常生活重要的觀念，因此，若不針對相關習俗進行整體性思考與進步觀念推動，則民間性別平等的推動成效將受到侷限，例如針對喪葬傳統禮俗中，離婚、未婚、非婚生子女、同志、跨性，經常受到歧視或排擠，出嫁女兒地位的邊緣化等。如何消除文化禮俗儀典的性別歧視，如何積極鼓勵突破父權文化的束縛，如何消除遺產繼承的性別文化歧視，也是未來施政重點之一。</text:span></text:p>
          </table:table-cell>
          <table:table-cell table:style-name="表格9.A2" office:value-type="string">
            <text:p text:style-name="Standard"><text:span text:style-name="T109">增加婚姻習俗案例。</text:span></text:p>
          </table:table-cell>
        </table:table-row>
        <table:table-row table:style-name="表格9.1">
          <table:table-cell table:style-name="表格9.A2" office:value-type="string">
            <text:p text:style-name="Standard"><text:span text:style-name="T45">(五)</text:span><text:span text:style-name="T292">促進女性享受平等的受教權</text:span></text:p>
            <text:p text:style-name="Standard"><text:span text:style-name="T253">CEDAW第10條要求各國應採取措施保證婦女在教育方向享有與男子平等的權利。考量目前在學前教育階段女孩就讀幼兒園之比率較男孩低；在高等教育階段，博、碩士在學生不僅以男性為多，大學在學學生中，女性就讀公立學校的比率亦較男性低，似乎凸顯女性在非義務教育的學前及高等教育階段，可能較男性更不易取得教育資源。因此，政府實有必要採取措施保障女性平等取得學前教育及高等教育之資源。</text:span></text:p>
          </table:table-cell>
          <table:table-cell table:style-name="表格9.A2" office:value-type="string">
            <text:p text:style-name="P246"/>
          </table:table-cell>
          <table:table-cell table:style-name="表格9.A2" office:value-type="string">
            <text:p text:style-name="Standard"><text:span text:style-name="T106">增列提升女性教育權之主題。</text:span></text:p>
          </table:table-cell>
        </table:table-row>
      </table:table>
      <text:p text:style-name="P229"/>
      <text:list xml:id="list163920291937150" text:continue-list="list163919881964307" text:style-name="WWNum6">
        <text:list-item>
          <text:h text:style-name="P218" text:outline-level="3"><text:bookmark-start text:name="_Toc466468397"/><text:span text:style-name="T101">具體行動措施修正表</text:span><text:bookmark-end text:name="_Toc466468397"/></text:h>
        </text:list-item>
      </text:list>
      <text:p text:style-name="Standard"><text:span text:style-name="T5">說明：如原短程或短中程之具體行動措施未完成，仍需持續辦理，則修正版之具體行動措施期程均修正為中程。</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287"><text:span text:style-name="T45">修正版</text:span></text:p>
            </table:table-cell>
            <table:table-cell table:style-name="表格10.A1" office:value-type="string">
              <text:p text:style-name="P287"><text:span text:style-name="T45">原具體行動措施</text:span></text:p>
            </table:table-cell>
            <table:table-cell table:style-name="表格10.A1" office:value-type="string">
              <text:p text:style-name="P287"><text:span text:style-name="T45">修正說明</text:span></text:p>
            </table:table-cell>
          </table:table-row>
        </table:table-header-rows>
        <table:table-row table:style-name="表格10.1">
          <table:table-cell table:style-name="表格10.A2" office:value-type="string">
            <text:h text:style-name="Heading_20_4" text:outline-level="4"><text:span text:style-name="T162">（一）</text:span><text:span text:style-name="T50">積極落實性別平等教育</text:span></text:h>
          </table:table-cell>
          <table:table-cell table:style-name="表格10.A2" office:value-type="string">
            <text:p text:style-name="Standard"><text:span text:style-name="T5">（一）積極落實性別平等教育</text:span><text:span text:style-name="T76">與性別平等教育白皮書之規劃</text:span></text:p>
          </table:table-cell>
          <table:table-cell table:style-name="表格10.A2" office:value-type="string">
            <text:p text:style-name="Standard"><text:span text:style-name="T5">落實性別平等教育已包括「性別平等教育白皮書」相關事項，為求文字精簡爰刪除相關文字。</text:span></text:p>
          </table:table-cell>
        </table:table-row>
        <table:table-row table:style-name="表格10.1">
          <table:table-cell table:style-name="表格10.A2" office:value-type="string">
            <text:p text:style-name="Standard"><text:span text:style-name="T52">1. </text:span><text:span text:style-name="T7">教育部性別平等</text:span><text:span text:style-name="T84">教育</text:span><text:span text:style-name="T7">專責單位應整合、督導、評鑑各項性別平等教育相關之政策與資源，</text:span><text:span text:style-name="T84">落實推動性別平等教育白皮書之內容，另相關單位並應落實推動性別主流化，且均建立檢討、督導與管考機制。</text:span></text:p>
            <text:p text:style-name="P251"/>
            <text:p text:style-name="Standard"><text:span text:style-name="T52">權責機關：教育部</text:span></text:p>
            <text:p text:style-name="Standard"><text:span text:style-name="T5">期程：短程</text:span></text:p>
            <text:p text:style-name="P230"/>
          </table:table-cell>
          <table:table-cell table:style-name="表格10.A2" office:value-type="string">
            <text:p text:style-name="Standard"><text:span text:style-name="T5">1.教育部</text:span><text:span text:style-name="T76">新設</text:span><text:span text:style-name="T5">性別平等專責單位應整合、督導、評鑑各項性別平等教育相關之政策與資源</text:span><text:span text:style-name="T76">，並落實性別主流化之推動</text:span><text:span text:style-name="T5">。</text:span></text:p>
            <text:p text:style-name="P230"/>
            <text:p text:style-name="Standard"><text:span text:style-name="T52">權責機關：</text:span><text:span text:style-name="T5">教育部</text:span></text:p>
            <text:p text:style-name="Standard"><text:span text:style-name="T5">期程：短程</text:span></text:p>
          </table:table-cell>
          <table:table-cell table:style-name="表格10.A2" office:value-type="string">
            <text:p text:style-name="Standard"><text:span text:style-name="T7">教育部102年已於學生事務及特殊教育司下設性別平等教育及學生輔導科，負責整合、督導性別平等教育事務及性別主流化之推動，爰刪除「新設」文字，並整併本篇原具體行動措施(一)2及修正文字。</text:span></text:p>
          </table:table-cell>
        </table:table-row>
        <table:table-row table:style-name="表格10.1">
          <table:table-cell table:style-name="表格10.A2" office:value-type="string">
            <text:p text:style-name="P251"/>
            <text:p text:style-name="P251"/>
            <text:p text:style-name="P251"/>
            <text:p text:style-name="P261"/>
          </table:table-cell>
          <table:table-cell table:style-name="表格10.A2" office:value-type="string">
            <text:p text:style-name="Standard"><text:span text:style-name="T5">2.</text:span><text:span text:style-name="T3">落實性別平等教育白皮書之內容，就各項實施內容與進程積極推動，並建立檢討、督導與管考機制，以消除性別、階層、族群等面向之偏見與歧視。</text:span></text:p>
            <text:p text:style-name="P230"/>
            <text:p text:style-name="Standard"><text:span text:style-name="T52">權責機關：教育部</text:span></text:p>
            <text:p text:style-name="Standard"><text:span text:style-name="T5">期程：</text:span><text:span text:style-name="T76">短程-中程</text:span></text:p>
          </table:table-cell>
          <table:table-cell table:style-name="表格10.A2" office:value-type="string">
            <text:p text:style-name="Standard"><text:span text:style-name="T5">整併移列至本篇修正版</text:span><text:span text:style-name="T7">具體行動措施</text:span><text:span text:style-name="T5">(一)1。</text:span></text:p>
          </table:table-cell>
        </table:table-row>
        <table:table-row table:style-name="表格10.1">
          <table:table-cell table:style-name="表格10.A2" office:value-type="string">
            <text:p text:style-name="P277"/>
          </table:table-cell>
          <table:table-cell table:style-name="表格10.A2" office:value-type="string">
            <text:p text:style-name="Standard"><text:span text:style-name="T5">3.</text:span><text:span text:style-name="T3">定期檢視現有教育、文化與媒體相關法令規章，使其符合性別平等精神，並積極落實相關法規內容。</text:span></text:p>
            <text:p text:style-name="P230"/>
            <text:p text:style-name="Standard"><text:span text:style-name="T5">權責機關：</text:span><text:span text:style-name="T3">國家通訊傳播委員會、教育部、文化部</text:span></text:p>
            <text:p text:style-name="Standard"><text:span text:style-name="T5">期程：短程</text:span></text:p>
          </table:table-cell>
          <table:table-cell table:style-name="表格10.A2" office:value-type="string">
            <text:p text:style-name="Standard"><text:span text:style-name="T7">本項係各篇章通則性議題，且另有相關機制使相關機關定期檢視法令規章符合性別平等原則，故刪除本項。</text:span></text:p>
          </table:table-cell>
        </table:table-row>
        <table:table-row table:style-name="表格10.1">
          <table:table-cell table:style-name="表格10.A2" office:value-type="string">
            <text:p text:style-name="Standard"><text:span text:style-name="T52">2.輔導</text:span><text:span text:style-name="T68">地方</text:span><text:span text:style-name="T52">政府性別平等教育委員會發揮其角色、職責與功能。</text:span></text:p>
            <text:p text:style-name="P251"/>
            <text:p text:style-name="Standard"><text:span text:style-name="T52">權責機關：教育部</text:span></text:p>
            <text:p text:style-name="Standard"><text:span text:style-name="T5">期程：短程</text:span></text:p>
            <text:p text:style-name="P230"/>
          </table:table-cell>
          <table:table-cell table:style-name="表格10.A2" office:value-type="string">
            <text:p text:style-name="Standard"><text:span text:style-name="T5">4.</text:span><text:span text:style-name="T3"> 輔導</text:span><text:span text:style-name="T75">縣市</text:span><text:span text:style-name="T3">政府性別平等教育委員會發揮其角色、職責與功能。</text:span></text:p>
            <text:p text:style-name="P230"/>
            <text:p text:style-name="Standard"><text:span text:style-name="T52">權責機關：教育部</text:span></text:p>
            <text:p text:style-name="Standard"><text:span text:style-name="T5">期程：短程</text:span></text:p>
          </table:table-cell>
          <table:table-cell table:style-name="表格10.A2" office:value-type="string">
            <text:p text:style-name="P379"><text:span text:style-name="T5">一、項次變更。</text:span></text:p>
            <text:p text:style-name="P379"><text:span text:style-name="T5">二、縣市政府修正為地方政府。</text:span></text:p>
          </table:table-cell>
        </table:table-row>
        <table:table-row table:style-name="表格10.1">
          <table:table-cell table:style-name="表格10.A1" office:value-type="string">
            <text:p text:style-name="Standard"><text:span text:style-name="T68">3.</text:span><text:span text:style-name="T231">落實、強化及檢核</text:span><text:span text:style-name="T68">各級學校性別平等教育課程與教學實施之輔導與服務。</text:span></text:p>
            <text:p text:style-name="P267"/>
            <text:p text:style-name="Standard"><text:span text:style-name="T52">權責機關：</text:span><text:span text:style-name="T68">教育部</text:span></text:p>
            <text:p text:style-name="Standard"><text:span text:style-name="T5">期程：短程</text:span></text:p>
            <text:p text:style-name="P267"/>
          </table:table-cell>
          <table:table-cell table:style-name="表格10.A1" office:value-type="string">
            <text:p text:style-name="P230"/>
          </table:table-cell>
          <table:table-cell table:style-name="表格10.A1" office:value-type="string">
            <text:list xml:id="list4920250984249332799" text:style-name="WWNum98">
              <text:list-item>
                <text:p text:style-name="P132"><text:span text:style-name="T7">本項新增。</text:span></text:p>
              </text:list-item>
              <text:list-item>
                <text:p text:style-name="P132"><text:span text:style-name="T7">為落實性別平等教育之實施，爰予增列。</text:span></text:p>
              </text:list-item>
            </text:list>
          </table:table-cell>
        </table:table-row>
        <table:table-row table:style-name="表格10.1">
          <table:table-cell table:style-name="表格10.A2" office:value-type="string">
            <text:p text:style-name="Standard"><text:span text:style-name="T142">4.</text:span><text:span text:style-name="T285">建置友善校園環境，消除對多元性別學生之性別暴力，並積極提供必要之涵容與支持措施。</text:span></text:p>
            <text:p text:style-name="P267"/>
            <text:p text:style-name="Standard"><text:span text:style-name="T52">權責機關：</text:span><text:span text:style-name="T68">教育部</text:span></text:p>
            <text:p text:style-name="Standard"><text:span text:style-name="T5">期程：短程</text:span></text:p>
          </table:table-cell>
          <table:table-cell table:style-name="表格10.A2" office:value-type="string">
            <text:p text:style-name="P230"/>
          </table:table-cell>
          <table:table-cell table:style-name="表格10.A2" office:value-type="string">
            <text:list xml:id="list45439758615555460" text:style-name="WWNum99">
              <text:list-item>
                <text:p text:style-name="P133"><text:span text:style-name="T7">本項新增。</text:span></text:p>
              </text:list-item>
              <text:list-item>
                <text:p text:style-name="P133"><text:span text:style-name="T7">為落實「性別平等教育法」對消除校園性別暴力之政策目標，爰新增本項。</text:span></text:p>
              </text:list-item>
            </text:list>
          </table:table-cell>
        </table:table-row>
        <table:table-row table:style-name="表格10.1">
          <table:table-cell table:style-name="表格10.A2" office:value-type="string">
            <text:p text:style-name="Standard"><text:span text:style-name="T5">5.</text:span><text:span text:style-name="T3">強化並落實研發具性別平等意識的職前與在職訓練課程（含師資培育、軍公教、司法、醫事、社福、公司行號等）。</text:span></text:p>
            <text:p text:style-name="P276"/>
            <text:p text:style-name="Standard"><text:span text:style-name="T52">權責機關：</text:span><text:span text:style-name="T3">教育部、司法院、內政部、國防部、經濟部、勞動部、衛生福利部、行政院人事行政總處</text:span></text:p>
            <text:p text:style-name="Standard"><text:span text:style-name="T8">期程：</text:span><text:span text:style-name="T8">短程-中程</text:span></text:p>
            <text:p text:style-name="P251"/>
          </table:table-cell>
          <table:table-cell table:style-name="表格10.A2" office:value-type="string">
            <text:p text:style-name="Standard"><text:span text:style-name="T5">5.</text:span><text:span text:style-name="T3"> 強化並落實研發具性別平等意識的職前與在職訓練課程（含師資培育、軍公教、司法、醫事、社福、</text:span><text:span text:style-name="T75">30人以上</text:span><text:span text:style-name="T3">公司行號等）。</text:span></text:p>
            <text:p text:style-name="P230"/>
            <text:p text:style-name="Standard"><text:span text:style-name="T52">權責機關：</text:span><text:span text:style-name="T3">勞動部、司法院、衛生福利部、行政院人事行政總處、教育部、經濟部、內政部、國防部</text:span></text:p>
            <text:p text:style-name="Standard"><text:span text:style-name="T8">期程：</text:span><text:span text:style-name="T8">短程-中程</text:span></text:p>
          </table:table-cell>
          <table:table-cell table:style-name="表格10.A2" office:value-type="string">
            <text:p text:style-name="Standard"><text:span text:style-name="T7">考量不限定為30人以上公司行號，爰刪除「30人以上」文字。</text:span></text:p>
          </table:table-cell>
        </table:table-row>
        <table:table-row table:style-name="表格10.1">
          <table:table-cell table:style-name="表格10.A1" office:value-type="string">
            <text:p text:style-name="Standard"><text:span text:style-name="T5">6.</text:span><text:span text:style-name="T3">落實推動各場域（家庭、學校、職場）及各生命週期（如幼兒、高齡者）之性別平等教育，包括培育具性別意識的</text:span><text:span text:style-name="T75">負責人、照顧人員及教職員工</text:span><text:span text:style-name="T3">與師資、強化職前或在職訓練、各教育機構性別平等教育之實施與評鑑（如學制內各級學校、學制外</text:span><text:span text:style-name="T75">幼兒園、</text:span><text:span text:style-name="T3">社區大學、家庭教育中心、終身學習及特殊教育機構等）。</text:span></text:p>
            <text:p text:style-name="P230"/>
            <text:p text:style-name="Standard"><text:span text:style-name="T52">權責機關：</text:span><text:span text:style-name="T3">教育部、內政部、國防部、勞動部、衛生福利部</text:span></text:p>
            <text:p text:style-name="Standard"><text:span text:style-name="T8">期程：</text:span><text:span text:style-name="T8">短程-中程</text:span></text:p>
            <text:p text:style-name="P230"/>
          </table:table-cell>
          <table:table-cell table:style-name="表格10.A1" office:value-type="string">
            <text:p text:style-name="Standard"><text:span text:style-name="T5">6.</text:span><text:span text:style-name="T3"> 落實推動各場域（家庭、學校、職場）及各生命週期（如幼兒、高齡者）之性別平等教育，包括培育具性別意識的</text:span><text:span text:style-name="T75">教育人員</text:span><text:span text:style-name="T3">與師資、強化職前或在職訓練、各教育機構性別平等教育之實施與評鑑（如學制內各級學校、學制外、社區大學、家庭教育中心、終身學習及特殊教育機構等）。</text:span></text:p>
            <text:p text:style-name="P230"/>
            <text:p text:style-name="Standard"><text:span text:style-name="T52">權責機關：</text:span><text:span text:style-name="T3">勞動部、衛生福利部、教育部、內政部、國防部</text:span></text:p>
            <text:p text:style-name="Standard"><text:span text:style-name="T8">期程：</text:span><text:span text:style-name="T8">短程-中程</text:span></text:p>
            <text:p text:style-name="P230"/>
          </table:table-cell>
          <table:table-cell table:style-name="表格10.A1" office:value-type="string">
            <text:p text:style-name="Standard"><text:span text:style-name="T7">在培育具性別意識的教育人員及各教育機構性別平等教育之實施與評鑑部分，為避免遺漏嬰幼兒教育領域及兒童課後照顧服務之性別平等教育需求，爰修正文字。</text:span></text:p>
          </table:table-cell>
        </table:table-row>
        <table:table-row table:style-name="表格10.1">
          <table:table-cell table:style-name="表格10.A2" office:value-type="string">
            <text:p text:style-name="Standard"><text:span text:style-name="T3">7.結合推動公務人員終身學習、勞工教育、社會教育及家庭教育等管道，推動男性參與性別平等教育工作。</text:span></text:p>
            <text:p text:style-name="P229"/>
            <text:p text:style-name="Standard"><text:span text:style-name="T3">權責機關：行政院人事行政總處、教育部、勞動部</text:span></text:p>
            <text:p text:style-name="Standard"><text:span text:style-name="T8">期程：</text:span><text:span text:style-name="T8">短程-中程</text:span></text:p>
          </table:table-cell>
          <table:table-cell table:style-name="表格10.A2" office:value-type="string">
            <text:p text:style-name="Standard"><text:span text:style-name="T3">7.結合推動公務人員終身學習、勞工教育、社會教育及家庭教育等管道，推動男性參與性別平等教育工作。</text:span></text:p>
            <text:p text:style-name="P229"/>
            <text:p text:style-name="Standard"><text:span text:style-name="T3">權責機關：勞動部、行政院人事行政總處、教育部</text:span></text:p>
            <text:p text:style-name="Standard"><text:span text:style-name="T8">期程：</text:span><text:span text:style-name="T8">短程-中程</text:span></text:p>
          </table:table-cell>
          <table:table-cell table:style-name="表格10.A2" office:value-type="string">
            <text:p text:style-name="Standard"><text:span text:style-name="T5">無修正。</text:span></text:p>
          </table:table-cell>
        </table:table-row>
        <text:soft-page-break/>
        <table:table-row table:style-name="表格10.1">
          <table:table-cell table:style-name="表格10.A2" office:value-type="string">
            <text:p text:style-name="Standard"><text:span text:style-name="T133">8.強化與提供各種性別弱勢群體（如農漁村婦女、原住民、新移民、</text:span><text:span text:style-name="T139">身心障礙者、高齡者、</text:span><text:span text:style-name="T133">受暴婦女、多元</text:span><text:span text:style-name="T289">性別族群</text:span><text:span text:style-name="T133">）性別平等意識能力建構與培力。</text:span></text:p>
            <text:p text:style-name="P229"/>
            <text:p text:style-name="Standard"><text:span text:style-name="T3">權責機關：行政院農業委員會、內政部、教育部、法務部、衛生福利部、原住民族委員會、客家委員會</text:span></text:p>
            <text:p text:style-name="Standard"><text:span text:style-name="T8">期程：</text:span><text:span text:style-name="T8">短程-中程</text:span></text:p>
            <text:p text:style-name="P229"/>
          </table:table-cell>
          <table:table-cell table:style-name="表格10.A2" office:value-type="string">
            <text:p text:style-name="Standard"><text:span text:style-name="T3">8.強化與提供各種性別弱勢群體（如農漁村婦女、原住民、新移民、受暴婦女、多元</text:span><text:span text:style-name="T75">性傾向者</text:span><text:span text:style-name="T3">）性別平等意識能力建構與培力。</text:span></text:p>
            <text:p text:style-name="P229"/>
            <text:p text:style-name="Standard"><text:span text:style-name="T3">權責機關：衛生福利部、法務部、教育部、原住民族委員會、內政部、行政院農業委員會、客家委員會</text:span></text:p>
            <text:p text:style-name="Standard"><text:span text:style-name="T8">期程：</text:span><text:span text:style-name="T8">短程-中程</text:span></text:p>
          </table:table-cell>
          <table:table-cell table:style-name="表格10.A2" office:value-type="string">
            <text:p text:style-name="P311"><text:span text:style-name="T7">本項意旨係強化與提供各種性別弱勢群體之性別平等意識能力建構，包括不同性別與各種弱勢群體之交叉歧視，故為完整及周延各種弱勢群體，建議加入「身心障礙者、高齡者」。</text:span></text:p>
          </table:table-cell>
        </table:table-row>
        <table:table-row table:style-name="表格10.1">
          <table:table-cell table:style-name="表格10.A2" office:value-type="string">
            <text:p text:style-name="Standard"><text:span text:style-name="T3">9.增加偏遠、原住民族地區性別教育人力與資源，加強地區性的性別統計、性別分析，</text:span><text:span text:style-name="T75">以強化該地區性別平等教育之推展</text:span><text:span text:style-name="T3">。</text:span></text:p>
            <text:p text:style-name="P229"/>
            <text:p text:style-name="Standard"><text:span text:style-name="T3">權責機關：教育部、行政院農業委員會、原住民族委員會</text:span></text:p>
            <text:p text:style-name="Standard"><text:span text:style-name="T5">期程：短程</text:span></text:p>
          </table:table-cell>
          <table:table-cell table:style-name="表格10.A2" office:value-type="string">
            <text:p text:style-name="Standard"><text:span text:style-name="T3">9.增加偏遠、原住民族地區性別教育人力與資源，加強地區性的性別統計、性別分析。</text:span></text:p>
            <text:p text:style-name="P229"/>
            <text:p text:style-name="P229"/>
            <text:p text:style-name="Standard"><text:span text:style-name="T3">權責機關：教育部、原住民族委員會、行政院農業委員會</text:span></text:p>
            <text:p text:style-name="Standard"><text:span text:style-name="T5">期程：短程</text:span></text:p>
          </table:table-cell>
          <table:table-cell table:style-name="表格10.A2" office:value-type="string">
            <text:p text:style-name="P311"><text:span text:style-name="T7">為使語意完整，爰予修正文字。</text:span></text:p>
          </table:table-cell>
        </table:table-row>
        <table:table-row table:style-name="表格10.1">
          <table:table-cell table:style-name="表格10.A2" office:value-type="string">
            <text:p text:style-name="Standard"><text:span text:style-name="T3">10.研議辦理性別平等教育專業人員認證，</text:span><text:span text:style-name="T75">培訓</text:span><text:span text:style-name="T3">性別平等教育專業</text:span><text:span text:style-name="T75">人員</text:span><text:span text:style-name="T3">。</text:span></text:p>
            <text:p text:style-name="P229"/>
            <text:p text:style-name="Standard"><text:span text:style-name="T3">權責機關：教育部</text:span></text:p>
            <text:p text:style-name="Standard"><text:span text:style-name="T5">期程：短程</text:span></text:p>
          </table:table-cell>
          <table:table-cell table:style-name="表格10.A2" office:value-type="string">
            <text:p text:style-name="Standard"><text:span text:style-name="T3">10.研議辦理性別平等教育專業人員認證，</text:span><text:span text:style-name="T75">孕育</text:span><text:span text:style-name="T3">性別平等教育專業</text:span><text:span text:style-name="T75">人才</text:span><text:span text:style-name="T3">。</text:span></text:p>
            <text:p text:style-name="P229"/>
            <text:p text:style-name="Standard"><text:span text:style-name="T3">權責機關：教育部</text:span></text:p>
            <text:p text:style-name="Standard"><text:span text:style-name="T5">期程：短程</text:span></text:p>
          </table:table-cell>
          <table:table-cell table:style-name="表格10.A2" office:value-type="string">
            <text:p text:style-name="Standard"><text:span text:style-name="T7">為使語意精確，酌予修正文字。</text:span></text:p>
          </table:table-cell>
        </table:table-row>
        <table:table-row table:style-name="表格10.1">
          <table:table-cell table:style-name="表格10.A1" office:value-type="string">
            <text:p text:style-name="Standard"><text:span text:style-name="T76">11.建立性別友善之學術環境，降低科系選擇受限於性別之現象，尤其應打破性別刻板印象，並</text:span><text:span text:style-name="T254">關注科學班及數理資優班學生之性別統計分析，研擬促進女性學生參與科學領域學習之措施。</text:span></text:p>
            <text:p text:style-name="P261"/>
            <text:p text:style-name="Standard"><text:span text:style-name="T5">權責機關：</text:span><text:span text:style-name="T76">教育部、科技部</text:span></text:p>
            <text:p text:style-name="Standard"><text:span text:style-name="T8">期程：</text:span><text:span text:style-name="T8">短程-中程</text:span></text:p>
          </table:table-cell>
          <table:table-cell table:style-name="表格10.A1" office:value-type="string">
            <text:p text:style-name="P229"/>
          </table:table-cell>
          <table:table-cell table:style-name="表格10.A1" office:value-type="string">
            <text:list xml:id="list4597022930191947145" text:style-name="WWNum43">
              <text:list-item>
                <text:p text:style-name="P105"><text:span text:style-name="T7">本項新增。</text:span></text:p>
              </text:list-item>
              <text:list-item>
                <text:p text:style-name="P105"><text:span text:style-name="T7">依CEDAW第二次國家報告審查會議結論第21點：「建議政府強化措施來消除性別刻板化印象和使女孩和男孩無法進入非傳統教育學科的結構性阻礙，包括選讀科系時加強消除性別刻板化印象之意識、提供更好的教育和職業諮詢服務提供者、並採取暫行特別措施，加速婦女在科學和工程領域的參與，設定明確的目標和時程表，毫不延遲地去改善此一狀況」辦理</text:span></text:p>
              </text:list-item>
              <text:list-item>
                <text:p text:style-name="P105"><text:span text:style-name="T7">權責部會新增教育部及科技部。</text:span></text:p>
              </text:list-item>
            </text:list>
          </table:table-cell>
        </table:table-row>
        <table:table-row table:style-name="表格10.1">
          <table:table-cell table:style-name="表格10.A2" office:value-type="string">
            <text:p text:style-name="Standard"><text:span text:style-name="T243">12.探究女性就讀公立大專院校比率較男性低之原因，並研擬改善措施。</text:span></text:p>
            <text:p text:style-name="P247"/>
            <text:p text:style-name="Standard"><text:span text:style-name="T251">權責機關：</text:span><text:span text:style-name="T243">教育部</text:span></text:p>
            <text:p text:style-name="Standard"><text:span text:style-name="T5">期程：短程</text:span></text:p>
          </table:table-cell>
          <table:table-cell table:style-name="表格10.A2" office:value-type="string">
            <text:p text:style-name="P229"/>
          </table:table-cell>
          <table:table-cell table:style-name="表格10.A2" office:value-type="string">
            <text:p text:style-name="P311"><text:span text:style-name="T7">新增本項。</text:span></text:p>
          </table:table-cell>
        </table:table-row>
        <table:table-row table:style-name="表格10.1">
          <table:table-cell table:style-name="表格10.A2" office:value-type="string">
            <text:h text:style-name="Heading_20_4" text:outline-level="4"><text:span text:style-name="T164">（二）</text:span><text:span text:style-name="T50">鼓勵性別平等教育學術研究之發展與教材教法之開發</text:span></text:h>
          </table:table-cell>
          <table:table-cell table:style-name="表格10.A2" office:value-type="string">
            <text:p text:style-name="Standard"><text:span text:style-name="T5">（二）</text:span><text:span text:style-name="T3">鼓勵性別平等教育學術研究之發展與教材教法之開發</text:span></text:p>
          </table:table-cell>
          <table:table-cell table:style-name="表格10.A2" office:value-type="string">
            <text:p text:style-name="Standard"><text:span text:style-name="T7">無修正。</text:span></text:p>
          </table:table-cell>
        </table:table-row>
        <table:table-row table:style-name="表格10.1">
          <table:table-cell table:style-name="表格10.A2" office:value-type="string">
            <text:p text:style-name="Standard"><text:span text:style-name="T5">1.</text:span><text:span text:style-name="T3">投注資源鼓勵高等教育性別研究相關系所的教學與研究發展。</text:span></text:p>
            <text:p text:style-name="P230"/>
            <text:p text:style-name="Standard"><text:span text:style-name="T5">權責機關：</text:span><text:span text:style-name="T3">教育部、內政部、國防部、科技部</text:span></text:p>
            <text:p text:style-name="Standard"><text:span text:style-name="T8">期程：</text:span><text:span text:style-name="T8">短程-中程</text:span></text:p>
          </table:table-cell>
          <table:table-cell table:style-name="表格10.A2" office:value-type="string">
            <text:p text:style-name="Standard"><text:span text:style-name="T5">1.</text:span><text:span text:style-name="T3">投注資源鼓勵高等教育性別研究相關系所的教學與研究發展。</text:span></text:p>
            <text:p text:style-name="P230"/>
            <text:p text:style-name="Standard"><text:span text:style-name="T5">權責機關：</text:span><text:span text:style-name="T3">科技部、教育部、內政部、國防部</text:span></text:p>
            <text:p text:style-name="Standard"><text:span text:style-name="T8">期程：</text:span><text:span text:style-name="T8">短程-中程</text:span></text:p>
          </table:table-cell>
          <table:table-cell table:style-name="表格10.A2" office:value-type="string">
            <text:p text:style-name="P330"><text:span text:style-name="T7">無修正。</text:span></text:p>
          </table:table-cell>
        </table:table-row>
        <table:table-row table:style-name="表格10.1">
          <table:table-cell table:style-name="表格10.A1" office:value-type="string">
            <text:p text:style-name="Standard"><text:span text:style-name="T133">2.鼓勵研發適合各個教育層級、領域之教學方法與教學媒材（例如情感教育、同志教育、家庭教育、心理健康教育）。</text:span></text:p>
            <text:p text:style-name="P229"/>
            <text:p text:style-name="Standard"><text:span text:style-name="T3">權責機關：教育部、內政部、國防部、衛生福利部</text:span></text:p>
            <text:p text:style-name="Standard"><text:span text:style-name="T8">期程：</text:span><text:span text:style-name="T8">短程-中程</text:span></text:p>
          </table:table-cell>
          <table:table-cell table:style-name="表格10.A1" office:value-type="string">
            <text:p text:style-name="Standard"><text:span text:style-name="T3">2.鼓勵研發適合各個教育層級、領域之教學方法與教學媒材（例如情感教育、同志教育、家庭教育、心理健康教育）。</text:span></text:p>
            <text:p text:style-name="P229"/>
            <text:p text:style-name="Standard"><text:span text:style-name="T3">權責機關：衛生福利部、教育部、內政部、國防部</text:span></text:p>
            <text:p text:style-name="Standard"><text:span text:style-name="T8">期程：</text:span><text:span text:style-name="T8">短程-中程</text:span></text:p>
          </table:table-cell>
          <table:table-cell table:style-name="表格10.A1" office:value-type="string">
            <text:p text:style-name="Standard"><text:span text:style-name="T7">無修正。</text:span></text:p>
          </table:table-cell>
        </table:table-row>
        <table:table-row table:style-name="表格10.1">
          <table:table-cell table:style-name="表格10.A2" office:value-type="string">
            <text:p text:style-name="Standard"><text:span text:style-name="T3">3.制定適合高級中等以下學校及幼兒園具性別平等內涵的課程綱要，</text:span><text:span text:style-name="T75">積極鼓勵學校融入各類課程活動，並研擬及推動落實性別平等教育之措施</text:span><text:span text:style-name="T3">。</text:span></text:p>
            <text:p text:style-name="P230"/>
            <text:p text:style-name="Standard"><text:span text:style-name="T5">權責機關：</text:span><text:span text:style-name="T3">教育部</text:span></text:p>
            <text:p text:style-name="Standard"><text:span text:style-name="T5">期程：短程</text:span></text:p>
          </table:table-cell>
          <table:table-cell table:style-name="表格10.A2" office:value-type="string">
            <text:p text:style-name="Standard"><text:span text:style-name="T3">3.制定適合高級中等以下學校及幼兒園具性別平等內涵的課程綱要。</text:span></text:p>
            <text:p text:style-name="P230"/>
            <text:p text:style-name="Standard"><text:span text:style-name="T5">權責機關：</text:span><text:span text:style-name="T3">教育部</text:span></text:p>
            <text:p text:style-name="Standard"><text:span text:style-name="T5">期程：短程</text:span></text:p>
          </table:table-cell>
          <table:table-cell table:style-name="表格10.A2" office:value-type="string">
            <text:p text:style-name="Standard"><text:span text:style-name="T7">配合十二年國民基本教育政策，性別議題改以融入式教學，爰以增加文字，積極鼓勵學校融入各類課程活動，並研擬及推動落實性別平等教育之措施。</text:span></text:p>
          </table:table-cell>
        </table:table-row>
        <table:table-row table:style-name="表格10.1">
          <table:table-cell table:style-name="表格10.A2" office:value-type="string">
            <text:p text:style-name="Standard"><text:span text:style-name="T3">4.制定適合高級中等以下學校具性別平等內涵的教科書之評鑑規準，並定期進行教科書內容性別檢視。</text:span></text:p>
            <text:p text:style-name="P230"/>
            <text:p text:style-name="Standard"><text:span text:style-name="T5">權責機關：教育部</text:span></text:p>
            <text:p text:style-name="Standard"><text:span text:style-name="T5">期程：短程</text:span></text:p>
          </table:table-cell>
          <table:table-cell table:style-name="表格10.A2" office:value-type="string">
            <text:p text:style-name="Standard"><text:span text:style-name="T3">4.制定適合高級中等以下學校具性別平等內涵的教科書之評鑑規準，並定期進行教科書內容性別檢視。</text:span></text:p>
            <text:p text:style-name="P230"/>
            <text:p text:style-name="Standard"><text:span text:style-name="T5">權責機關：教育部</text:span></text:p>
            <text:p text:style-name="Standard"><text:span text:style-name="T5">期程：短程</text:span></text:p>
          </table:table-cell>
          <table:table-cell table:style-name="表格10.A2" office:value-type="string">
            <text:p text:style-name="Standard"><text:span text:style-name="T7">無修正。</text:span></text:p>
          </table:table-cell>
        </table:table-row>
        <text:soft-page-break/>
        <table:table-row table:style-name="表格10.1">
          <table:table-cell table:style-name="表格10.A2" office:value-type="string">
            <text:p text:style-name="Standard"><text:span text:style-name="T3">5.制定適合各級教育階段各類形式教材，融入性別平等教育相關議題的基本規範或要點，並研訂檢核指標。</text:span></text:p>
            <text:p text:style-name="P230"/>
            <text:p text:style-name="Standard"><text:span text:style-name="T52">權責機關：教育部</text:span></text:p>
            <text:p text:style-name="Standard"><text:span text:style-name="T5">期程：短程</text:span></text:p>
          </table:table-cell>
          <table:table-cell table:style-name="表格10.A2" office:value-type="string">
            <text:p text:style-name="Standard"><text:span text:style-name="T3">5.制定適合各級教育階段各類形式教材，融入性別平等教育相關議題的基本規範或要點，並研訂檢核指標。</text:span></text:p>
            <text:p text:style-name="P230"/>
            <text:p text:style-name="Standard"><text:span text:style-name="T52">權責機關：教育部</text:span></text:p>
            <text:p text:style-name="Standard"><text:span text:style-name="T5">期程：短程</text:span></text:p>
          </table:table-cell>
          <table:table-cell table:style-name="表格10.A2" office:value-type="string">
            <text:p text:style-name="P330"><text:span text:style-name="T7">無修正。</text:span></text:p>
          </table:table-cell>
        </table:table-row>
        <table:table-row table:style-name="表格10.1">
          <table:table-cell table:style-name="表格10.A2" office:value-type="string">
            <text:p text:style-name="Standard"><text:span text:style-name="T3">6.鼓勵社會各界發展具性別意識之優質正向媒體與文化教材。</text:span></text:p>
            <text:p text:style-name="P230"/>
            <text:p text:style-name="Standard"><text:span text:style-name="T52">權責機關：</text:span><text:span text:style-name="T3">國家通訊傳播委員會、文化部、</text:span><text:span text:style-name="T75">教育部</text:span></text:p>
            <text:p text:style-name="Standard"><text:span text:style-name="T8">期程：</text:span><text:span text:style-name="T8">短程-中程</text:span></text:p>
          </table:table-cell>
          <table:table-cell table:style-name="表格10.A2" office:value-type="string">
            <text:p text:style-name="Standard"><text:span text:style-name="T3">6.鼓勵社會各界發展具性別意識之優質正向媒體與文化教材。</text:span></text:p>
            <text:p text:style-name="P230"/>
            <text:p text:style-name="Standard"><text:span text:style-name="T52">權責機關：</text:span><text:span text:style-name="T3">國家通訊傳播委員會、文化部</text:span></text:p>
            <text:p text:style-name="Standard"><text:span text:style-name="T8">期程：</text:span><text:span text:style-name="T8">短程-中程</text:span></text:p>
          </table:table-cell>
          <table:table-cell table:style-name="表格10.A2" office:value-type="string">
            <text:list xml:id="list5237725544003042736" text:style-name="WWNum110">
              <text:list-item>
                <text:p text:style-name="P134"><text:span text:style-name="T5">新增權責機關教育部。</text:span></text:p>
              </text:list-item>
              <text:list-item>
                <text:p text:style-name="P134"><text:span text:style-name="T5">鑒於推動媒體素養教育亦為教育之業務範疇，爰予新增。</text:span></text:p>
              </text:list-item>
            </text:list>
          </table:table-cell>
        </table:table-row>
        <table:table-row table:style-name="表格10.1">
          <table:table-cell table:style-name="表格10.A2" office:value-type="string">
            <text:h text:style-name="Heading_20_4" text:outline-level="4"><text:span text:style-name="T50">（三）檢討研修相關法律、推動媒體自律及公民團體與學界對媒體進行他律</text:span></text:h>
          </table:table-cell>
          <table:table-cell table:style-name="表格10.A2" office:value-type="string">
            <text:p text:style-name="Standard"><text:span text:style-name="T3">（三）檢討研修相關法律、推動媒體自律及公民團體與學界對媒體進行他律</text:span></text:p>
          </table:table-cell>
          <table:table-cell table:style-name="表格10.A2" office:value-type="string">
            <text:p text:style-name="Standard"><text:span text:style-name="T7">無修正。</text:span></text:p>
          </table:table-cell>
        </table:table-row>
        <table:table-row table:style-name="表格10.1">
          <table:table-cell table:style-name="表格10.A1" office:value-type="string">
            <text:p text:style-name="Standard"><text:span text:style-name="T52">1.利用性別相關案例及報告，透過教育宣導、業界座談等機會，</text:span><text:span text:style-name="T68">導正媒體性別歧視或偏差報導及提升性別意識敏感度</text:span><text:span text:style-name="T52">；或提供案例彙編供公民團體與學界推動媒體素養教育使用。</text:span></text:p>
            <text:p text:style-name="P230"/>
            <text:p text:style-name="Standard"><text:span text:style-name="T5">權責機關：國家通訊傳播委員會、文化部</text:span></text:p>
            <text:p text:style-name="Standard"><text:span text:style-name="T5">期程：短程</text:span></text:p>
          </table:table-cell>
          <table:table-cell table:style-name="表格10.A1" office:value-type="string">
            <text:p text:style-name="Standard"><text:span text:style-name="T3">1.</text:span><text:span text:style-name="T75">主管機關可</text:span><text:span text:style-name="T3">利用性別相關案例及報告，透過教育宣導、業界座談等機會，</text:span><text:span text:style-name="T75">減少媒體忽略性別意識的報導方式</text:span><text:span text:style-name="T3">；或提供案例彙編供公民團體與學界推動媒體素養教育使用。</text:span></text:p>
            <text:p text:style-name="P230"/>
            <text:p text:style-name="Standard"><text:span text:style-name="T5">權責機關：國家通訊傳播委員會、文化部</text:span></text:p>
            <text:p text:style-name="Standard"><text:span text:style-name="T5">期程：短程</text:span></text:p>
          </table:table-cell>
          <table:table-cell table:style-name="表格10.A1" office:value-type="string">
            <text:list xml:id="list2961981264647379738" text:style-name="WWNum44">
              <text:list-item>
                <text:p text:style-name="P106"><text:span text:style-name="T7">行動措施之主管機關即為填報機關，為求文字精簡及體例一致，爰予刪除。</text:span></text:p>
              </text:list-item>
              <text:list-item>
                <text:p text:style-name="P106"><text:span text:style-name="T7">為使主管機關瞭解本項措施之核心精神，積極利用各種方式促使業者優化報導內容並提升性別意識，爰修正文字。</text:span></text:p>
              </text:list-item>
            </text:list>
          </table:table-cell>
        </table:table-row>
        <table:table-row table:style-name="表格10.1">
          <table:table-cell table:style-name="表格10.A1" office:value-type="string">
            <text:p text:style-name="Standard"><text:span text:style-name="T52">2.委託</text:span><text:span text:style-name="T263">及</text:span><text:span text:style-name="T52">鼓勵公民團體檢視國內平面、電子媒體中性別刻板印象、歧視現況，形成政策建議，於相關法規修正時納入</text:span><text:span text:style-name="T218">，</text:span><text:span text:style-name="T68">並</text:span><text:span text:style-name="T52">依照檢舉、</text:span><text:span text:style-name="T68">申訴或</text:span><text:span text:style-name="T52">監看媒體結果，隨時予以行政指導</text:span><text:span text:style-name="T68">及</text:span><text:span text:style-name="T52">列入</text:span><text:span text:style-name="T68">評鑑、</text:span><text:span text:style-name="T52">換照參考。</text:span></text:p>
            <text:p text:style-name="P230"/>
            <text:p text:style-name="Standard"><text:span text:style-name="T5">權責機關：國家通訊傳播委員會、文化部</text:span></text:p>
            <text:p text:style-name="Standard"><text:span text:style-name="T5">期程：短程</text:span></text:p>
          </table:table-cell>
          <table:table-cell table:style-name="表格10.A1" office:value-type="string">
            <text:p text:style-name="Standard"><text:span text:style-name="T3">2.</text:span><text:span text:style-name="T75">主管機關可以</text:span><text:span text:style-name="T3">委託或鼓勵公民團體檢視國內平面、電子媒體中性別刻板印象、歧視現況，形成政策建議，於相關法規修正時納入</text:span><text:span text:style-name="T75">。同時，主管機關平日</text:span><text:span text:style-name="T3">依照檢舉、監看媒體結果，隨時予以行政指導，</text:span><text:span text:style-name="T75">並</text:span><text:span text:style-name="T3">列入換照參考。</text:span></text:p>
            <text:p text:style-name="P230"/>
            <text:p text:style-name="Standard"><text:span text:style-name="T5">權責機關：國家通訊傳播委員會、文化部</text:span></text:p>
            <text:p text:style-name="Standard"><text:span text:style-name="T5">期程：短程</text:span></text:p>
          </table:table-cell>
          <table:table-cell table:style-name="表格10.A1" office:value-type="string">
            <text:p text:style-name="P402"><text:span text:style-name="T7">一、行動措施之主管機關即為填報機關，為求文字精簡及體例一致，爰予刪除及修正文字。</text:span></text:p>
            <text:p text:style-name="P402"><text:span text:style-name="T7">二、「檢舉、監看」係由公民團體進行，有他律意涵，另配合目前已有之申訴機制，加上「申訴」（係指人民申訴案件）二字，以及考量可將媒體符合性別平等情形之結果列入評鑑參考，爰以加入「評鑑」二字。</text:span></text:p>
          </table:table-cell>
        </table:table-row>
        <table:table-row table:style-name="表格10.1">
          <table:table-cell table:style-name="表格10.A1" office:value-type="string">
            <text:p text:style-name="Standard"><text:span text:style-name="T3">3. 輔導鼓勵媒體內部成立</text:span><text:span text:style-name="T75">之自律機制，</text:span><text:span text:style-name="T3">自我增進性別相關知能，</text:span><text:span text:style-name="T227">以</text:span><text:span text:style-name="T75">及納入具性別平等專長之委員，並將性別議題之新聞處理規範納入組織章程，或針對性別議題訂定自律公約</text:span><text:span text:style-name="T3">，檢視媒體組織內部運作與其訊息製播是否符合性別平等原則及多元族群需求</text:span><text:span text:style-name="T75">；強化社群網路服務提供者自律，建立廣電、平面及網路媒體之申訴機制。</text:span></text:p>
            <text:p text:style-name="P229"/>
            <text:p text:style-name="Standard"><text:span text:style-name="T3">權責機關：</text:span><text:span text:style-name="T5">國家通訊傳播委員會、文化部</text:span></text:p>
            <text:p text:style-name="Standard"><text:span text:style-name="T8">期程：</text:span><text:span text:style-name="T8">短程-中程</text:span></text:p>
          </table:table-cell>
          <table:table-cell table:style-name="表格10.A1" office:value-type="string">
            <text:p text:style-name="Standard"><text:span text:style-name="T3">3.輔導鼓勵媒體內部成立</text:span><text:span text:style-name="T75">性別平等專案會議或委員會</text:span><text:span text:style-name="T3">，自我增進性別相關知能，檢視媒體組織內部運作與其訊息製播是否符合性別平等原則及多元族群需求。</text:span></text:p>
            <text:p text:style-name="P229"/>
            <text:p text:style-name="Standard"><text:span text:style-name="T3">權責機關：</text:span><text:span text:style-name="T5">國家通訊傳播委員會、文化部</text:span></text:p>
            <text:p text:style-name="Standard"><text:span text:style-name="T8">期程：</text:span><text:span text:style-name="T8">短程-中程</text:span></text:p>
          </table:table-cell>
          <table:table-cell table:style-name="表格10.A1" office:value-type="string">
            <text:p text:style-name="Standard"><text:span text:style-name="T5">為引導媒體落實性別平等及自律，爰依本院性別平等會第11次委員會議之相關決議予以修正。</text:span></text:p>
          </table:table-cell>
        </table:table-row>
        <table:table-row table:style-name="表格10.1">
          <table:table-cell table:style-name="表格10.A1" office:value-type="string">
            <text:p text:style-name="Standard"><text:span text:style-name="T52">4.積極輔導</text:span><text:span text:style-name="T75">廣電媒體、平面媒體、網路媒體</text:span><text:span text:style-name="T68">、網路遊戲業及廣告業</text:span><text:span text:style-name="T52">製作具性別友善精神的廣電節目、</text:span><text:span text:style-name="T263">專題報導</text:span><text:span text:style-name="T52">、</text:span><text:span text:style-name="T68">網站、</text:span><text:span text:style-name="T52">網路遊戲、</text:span><text:span text:style-name="T68">廣告</text:span><text:span text:style-name="T52">等，同時檢視並研修法令，</text:span><text:span text:style-name="T231">以建立媒體平臺推動性別平等之相關規範</text:span><text:span text:style-name="T52">。</text:span></text:p>
            <text:p text:style-name="P230"/>
            <text:p text:style-name="Standard"><text:span text:style-name="T5">權責機關：</text:span><text:span text:style-name="T3">國家通訊傳播委員會、經濟部、文化部<text:line-break/></text:span><text:span text:style-name="T5">期程：短程</text:span></text:p>
          </table:table-cell>
          <table:table-cell table:style-name="表格10.A1" office:value-type="string">
            <text:p text:style-name="Standard"><text:span text:style-name="T3">4.</text:span><text:span text:style-name="T75">主管機關</text:span><text:span text:style-name="T3">積極輔導媒體製作具性別友善精神的廣電節目、網路遊戲、</text:span><text:span text:style-name="T75">平面</text:span><text:span text:style-name="T3">專題報導等，同時檢視並研修法令，</text:span><text:span text:style-name="T75">以建立新興媒體平臺規範</text:span><text:span text:style-name="T3">。</text:span></text:p>
            <text:p text:style-name="P230"/>
            <text:p text:style-name="Standard"><text:span text:style-name="T5">權責機關：</text:span><text:span text:style-name="T3">國家通訊傳播委員會、文化部、經濟部</text:span></text:p>
            <text:p text:style-name="Standard"><text:span text:style-name="T5">期程：短程</text:span></text:p>
          </table:table-cell>
          <table:table-cell table:style-name="表格10.A1" office:value-type="string">
            <text:list xml:id="list4944355012064655110" text:style-name="WWNum45">
              <text:list-item>
                <text:p text:style-name="P107"><text:span text:style-name="T7">行動措施之主管機關即為填報機關，為求文字精簡及體例一致，爰予刪除。</text:span></text:p>
              </text:list-item>
              <text:list-item>
                <text:p text:style-name="P107"><text:span text:style-name="T7">為完整本項所列傳播類型及使該傳播類型皆有對應之業別，爰予增列廣告類型及其業別與網路遊戲業。</text:span></text:p>
              </text:list-item>
            </text:list>
          </table:table-cell>
        </table:table-row>
        <table:table-row table:style-name="表格10.1">
          <table:table-cell table:style-name="表格10.A2" office:value-type="string">
            <text:p text:style-name="Standard"><text:span text:style-name="T3">5.鼓勵媒體針對不同性別、族群閱聽眾發展質量並重的收視調查，以瞭解其需求與收視反應。</text:span></text:p>
            <text:p text:style-name="P230"/>
            <text:p text:style-name="Standard"><text:span text:style-name="T5">權責機關：</text:span><text:span text:style-name="T3">國家通訊傳播委員會、文化部<text:line-break/></text:span><text:span text:style-name="T5">期程：短程</text:span></text:p>
          </table:table-cell>
          <table:table-cell table:style-name="表格10.A2" office:value-type="string">
            <text:p text:style-name="Standard"><text:span text:style-name="T3">5.鼓勵媒體針對不同性別、族群閱聽眾發展質量並重的收視調查，以瞭解其需求與收視反應。</text:span></text:p>
            <text:p text:style-name="P230"/>
            <text:p text:style-name="Standard"><text:span text:style-name="T5">權責機關：</text:span><text:span text:style-name="T3">國家通訊傳播委員會、文化部<text:line-break/></text:span><text:span text:style-name="T5">期程：短程</text:span></text:p>
          </table:table-cell>
          <table:table-cell table:style-name="表格10.A2" office:value-type="string">
            <text:p text:style-name="P330"><text:span text:style-name="T7">無修正。</text:span></text:p>
          </table:table-cell>
        </table:table-row>
        <table:table-row table:style-name="表格10.1">
          <table:table-cell table:style-name="表格10.A2" office:value-type="string">
            <text:p text:style-name="Standard"><text:span text:style-name="T52">6.應要求媒體相關公(協)會結合公民團體辦理實務工作者相關訓練，引導媒體檢視性別平等相關指標落實現況，呈現多元價值內容。</text:span></text:p>
            <text:p text:style-name="P267"/>
            <text:p text:style-name="Standard"><text:span text:style-name="T52">權責機關：</text:span><text:span text:style-name="T3">國家通訊傳播委員會、文化部</text:span></text:p>
            <text:p text:style-name="Standard"><text:span text:style-name="T8">期程：</text:span><text:span text:style-name="T8">短程-中程</text:span></text:p>
          </table:table-cell>
          <table:table-cell table:style-name="表格10.A2" office:value-type="string">
            <text:p text:style-name="Standard"><text:span text:style-name="T3">6.</text:span><text:span text:style-name="T75">主管機關</text:span><text:span text:style-name="T3">應要求媒體相關公（協）會結合公民團體辦理實務工作者相關訓練，引導媒體檢視性別平等相關指標落實現況，呈現多元價值內容。</text:span></text:p>
            <text:p text:style-name="P229"/>
            <text:p text:style-name="Standard"><text:span text:style-name="T5">權責機關：</text:span><text:span text:style-name="T3">國家通訊傳播委員會、文化部</text:span></text:p>
            <text:p text:style-name="Standard"><text:span text:style-name="T5">期程：短程-中程</text:span></text:p>
          </table:table-cell>
          <table:table-cell table:style-name="表格10.A2" office:value-type="string">
            <text:p text:style-name="Standard"><text:span text:style-name="T7">行動措施之主管機關即為填報機關，為求文字精簡及體例一致，爰予刪除。</text:span></text:p>
          </table:table-cell>
        </table:table-row>
        <table:table-row table:style-name="表格10.1">
          <table:table-cell table:style-name="表格10.A2" office:value-type="string">
            <text:p text:style-name="Standard"><text:span text:style-name="T52">7.</text:span><text:span text:style-name="T68">積極</text:span><text:span text:style-name="T52">輔導與補助公民團體進行性別平等意識培力，發展對媒體監督的能力，增進文化公民權。</text:span></text:p>
            <text:p text:style-name="P267"/>
            <text:p text:style-name="Standard"><text:span text:style-name="T52">權責機關：</text:span><text:span text:style-name="T3">國家通訊傳播委員會、文化部</text:span></text:p>
            <text:p text:style-name="Standard"><text:span text:style-name="T5">期程：短程</text:span></text:p>
          </table:table-cell>
          <table:table-cell table:style-name="表格10.A2" office:value-type="string">
            <text:p text:style-name="Standard"><text:span text:style-name="T3">7.</text:span><text:span text:style-name="T75">主管機關應</text:span><text:span text:style-name="T3">輔導與補助公民團體進行性別平等意識培力，發展對媒體監督的能力，增進文化公民權。</text:span></text:p>
            <text:p text:style-name="P229"/>
            <text:p text:style-name="Standard"><text:span text:style-name="T5">權責機關：</text:span><text:span text:style-name="T3">國家通訊傳播委員會、文化部</text:span></text:p>
            <text:p text:style-name="Standard"><text:span text:style-name="T5">期程：短程</text:span></text:p>
          </table:table-cell>
          <table:table-cell table:style-name="表格10.A2" office:value-type="string">
            <text:p text:style-name="P311"><text:span text:style-name="T7">行動措施之主管機關即為填報機關，為求文字精簡及體例一致，爰予刪除，又為促使通傳會針對本項具體行動措施發揮主管機關應有之影響力，又能保有補助之裁量權，爰將「『應』</text:span><text:span text:style-name="T62">輔導與補助</text:span><text:span text:style-name="T7">」改為「『積極』</text:span><text:span text:style-name="T62">輔導與補助</text:span><text:span text:style-name="T7">」。</text:span></text:p>
          </table:table-cell>
        </table:table-row>
        <text:soft-page-break/>
        <table:table-row table:style-name="表格10.1">
          <table:table-cell table:style-name="表格10.A2" office:value-type="string">
            <text:h text:style-name="Heading_20_4" text:outline-level="4"><text:span text:style-name="T50">（四）建立女性及各種性別弱勢族群在公共領域中的可見性和主體性</text:span></text:h>
          </table:table-cell>
          <table:table-cell table:style-name="表格10.A2" office:value-type="string">
            <text:p text:style-name="Standard"><text:span text:style-name="T3">（四）建立女性及各種性別弱勢族群在公共領域中的可見性和主體性</text:span></text:p>
          </table:table-cell>
          <table:table-cell table:style-name="表格10.A2" office:value-type="string">
            <text:p text:style-name="Standard"><text:span text:style-name="T7">無修正。</text:span></text:p>
          </table:table-cell>
        </table:table-row>
        <table:table-row table:style-name="表格10.1">
          <table:table-cell table:style-name="表格10.A2" office:value-type="string">
            <text:p text:style-name="Standard"><text:span text:style-name="T3">1.鼓勵與輔導</text:span><text:span text:style-name="T75">女性</text:span><text:span text:style-name="T3">、性別弱勢族群之藝文學習及參與，並協助其作品之公開呈現。</text:span></text:p>
            <text:p text:style-name="P230"/>
            <text:p text:style-name="Standard"><text:span text:style-name="T5">權責機關：文化部</text:span></text:p>
            <text:p text:style-name="Standard"><text:span text:style-name="T5">期程：短程</text:span></text:p>
          </table:table-cell>
          <table:table-cell table:style-name="表格10.A2" office:value-type="string">
            <text:p text:style-name="Standard"><text:span text:style-name="T3">1.鼓勵與輔導</text:span><text:span text:style-name="T75">婦女</text:span><text:span text:style-name="T3">、性別弱勢族群之藝文學習及參與，並協助其作品之公開呈現。</text:span></text:p>
            <text:p text:style-name="P230"/>
            <text:p text:style-name="Standard"><text:span text:style-name="T5">權責機關：文化部</text:span></text:p>
            <text:p text:style-name="Standard"><text:span text:style-name="T5">期程：短程</text:span></text:p>
          </table:table-cell>
          <table:table-cell table:style-name="表格10.A2" office:value-type="string">
            <text:p text:style-name="P311"><text:span text:style-name="T7">為求名稱之一致性，爰將「婦女」修改為「女性」。</text:span></text:p>
          </table:table-cell>
        </table:table-row>
        <table:table-row table:style-name="表格10.1">
          <table:table-cell table:style-name="表格10.A1" office:value-type="string">
            <text:p text:style-name="P311"><text:span text:style-name="T52">2.</text:span><text:span text:style-name="T68">積極扶植女性文化人才或團體，並提升女性文化、藝術決策管理人才的比例，合理分配文化資源。</text:span></text:p>
            <text:p text:style-name="P251"/>
            <text:p text:style-name="Standard"><text:span text:style-name="T5">權責機關：文化部</text:span></text:p>
            <text:p text:style-name="Standard"><text:span text:style-name="T8">期程：</text:span><text:span text:style-name="T8">短程-中程</text:span></text:p>
          </table:table-cell>
          <table:table-cell table:style-name="表格10.A1" office:value-type="string">
            <text:p text:style-name="P311"><text:span text:style-name="T3">2.</text:span><text:span text:style-name="T75">積極蒐集女性史料並建立數位資料庫，多方培植女性文化人才，公平分配相關文化資源。</text:span></text:p>
            <text:p text:style-name="P230"/>
            <text:p text:style-name="Standard"><text:span text:style-name="T5">權責機關：文化部</text:span></text:p>
            <text:p text:style-name="Standard"><text:span text:style-name="T8">期程：</text:span><text:span text:style-name="T8">短程-中程</text:span></text:p>
          </table:table-cell>
          <table:table-cell table:style-name="表格10.A1" office:value-type="string">
            <text:p text:style-name="Standard"><text:span text:style-name="T7">本篇原具體行動措施（四）2.及（四）4.內容重複，爰將其中人才培育部分整併列於本項。</text:span></text:p>
          </table:table-cell>
        </table:table-row>
        <table:table-row table:style-name="表格10.1">
          <table:table-cell table:style-name="表格10.A2" office:value-type="string">
            <text:p text:style-name="Standard"><text:span text:style-name="T3">3.加強文化創意產業從業者的性別平等意識培力，提升女性文化創意產業人員之比例。</text:span></text:p>
            <text:p text:style-name="P230"/>
            <text:p text:style-name="Standard"><text:span text:style-name="T5">權責機關：文化部</text:span></text:p>
            <text:p text:style-name="Standard"><text:span text:style-name="T8">期程：</text:span><text:span text:style-name="T8">短程-中程</text:span></text:p>
          </table:table-cell>
          <table:table-cell table:style-name="表格10.A2" office:value-type="string">
            <text:p text:style-name="Standard"><text:span text:style-name="T3">3.加強文化創意產業從業者的性別平等意識培力，提升女性文化創意產業人員之比例。</text:span></text:p>
            <text:p text:style-name="P230"/>
            <text:p text:style-name="Standard"><text:span text:style-name="T5">權責機關：文化部</text:span></text:p>
            <text:p text:style-name="Standard"><text:span text:style-name="T5">期程：短程-中程</text:span></text:p>
          </table:table-cell>
          <table:table-cell table:style-name="表格10.A2" office:value-type="string">
            <text:p text:style-name="Standard"><text:span text:style-name="T5">無修正。</text:span></text:p>
          </table:table-cell>
        </table:table-row>
        <table:table-row table:style-name="表格10.1">
          <table:table-cell table:style-name="表格10.A2" office:value-type="string">
            <text:p text:style-name="Standard"><text:span text:style-name="T52">4.</text:span><text:span text:style-name="T68">積極建構女性史料及建立數位資料庫，</text:span><text:span text:style-name="T75">並加強推廣</text:span><text:span text:style-name="T68">應用。</text:span></text:p>
            <text:p text:style-name="P230"/>
            <text:p text:style-name="Standard"><text:span text:style-name="T5">權責機關：文化部</text:span></text:p>
            <text:p text:style-name="Standard"><text:span text:style-name="T8">期程：</text:span><text:span text:style-name="T8">短程-中程</text:span></text:p>
          </table:table-cell>
          <table:table-cell table:style-name="表格10.A2" office:value-type="string">
            <text:p text:style-name="Standard"><text:span text:style-name="T3">4.</text:span><text:span text:style-name="T75">積極扶植女性設計及藝文工作者或團體，並提升女性藝術決策管理人才的比例。</text:span></text:p>
            <text:p text:style-name="P230"/>
            <text:p text:style-name="Standard"><text:span text:style-name="T5">權責機關：文化部</text:span></text:p>
            <text:p text:style-name="Standard"><text:span text:style-name="T5">期程：短程-中程</text:span></text:p>
          </table:table-cell>
          <table:table-cell table:style-name="表格10.A2" office:value-type="string">
            <text:p text:style-name="Standard"><text:span text:style-name="T7">本篇原具體行動措施（四）2.及（四）4.內容重複，爰將其中建構史料部分及其推廣應用列於本項。</text:span></text:p>
          </table:table-cell>
        </table:table-row>
        <table:table-row table:style-name="表格10.1">
          <table:table-cell table:style-name="表格10.A2" office:value-type="string">
            <text:p text:style-name="Standard"><text:span text:style-name="T3">5.獎勵舉辦女性運動賽事，</text:span><text:span text:style-name="T75">鼓勵與輔導女性參與國際競賽</text:span><text:span text:style-name="T3">，</text:span><text:span text:style-name="T75">並</text:span><text:span text:style-name="T3">表彰傑出女性運動員的成就。</text:span></text:p>
            <text:p text:style-name="P230"/>
            <text:p text:style-name="Standard"><text:span text:style-name="T5">權責機關：教育部</text:span></text:p>
            <text:p text:style-name="Standard"><text:span text:style-name="T5">期程：短程</text:span></text:p>
          </table:table-cell>
          <table:table-cell table:style-name="表格10.A2" office:value-type="string">
            <text:p text:style-name="Standard"><text:span text:style-name="T3">5.獎勵舉辦女性運動賽事，表彰傑出女性運動員的成就。</text:span></text:p>
            <text:p text:style-name="P230"/>
            <text:p text:style-name="Standard"><text:span text:style-name="T5">權責機關：教育部</text:span></text:p>
            <text:p text:style-name="Standard"><text:span text:style-name="T5">期程：短程</text:span></text:p>
          </table:table-cell>
          <table:table-cell table:style-name="表格10.A2" office:value-type="string">
            <text:p text:style-name="Standard"><text:span text:style-name="T7">為提升女性參與國際競賽，請教育部規劃鼓勵及輔導措施，爰修正文字。</text:span></text:p>
          </table:table-cell>
        </table:table-row>
        <table:table-row table:style-name="表格10.1">
          <table:table-cell table:style-name="表格10.A1" office:value-type="string">
            <text:p text:style-name="Standard"><text:span text:style-name="T3">6.加強推動適合女性與弱勢族群的運動項目、運動設施與友善空間。</text:span></text:p>
            <text:p text:style-name="P230"/>
            <text:p text:style-name="Standard"><text:span text:style-name="T5">權責機關：教育部</text:span></text:p>
            <text:p text:style-name="Standard"><text:span text:style-name="T8">期程：</text:span><text:span text:style-name="T8">短程-中程</text:span></text:p>
          </table:table-cell>
          <table:table-cell table:style-name="表格10.A1" office:value-type="string">
            <text:p text:style-name="Standard"><text:span text:style-name="T3">6.加強推動適合女性與弱勢族群的運動項目、運動設施與友善空間。</text:span></text:p>
            <text:p text:style-name="P230"/>
            <text:p text:style-name="Standard"><text:span text:style-name="T5">權責機關：教育部</text:span></text:p>
            <text:p text:style-name="Standard"><text:span text:style-name="T8">期程：</text:span><text:span text:style-name="T8">短程-中程</text:span></text:p>
          </table:table-cell>
          <table:table-cell table:style-name="表格10.A1" office:value-type="string">
            <text:p text:style-name="Standard"><text:span text:style-name="T5">無修正。</text:span></text:p>
          </table:table-cell>
        </table:table-row>
        <table:table-row table:style-name="表格10.1">
          <table:table-cell table:style-name="表格10.A2" office:value-type="string">
            <text:p text:style-name="Standard"><text:span text:style-name="T3">7.</text:span><text:span text:style-name="T75">鼓勵各族群性別文化之探究，如原住民族、客家族群及新移民原生文化等，依族群或地區特性推展性別平等教育</text:span><text:span text:style-name="T3">。</text:span></text:p>
            <text:p text:style-name="P230"/>
            <text:p text:style-name="Standard"><text:span text:style-name="T5">權責機關：</text:span><text:span text:style-name="T3">原住民族委員會、</text:span><text:span text:style-name="T75">內政部</text:span><text:span text:style-name="T3">、教育部、</text:span><text:span text:style-name="T75">客家委員會</text:span></text:p>
            <text:p text:style-name="Standard"><text:span text:style-name="T8">期程：</text:span><text:span text:style-name="T8">短程-中程</text:span></text:p>
          </table:table-cell>
          <table:table-cell table:style-name="表格10.A2" office:value-type="string">
            <text:p text:style-name="Standard"><text:span text:style-name="T3">7.</text:span><text:span text:style-name="T75">鼓勵原住民族性別文化之探究，加強原住民族地區性別教育之推展。</text:span></text:p>
            <text:p text:style-name="P230"/>
            <text:p text:style-name="Standard"><text:span text:style-name="T5">權責機關：</text:span><text:span text:style-name="T3">教育部、原住民族委員會</text:span></text:p>
            <text:p text:style-name="Standard"><text:span text:style-name="T5">期程：短程-中程</text:span></text:p>
          </table:table-cell>
          <table:table-cell table:style-name="表格10.A2" office:value-type="string">
            <text:list xml:id="list39601398702709465" text:style-name="WWNum46">
              <text:list-item>
                <text:p text:style-name="P135"><text:span text:style-name="T7">為探究各族群之性別文化，後續並將研究結果落實於性別平等意識培力之推動策略，爰修正文字。</text:span></text:p>
              </text:list-item>
              <text:list-item>
                <text:p text:style-name="P135"><text:span text:style-name="T7">權責機關新增客家委員會及內政部。</text:span></text:p>
              </text:list-item>
            </text:list>
          </table:table-cell>
        </table:table-row>
        <table:table-row table:style-name="表格10.1">
          <table:table-cell table:style-name="表格10.A2" office:value-type="string">
            <text:h text:style-name="Heading_20_4" text:outline-level="4"><text:span text:style-name="T50">（五）積極突破父權文化的束縛，建構無性別歧視的文化禮俗儀典</text:span></text:h>
          </table:table-cell>
          <table:table-cell table:style-name="表格10.A2" office:value-type="string">
            <text:p text:style-name="Standard"><text:span text:style-name="T3">（五）積極突破父權文化的束縛，建構無性別歧視的文化禮俗儀典</text:span></text:p>
          </table:table-cell>
          <table:table-cell table:style-name="表格10.A2" office:value-type="string">
            <text:p text:style-name="Standard"><text:span text:style-name="T5">無修正。</text:span></text:p>
          </table:table-cell>
        </table:table-row>
        <table:table-row table:style-name="表格10.1">
          <table:table-cell table:style-name="表格10.A2" office:value-type="string">
            <text:p text:style-name="Standard"><text:span text:style-name="T3">1.持續檢視宗教、傳統民俗之儀典與觀念，例如婚姻、喪葬、祭祀、繼承、年節習俗等範疇中具貶抑與歧視女性的部分，並積極鼓勵推展平權的性別文化。</text:span></text:p>
            <text:p text:style-name="P230"/>
            <text:p text:style-name="Standard"><text:span text:style-name="T5">權責機關：</text:span><text:span text:style-name="T3">內政部、教育部、文化部、原住民族委員會、客家委員會</text:span></text:p>
            <text:p text:style-name="Standard"><text:span text:style-name="T8">期程：</text:span><text:span text:style-name="T8">短程-中程</text:span></text:p>
          </table:table-cell>
          <table:table-cell table:style-name="表格10.A2" office:value-type="string">
            <text:p text:style-name="Standard"><text:span text:style-name="T3">1.持續檢視宗教、傳統民俗之儀典與觀念，例如婚姻、喪葬、祭祀、繼承、年節習俗等範疇中具貶抑與歧視女性的部分，並積極鼓勵推展平權的性別文化。</text:span></text:p>
            <text:p text:style-name="P230"/>
            <text:p text:style-name="Standard"><text:span text:style-name="T5">權責機關：</text:span><text:span text:style-name="T3">教育部、文化部、原住民族委員會、內政部、客家委員會</text:span></text:p>
            <text:p text:style-name="Standard"><text:span text:style-name="T8">期程：</text:span><text:span text:style-name="T8">短程-中程</text:span></text:p>
          </table:table-cell>
          <table:table-cell table:style-name="表格10.A2" office:value-type="string">
            <text:p text:style-name="Standard"><text:span text:style-name="T5">無修正。</text:span></text:p>
          </table:table-cell>
        </table:table-row>
        <text:soft-page-break/>
        <table:table-row table:style-name="表格10.1">
          <table:table-cell table:style-name="表格10.A1" office:value-type="string">
            <text:p text:style-name="P311"><text:span text:style-name="T52">2.</text:span><text:span text:style-name="T76">輔導、獎勵或評鑑地方政府、文化禮俗儀典服務業者及文化資產相關民間團體，推展具性別平等精神之文化禮俗儀典，並提升相關從業人員及工作者之性別平等意識。</text:span></text:p>
            <text:p text:style-name="P261"/>
            <text:p text:style-name="Standard"><text:span text:style-name="T3">權責機關：內政部、經濟部、</text:span><text:span text:style-name="T75">勞動部</text:span><text:span text:style-name="T3">、文化部、原住民族委員會、客家委員會</text:span></text:p>
            <text:p text:style-name="Standard"><text:span text:style-name="T5">期程：短程</text:span></text:p>
          </table:table-cell>
          <table:table-cell table:style-name="表格10.A1" office:value-type="string">
            <text:p text:style-name="P311"><text:span text:style-name="T3">2.</text:span><text:span text:style-name="T75">對</text:span><text:span text:style-name="T76">文化</text:span><text:span text:style-name="T75">禮俗儀典服務業者制定性別平等的評鑑指標，獎勵具性別意識且執行良好的文化禮俗儀典服務業者，並列為經常性年度獎勵案。</text:span></text:p>
            <text:p text:style-name="P229"/>
            <text:p text:style-name="Standard"><text:span text:style-name="T3">權責機關：文化部、經濟部、原住民族委員會、內政部、客家委員會</text:span></text:p>
            <text:p text:style-name="Standard"><text:span text:style-name="T5">期程：短程</text:span></text:p>
          </table:table-cell>
          <table:table-cell table:style-name="表格10.A1" office:value-type="string">
            <text:list xml:id="list6773967087095474989" text:style-name="WWNum42">
              <text:list-item>
                <text:p text:style-name="P108"><text:span text:style-name="T7">查本項具體行動措施係針對文化禮俗儀典服務業者制訂評鑑指標，可對應具體填報部會僅有內政部（於100年度起，每2年針對各直轄市、縣（市）政府辦理殯葬管理業務績效評量），考量文化禮俗儀典性平意識之促進發展非僅為業者責任，爰予修正。</text:span></text:p>
              </text:list-item>
              <text:list-item>
                <text:p text:style-name="P108"><text:span text:style-name="T7">增加「文化資產相關民間團體」，其中「文化資產」參照《文化資產保存法》定義包括古蹟、歷史建築、聚落、遺址、文化景觀、傳統藝術、民俗及有關文物、古物等。</text:span></text:p>
              </text:list-item>
              <text:list-item>
                <text:p text:style-name="P108"><text:span text:style-name="T7">考量從業人員之性別意識培力工作，包括職前及在職訓練等涉及勞動部權責，爰權責機關新增勞動部。</text:span></text:p>
              </text:list-item>
            </text:list>
          </table:table-cell>
        </table:table-row>
        <table:table-row table:style-name="表格10.1">
          <table:table-cell table:style-name="表格10.A2" office:value-type="string">
            <text:p text:style-name="Standard"><text:span text:style-name="T149">3.</text:span><text:span text:style-name="T3">積極鼓勵多元文化教育的推動與實施</text:span><text:span text:style-name="T75">，並融入性別平等意識培力；</text:span><text:span text:style-name="T3">強化學校教育與社會教育師資之多元文化</text:span><text:span text:style-name="T75">與性別平等</text:span><text:span text:style-name="T3">知能。</text:span></text:p>
            <text:p text:style-name="P229"/>
            <text:p text:style-name="Standard"><text:span text:style-name="T3">權責機關：教育部</text:span></text:p>
            <text:p text:style-name="Standard"><text:span text:style-name="T5">期程：短程</text:span></text:p>
          </table:table-cell>
          <table:table-cell table:style-name="表格10.A2" office:value-type="string">
            <text:p text:style-name="Standard"><text:span text:style-name="T3">3.積極鼓勵多元文化教育的推動與實施，強化學校教育與社會教育師資之多元文化知能。</text:span></text:p>
            <text:p text:style-name="P229"/>
            <text:p text:style-name="Standard"><text:span text:style-name="T3">權責機關：教育部</text:span></text:p>
            <text:p text:style-name="Standard"><text:span text:style-name="T5">期程：短程</text:span></text:p>
          </table:table-cell>
          <table:table-cell table:style-name="表格10.A2" office:value-type="string">
            <text:p text:style-name="P313"><text:span text:style-name="T7">為使多元文化教育內容具性別平等觀點，爰修正文字。</text:span></text:p>
          </table:table-cell>
        </table:table-row>
        <table:table-row table:style-name="表格10.1">
          <table:table-cell table:style-name="表格10.A2" office:value-type="string">
            <text:p text:style-name="Standard"><text:span text:style-name="T3">4.積極研發符合性別平等原則之文化、儀典等相關文宣與教材教法</text:span><text:span text:style-name="T75">，並加強推廣應用</text:span><text:span text:style-name="T3">。</text:span></text:p>
            <text:p text:style-name="P229"/>
            <text:p text:style-name="Standard"><text:span text:style-name="T3">權責機關：內政部、教育部、文化部</text:span></text:p>
            <text:p text:style-name="Standard"><text:span text:style-name="T5">期程：短程</text:span></text:p>
          </table:table-cell>
          <table:table-cell table:style-name="表格10.A2" office:value-type="string">
            <text:p text:style-name="Standard"><text:span text:style-name="T3">4.積極研發符合性別平等原則之文化、儀典等相關文宣與教材教法。</text:span></text:p>
            <text:p text:style-name="P229"/>
            <text:p text:style-name="Standard"><text:span text:style-name="T3">權責機關：教育部、文化部、內政部</text:span></text:p>
            <text:p text:style-name="Standard"><text:span text:style-name="T5">期程：短程</text:span></text:p>
          </table:table-cell>
          <table:table-cell table:style-name="表格10.A2" office:value-type="string">
            <text:p text:style-name="P311"><text:span text:style-name="T7">為提升所製作之文宣及教材教法效益，爰修正文字。</text:span></text:p>
          </table:table-cell>
        </table:table-row>
      </table:table>
      <text:list xml:id="list163921608653566" text:continue-list="list163920013756724" text:style-name="WWNum2">
        <text:list-item>
          <text:h text:style-name="P223" text:outline-level="2"><text:bookmark-start text:name="_Toc466468398"/><text:span text:style-name="T3">人身安全與司法</text:span><text:bookmark-end text:name="_Toc466468398"/></text:h>
        </text:list-item>
      </text:list>
      <text:p text:style-name="P287"><text:span text:style-name="T109">消除性別歧視與性別暴力是捍衛人身安全的重要關鍵</text:span></text:p>
      <text:list xml:id="list5139070389348451682" text:style-name="WWNum7">
        <text:list-item>
          <text:h text:style-name="P219" text:outline-level="3"><text:bookmark-start text:name="_Toc466468399"/><text:span text:style-name="T101">本篇修正概述</text:span><text:bookmark-end text:name="_Toc466468399"/></text:h>
          <text:list>
            <text:list-item>
              <text:p text:style-name="P177"><text:span text:style-name="T44">簡介修正說明</text:span></text:p>
            </text:list-item>
          </text:list>
        </text:list-item>
      </text:list>
      <text:p text:style-name="P166"/>
      <text:p text:style-name="P178"><text:span text:style-name="T3">一、現況與背景分析部分，第一段統計說明更新至2015年；第三段說明性侵害犯罪防治法於2011年修法，增訂遴聘專家學者、民間團體及相關機關代表提供諮詢任一性別代表人數不得少於三分之一，機關、部隊、學校、機構或僱用人之組織成員、受雇人或受服務人數達三十人以上，應定期舉辦或鼓勵所屬人員參與性侵害防治教育訓練，以及加害人強制治療之規定。家庭暴力防治法於2009年修訂凡年滿二十歲以上之家庭暴力受害者不再以獨力扶養子女為限，均得申請創業貸款補助，並於2015年增訂對於被害人於偵查中受訊問時，得自行指定其親屬、醫師、心理師、輔導人員或社工人員陪同在場，對於具就業意願而就業能力不足之家庭暴力被害人，勞工主管機關應提供預備性就業或支持性就業服務，與家庭暴力被害人保護對象納入目睹家暴兒少及年滿十六歲遭受現有或曾有親密關係之未同居伴侶不法侵害者。</text:span></text:p>
      <text:p text:style-name="P166"/>
      <text:p text:style-name="P178"><text:span text:style-name="T3">二、基本理念與觀點之（一）平等尊重消除性別歧視與暴力，及三、政策願景與內涵之（一）消除對婦女的暴力行為與歧視部分，配合性別平等教育法及性別工作平等法之用語，將「性取向」修正為「性傾向」。</text:span></text:p>
      <text:p text:style-name="P166"/>
      <text:list xml:id="list163920438086894" text:continue-numbering="true" text:style-name="WWNum7">
        <text:list-item>
          <text:list>
            <text:list-item>
              <text:p text:style-name="P177"><text:span text:style-name="T44">具體行動措施修正說明</text:span></text:p>
            </text:list-item>
          </text:list>
        </text:list-item>
      </text:list>
      <text:p text:style-name="P166"/>
      <text:p text:style-name="P178"><text:span text:style-name="T3">首先，配合性別平等政策綱領各篇具體行動措施之項次結構體例，刪除本篇第2階標題，使綱領各篇之體例具一致性，並重新調整各項措施之項次。其次，增加CEDAW第2次國家報告總結意見與建議有關人身安全與司法之相關措施，包含修正版第（一）4項增加性別暴力防治工作之評估及檢討（總結意見與建議第18點）、第（二）4項增列人口販運及性交易剝削等相關網路犯罪之預防與調查機制及資訊共享（總結意見與建議第16點）、第（二）11項研修人口販運防制法（總結意見與建議第15點）、第（四）1項研究婦女近用法庭資源的障礙，提升婦女司法協助和法律權利資訊，以及為婦女提供法庭口譯及救濟措施（總結意見與建議第12點）及第（四）15項檢察官與法官對於性別暴力犯罪之法律引用及刑度進行分析，並檢討合宜性（總結意見與建議第17點）。</text:span></text:p>
      <text:p text:style-name="P179"/>
      <text:p text:style-name="P178"><text:span text:style-name="T3">再來，部分已達成目標之具體行動措施，雖權責機關已階段性完成或納入常態性業務持續辦理，但因措施內容仍屬重要，先解除列管權責機關，保留具體行動措施內容，使綱領內容保留完整性，包含修正版具體行動措施（二）6項落實人口販運業務專案窗口及建立防制網絡及會議機制部分已於行政院設置人口販運防制會報業務平台定期每6個月召開督導會報，及（二）9項有關提供新入境移工相關法令與服務措施之教育宣導部分已於全國設置服務站持續提供相關服務，詳細說明內容請參考本篇具體行動措施修正表之修正說明。</text:span></text:p>
      <text:p text:style-name="P179"/>
      <text:p text:style-name="P178"><text:span text:style-name="T3">另考量幼兒園、補習及進修班、課後照顧等教學環境亦應落實性</text:span><text:span text:style-name="T52">騷擾防治工作，以維護師生之人身安全</text:span><text:span text:style-name="T3">，爰擴大修正版（一）24項之實施範圍，增加幼兒園、補習及進修教育、課後照顧等教育環境亦應落實性</text:span><text:span text:style-name="T52">騷擾防治工作。</text:span></text:p>
      <text:p text:style-name="P179"/>
      <text:p text:style-name="P178"><text:span text:style-name="T3">其他屬法院執行實務上限制或國內法制體系的差異，導致部分具體行動措施現階段暫無法推動辦理之項目，依司法院建議先解除列管權責機關，保留具體行動措施內容，使綱領內容保留完整性，未來滾動式檢討適當推動時機，包含修正版（二）5項有關研議移民專業法庭設置之必要性，詳細說明內容請參考本篇具體行動措施修正表之修正說明。</text:span></text:p>
      <text:p text:style-name="P179"/>
      <text:p text:style-name="P178"><text:span text:style-name="T3">最後，與其他各篇重複或相近之具體行動措施予以整併，請參考本篇具體行動措施修正表之修正說明。</text:span></text:p>
      <text:p text:style-name="P179"/>
      <text:list xml:id="list163920864844946" text:continue-numbering="true" text:style-name="WWNum7">
        <text:list-item>
          <text:h text:style-name="P219" text:outline-level="3"><text:bookmark-start text:name="_Toc466468400"/><text:span text:style-name="T101">簡介修正表</text:span><text:bookmark-end text:name="_Toc466468400"/></text:h>
        </text:list-item>
      </text:list>
      <table:table table:name="表格11" table:style-name="表格11">
        <table:table-column table:style-name="表格11.A"/>
        <table:table-column table:style-name="表格11.B"/>
        <table:table-column table:style-name="表格11.C"/>
        <table:table-header-rows>
          <text:soft-page-break/>
          <table:table-row table:style-name="表格11.1">
            <table:table-cell table:style-name="表格11.A1" office:value-type="string">
              <text:p text:style-name="P309"><text:span text:style-name="T45">修正版</text:span></text:p>
            </table:table-cell>
            <table:table-cell table:style-name="表格11.A1" office:value-type="string">
              <text:p text:style-name="P309"><text:span text:style-name="T45">原內容</text:span></text:p>
            </table:table-cell>
            <table:table-cell table:style-name="表格11.A1" office:value-type="string">
              <text:p text:style-name="P309"><text:span text:style-name="T45">修正說明</text:span></text:p>
            </table:table-cell>
          </table:table-row>
        </table:table-header-rows>
        <table:table-row table:style-name="表格11.1">
          <table:table-cell table:style-name="表格11.A2" table:number-columns-spanned="3" office:value-type="string">
            <text:h text:style-name="Heading_20_4" text:outline-level="4"><text:span text:style-name="T50">一、現況與背景分析</text:span></text:h>
          </table:table-cell>
          <table:covered-table-cell/>
          <table:covered-table-cell/>
        </table:table-row>
        <table:table-row table:style-name="表格11.1">
          <table:table-cell table:style-name="表格11.A3" office:value-type="string">
            <text:p text:style-name="P349"><text:span text:style-name="T110">讓每一個人在社會上皆能安全的生活，是國家應給予民眾最基本的承諾，而不同性別者在社會上所擁有的權利與尊嚴皆應予以尊重與保護。然公共生活或私人生活中，發生基於性別原因的暴力行為仍多所存在；檢視我國相關統計，性侵害犯罪、家庭暴力及性騷擾等問題，是對女性造成最大傷害與威脅的項目，凸顯人身安全議題仍存在性別的困境。性侵害犯罪</text:span><text:span text:style-name="T116">通報件數自2008年起逐年成長，至2012年達到高峰1萬5,102件，2012年至2015年每年通報件數仍超過1萬件，且至2015年止仍有八成以上的被害人為女性</text:span><text:span text:style-name="T110">；家庭暴力案件中，親密伴侶暴力案件每年通報件數逐年成長，2010年並已超過</text:span><text:span text:style-name="T116">5</text:span><text:span text:style-name="T110">萬件，而其中九成之案件被害人為女性</text:span><text:span text:style-name="T116">，自2012年起至2015年止每年通報件數甚至超過6萬件，且女性被害人仍有八成五以上</text:span><text:span text:style-name="T110">；另性騷擾事件每年通報之件數亦呈現出女性被害人所占比例高於九成。這些暴力行為對</text:span><text:span text:style-name="T116">女性</text:span><text:span text:style-name="T110">身心與性自主方面造成嚴重的傷害與威脅，阻礙實現平等發展，亦阻礙</text:span><text:span text:style-name="T116">女性</text:span><text:span text:style-name="T110">的流動性，限制了</text:span><text:span text:style-name="T116">女性</text:span><text:span text:style-name="T110">獲得資源和參加基本活動的機會，且嚴重耗損社會成本（包括醫療、人力、社福、經濟、生產及司法等直接與間接成本）。</text:span></text:p>
            <text:p text:style-name="P349"><text:span text:style-name="T110">聯合國北京宣言中，特別重申致力於實施「消除對婦女一切形式歧視公約」以及「消除對婦女的暴力行為宣言」，其中對婦女的暴力行為定義為「不論發生在公共場所或私人生活中，對婦女造成或可能造成身心上或性行為上的傷害或痛苦的任何基於性別的暴力行為」，並強調「家庭暴力是對婦女人權和基本自由的侵犯」。</text:span></text:p>
            <text:p text:style-name="P345"/>
            <text:p text:style-name="P366"/>
            <text:p text:style-name="P349"><text:span text:style-name="T110">我國社會在政府與民間的努力下，於增進</text:span><text:span text:style-name="T116">女性</text:span><text:span text:style-name="T110">人身安全部分，各方面皆已有所進展，並已逐漸建制相關法律或推動政策方案。諸如兒童及少年性</text:span><text:span text:style-name="T116">剝削</text:span><text:span text:style-name="T110">防制條例以及關係到人身安全之防暴三法：性侵害犯罪防治法、家庭暴力防治法以及性騷擾防治法等，均已頒布實施，近年來並進行法案內容的重大修正。其中包括</text:span><text:span text:style-name="T116">性侵害犯罪防治法於2005年</text:span><text:span text:style-name="T110">增訂對於性侵害加害人之社區治療、監控、登記報到與資料查閱</text:span><text:span text:style-name="T116">，於2011年增訂組織成員或服務人數達三十人以上應定期舉辦性侵害防治教育訓練，與加害人強制治療之規定；並於2015年修法明定不得以媒體等方法揭露可辨識被害人身分的資訊及專業人士可於偵審階段協助兒童或心智障礙之被害人</text:span><text:span text:style-name="T110">；而</text:span><text:span text:style-name="T116">2005年刑法修正</text:span><text:span text:style-name="T110">將性侵害犯之治療改為刑後治療。</text:span><text:span text:style-name="T116">家庭暴力防治法於2007年</text:span><text:span text:style-name="T110">修正，將家庭暴力事件之範圍明確規範包含同居關係</text:span><text:span text:style-name="T116">；2009年修訂二十歲以上之家庭暴力受害者得申請創業貸款補助；2015年修正將未同居伴侶及目睹家庭暴力兒少納入保護對象，延長民事通常保護令效期，增訂勞工主管機關應針對就業能力不足之被害人，提供預備性就業或支持性就業服務</text:span><text:span text:style-name="T110">。有關性騷擾防治部分，2002年性別工作平等法實施、2004年性別平等教育法施行</text:span><text:span text:style-name="T225">，</text:span><text:span text:style-name="T110">以及2005年性騷擾防治法頒布施行，各地方政府設立性騷擾防治委員會，法制已初具架構。而在政策方案方面，相關服務資源與服務人力漸次擴增，相關服務亦以被害人為中心，逐漸朝整合性服務模式方向推動，諸如「性侵害案件整合服務方案」、「家庭暴力安全防護網」及家庭暴力案件垂直整合服務方案等，均可見政府各部門與民間對於人身安全議題回應之進展。另針對我國移民與移工人數逐漸增加之情形下，可能衍生之人口販運問題，2009年一月亦公布了「人口販運防制法」，要求各執法單位主動積極鑑別被害人，並且提供適當安置保護措施，對於國際社會所關注之人口販運議題予以回應。</text:span></text:p>
            <text:p text:style-name="P349"><text:span text:style-name="T110">然依據研究與實務反應，現行各項性別暴力防治工作皆仍存在困境：諸如一些社會大眾之觀念認知仍存有性別歧視與性別權控之思維，因而合理化對於</text:span><text:span text:style-name="T116">女性</text:span><text:span text:style-name="T110">之暴力，促使法令與政策無法被接受、實施</text:span><text:span text:style-name="T225">；</text:span><text:span text:style-name="T213">又如防治工作各領域相關專業人員之性別意識、專業能力及專業人力之困乏，因而阻礙防治工作之推動。而相關單位未能建構具整合性之處理機制與資訊串連，致使資訊連結片段，工作效能無法發揮</text:span><text:span text:style-name="T225">；</text:span><text:span text:style-name="T213">再者，現行性騷擾案件處理機制有三個法律依據，實務運作時易產生混亂</text:span><text:span text:style-name="T225">；</text:span><text:span text:style-name="T213">而新</text:span><text:span text:style-name="T110">移民隨著工作與婚姻來到我國，但社會多元文化的包容度不足，對人口販運問題的認識有限，且由於相關保護機制與資源仍不足，對其基本權益保障人口仍需再努力。另在相關公共空間、設施與運輸設備上，安全設施設備之規劃仍有待提升，以減緩</text:span><text:span text:style-name="T116">女性</text:span><text:span text:style-name="T110">的被害恐懼。</text:span></text:p>
            <text:p text:style-name="P349"><text:span text:style-name="T110">為回應上述這些議題，除社會大眾之意識建構、行政部門全面提升回應機制外，建置具性別意識之司法環境亦是核心關鍵。消除性別暴力，法律是最重要的工具與手段之ㄧ，且法律之本質即存有象徵性與教育性之功能；相關執法單位與司法體系之人員對於性別暴力本質的認知，影響其執行法律與處理案件，故如何促使司法環境具有性別意識，建立性別平等政策機制，此乃探討人身安全議題不可忽略的重要面向。</text:span></text:p>
            <text:p text:style-name="P349"><text:span text:style-name="T110">職是之故，本政策在人身安全與司法篇將以性別暴力、人口販運與司法環境為中心議題，以下說明相關理念、政策內涵與行動策略。</text:span></text:p>
          </table:table-cell>
          <table:table-cell table:style-name="表格11.B3" office:value-type="string">
            <text:p text:style-name="P349"><text:span text:style-name="T110">讓每一個人在社會上皆能安全的生活，是國家應給予民眾最基本的承諾，而不同性別者在社會上所擁有的權利與尊嚴皆應予以尊重與保護。然公共生活或私人生活中，發生基於性別原因的暴力行為仍多所存在；檢視我國相關統計，性侵害犯罪、家庭暴力及性騷擾等問題，是對女性造成最大傷害與威脅的項目，凸顯人身安全議題仍存在性別的困境。性侵害犯罪</text:span><text:span text:style-name="T116">中九成以上的被害人為女性</text:span><text:span text:style-name="T110">；家庭暴力案件中，親密伴侶暴力案件每年通報件數逐年成長，2010年並已超過</text:span><text:span text:style-name="T116">五</text:span><text:span text:style-name="T110">萬件，而其中九成</text:span><text:span text:style-name="T116">以上</text:span><text:span text:style-name="T110">之案件被害人為女性；另性騷擾事件每年通報之件數亦呈現出女性被害人所占比例高於九成。這些暴力行為對</text:span><text:span text:style-name="T116">婦女</text:span><text:span text:style-name="T110">身心與性自主方面造成嚴重的傷害與威脅，阻礙實現平等發展，亦阻礙</text:span><text:span text:style-name="T116">婦女</text:span><text:span text:style-name="T110">的流動性，限制了</text:span><text:span text:style-name="T116">婦女</text:span><text:span text:style-name="T110">獲得資源和參加基本活動的機會，且嚴重耗損社會成本（包括醫療、人力、社福、經濟、生產及司法等直接與間接成本）。</text:span></text:p>
            <text:p text:style-name="P345"/>
            <text:p text:style-name="P345"/>
            <text:p text:style-name="P345"/>
            <text:p text:style-name="P345"/>
            <text:p text:style-name="P345"/>
            <text:p text:style-name="P345"/>
            <text:p text:style-name="P345"/>
            <text:p text:style-name="P349"><text:span text:style-name="T110">聯合國北京宣言中，特別重申致力於實施「消除對婦女一切形式歧視公約」以及「消除對婦女的暴力行為宣言」，其中對婦女的暴力行為定義為「不論發生在公共場所或私人生活中，對婦女造成或可能造成身心上或性行為上的傷害或痛苦的任何基於性別的暴力行為」，並強調「家庭暴力是對婦女人權和基本自由的侵犯」。</text:span><text:span text:style-name="T116">因故，性別暴力議題必須特別注意家庭暴力、性侵害、性騷擾與人口販運等對婦女所帶來的傷害與影響。</text:span></text:p>
            <text:p text:style-name="P349"><text:span text:style-name="T110">我國社會在政府與民間的努力下，於增進</text:span><text:span text:style-name="T116">婦女</text:span><text:span text:style-name="T110">人身安全部分，各方面皆已有所進展，並已逐漸建制相關法律或推動政策方案。諸如兒童及少年性</text:span><text:span text:style-name="T116">交易</text:span><text:span text:style-name="T110">防制條例、以及關係到人身安全之防暴三法：性侵害犯罪防治法、家庭暴力防治法以及性騷擾防治法等，均已頒布實施，近年來並進行法案內容的重大修正。其中包括</text:span><text:span text:style-name="T116">2005年性侵害犯罪防治法</text:span><text:span text:style-name="T110">增訂對於性侵害加害人之社區治療、監控、登記報到與資料查閱；</text:span><text:span text:style-name="T116">而刑法亦配合</text:span><text:span text:style-name="T110">修正將性侵害犯之治療改為刑後治療。</text:span><text:span text:style-name="T116">2007年家庭暴力防治法</text:span><text:span text:style-name="T110">大幅修正，將家庭暴力事件之範圍明確規範包含同居關係，</text:span><text:span text:style-name="T116">並增列犯家庭暴力罪嫌重大者予以逕行拘提，以及保護令事件免徵裁判費之規定。</text:span><text:span text:style-name="T110">有關性騷擾防治部分，2002年性別工作平等法實施、2004年性別平等教育法施行、以及2005年性騷擾防治法頒布施行，各地方政府設立性騷擾防治委員會，法制已初具架構。而在政策方案方面，相關服務資源與服務人力漸次擴增，相關服務亦以被害人為中心，逐漸朝整合性服務模式方向推動，諸如「性侵害案件整合服務方案」、「家庭暴力安全防護網」、及家庭暴力案件垂直整合服務方案等，均可見政府各部門與民間對於人身安全議題回應之進展。另針對我國移民與移工人數逐漸增加之情形下，可能衍生之人口販運問題，2009年一月亦公布了「人口販運防制法」，要求各執法單位主動積極鑑別被害人，並且提供適當安置保護措施，對於國際社會所關注之人口販運議題予以回應。</text:span></text:p>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9"><text:span text:style-name="T110">然依據研究與實務反應，現行各項性別暴力防治工作皆仍存在困境：諸如一些社會大眾之觀念認知仍存有性別歧視與性別權控之思維，因而合理化對於</text:span><text:span text:style-name="T116">婦女</text:span><text:span text:style-name="T110">之暴力，促使法令與政策無法被接受、實施。又如防治工作各領域相關專業人員之性別意識、專業能力及專業人力之困乏，因而阻礙防治工作之推動。而相關單位未能建構具整合性之處理機制與資訊串連，致使資訊連結片段，工作效能無法發揮。再者，現行性騷擾案件處理機制有三個法律依據，實務運作時易產生混亂。而新移民隨著工作與婚姻來到我國，但社會多元文化的包容度不足，對人口販運問題的認識有限，且由於相關保護機制與資源仍不足，對其基本權益保障人口仍需再努力。另在相關公共空間、設施與運輸設備上，安全設施設備之規劃仍有待提升，以減緩</text:span><text:span text:style-name="T116">婦女</text:span><text:span text:style-name="T110">的被害恐懼。</text:span></text:p>
            <text:p text:style-name="P345"/>
            <text:p text:style-name="P345"/>
            <text:p text:style-name="P349"><text:span text:style-name="T110">為回應上述這些議題，除社會大眾之意識建構、行政部門全面提升回應機制外，建置具性別意識之司法環境亦是核心關鍵。消除性別暴力，法律是最重要的工具與手段之ㄧ，且法律之本質即存有象徵性與教育性之功能；相關執法單位與司法體系之人員對於性別暴力本質的認知，影響其執行法律與處理案件，故如何促使司法環境具有性別意識，建立性別平等政策機制，此乃探討人身安全議題不可忽略的重要面向。</text:span></text:p>
            <text:p text:style-name="P349"><text:span text:style-name="T110">職是之故，本政策在人身安全與司法篇將以性別暴力、人口販運與司法環境為中心議題，以下說明相關理念、政策內涵與行動策略。</text:span></text:p>
            <text:p text:style-name="P344"/>
          </table:table-cell>
          <table:table-cell table:style-name="表格11.C3" office:value-type="string">
            <text:p text:style-name="P387"><text:span text:style-name="T5">一、更新統計數據。</text:span></text:p>
            <text:p text:style-name="P387"><text:span text:style-name="T5">二、配合文字體例，增加相關法律修訂內容說明。 </text:span></text:p>
            <text:p text:style-name="P231"/>
          </table:table-cell>
        </table:table-row>
        <table:table-row table:style-name="表格11.1">
          <table:table-cell table:style-name="表格11.A4" table:number-columns-spanned="3" office:value-type="string">
            <text:h text:style-name="Heading_20_4" text:outline-level="4"><text:span text:style-name="T50">二、基本理念與觀點</text:span></text:h>
          </table:table-cell>
          <table:covered-table-cell/>
          <table:covered-table-cell/>
        </table:table-row>
        <table:table-row table:style-name="表格11.1">
          <table:table-cell table:style-name="表格11.A5" table:number-columns-spanned="3" office:value-type="string">
            <text:p text:style-name="P308"><text:span text:style-name="T45">（一）平等尊重消除性別歧視與暴力</text:span></text:p>
          </table:table-cell>
          <table:covered-table-cell/>
          <table:covered-table-cell/>
        </table:table-row>
        <table:table-row table:style-name="表格11.1">
          <table:table-cell table:style-name="表格11.A6" office:value-type="string">
            <text:p text:style-name="P349"><text:span text:style-name="T110">人生而平等，不因性別、族群或是性</text:span><text:span text:style-name="T116">傾</text:span><text:span text:style-name="T110">向而有所差異，對任一性別或族群不應存有歧視，或認為擁有支配的權力，繼而產生暴力傷害與控制的行為。國家應致力建構一平等尊重的社會環境，於法律、政策及服務面均應以此為目標，保障個人之基本權益，消除根植於性別與族群歧視上的暴力。</text:span></text:p>
          </table:table-cell>
          <table:table-cell table:style-name="表格11.B6" office:value-type="string">
            <text:p text:style-name="P349"><text:span text:style-name="T110">人生而平等，不因性別、族群或是性</text:span><text:span text:style-name="T116">取</text:span><text:span text:style-name="T110">向而有所差異，對任一性別或族群不應存有歧視，或認為擁有支配的權力，繼而產生暴力傷害與控制的行為。國家應致力建構一平等尊重的社會環境，於法律、政策及服務面均應以此為目標，保障個人之基本權益，消除根植於性別與族群歧視上的暴力。</text:span></text:p>
          </table:table-cell>
          <table:table-cell table:style-name="表格11.C6" office:value-type="string">
            <text:p text:style-name="P369"><text:span text:style-name="T5">配合性別平等教育法及性別工作平等法之用語一致，將「性取向」修正為「性傾向」。</text:span></text:p>
          </table:table-cell>
        </table:table-row>
        <table:table-row table:style-name="表格11.1">
          <table:table-cell table:style-name="表格11.A7" table:number-columns-spanned="3" office:value-type="string">
            <text:p text:style-name="P308"><text:span text:style-name="T45">（二）以性別觀點建構安全無慮的環境</text:span></text:p>
          </table:table-cell>
          <table:covered-table-cell/>
          <table:covered-table-cell/>
        </table:table-row>
        <table:table-row table:style-name="表格11.1">
          <table:table-cell table:style-name="表格11.A8" office:value-type="string">
            <text:p text:style-name="P349"><text:span text:style-name="T110">國家政策應致力保障每一個人的安全，且應特別注意因性別與族群所產生之安全威脅。由於女性、兒童與少數族群者在社會上仍處於相對弱勢，生活上較易遭遇危險傷害，因此政府施政應思考如何在硬體空間設置與各項軟體服務層面上，建構讓女性、兒童與各族群免於恐懼與威脅的生活環境，免除被害恐懼，讓每一個人的安全確實受到保障。</text:span></text:p>
          </table:table-cell>
          <table:table-cell table:style-name="表格11.B8" office:value-type="string">
            <text:p text:style-name="P349"><text:span text:style-name="T110">國家政策應致力保障每一個人的安全，且應特別注意因性別與族群所產生之安全威脅。由於女性、兒童與少數族群者在社會上仍處於相對弱勢，生活上較易遭遇危險傷害，因此政府施政應思考如何在硬體空間設置與各項軟體服務層面上，建構讓女性、兒童與各族群免於恐懼與威脅的生活環境，免除被害恐懼，讓每一個人的安全確實受到保障。</text:span></text:p>
          </table:table-cell>
          <table:table-cell table:style-name="表格11.C8" office:value-type="string">
            <text:p text:style-name="P308"><text:span text:style-name="T5">無修正。</text:span></text:p>
          </table:table-cell>
        </table:table-row>
        <table:table-row table:style-name="表格11.1">
          <table:table-cell table:style-name="表格11.A9" table:number-columns-spanned="3" office:value-type="string">
            <text:p text:style-name="P308"><text:span text:style-name="T45">（三）保障基本權益促使尊嚴發展</text:span></text:p>
          </table:table-cell>
          <table:covered-table-cell/>
          <table:covered-table-cell/>
        </table:table-row>
        <table:table-row table:style-name="表格11.1">
          <table:table-cell table:style-name="表格11.A10" office:value-type="string">
            <text:p text:style-name="P349"><text:span text:style-name="T110">性別暴力讓女性在家庭、職場與社會的生存均遭到威脅，人口販運則使女性與移民的基本權益受到嚴重的傷害，無法尊嚴的生活。國家政策應致力保障女性與少數族群皆應擁有絕對自主的權力，不受他人的壓迫與侵犯，得以尊嚴的生活與工作，追求自我的實現，充分的發展，共創社會之福祉。</text:span></text:p>
          </table:table-cell>
          <table:table-cell table:style-name="表格11.B10" office:value-type="string">
            <text:p text:style-name="P349"><text:span text:style-name="T110">性別暴力讓女性在家庭、職場與社會的生存均遭到威脅，人口販運則使女性與移民的基本權益受到嚴重的傷害，無法尊嚴的生活。國家政策應致力保障女性與少數族群皆應擁有絕對自主的權力，不受他人的壓迫與侵犯，得以尊嚴的生活與工作，追求自我的實現，充分的發展，共創社會之福祉。</text:span></text:p>
          </table:table-cell>
          <table:table-cell table:style-name="表格11.C10" office:value-type="string">
            <text:p text:style-name="P308"><text:span text:style-name="T5">無修正。</text:span></text:p>
          </table:table-cell>
        </table:table-row>
        <table:table-row table:style-name="表格11.1">
          <table:table-cell table:style-name="表格11.A11" table:number-columns-spanned="3" office:value-type="string">
            <text:h text:style-name="Heading_20_4" text:outline-level="4"><text:span text:style-name="T50">三、政策願景與內涵</text:span></text:h>
          </table:table-cell>
          <table:covered-table-cell/>
          <table:covered-table-cell/>
        </table:table-row>
        <table:table-row table:style-name="表格11.1">
          <table:table-cell table:style-name="表格11.A12" office:value-type="string">
            <text:p text:style-name="P369"><text:span text:style-name="T45">（一）消除對</text:span><text:span text:style-name="T91">女性</text:span><text:span text:style-name="T45">的暴力行為與歧視</text:span></text:p>
          </table:table-cell>
          <table:table-cell table:style-name="表格11.B12" office:value-type="string">
            <text:p text:style-name="P369"><text:span text:style-name="T45">（一）消除對</text:span><text:span text:style-name="T91">婦女</text:span><text:span text:style-name="T45">的暴力行為與歧視</text:span></text:p>
          </table:table-cell>
          <table:table-cell table:style-name="表格11.C12" office:value-type="string">
            <text:p text:style-name="P367"/>
          </table:table-cell>
        </table:table-row>
        <table:table-row table:style-name="表格11.1">
          <table:table-cell table:style-name="表格11.A13" office:value-type="string">
            <text:p text:style-name="P349"><text:span text:style-name="T110">應循觀念建立、建置完善服務體系、照顧少數族群需求、檢討相關法令規章及結合私人企業與民間力量等方式，推動消除對</text:span><text:span text:style-name="T116">女性</text:span><text:span text:style-name="T110">的暴力行為與歧視。首先在基礎面應持續擴大並深化社會性別意識之培力，規劃符合不同性別、年齡、教育、族群與區域需求之宣導教育。而為有效推動性別暴力防治工作，最重要之資產為服務的人力，故建置各體系之專業人力，培訓專業服務能力，建立性別意識，提供合理的工作條件，實為重要之基石。另針對不同族群、性</text:span><text:span text:style-name="T116">傾</text:span><text:span text:style-name="T110">向與處境之受暴被害人</text:span><text:span text:style-name="T271">（包括遭遇與性別有關之仇恨犯罪的被害人）</text:span><text:span text:style-name="T110">，應發展相對應之安全政策與服務策略，開發多元處遇模式，以回應其需求</text:span><text:span text:style-name="T225">；</text:span><text:span text:style-name="T213">在積極防制作為方面，應深化加害人處遇工作，檢討相關法令規範，強化對加害人之處遇與社區監控</text:span><text:span text:style-name="T225">；</text:span><text:span text:style-name="T213">而</text:span><text:span text:style-name="T110">在擴大社會參與方面，應推動企業參與防暴，發揮企業社會責任，以落實</text:span><text:span text:style-name="T116">女性</text:span><text:span text:style-name="T110">在工作環境中之人身安全保障。</text:span></text:p>
          </table:table-cell>
          <table:table-cell table:style-name="表格11.B13" office:value-type="string">
            <text:p text:style-name="P349"><text:span text:style-name="T110">應循觀念建立、建置完善服務體系、照顧少數族群需求、檢討相關法令規章、以及結合私人企業與民間力量等方式，推動消除對</text:span><text:span text:style-name="T116">婦女</text:span><text:span text:style-name="T110">的暴力行為與歧視。首先在基礎面應持續擴大並深化社會性別意識之培力，規劃符合不同性別、年齡、教育、族群與區域需求之宣導教育。而為有效推動性別暴力防治工作，最重要之資產為服務的人力，故建置各體系之專業人力，培訓專業服務能力，建立性別意識，提供合理的工作條件，實為重要之基石。另針對不同族群、性</text:span><text:span text:style-name="T116">取</text:span><text:span text:style-name="T110">向與處境之受暴被害人，應發展相對應之安全政策與服務策略，開發多元處遇模式，以回應其需求。在積極防制作為方面，應深化加害人處遇工作，檢討相關法令規範，強化對加害人之處遇與社區監控。而在擴大社會參與方面，應推動企業參與防暴，發揮企業社會責任，以落實</text:span><text:span text:style-name="T116">婦女</text:span><text:span text:style-name="T110">在工作環境中之人身安全保障。</text:span></text:p>
          </table:table-cell>
          <table:table-cell table:style-name="表格11.C13" office:value-type="string">
            <text:p text:style-name="P369"><text:span text:style-name="T5">配合性別平等教育法及性別工作平等法之用語一致，將「性取向」修正為「性傾向」。</text:span></text:p>
          </table:table-cell>
        </table:table-row>
        <table:table-row table:style-name="表格11.1">
          <table:table-cell table:style-name="表格11.A14" table:number-columns-spanned="3" office:value-type="string">
            <text:p text:style-name="P308"><text:span text:style-name="T45">（二）消除任何形式之人口販運</text:span></text:p>
          </table:table-cell>
          <table:covered-table-cell/>
          <table:covered-table-cell/>
        </table:table-row>
        <table:table-row table:style-name="表格11.1">
          <table:table-cell table:style-name="表格11.A15" office:value-type="string">
            <text:p text:style-name="Standard"><text:span text:style-name="T110">為保障人口販運被害人之人權，有效防制人口販運犯罪，應檢討移民與移工之仲介制度，擴大官方與民間之國際合作，消除不當之剝削。而針對社會大眾與相關工作人員，應實施文化認識與反歧視教育，建構友善移民與移工之環境。另並應強化相關工作人員的專業智能，建構專業處理機制，提升人口販運案件處理效能。而對於人口販運之被害人應提供完善之服務，保障其居住、工作與安全之基本權益。</text:span></text:p>
          </table:table-cell>
          <table:table-cell table:style-name="表格11.B15" office:value-type="string">
            <text:p text:style-name="Standard"><text:span text:style-name="T110">為保障人口販運被害人之人權，有效防制人口販運犯罪，應檢討移民與移工之仲介制度，擴大官方與民間之國際合作，消除不當之剝削。而針對社會大眾與相關工作人員，應實施文化認識與反歧視教育，建構友善移民與移工之環境。另並應強化相關工作人員的專業智能，建構專業處理機制，提升人口販運案件處理效能。而對於人口販運之被害人應提供完善之服務，保障其居住、工作與安全之基本權益。</text:span></text:p>
          </table:table-cell>
          <table:table-cell table:style-name="表格11.C15" office:value-type="string">
            <text:p text:style-name="P308"><text:span text:style-name="T5">無修正。</text:span></text:p>
          </table:table-cell>
        </table:table-row>
        <table:table-row table:style-name="表格11.1">
          <table:table-cell table:style-name="表格11.A16" table:number-columns-spanned="3" office:value-type="string">
            <text:p text:style-name="P308"><text:span text:style-name="T45">（三）建構安全的生活空間</text:span></text:p>
          </table:table-cell>
          <table:covered-table-cell/>
          <table:covered-table-cell/>
        </table:table-row>
        <table:table-row table:style-name="表格11.1">
          <table:table-cell table:style-name="表格11.A17" office:value-type="string">
            <text:p text:style-name="Standard"><text:span text:style-name="T110">藉由環境設計與規劃，建構安全的生活空間，此乃預防暴力傷害情境犯罪預防之實踐</text:span><text:span text:style-name="T225">，</text:span><text:span text:style-name="T213">故應檢視相關法令規範，提升公共環境之安全設計，減少犯罪發生機會，增加社區監控力</text:span><text:span text:style-name="T225">，</text:span><text:span text:style-name="T110">且應強化政府與民間合作，推動社區科技防治安全網。而為因應地方之差異與需求，應鼓勵發展因地制宜的創新方案，擴大民眾參與社區安全的工作。</text:span></text:p>
          </table:table-cell>
          <table:table-cell table:style-name="表格11.B17" office:value-type="string">
            <text:p text:style-name="Standard"><text:span text:style-name="T110">藉由環境設計與規劃，建構安全的生活空間，此乃預防暴力傷害情境犯罪預防之實踐。故應檢視相關法令規範，提升公共環境之安全設計，減少犯罪發生機會，增加社區監控力；且應強化政府與民間合作，推動社區科技防治安全網。而為因應地方之差異與需求，應鼓勵發展因地制宜的創新方案，擴大民眾參與社區安全的工作。</text:span></text:p>
          </table:table-cell>
          <table:table-cell table:style-name="表格11.C17" office:value-type="string">
            <text:p text:style-name="P308"><text:span text:style-name="T5">無修正。</text:span></text:p>
          </table:table-cell>
        </table:table-row>
        <table:table-row table:style-name="表格11.1">
          <table:table-cell table:style-name="表格11.A18" table:number-columns-spanned="3" office:value-type="string">
            <text:p text:style-name="P308"><text:span text:style-name="T45">（四）建立具性別意識之司法環境</text:span></text:p>
          </table:table-cell>
          <table:covered-table-cell/>
          <table:covered-table-cell/>
        </table:table-row>
        <table:table-row table:style-name="表格11.1">
          <table:table-cell table:style-name="表格11.A19" office:value-type="string">
            <text:p text:style-name="Standard"><text:span text:style-name="T110">司法體系對性別暴力案件之處理與回應，係性別暴力防治工作相當重要之一環，而本政策綱領所指涉之司法環境，包含法院、檢察署、警察、移民等執法單位。為建立具性別意識之司法環境，應強化相關司法體系性別平等工作之推動，建立監督機制，提升司法相關人員之性別意識。而為建構性別友善之司法環境，應檢視相關案件處理流程，強化被害人保護機制，擴展設置相關專業服務人力，並且研議設立性別暴力案件專責處理機制。另亦應建立性別暴力指標資訊，擴展法實證之研究，以提升司法體系對性別暴力案件行為之認識與瞭解。</text:span></text:p>
          </table:table-cell>
          <table:table-cell table:style-name="表格11.B19" office:value-type="string">
            <text:p text:style-name="Standard"><text:span text:style-name="T110">司法體系對性別暴力案件之處理與回應，係性別暴力防治工作相當重要之一環，而本政策綱領所指涉之司法環境，包含法院、檢察署、警察、移民等執法單位。為建立具性別意識之司法環境，應強化相關司法體系性別平等工作之推動，建立監督機制，提升司法相關人員之性別意識。而為建構性別友善之司法環境，應檢視相關案件處理流程，強化被害人保護機制，擴展設置相關專業服務人力，並且研議設立性別暴力案件專責處理機制。另亦應建立性別暴力指標資訊，擴展法實證之研究，以提升司法體系對性別暴力案件行為之認識與瞭解。</text:span></text:p>
          </table:table-cell>
          <table:table-cell table:style-name="表格11.C19" office:value-type="string">
            <text:p text:style-name="P308"><text:span text:style-name="T5">無修正。</text:span></text:p>
          </table:table-cell>
        </table:table-row>
      </table:table>
      <text:p text:style-name="P229"/>
      <text:list xml:id="list163921281236522" text:continue-numbering="true" text:style-name="WWNum7">
        <text:list-item>
          <text:h text:style-name="P219" text:outline-level="3"><text:bookmark-start text:name="_Toc466468401"/><text:span text:style-name="T101">具體行動措施修正表</text:span><text:bookmark-end text:name="_Toc466468401"/></text:h>
        </text:list-item>
      </text:list>
      <text:p text:style-name="Standard"><text:span text:style-name="T5">說明：</text:span></text:p>
      <text:p text:style-name="P379"><text:span text:style-name="T5">一、如原短程或短中程之具體行動措施未完成，仍需持續辦理，則修正版之具體行動措施期程均修正為中程。</text:span></text:p>
      <text:p text:style-name="P379"><text:span text:style-name="T5">二、為配合各篇體例，簡化標題階層，本篇修正版具體行動措施項次均變更，不再修正說明欄位註明。</text:span></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287"><text:span text:style-name="T45">修正版</text:span></text:p>
            </table:table-cell>
            <table:table-cell table:style-name="表格12.A1" office:value-type="string">
              <text:p text:style-name="P287"><text:span text:style-name="T45">原具體行動措施</text:span></text:p>
            </table:table-cell>
            <table:table-cell table:style-name="表格12.A1" office:value-type="string">
              <text:p text:style-name="P287"><text:span text:style-name="T45">修正說明</text:span></text:p>
            </table:table-cell>
          </table:table-row>
        </table:table-header-rows>
        <table:table-row table:style-name="表格12.1">
          <table:table-cell table:style-name="表格12.A2" office:value-type="string">
            <text:h text:style-name="Heading_20_4" text:outline-level="4"><text:span text:style-name="T50">（一）消除對</text:span><text:span text:style-name="T94">女性</text:span><text:span text:style-name="T50">的暴力行為與歧視</text:span></text:h>
          </table:table-cell>
          <table:table-cell table:style-name="表格12.B2" office:value-type="string">
            <text:p text:style-name="Standard"><text:span text:style-name="T8">（一）消除對</text:span><text:span text:style-name="T77">婦女</text:span><text:span text:style-name="T8">的暴力行為與歧視</text:span></text:p>
          </table:table-cell>
          <table:table-cell table:style-name="表格12.C2" office:value-type="string">
            <text:p text:style-name="Standard"><text:span text:style-name="T5">婦女修正為女性。</text:span></text:p>
          </table:table-cell>
        </table:table-row>
        <table:table-row table:style-name="表格12.1">
          <table:table-cell table:style-name="表格12.A3" office:value-type="string">
            <text:p text:style-name="P238"/>
          </table:table-cell>
          <table:table-cell table:style-name="表格12.B3" office:value-type="string">
            <text:p text:style-name="Standard"><text:span text:style-name="T77">1.建構對性別暴力零容忍之社會意識與教育</text:span></text:p>
          </table:table-cell>
          <table:table-cell table:style-name="表格12.C3" office:value-type="string">
            <text:p text:style-name="Standard"><text:span text:style-name="T5">為配合性別平等政策綱領其他各篇具體行動措施之項次結構體例，刪除本篇第2階標題，使綱領各篇之結構體例具一致性，並依序重新調整各項措施之項次。</text:span></text:p>
          </table:table-cell>
        </table:table-row>
        <table:table-row table:style-name="表格12.1">
          <table:table-cell table:style-name="表格12.A4" office:value-type="string">
            <text:p text:style-name="P311"><text:span text:style-name="T57">1.各級學校應落實性別平等教育與性別暴力防治措施，並列入學校及校長、主任考核之重要項目，並有獎懲機制</text:span><text:span text:style-name="T73">及案件統計</text:span><text:span text:style-name="T57">。</text:span></text:p>
            <text:p text:style-name="P243"/>
            <text:p text:style-name="Standard"><text:span text:style-name="T8">權責機關：教育部</text:span></text:p>
            <text:p text:style-name="Standard"><text:span text:style-name="T8">期程：短程</text:span></text:p>
            <text:p text:style-name="P243"/>
          </table:table-cell>
          <table:table-cell table:style-name="表格12.B4" office:value-type="string">
            <text:p text:style-name="P311"><text:span text:style-name="T57">（1）各級學校應落實性別平等教育與性別暴力防治措施，並列入學校及校長、主任考核之重要項目，並有獎懲機制。</text:span></text:p>
            <text:p text:style-name="P243"/>
            <text:p text:style-name="Standard"><text:span text:style-name="T8">權責機關：教育部</text:span></text:p>
            <text:p text:style-name="Standard"><text:span text:style-name="T8">期程：短程</text:span></text:p>
          </table:table-cell>
          <table:table-cell table:style-name="表格12.C4" office:value-type="string">
            <text:p text:style-name="Standard"><text:span text:style-name="T7">為瞭解各級學校落實本措施之情形，爰增列「案件統計」工作。</text:span></text:p>
          </table:table-cell>
        </table:table-row>
        <table:table-row table:style-name="表格12.1">
          <table:table-cell table:style-name="表格12.A1" office:value-type="string">
            <text:p text:style-name="P311"><text:span text:style-name="T57">2. </text:span><text:span text:style-name="T73">提升社會大眾對性別暴力防治之認知，積極推動相關防治宣導與教育</text:span><text:span text:style-name="T225">，</text:span><text:span text:style-name="T73">並</text:span><text:span text:style-name="T57">於學校與社區推動性別暴力零容忍之宣導方案，包括性別歧視、性騷擾、</text:span><text:span text:style-name="T165">性霸凌</text:span><text:span text:style-name="T57">、約會暴力、分手暴力等之認識</text:span><text:span text:style-name="T73">、</text:span><text:span text:style-name="T57">防範</text:span><text:span text:style-name="T73">與處理流程</text:span><text:span text:style-name="T57">。</text:span></text:p>
            <text:p text:style-name="P243"/>
            <text:p text:style-name="P311"><text:span text:style-name="T8">權責機關：教育部、</text:span><text:span text:style-name="T77">勞動部</text:span><text:span text:style-name="T8">、衛生福利部、內政部</text:span></text:p>
            <text:p text:style-name="P311"><text:span text:style-name="T8">期程：短程</text:span></text:p>
          </table:table-cell>
          <table:table-cell table:style-name="表格12.A1" office:value-type="string">
            <text:p text:style-name="P311"><text:span text:style-name="T57">（2）於學校與社區推動性別暴力零容忍之宣導方案，包括性別歧視、性騷擾、約會暴力、分手暴力等之認識與防範。</text:span></text:p>
            <text:p text:style-name="P243"/>
            <text:p text:style-name="Standard"><text:span text:style-name="T8">權責機關：衛生福利部、教育部、內政部</text:span></text:p>
            <text:p text:style-name="Standard"><text:span text:style-name="T8">期程：短程</text:span></text:p>
          </table:table-cell>
          <table:table-cell table:style-name="表格12.A1" office:value-type="string">
            <text:list xml:id="list2474529755834168442" text:style-name="WWNum47">
              <text:list-item>
                <text:p text:style-name="P109"><text:span text:style-name="T7">考量本篇原具體行動措施(一)6.(1)內容與本措施同屬性別暴力相關宣導工作，爰合併至本項前段，原權責機關勞動部併同移至本項。</text:span></text:p>
              </text:list-item>
              <text:list-item>
                <text:p text:style-name="P109"><text:span text:style-name="T7">依性別平等教育法第2條，增列性霸凌，並考量處理流程宣導之重要性，爰修正文字。</text:span></text:p>
              </text:list-item>
            </text:list>
          </table:table-cell>
        </table:table-row>
        <table:table-row table:style-name="表格12.1">
          <table:table-cell table:style-name="表格12.A6" office:value-type="string">
            <text:p text:style-name="P311"><text:span text:style-name="T147">3.廣納民間團體力量，積極推動性別平等意識的教育與宣導，</text:span><text:span text:style-name="T144">另</text:span><text:span text:style-name="T147">針對資訊傳達不易與求助管道缺乏之偏鄉與原住民族地區，</text:span><text:span text:style-name="T144">以及新移民、</text:span><text:span text:style-name="T287">多元性別者及身心障礙</text:span><text:span text:style-name="T144">等弱勢處境者</text:span><text:span text:style-name="T147">，</text:span><text:span text:style-name="T144">依各族群特性</text:span><text:span text:style-name="T147">加強性別暴力零容忍宣導與諮詢，提供外展服務，</text:span><text:span text:style-name="T144">推動暴力防治工作</text:span><text:span text:style-name="T147">。</text:span></text:p>
            <text:p text:style-name="P256"/>
            <text:p text:style-name="P311"><text:span text:style-name="T8">權責機關：衛生福利部、教育部、原住民族委員會、行政院農業委員會、文化部、</text:span><text:span text:style-name="T77">內政部</text:span></text:p>
            <text:p text:style-name="P311"><text:span text:style-name="T8">期程：短程</text:span></text:p>
          </table:table-cell>
          <table:table-cell table:style-name="表格12.B6" office:value-type="string">
            <text:p text:style-name="P311"><text:span text:style-name="T57">（3）廣納民間團體</text:span><text:span text:style-name="T73">的</text:span><text:span text:style-name="T57">力量，積極推動性別平等意識的教育與宣導，</text:span><text:span text:style-name="T73">並</text:span><text:span text:style-name="T57">針對資訊傳達不易與求助管道缺乏之偏鄉與原住民族地區，加強性別暴力零容忍宣導與諮詢，提供外展服務。</text:span></text:p>
            <text:p text:style-name="P256"/>
            <text:p text:style-name="Standard"><text:span text:style-name="T8">權責機關：衛生福利部、教育部、文化部、原住民族委員會、行政院農業委員會</text:span></text:p>
            <text:p text:style-name="Standard"><text:span text:style-name="T8">期程：短程</text:span></text:p>
          </table:table-cell>
          <table:table-cell table:style-name="表格12.C6" office:value-type="string">
            <text:list xml:id="list6990971133161351611" text:style-name="WWNum119">
              <text:list-item>
                <text:p text:style-name="P110"><text:span text:style-name="T7">考量人口婚姻家庭篇原具體行動措施(三).11內容「針對各原住民族之族群特性，推動暴力防治工作」與本措施同屬涉及對原住民族進行暴力防治工作，爰合併至本項，並參考原教育、文化與媒體篇(一)8.文字納入</text:span><text:span text:style-name="T57">新移民及多元性別者</text:span><text:span text:style-name="T7">，修正文字。</text:span></text:p>
              </text:list-item>
              <text:list-item>
                <text:p text:style-name="P110"><text:span text:style-name="T7">對象涉及新移民，權責機關增加內政部。</text:span></text:p>
              </text:list-item>
              <text:list-item>
                <text:p text:style-name="P110"><text:span text:style-name="T254">考量身心障礙者亦屬性別暴力之弱勢族群，爰增修文字。</text:span></text:p>
              </text:list-item>
            </text:list>
          </table:table-cell>
        </table:table-row>
        <table:table-row table:style-name="表格12.1">
          <table:table-cell table:style-name="表格12.A7" office:value-type="string">
            <text:p text:style-name="P256"/>
          </table:table-cell>
          <table:table-cell table:style-name="表格12.B7" office:value-type="string">
            <text:p text:style-name="P311"><text:span text:style-name="T73">2.組織與人力資源</text:span></text:p>
          </table:table-cell>
          <table:table-cell table:style-name="表格12.C7" office:value-type="string">
            <text:p text:style-name="P311"><text:span text:style-name="T8">刪除第2階標題，理由同前。</text:span></text:p>
          </table:table-cell>
        </table:table-row>
        <table:table-row table:style-name="表格12.1">
          <table:table-cell table:style-name="表格12.A1" office:value-type="string">
            <text:p text:style-name="P311"><text:span text:style-name="T57">4.為能有效推動防治工作，中央保護相關機構應充實人力與資源，具備整合各相關單位之功能；地方政府亦應整合相關單位的力量，並規劃設置整合性之服務據點。</text:span><text:span text:style-name="T73">持續評估防治工作政策、措施之有效性，並檢討改進。</text:span></text:p>
            <text:p text:style-name="P256"/>
            <text:p text:style-name="P311"><text:span text:style-name="T8">權責機關：衛生福利部、法務部、內政部、行政院人事行政總處</text:span></text:p>
            <text:p text:style-name="P311"><text:span text:style-name="T8">期程：</text:span><text:span text:style-name="T8">短程-中程</text:span></text:p>
          </table:table-cell>
          <table:table-cell table:style-name="表格12.A1" office:value-type="string">
            <text:p text:style-name="P311"><text:span text:style-name="T57">（1）為能有效推動防治工作，中央保護相關機構應充實人力與資源，具備整合各相關單位之功能；地方政府亦應整合相關單位的力量，並規劃設置整合性之服務據點。</text:span></text:p>
            <text:p text:style-name="P256"/>
            <text:p text:style-name="Standard"><text:span text:style-name="T8">權責機關：衛生福利部、行政院人事行政總處、法務部、內政部</text:span></text:p>
            <text:p text:style-name="Standard"><text:span text:style-name="T8">期程：</text:span><text:span text:style-name="T8">短程-中程</text:span></text:p>
          </table:table-cell>
          <table:table-cell table:style-name="表格12.A1" office:value-type="string">
            <text:p text:style-name="Standard"><text:span text:style-name="T8">參考CEDAW第2次國家報告總結意見與建議第18點意見，納入本項後段。</text:span></text:p>
          </table:table-cell>
        </table:table-row>
        <table:table-row table:style-name="表格12.1">
          <table:table-cell table:style-name="表格12.A9" office:value-type="string">
            <text:p text:style-name="P311"><text:span text:style-name="T57">5.政府針對保護性案件應提供整合性之服務，包括組織與服務輸送之整合，並強化被害人後續保護扶助與資源連結</text:span><text:span text:style-name="T221">，</text:span><text:span text:style-name="T57">且應持續推動家暴安全網</text:span><text:span text:style-name="T73">、性別暴力被害者保護及救援系統</text:span><text:span text:style-name="T57">等整合服務方案，致力於小區域服務網絡。</text:span></text:p>
            <text:p text:style-name="P256"/>
            <text:p text:style-name="P311"><text:span text:style-name="T57">權責機關：</text:span><text:span text:style-name="T8">衛生福利部、法務部、</text:span><text:span text:style-name="T77">內政部</text:span><text:span text:style-name="T8">、國防部、原住民族委員會</text:span></text:p>
            <text:p text:style-name="P311"><text:span text:style-name="T8">期程：短程</text:span></text:p>
          </table:table-cell>
          <table:table-cell table:style-name="表格12.B9" office:value-type="string">
            <text:p text:style-name="P311"><text:span text:style-name="T57">（2）政府針對保護性案件應提供整合性之服務，包括組織與服務輸送之整合，並強化被害人後續保護扶助與資源連結；且應持續推動諸如家暴安全網、等整合服務方案，致力於小區域服務網絡。</text:span></text:p>
            <text:p text:style-name="P256"/>
            <text:p text:style-name="Standard"><text:span text:style-name="T57">權責機關：</text:span><text:span text:style-name="T8">衛生福利部、法務部、原住民族委員會、國防部</text:span></text:p>
            <text:p text:style-name="Standard"><text:span text:style-name="T8">期程：短程</text:span></text:p>
          </table:table-cell>
          <table:table-cell table:style-name="表格12.C9" office:value-type="string">
            <text:list xml:id="list831756358647157843" text:style-name="WWNum53">
              <text:list-item>
                <text:p text:style-name="P111"><text:span text:style-name="T7">考量人口婚姻家庭篇原具體行動措施 (三)10.內容「強化受暴受虐者如婦女、兒童、高齡者及家庭中弱勢成員受虐之保護及救援系統」與本措施同屬對受暴被害者之保護扶助工作，爰合併至本項及修正文字。</text:span></text:p>
              </text:list-item>
              <text:list-item>
                <text:p text:style-name="P111"><text:span text:style-name="T7">考量本項工作內政部警政單位亦擔負重要角色及功能，權責機關新增內政部。</text:span></text:p>
              </text:list-item>
            </text:list>
          </table:table-cell>
        </table:table-row>
        <table:table-row table:style-name="表格12.1">
          <table:table-cell table:style-name="表格12.A10" office:value-type="string">
            <text:p text:style-name="P311"><text:span text:style-name="T57">6.應充實各相關防治體系保護性</text:span><text:span text:style-name="T73">、治療性與調查</text:span><text:span text:style-name="T57">工作之服務人力，且應建立定期檢討機制。</text:span></text:p>
            <text:p text:style-name="P256"/>
            <text:p text:style-name="P311"><text:span text:style-name="T57">權責機關：</text:span><text:span text:style-name="T8">衛生福利部、行政院人事行政總處、法務部、</text:span><text:span text:style-name="T77">內政部</text:span></text:p>
            <text:p text:style-name="P311"><text:span text:style-name="T8">期程：</text:span><text:span text:style-name="T8">短程-中程</text:span></text:p>
          </table:table-cell>
          <table:table-cell table:style-name="表格12.A10" office:value-type="string">
            <text:p text:style-name="P311"><text:span text:style-name="T57">（3）應充實各相關防治體系保護性工作之服務人力，且應建立定期檢討機制</text:span><text:span text:style-name="T73">，隨著案件增加與服務需求有一定比例之成長</text:span><text:span text:style-name="T57">。</text:span></text:p>
            <text:p text:style-name="P256"/>
            <text:p text:style-name="Standard"><text:span text:style-name="T57">權責機關：</text:span><text:span text:style-name="T8">衛生福利部、行政院人事行政總處、法務部</text:span></text:p>
            <text:p text:style-name="Standard"><text:span text:style-name="T8">期程：</text:span><text:span text:style-name="T8">短程-中程</text:span></text:p>
          </table:table-cell>
          <table:table-cell table:style-name="表格12.A10" office:value-type="string">
            <text:list xml:id="list1553466431692332255" text:style-name="WWNum52">
              <text:list-item>
                <text:p text:style-name="P136"><text:span text:style-name="T7">參酌法務部建議修正文字，擴大服務人力之範疇。</text:span></text:p>
              </text:list-item>
              <text:list-item>
                <text:p text:style-name="P136"><text:span text:style-name="T7">考量內政部警政單位於推動本措施相關工作擔負重要角色及功能，權責機關新增內政部。</text:span></text:p>
              </text:list-item>
            </text:list>
          </table:table-cell>
        </table:table-row>
        <table:table-row table:style-name="表格12.1">
          <table:table-cell table:style-name="表格12.A11" office:value-type="string">
            <text:p text:style-name="P311"><text:span text:style-name="T57">7.各體系相關專業工作者應考訓用合一，並建立專業工作者之認證或證照制度。</text:span></text:p>
            <text:p text:style-name="P256"/>
            <text:p text:style-name="P311"><text:span text:style-name="T57">權責機關：</text:span><text:span text:style-name="T8">衛生福利部、法務部、</text:span><text:span text:style-name="T77">內政部</text:span><text:span text:style-name="T8">、考試院</text:span></text:p>
            <text:p text:style-name="P311"><text:span text:style-name="T8">期程：</text:span><text:span text:style-name="T8">短程-中程</text:span></text:p>
          </table:table-cell>
          <table:table-cell table:style-name="表格12.B11" office:value-type="string">
            <text:p text:style-name="P311"><text:span text:style-name="T57">（4）各體系相關專業工作者應考訓用合一，並建立專業工作者之認證或證照制度。</text:span></text:p>
            <text:p text:style-name="P256"/>
            <text:p text:style-name="Standard"><text:span text:style-name="T57">權責機關：</text:span><text:span text:style-name="T8">衛生福利部、法務部、考試院</text:span></text:p>
            <text:p text:style-name="Standard"><text:span text:style-name="T8">期程：</text:span><text:span text:style-name="T8">短程-中程</text:span></text:p>
          </table:table-cell>
          <table:table-cell table:style-name="表格12.C11" office:value-type="string">
            <text:p text:style-name="Standard"><text:span text:style-name="T8">考量內政部警政單位家防官的重要性，權責機關新增內政部。</text:span></text:p>
          </table:table-cell>
        </table:table-row>
        <text:soft-page-break/>
        <table:table-row table:style-name="表格12.1">
          <table:table-cell table:style-name="表格12.A12" office:value-type="string">
            <text:p text:style-name="P311"><text:span text:style-name="T57">8.應設立獎勵機制，擴大各類專業人才之培訓，包括保護性、治療性與調查工作等人力。</text:span></text:p>
            <text:p text:style-name="P256"/>
            <text:p text:style-name="P311"><text:span text:style-name="T57">權責機關：</text:span><text:span text:style-name="T8">衛生福利部、法務部、</text:span><text:span text:style-name="T77">內政部</text:span><text:span text:style-name="T8">、國防部</text:span></text:p>
            <text:p text:style-name="P311"><text:span text:style-name="T8">期程：</text:span><text:span text:style-name="T8">短程-中程</text:span></text:p>
          </table:table-cell>
          <table:table-cell table:style-name="表格12.B12" office:value-type="string">
            <text:p text:style-name="P311"><text:span text:style-name="T57">（5）應設立獎勵機制，擴大各類專業人才之培訓，包括保護性、治療性與調查工作等人力。</text:span></text:p>
            <text:p text:style-name="P256"/>
            <text:p text:style-name="Standard"><text:span text:style-name="T57">權責機關：</text:span><text:span text:style-name="T8">衛生福利部、法務部、國防部</text:span></text:p>
            <text:p text:style-name="Standard"><text:span text:style-name="T8">期程：</text:span><text:span text:style-name="T8">短程-中程</text:span></text:p>
          </table:table-cell>
          <table:table-cell table:style-name="表格12.C12" office:value-type="string">
            <text:p text:style-name="Standard"><text:span text:style-name="T7">考量內政部警政單位於推動本措施相關工作擔負重要角色及功能，權責機關新增內政部。</text:span></text:p>
          </table:table-cell>
        </table:table-row>
        <table:table-row table:style-name="表格12.1">
          <table:table-cell table:style-name="表格12.A13" office:value-type="string">
            <text:p text:style-name="P311"><text:span text:style-name="T57">9.合理調整保護性業務工作人員之工作條件</text:span><text:span text:style-name="T73">與薪給待遇</text:span><text:span text:style-name="T57">，</text:span><text:span text:style-name="T73">並</text:span><text:span text:style-name="T57">重視工作安全問題。</text:span></text:p>
            <text:p text:style-name="P256"/>
            <text:p text:style-name="P311"><text:span text:style-name="T57">權責機關：</text:span><text:span text:style-name="T8">衛生福利部、行政院人事行政總處</text:span></text:p>
            <text:p text:style-name="P311"><text:span text:style-name="T8">期程：</text:span><text:span text:style-name="T8">短程-中程</text:span></text:p>
          </table:table-cell>
          <table:table-cell table:style-name="表格12.B13" office:value-type="string">
            <text:p text:style-name="P311"><text:span text:style-name="T57">（6）合理調整保護性業務工作人員之工作條件，重視工作安全問題</text:span><text:span text:style-name="T73">，並檢討提高薪給待遇</text:span><text:span text:style-name="T57">。</text:span></text:p>
            <text:p text:style-name="P256"/>
            <text:p text:style-name="Standard"><text:span text:style-name="T57">權責機關：</text:span><text:span text:style-name="T8">衛生福利部、行政院人事行政總處</text:span></text:p>
            <text:p text:style-name="Standard"><text:span text:style-name="T8">期程：</text:span><text:span text:style-name="T8">短程-中程</text:span></text:p>
          </table:table-cell>
          <table:table-cell table:style-name="表格12.C13" office:value-type="string">
            <text:p text:style-name="Standard"><text:span text:style-name="T7">修正文字。</text:span></text:p>
          </table:table-cell>
        </table:table-row>
        <table:table-row table:style-name="表格12.1">
          <table:table-cell table:style-name="表格12.A14" office:value-type="string">
            <text:p text:style-name="P311"><text:span text:style-name="T57">10.各相關專業養成教育過程中，設置性別意識、婦幼人身安全保護性工作、法令與性別暴力防治專業之課程</text:span><text:span text:style-name="T221">，</text:span><text:span text:style-name="T57">並編列經費鼓勵大專院校相關系所（諸如法律、社工、警察、犯罪防治、醫護、心理諮商輔導…等）開設相關司法保護學程。</text:span></text:p>
            <text:p text:style-name="P256"/>
            <text:p text:style-name="P311"><text:span text:style-name="T57">權責機關：</text:span><text:span text:style-name="T8">衛生福利部、內政部、教育部、國防部</text:span></text:p>
            <text:p text:style-name="P311"><text:span text:style-name="T8">期程：</text:span><text:span text:style-name="T8">短程-中程</text:span></text:p>
          </table:table-cell>
          <table:table-cell table:style-name="表格12.B14" office:value-type="string">
            <text:p text:style-name="P311"><text:span text:style-name="T57">（7）各相關專業養成教育過程中，設置性別意識、婦幼人身安全保護性工作、法令與性別暴力防治專業之課程；並編列經費鼓勵大專院校相關系所（諸如法律、社工、警察、犯罪防治、醫護、心理諮商輔導…等）開設相關司法保護學程。</text:span></text:p>
            <text:p text:style-name="P256"/>
            <text:p text:style-name="Standard"><text:span text:style-name="T57">權責機關：</text:span><text:span text:style-name="T8">衛生福利部、教育部、內政部、國防部</text:span></text:p>
            <text:p text:style-name="Standard"><text:span text:style-name="T8">期程：</text:span><text:span text:style-name="T8">短程-中程</text:span></text:p>
          </table:table-cell>
          <table:table-cell table:style-name="表格12.C14" office:value-type="string">
            <text:p text:style-name="Standard"><text:span text:style-name="T5">無修正。</text:span></text:p>
          </table:table-cell>
        </table:table-row>
        <table:table-row table:style-name="表格12.1">
          <table:table-cell table:style-name="表格12.A1" office:value-type="string">
            <text:p text:style-name="P311"><text:span text:style-name="T57">11.強化性侵害等保護性案件之蒐證、採證與偵處能力</text:span><text:span text:style-name="T73">，培訓對兒童及心智障礙者之專業詢問人才，強化處理</text:span><text:span text:style-name="T57">性侵害案件之專業</text:span><text:span text:style-name="T73">能力</text:span><text:span text:style-name="T235">，並建立性侵害案件之專業處理團隊</text:span><text:span text:style-name="T59">。</text:span></text:p>
            <text:p text:style-name="P256"/>
            <text:p text:style-name="Standard"><text:span text:style-name="T57">權責機關：</text:span><text:span text:style-name="T8">內政部、法務部、國防部、衛生福利部、</text:span><text:span text:style-name="T77">司法院</text:span></text:p>
            <text:p text:style-name="Standard"><text:span text:style-name="T8">期程：短程</text:span></text:p>
          </table:table-cell>
          <table:table-cell table:style-name="表格12.A1" office:value-type="string">
            <text:p text:style-name="P311"><text:span text:style-name="T57">（8）強化性侵害等保護性案件之蒐證、採證與偵處能力，</text:span><text:span text:style-name="T73">建立</text:span><text:span text:style-name="T57">性侵害案件之專業</text:span><text:span text:style-name="T73">處理團隊</text:span><text:span text:style-name="T57">。</text:span></text:p>
            <text:p text:style-name="P256"/>
            <text:p text:style-name="Standard"><text:span text:style-name="T57">權責機關：</text:span><text:span text:style-name="T8">衛生福利部、法務部、內政部、國防部</text:span></text:p>
            <text:p text:style-name="Standard"><text:span text:style-name="T8">期程：短程</text:span></text:p>
          </table:table-cell>
          <table:table-cell table:style-name="表格12.A1" office:value-type="string">
            <text:list xml:id="list27016947303299440" text:style-name="WWNum97">
              <text:list-item>
                <text:p text:style-name="P137"><text:span text:style-name="T7">考量</text:span><text:span text:style-name="T60">對未成年者及智障者之專業詢問人才</text:span><text:span text:style-name="T7">應提升</text:span><text:span text:style-name="T60">簡述作業之詢問能力</text:span><text:span text:style-name="T7">，爰增加專業詢問人才的培訓工作，並強化處理專業能力。</text:span></text:p>
              </text:list-item>
              <text:list-item>
                <text:p text:style-name="P137"><text:span text:style-name="T7">另權責機關新增司法院，協助處理未成年性侵害案件。</text:span></text:p>
              </text:list-item>
            </text:list>
          </table:table-cell>
        </table:table-row>
        <table:table-row table:style-name="表格12.1">
          <table:table-cell table:style-name="表格12.A10" office:value-type="string">
            <text:p text:style-name="P311"><text:span text:style-name="T57">12.中央與地方應檢討</text:span><text:span text:style-name="T73">強化</text:span><text:span text:style-name="T57">暴力防治跨網絡整合性政策與服務模式</text:span><text:span text:style-name="T73">，並整合婦幼人身安全資訊，研議建立全國性之性別暴力犯罪資料庫，提供相關研究分析，強化各專業機構之合作與防治效能</text:span><text:span text:style-name="T57">。</text:span></text:p>
            <text:p text:style-name="P256"/>
            <text:p text:style-name="P311"><text:span text:style-name="T57">權責機關：</text:span><text:span text:style-name="T8">衛生福利部、</text:span><text:span text:style-name="T77">內政部</text:span><text:span text:style-name="T8">、法務部、</text:span><text:span text:style-name="T77">司法院</text:span></text:p>
            <text:p text:style-name="P311"><text:span text:style-name="T8">期程：短程</text:span></text:p>
          </table:table-cell>
          <table:table-cell table:style-name="表格12.A10" office:value-type="string">
            <text:p text:style-name="P311"><text:span text:style-name="T57">（9）中央與地方應檢討</text:span><text:span text:style-name="T73">建構</text:span><text:span text:style-name="T57">暴力防治跨網絡整合性政策與服務模式。</text:span></text:p>
            <text:p text:style-name="P256"/>
            <text:p text:style-name="Standard"><text:span text:style-name="T57">權責機關：</text:span><text:span text:style-name="T8">衛生福利部、法務部</text:span></text:p>
            <text:p text:style-name="Standard"><text:span text:style-name="T8">期程：</text:span><text:span text:style-name="T77">短程</text:span></text:p>
          </table:table-cell>
          <table:table-cell table:style-name="表格12.A10" office:value-type="string">
            <text:p text:style-name="Standard"><text:span text:style-name="T7">考量本篇原具體行動措施(一)3.(3)內容 與本措施同屬暴力防治整合性工作事項，爰合併至本項後段，原權責機關內政部、司法院併同移至本項。</text:span></text:p>
          </table:table-cell>
        </table:table-row>
        <table:table-row table:style-name="表格12.1">
          <table:table-cell table:style-name="表格12.A10" office:value-type="string">
            <text:p text:style-name="P311"><text:span text:style-name="T57">13.警察體系應研議</text:span><text:span text:style-name="T73">增加</text:span><text:span text:style-name="T57">婦幼業務單位之人力配置，並於</text:span><text:span text:style-name="T73">各直轄市、縣(市)</text:span><text:span text:style-name="T57">警察分局設置婦幼保護工作專責單位與人員，建立婦幼、少年保護工作警察專責、專用考評體系與人事調派制度。</text:span></text:p>
            <text:p text:style-name="P256"/>
            <text:p text:style-name="P311"><text:span text:style-name="T57">權責機關：內政部</text:span></text:p>
            <text:p text:style-name="P311"><text:span text:style-name="T8">期程：短程</text:span></text:p>
          </table:table-cell>
          <table:table-cell table:style-name="表格12.A10" office:value-type="string">
            <text:p text:style-name="P311"><text:span text:style-name="T57">（10）警察體系應研議</text:span><text:span text:style-name="T73">提升中央</text:span><text:span text:style-name="T57">婦幼業務單位之</text:span><text:span text:style-name="T73">層級與增加</text:span><text:span text:style-name="T57">人力配置，並於</text:span><text:span text:style-name="T73">縣市</text:span><text:span text:style-name="T57">警察分局設置婦幼保護工作專責單位與人員，建立婦幼、少年保護工作警察專責、專用考評體系與人事調派制度。</text:span></text:p>
            <text:p text:style-name="P256"/>
            <text:p text:style-name="Standard"><text:span text:style-name="T57">權責機關：內政部</text:span></text:p>
            <text:p text:style-name="Standard"><text:span text:style-name="T8">期程：短程</text:span></text:p>
          </table:table-cell>
          <table:table-cell table:style-name="表格12.A10" office:value-type="string">
            <text:p text:style-name="P330"><text:span text:style-name="T7">因應組織改造，內政部警政署整併戶口組、民防組組訓科及刑事警察局預防科婦幼安全組等3單位，成立防治組，婦幼安全業務由四級機關提升為三級機關辦理（提升婦幼組織位階）；考量婦幼組織位階已由四級機關提升至三級機關，爰刪除提升中央婦幼業務單位之層級，並修正文字。</text:span></text:p>
            <text:p text:style-name="P234"/>
          </table:table-cell>
        </table:table-row>
        <table:table-row table:style-name="表格12.1">
          <table:table-cell table:style-name="表格12.A18" office:value-type="string">
            <text:p text:style-name="P256"/>
          </table:table-cell>
          <table:table-cell table:style-name="表格12.B18" office:value-type="string">
            <text:p text:style-name="P311"><text:span text:style-name="T73">3.法規與資訊</text:span></text:p>
          </table:table-cell>
          <table:table-cell table:style-name="表格12.C18" office:value-type="string">
            <text:p text:style-name="P330"><text:span text:style-name="T8">刪除第2階標題，理由同前。</text:span></text:p>
          </table:table-cell>
        </table:table-row>
        <table:table-row table:style-name="表格12.1">
          <table:table-cell table:style-name="表格12.A19" office:value-type="string">
            <text:p text:style-name="P311"><text:span text:style-name="T57">14.檢討修正性別暴力相關法規，周延對被害人的保護。</text:span></text:p>
            <text:p text:style-name="P243"/>
            <text:p text:style-name="P311"><text:span text:style-name="T8">權責機關：衛生福利部、法務部</text:span></text:p>
            <text:p text:style-name="P311"><text:span text:style-name="T8">期程：短程</text:span></text:p>
          </table:table-cell>
          <table:table-cell table:style-name="表格12.B19" office:value-type="string">
            <text:p text:style-name="P311"><text:span text:style-name="T57">（1）檢討修正性別暴力相關法規，周延對被害人的保護。</text:span></text:p>
            <text:p text:style-name="P243"/>
            <text:p text:style-name="P311"><text:span text:style-name="T8">權責機關：衛生福利部、法務部</text:span></text:p>
            <text:p text:style-name="P311"><text:span text:style-name="T8">期程：短程</text:span></text:p>
          </table:table-cell>
          <table:table-cell table:style-name="表格12.C19" office:value-type="string">
            <text:p text:style-name="Standard"><text:span text:style-name="T8">無修正。</text:span></text:p>
          </table:table-cell>
        </table:table-row>
        <table:table-row table:style-name="表格12.1">
          <table:table-cell table:style-name="表格12.A1" office:value-type="string">
            <text:p text:style-name="P311"><text:span text:style-name="T57">15.檢討落實性侵害加害人社區監控與處遇制度。</text:span></text:p>
            <text:p text:style-name="P256"/>
            <text:p text:style-name="P311"><text:span text:style-name="T57">權責機關：內政部、</text:span><text:span text:style-name="T8">衛生福利部、法務部</text:span></text:p>
            <text:p text:style-name="P311"><text:span text:style-name="T8">期程：短程</text:span></text:p>
          </table:table-cell>
          <table:table-cell table:style-name="表格12.A1" office:value-type="string">
            <text:p text:style-name="P311"><text:span text:style-name="T57">（2）檢討落實性侵害加害人社區監控與處遇制度。</text:span></text:p>
            <text:p text:style-name="P256"/>
            <text:p text:style-name="P311"><text:span text:style-name="T57">權責機關：</text:span><text:span text:style-name="T8">衛生福利部、法務部、內政部</text:span></text:p>
            <text:p text:style-name="P311"><text:span text:style-name="T8">期程：短程</text:span></text:p>
          </table:table-cell>
          <table:table-cell table:style-name="表格12.A1" office:value-type="string">
            <text:p text:style-name="Standard"><text:span text:style-name="T5">無修正。</text:span></text:p>
          </table:table-cell>
        </table:table-row>
        <table:table-row table:style-name="表格12.1">
          <table:table-cell table:style-name="表格12.A21" office:value-type="string">
            <text:p text:style-name="P243"/>
          </table:table-cell>
          <table:table-cell table:style-name="表格12.B21" office:value-type="string">
            <text:p text:style-name="P311"><text:span text:style-name="T73">（3）整合婦幼人身安全資訊，研議建立全國性之性別暴力犯罪資料庫，提供相關研究分析，強化各專業機構之合作與防治效能。</text:span></text:p>
            <text:p text:style-name="P256"/>
            <text:p text:style-name="Standard"><text:span text:style-name="T57">權責機關：</text:span><text:span text:style-name="T77">司法院、衛生福利部、法務部、內政部</text:span></text:p>
            <text:p text:style-name="Standard"><text:span text:style-name="T8">期程：</text:span><text:span text:style-name="T77">短程-中程</text:span></text:p>
          </table:table-cell>
          <table:table-cell table:style-name="表格12.C21" office:value-type="string">
            <text:p text:style-name="Standard"><text:span text:style-name="T7">一、本項刪除。</text:span></text:p>
            <text:p text:style-name="P379"><text:span text:style-name="T7">二、考量本措施與本篇原具體行動措施</text:span><text:span text:style-name="T8">(一)2.(9)</text:span><text:span text:style-name="T7">內容同屬暴力防治整合性工作事項，爰將</text:span><text:span text:style-name="T8">本項合併至本篇修正版(一)、12後段。</text:span></text:p>
          </table:table-cell>
        </table:table-row>
        <text:soft-page-break/>
        <table:table-row table:style-name="表格12.1">
          <table:table-cell table:style-name="表格12.A22" office:value-type="string">
            <text:p text:style-name="P256"/>
          </table:table-cell>
          <table:table-cell table:style-name="表格12.B22" office:value-type="string">
            <text:p text:style-name="P311"><text:span text:style-name="T57">4.個別人口群之處遇與服務</text:span></text:p>
          </table:table-cell>
          <table:table-cell table:style-name="表格12.C22" office:value-type="string">
            <text:p text:style-name="Standard"><text:span text:style-name="T8">刪除第2階標題，理由同前。</text:span></text:p>
          </table:table-cell>
        </table:table-row>
        <table:table-row table:style-name="表格12.1">
          <table:table-cell table:style-name="表格12.A23" office:value-type="string">
            <text:p text:style-name="P311"><text:span text:style-name="T57">16.對於家庭暴力、性侵害及性騷擾之累犯與高危險犯，應檢討相關法令，強化介入處遇作為，以及發展更積極之強制治療措施。</text:span></text:p>
            <text:p text:style-name="P243"/>
            <text:p text:style-name="P311"><text:span text:style-name="T8">權責機關：法務部、衛生福利部、內政部、國防部</text:span></text:p>
            <text:p text:style-name="P311"><text:span text:style-name="T8">期程：</text:span><text:span text:style-name="T8">短程-中程</text:span></text:p>
          </table:table-cell>
          <table:table-cell table:style-name="表格12.B23" office:value-type="string">
            <text:p text:style-name="P311"><text:span text:style-name="T57">(1)對於家庭暴力、性侵害及性騷擾之累犯與高危險犯，應檢討相關法令，強化介入處遇作為，以及發展更積極之強制治療措施。</text:span></text:p>
            <text:p text:style-name="P243"/>
            <text:p text:style-name="P311"><text:span text:style-name="T8">權責機關：衛生福利部、法務部、內政部、國防部</text:span></text:p>
            <text:p text:style-name="P311"><text:span text:style-name="T8">期程：</text:span><text:span text:style-name="T8">短程-中程</text:span></text:p>
          </table:table-cell>
          <table:table-cell table:style-name="表格12.C23" office:value-type="string">
            <text:p text:style-name="Standard"><text:span text:style-name="T5">無修正。</text:span></text:p>
          </table:table-cell>
        </table:table-row>
        <table:table-row table:style-name="表格12.1">
          <table:table-cell table:style-name="表格12.A24" office:value-type="string">
            <text:p text:style-name="Standard"><text:span text:style-name="T146">17.</text:span><text:span text:style-name="T147">針對多元族群、文化、性傾向之被害人，強化各項支持補充方案，預防與處理並重，開展多元處遇模式。</text:span></text:p>
            <text:p text:style-name="P255"/>
            <text:p text:style-name="P311"><text:span text:style-name="T57">權責機關：</text:span><text:span text:style-name="T8">衛生福利部、原住民族委員會、內政部</text:span></text:p>
            <text:p text:style-name="Standard"><text:span text:style-name="T8">期程：短程</text:span></text:p>
          </table:table-cell>
          <table:table-cell table:style-name="表格12.B24" office:value-type="string">
            <text:p text:style-name="P311"><text:span text:style-name="T57">(2)針對多元族群、文化、性傾向之被害人，強化各項支持補充方案，預防與處理並重，</text:span><text:span text:style-name="T73">並</text:span><text:span text:style-name="T57">開展多元處遇模式，</text:span><text:span text:style-name="T73">使其享有平等與專業之對待</text:span><text:span text:style-name="T57">。</text:span></text:p>
            <text:p text:style-name="P256"/>
            <text:p text:style-name="P311"><text:span text:style-name="T57">權責機關：</text:span><text:span text:style-name="T8">衛生福利部、原住民族委員會、內政部</text:span></text:p>
            <text:p text:style-name="P311"><text:span text:style-name="T8">期程：短程</text:span></text:p>
          </table:table-cell>
          <table:table-cell table:style-name="表格12.C24" office:value-type="string">
            <text:p text:style-name="P330"><text:span text:style-name="T7">修正文字。</text:span></text:p>
          </table:table-cell>
        </table:table-row>
        <table:table-row table:style-name="表格12.1">
          <table:table-cell table:style-name="表格12.A25" office:value-type="string">
            <text:p text:style-name="Standard"><text:span text:style-name="T134">18.</text:span><text:span text:style-name="T136">應強化保護性業務工作人員多元文化與性別敏感度之訓練</text:span><text:span text:style-name="T134">，以回應多元族群與</text:span><text:span text:style-name="T290">多元性別族群</text:span><text:span text:style-name="T134">之服務需求。</text:span></text:p>
            <text:p text:style-name="P232"/>
            <text:p text:style-name="P311"><text:span text:style-name="T57">權責機關：</text:span><text:span text:style-name="T8">衛生福利部、法務部、原住民族委員會、內政部</text:span></text:p>
            <text:p text:style-name="Standard"><text:span text:style-name="T8">期程：短程</text:span></text:p>
          </table:table-cell>
          <table:table-cell table:style-name="表格12.B25" office:value-type="string">
            <text:p text:style-name="P311"><text:span text:style-name="T73">(3)</text:span><text:span text:style-name="T77"> 相關服務人員具</text:span><text:span text:style-name="T8">有文化與性別敏感度，以回應</text:span><text:span text:style-name="T57">多元族群與</text:span><text:span text:style-name="T73">不同性取向者</text:span><text:span text:style-name="T57">之服務需求。</text:span></text:p>
            <text:p text:style-name="P268"/>
            <text:p text:style-name="P311"><text:span text:style-name="T57">權責機關：</text:span><text:span text:style-name="T8">衛生福利部、法務部、原住民族委員會、內政部</text:span></text:p>
            <text:p text:style-name="P311"><text:span text:style-name="T8">期程：短程</text:span></text:p>
          </table:table-cell>
          <table:table-cell table:style-name="表格12.C25" office:value-type="string">
            <text:p text:style-name="P330"><text:span text:style-name="T7">修正文字。</text:span></text:p>
          </table:table-cell>
        </table:table-row>
        <table:table-row table:style-name="表格12.1">
          <table:table-cell table:style-name="表格12.A26" office:value-type="string">
            <text:p text:style-name="P311"><text:span text:style-name="T57">19.擴大推動目睹暴力兒少之服務方案，建立三級預防輔導機制，強化相關輔導工作，減少傷害與暴力之影響及代間傳遞現象。</text:span></text:p>
            <text:p text:style-name="P256"/>
            <text:p text:style-name="P311"><text:span text:style-name="T57">權責機關：</text:span><text:span text:style-name="T8">衛生福利部、教育部</text:span></text:p>
            <text:p text:style-name="P311"><text:span text:style-name="T8">期程：短程</text:span></text:p>
          </table:table-cell>
          <table:table-cell table:style-name="表格12.B26" office:value-type="string">
            <text:p text:style-name="P311"><text:span text:style-name="T57">(4)擴大推動目睹暴力兒少之服務方案，建立三級預防輔導機制，強化相關輔導工作，減少傷害與暴力之影響及代間傳遞現象。</text:span></text:p>
            <text:p text:style-name="P256"/>
            <text:p text:style-name="P311"><text:span text:style-name="T57">權責機關：</text:span><text:span text:style-name="T8">衛生福利部、教育部</text:span></text:p>
            <text:p text:style-name="P311"><text:span text:style-name="T8">期程：短程</text:span></text:p>
          </table:table-cell>
          <table:table-cell table:style-name="表格12.C26" office:value-type="string">
            <text:p text:style-name="Standard"><text:span text:style-name="T5">無修正。</text:span></text:p>
          </table:table-cell>
        </table:table-row>
        <table:table-row table:style-name="表格12.1">
          <table:table-cell table:style-name="表格12.A27" office:value-type="string">
            <text:p text:style-name="P256"/>
          </table:table-cell>
          <table:table-cell table:style-name="表格12.B27" office:value-type="string">
            <text:p text:style-name="P311"><text:span text:style-name="T73">5.推動企業參與防暴</text:span></text:p>
          </table:table-cell>
          <table:table-cell table:style-name="表格12.C27" office:value-type="string">
            <text:p text:style-name="Standard"><text:span text:style-name="T8">刪除第2階標題，理由同前。</text:span></text:p>
          </table:table-cell>
        </table:table-row>
        <table:table-row table:style-name="表格12.1">
          <table:table-cell table:style-name="表格12.A28" office:value-type="string">
            <text:p text:style-name="P311"><text:span text:style-name="T57">20.政府應建立評選與獎勵機制，引導企業參與暴力防治工作，發揮企業社會責任。</text:span></text:p>
            <text:p text:style-name="P243"/>
            <text:p text:style-name="P311"><text:span text:style-name="T8">權責機關：勞動部、經濟部</text:span></text:p>
            <text:p text:style-name="P311"><text:span text:style-name="T8">期程：短程</text:span></text:p>
          </table:table-cell>
          <table:table-cell table:style-name="表格12.B28" office:value-type="string">
            <text:p text:style-name="P311"><text:span text:style-name="T57">(1)政府應建立評選與獎勵機制，引導企業參與暴力防治工作，發揮企業社會責任。</text:span></text:p>
            <text:p text:style-name="P243"/>
            <text:p text:style-name="P311"><text:span text:style-name="T8">權責機關：勞動部、經濟部</text:span></text:p>
            <text:p text:style-name="P311"><text:span text:style-name="T8">期程：短程</text:span></text:p>
          </table:table-cell>
          <table:table-cell table:style-name="表格12.C28" office:value-type="string">
            <text:p text:style-name="Standard"><text:span text:style-name="T5">無修正。</text:span></text:p>
          </table:table-cell>
        </table:table-row>
        <table:table-row table:style-name="表格12.1">
          <table:table-cell table:style-name="表格12.A29" office:value-type="string">
            <text:p text:style-name="P311"><text:span text:style-name="T57">21.推展企業員工安全照顧觀念，經由辦理企業講座、教育訓練及入場輔導等，促使企業實施具性別敏感度之「員工協助方案」，協助企業建立防暴機制與相關服務方案。</text:span></text:p>
            <text:p text:style-name="P256"/>
            <text:p text:style-name="P311"><text:span text:style-name="T57">權責機關：勞動部、經濟部</text:span></text:p>
            <text:p text:style-name="P311"><text:span text:style-name="T8">期程：</text:span><text:span text:style-name="T8">短程-中程</text:span></text:p>
          </table:table-cell>
          <table:table-cell table:style-name="表格12.B29" office:value-type="string">
            <text:p text:style-name="P311"><text:span text:style-name="T57">(2)推展企業員工安全照顧觀念，經由辦理企業講座、教育訓練及入場輔導等，促使企業實施具性別敏感度之「員工協助方案」，協助企業建立防暴機制與相關服務方案。</text:span></text:p>
            <text:p text:style-name="P256"/>
            <text:p text:style-name="P311"><text:span text:style-name="T57">權責機關：勞動部、經濟部</text:span></text:p>
            <text:p text:style-name="P311"><text:span text:style-name="T8">期程：</text:span><text:span text:style-name="T8">短程-中程</text:span></text:p>
          </table:table-cell>
          <table:table-cell table:style-name="表格12.C29" office:value-type="string">
            <text:p text:style-name="Standard"><text:span text:style-name="T5">無修正。</text:span></text:p>
          </table:table-cell>
        </table:table-row>
        <table:table-row table:style-name="表格12.1">
          <table:table-cell table:style-name="表格12.A30" office:value-type="string">
            <text:p text:style-name="P311"><text:span text:style-name="T57">22.落實受暴者之職業訓練與就業協助，推動</text:span><text:span text:style-name="T73">預備性就業或</text:span><text:span text:style-name="T57">支持性就業</text:span><text:span text:style-name="T73">服務</text:span><text:span text:style-name="T57">方案，協助受暴</text:span><text:span text:style-name="T73">女性</text:span><text:span text:style-name="T57">經濟獨立。</text:span></text:p>
            <text:p text:style-name="P256"/>
            <text:p text:style-name="P311"><text:span text:style-name="T57">權責機關：勞動部</text:span></text:p>
            <text:p text:style-name="P311"><text:span text:style-name="T8">期程：短程</text:span></text:p>
          </table:table-cell>
          <table:table-cell table:style-name="表格12.B30" office:value-type="string">
            <text:p text:style-name="P311"><text:span text:style-name="T57">(3)落實受暴者之職業訓練與就業協助，推動支持性就業方案，協助受暴</text:span><text:span text:style-name="T73">婦女</text:span><text:span text:style-name="T57">經濟獨立</text:span><text:span text:style-name="T73">之實現</text:span><text:span text:style-name="T57">。</text:span></text:p>
            <text:p text:style-name="P256"/>
            <text:p text:style-name="Standard"><text:span text:style-name="T57">權責機關：勞動部</text:span></text:p>
            <text:p text:style-name="Standard"><text:span text:style-name="T8">期程：短程</text:span></text:p>
          </table:table-cell>
          <table:table-cell table:style-name="表格12.C30" office:value-type="string">
            <text:p text:style-name="Standard"><text:span text:style-name="T5">參考104年2月4日修正公布「家庭暴力防治法」第58條之1，增列預備性就業之服務方案。</text:span></text:p>
          </table:table-cell>
        </table:table-row>
        <table:table-row table:style-name="表格12.1">
          <table:table-cell table:style-name="表格12.A31" office:value-type="string">
            <text:p text:style-name="P256"/>
          </table:table-cell>
          <table:table-cell table:style-name="表格12.B31" office:value-type="string">
            <text:p text:style-name="Standard"><text:span text:style-name="T77">6.性騷擾防治</text:span></text:p>
          </table:table-cell>
          <table:table-cell table:style-name="表格12.C31" office:value-type="string">
            <text:p text:style-name="Standard"><text:span text:style-name="T8">刪除第2階標題，理由同前。</text:span></text:p>
          </table:table-cell>
        </table:table-row>
        <text:soft-page-break/>
        <table:table-row table:style-name="表格12.1">
          <table:table-cell table:style-name="表格12.A32" office:value-type="string">
            <text:p text:style-name="P243"/>
          </table:table-cell>
          <table:table-cell table:style-name="表格12.B32" office:value-type="string">
            <text:p text:style-name="P311"><text:span text:style-name="T73">(1)提升社會大眾對性騷擾防治之認知，積極推動相關防治宣導與教育。</text:span></text:p>
            <text:p text:style-name="P243"/>
            <text:p text:style-name="P311"><text:span text:style-name="T8">權責機關：</text:span><text:span text:style-name="T77">勞動部、衛生福利部</text:span></text:p>
            <text:p text:style-name="P311"><text:span text:style-name="T8">期程：</text:span><text:span text:style-name="T77">短程</text:span></text:p>
          </table:table-cell>
          <table:table-cell table:style-name="表格12.C32" office:value-type="string">
            <text:p text:style-name="Standard"><text:span text:style-name="T7">一、本項刪除。</text:span></text:p>
            <text:p text:style-name="P379"><text:span text:style-name="T7">二、考量本措施與本篇原具體行動措施</text:span><text:span text:style-name="T8">(一)1.(2)</text:span><text:span text:style-name="T7">內容同屬性別暴力相關宣導工作，爰將本項合併至本篇修正版</text:span><text:span text:style-name="T8">(一)2.</text:span><text:span text:style-name="T7">前段</text:span><text:span text:style-name="T8">。</text:span></text:p>
          </table:table-cell>
        </table:table-row>
        <table:table-row table:style-name="表格12.1">
          <table:table-cell table:style-name="表格12.A33" office:value-type="string">
            <text:p text:style-name="P311"><text:span text:style-name="T57">23. </text:span><text:span text:style-name="T235">落實性騷擾三法各項防治措施，職場、校園及一般性騷擾案件應有明確概念與處理流程；公務體系、國軍體系、學校教育體系及民間企業應落實職場性騷擾防治工作，包括相關之性騷擾申訴救濟及保護管道。</text:span></text:p>
            <text:p text:style-name="P256"/>
            <text:p text:style-name="P311"><text:span text:style-name="T57">權責機關：</text:span><text:span text:style-name="T265">衛生福利部</text:span><text:span text:style-name="T57">、</text:span><text:span text:style-name="T8">勞動部、</text:span><text:span text:style-name="T256">教育部</text:span><text:span text:style-name="T11">、</text:span><text:span text:style-name="T8">國防部</text:span></text:p>
            <text:p text:style-name="P311"><text:span text:style-name="T8">期程：短程</text:span></text:p>
          </table:table-cell>
          <table:table-cell table:style-name="表格12.B33" office:value-type="string">
            <text:p text:style-name="P311"><text:span text:style-name="T57">(2)落實職場之性騷擾防治工作，包括公務體系、國軍體系及民間企業相關之性騷擾申訴救濟及保護管道。</text:span></text:p>
            <text:p text:style-name="P256"/>
            <text:p text:style-name="P311"><text:span text:style-name="T57">權責機關：</text:span><text:span text:style-name="T8">勞動部、</text:span><text:span text:style-name="T77">國家發展委員會、科技部、國家通訊傳播委員會、飛航安全調查委員會、行政院公共工程委員會、公平交易委員會、行政院原子能委員會、國軍退除役官兵輔導委員會、金融監督管理委員會、行政院大陸委員會、國立故宮博物院、行政院海岸巡防署、行政院環境保護署、衛生福利部、行政院人事行政總處、行政院主計總處、中央銀行、僑務委員會、蒙藏委員會、法務部、教育部、外交部、文化部、中央選舉委員會、交通部、財政部、經濟部、原住民族委員會、內政部、</text:span><text:span text:style-name="T8">國防部、</text:span><text:span text:style-name="T77">行政院農業委員會、客家委員會</text:span></text:p>
            <text:p text:style-name="P311"><text:span text:style-name="T8">期程：短程</text:span></text:p>
          </table:table-cell>
          <table:table-cell table:style-name="表格12.C33" office:value-type="string">
            <text:list xml:id="list2043936338880448524" text:style-name="WWNum124">
              <text:list-item>
                <text:p text:style-name="P138"><text:span text:style-name="T7">性騷擾申訴救濟管道等相關規定於性騷擾防治法、性別工作平等法、性別平等教育法等法規，各級政府亦已依法建立性騷擾防治機制，惟民間企業及國軍體系之性騷擾防治工作，尚應持續追蹤落實，爰本項除勞動部及國防部列為權責機關外，其餘機關予以解管。</text:span></text:p>
              </text:list-item>
              <text:list-item>
                <text:p text:style-name="P138"><text:span text:style-name="T254">考量本篇原具體行動措施（一）6.(4)內容，與本項同屬性騷擾防治相關工作，爰合併至本項前段，並酌修本項文字，原權責機關</text:span><text:span text:style-name="T265">衛生福利部、勞動部、教育部</text:span><text:span text:style-name="T254">併同移至本項。</text:span></text:p>
              </text:list-item>
            </text:list>
          </table:table-cell>
        </table:table-row>
        <table:table-row table:style-name="表格12.1">
          <table:table-cell table:style-name="表格12.A1" office:value-type="string">
            <text:p text:style-name="P311"><text:span text:style-name="T57">24.</text:span><text:span text:style-name="T73">教育環境（如</text:span><text:span text:style-name="T57">各級校園</text:span><text:span text:style-name="T73">、幼兒園、</text:span><text:span text:style-name="T84">補習及進修教育、課後照顧等）</text:span><text:span text:style-name="T73">應建立對性騷擾與性侵害零容忍之環境，並落實相關防治工作</text:span><text:span text:style-name="T57">，積極處理性騷擾與性侵害案件，並且對於有此行為的</text:span><text:span text:style-name="T73">負責人及教職員工</text:span><text:span text:style-name="T57">應依法確實懲處</text:span><text:span text:style-name="T73">，落實不適任人員通報及查對</text:span><text:span text:style-name="T57">。</text:span></text:p>
            <text:p text:style-name="P256"/>
            <text:p text:style-name="P311"><text:span text:style-name="T57">權責機關：教育部、</text:span><text:span text:style-name="T73">勞動部</text:span></text:p>
            <text:p text:style-name="P311"><text:span text:style-name="T8">期程：短程</text:span></text:p>
          </table:table-cell>
          <table:table-cell table:style-name="表格12.A1" office:value-type="string">
            <text:p text:style-name="P311"><text:span text:style-name="T57">(3)</text:span><text:span text:style-name="T73">各級校園應落實性騷擾防治工作，建立對性騷擾零容忍之環境</text:span><text:span text:style-name="T57">，積極處理性騷擾與性侵害案件，並且對於有此行為的</text:span><text:span text:style-name="T73">老師</text:span><text:span text:style-name="T57">應依法確實懲處。</text:span></text:p>
            <text:p text:style-name="P256"/>
            <text:p text:style-name="P311"><text:span text:style-name="T57">權責機關：教育部</text:span></text:p>
            <text:p text:style-name="P311"><text:span text:style-name="T8">期程：短程</text:span></text:p>
          </table:table-cell>
          <table:table-cell table:style-name="表格12.A1" office:value-type="string">
            <text:p text:style-name="P330"><text:span text:style-name="T7">考量幼兒園、補習及進修班、課後照顧等教學環境亦應落實性</text:span><text:span text:style-name="T57">騷擾防治工作，以維護師生之人身安全</text:span><text:span text:style-name="T7">，爰擴大本措施實施範圍，增加幼兒園、補習及進修教育、課後照顧等教育環境，本項修正後涉及工作職場之性騷擾防治業務，權責機關新增勞動部。</text:span></text:p>
          </table:table-cell>
        </table:table-row>
        <table:table-row table:style-name="表格12.1">
          <table:table-cell table:style-name="表格12.A35" office:value-type="string">
            <text:p text:style-name="P256"/>
          </table:table-cell>
          <table:table-cell table:style-name="表格12.B35" office:value-type="string">
            <text:p text:style-name="P311"><text:span text:style-name="T57">(4)落實性騷擾三法各項防治措施，職場、校園及一般性騷擾案件應有明確概念與處理流程。</text:span></text:p>
            <text:p text:style-name="P256"/>
            <text:p text:style-name="P311"><text:span text:style-name="T57">權責機關：勞動部、衛生福利部、教育部</text:span></text:p>
            <text:p text:style-name="P311"><text:span text:style-name="T8">期程：</text:span><text:span text:style-name="T77">短程</text:span></text:p>
          </table:table-cell>
          <table:table-cell table:style-name="表格12.C35" office:value-type="string">
            <text:list xml:id="list4771086236472469685" text:style-name="WWNum125">
              <text:list-item>
                <text:p text:style-name="P139"><text:span text:style-name="T254">本項刪除。</text:span></text:p>
              </text:list-item>
              <text:list-item>
                <text:p text:style-name="P139"><text:span text:style-name="T254">考量本措施與本篇原具體行動措施</text:span><text:span text:style-name="T256">(一)6.(2)</text:span><text:span text:style-name="T254">內容同屬性騷擾防治相關工作，爰將本項合併至本篇修正版</text:span><text:span text:style-name="T256">(一)23.</text:span><text:span text:style-name="T254">前段</text:span><text:span text:style-name="T256">。</text:span></text:p>
              </text:list-item>
            </text:list>
          </table:table-cell>
        </table:table-row>
        <table:table-row table:style-name="表格12.1">
          <table:table-cell table:style-name="表格12.A36" office:value-type="string">
            <text:p text:style-name="P311"><text:span text:style-name="T57">25.強化性騷擾事件調查人員之訓練與專業養成，並培訓民間機構成為性騷擾事件調查之專業委託單位，企業與機構可聘請此等委託單位協助案件處理與調查。</text:span></text:p>
            <text:p text:style-name="P256"/>
            <text:p text:style-name="P311"><text:span text:style-name="T57">權責機關：內政部、教育部、</text:span><text:span text:style-name="T8">勞動部、衛生福利部</text:span></text:p>
            <text:p text:style-name="P311"><text:span text:style-name="T8">期程：</text:span><text:span text:style-name="T8">短程-中程</text:span></text:p>
          </table:table-cell>
          <table:table-cell table:style-name="表格12.B36" office:value-type="string">
            <text:p text:style-name="P311"><text:span text:style-name="T57">(5)強化性騷擾事件調查人員之訓練與專業養成，並培訓民間機構成為性騷擾事件調查之專業委託單位，企業與機構可聘請此等委託單位協助案件處理與調查。</text:span></text:p>
            <text:p text:style-name="P256"/>
            <text:p text:style-name="P311"><text:span text:style-name="T57">權責機關：</text:span><text:span text:style-name="T8">勞動部、衛生福利部、教育部、內政部</text:span></text:p>
            <text:p text:style-name="P311"><text:span text:style-name="T8">期程：</text:span><text:span text:style-name="T8">短程-中程</text:span></text:p>
          </table:table-cell>
          <table:table-cell table:style-name="表格12.C36" office:value-type="string">
            <text:p text:style-name="Standard"><text:span text:style-name="T8">無修正</text:span><text:span text:style-name="T5">。</text:span></text:p>
          </table:table-cell>
        </table:table-row>
        <table:table-row table:style-name="表格12.1">
          <table:table-cell table:style-name="表格12.A37" office:value-type="string">
            <text:h text:style-name="Heading_20_4" text:outline-level="4"><text:span text:style-name="T50">（二）消除任何形式之人口販運</text:span></text:h>
          </table:table-cell>
          <table:table-cell table:style-name="表格12.B37" office:value-type="string">
            <text:p text:style-name="P311"><text:span text:style-name="T8">（二）消除任何形式之人口販運</text:span></text:p>
          </table:table-cell>
          <table:table-cell table:style-name="表格12.C37" office:value-type="string">
            <text:p text:style-name="Standard"><text:span text:style-name="T8">無修正</text:span><text:span text:style-name="T5">。</text:span></text:p>
          </table:table-cell>
        </table:table-row>
        <table:table-row table:style-name="表格12.1">
          <table:table-cell table:style-name="表格12.A38" office:value-type="string">
            <text:p text:style-name="P243"/>
          </table:table-cell>
          <table:table-cell table:style-name="表格12.B38" office:value-type="string">
            <text:p text:style-name="P311"><text:span text:style-name="T77">1.政策與人力</text:span></text:p>
          </table:table-cell>
          <table:table-cell table:style-name="表格12.C38" office:value-type="string">
            <text:p text:style-name="Standard"><text:span text:style-name="T8">刪除第2階標題，理由同前。</text:span></text:p>
          </table:table-cell>
        </table:table-row>
        <table:table-row table:style-name="表格12.1">
          <table:table-cell table:style-name="表格12.A39" office:value-type="string">
            <text:p text:style-name="P311"><text:span text:style-name="T57">1.檢討現行跨國境婚姻媒合與移工之仲介制度，致力消除不當之剝削。</text:span></text:p>
            <text:p text:style-name="P243"/>
            <text:p text:style-name="P311"><text:span text:style-name="T8">權責機關：內政部、勞動部</text:span></text:p>
            <text:p text:style-name="P311"><text:span text:style-name="T8">期程：</text:span><text:span text:style-name="T8">短程-中程</text:span></text:p>
          </table:table-cell>
          <table:table-cell table:style-name="表格12.B39" office:value-type="string">
            <text:p text:style-name="P311"><text:span text:style-name="T57">(1)檢討現行跨國境婚姻媒合與移工之仲介制度，致力消除不當之剝削。</text:span></text:p>
            <text:p text:style-name="P243"/>
            <text:p text:style-name="P311"><text:span text:style-name="T8">權責機關：勞動部、內政部</text:span></text:p>
            <text:p text:style-name="P311"><text:span text:style-name="T8">期程：</text:span><text:span text:style-name="T8">短程-中程</text:span></text:p>
          </table:table-cell>
          <table:table-cell table:style-name="表格12.C39" office:value-type="string">
            <text:p text:style-name="Standard"><text:span text:style-name="T8">無修正</text:span><text:span text:style-name="T5">。</text:span></text:p>
          </table:table-cell>
        </table:table-row>
        <table:table-row table:style-name="表格12.1">
          <table:table-cell table:style-name="表格12.A40" office:value-type="string">
            <text:p text:style-name="P311"><text:span text:style-name="T57">2.擴大加強與來源國及民間團體之國際合作，並建立國際合作管道，掌握相關資訊，促請外勞輸出國基於維護該國勞工權益，積極改善。</text:span></text:p>
            <text:p text:style-name="P256"/>
            <text:p text:style-name="P311"><text:span text:style-name="T57">權責機關：內政部、</text:span><text:span text:style-name="T8">勞動部</text:span></text:p>
            <text:p text:style-name="P311"><text:span text:style-name="T8">期程：</text:span><text:span text:style-name="T8">短程-中程</text:span></text:p>
          </table:table-cell>
          <table:table-cell table:style-name="表格12.B40" office:value-type="string">
            <text:p text:style-name="P311"><text:span text:style-name="T57">(2)擴大加強與來源國及民間團體之國際合作，並建立國際合作管道，掌握相關資訊，促請外勞輸出國基於維護該國勞工權益，積極改善。</text:span></text:p>
            <text:p text:style-name="P256"/>
            <text:p text:style-name="P311"><text:span text:style-name="T57">權責機關：</text:span><text:span text:style-name="T8">勞動部、內政部</text:span></text:p>
            <text:p text:style-name="P311"><text:span text:style-name="T8">期程：</text:span><text:span text:style-name="T8">短程-中程</text:span></text:p>
          </table:table-cell>
          <table:table-cell table:style-name="表格12.C40" office:value-type="string">
            <text:p text:style-name="Standard"><text:span text:style-name="T8">無修正</text:span><text:span text:style-name="T5">。</text:span></text:p>
          </table:table-cell>
        </table:table-row>
        <table:table-row table:style-name="表格12.1">
          <table:table-cell table:style-name="表格12.A41" office:value-type="string">
            <text:p text:style-name="P311"><text:span text:style-name="T57">3.訓練專業的通譯人才</text:span><text:span text:style-name="T265">及詢訊問身心障礙者之輔助人才</text:span><text:span text:style-name="T59">，</text:span><text:span text:style-name="T57">強化專業服務倫理，研議設置認證制度。</text:span></text:p>
            <text:p text:style-name="P256"/>
            <text:p text:style-name="P311"><text:span text:style-name="T57">權責機關：內政部、勞動部、</text:span><text:span text:style-name="T265">衛生福利部、教育部</text:span></text:p>
            <text:p text:style-name="P311"><text:span text:style-name="T8">期程：短程</text:span></text:p>
          </table:table-cell>
          <table:table-cell table:style-name="表格12.B41" office:value-type="string">
            <text:p text:style-name="P311"><text:span text:style-name="T57">(3)訓練專業的通譯人才，強化專業服務倫理，研議設置認證制度。</text:span></text:p>
            <text:p text:style-name="P256"/>
            <text:p text:style-name="P311"><text:span text:style-name="T57">權責機關：勞動部、內政部</text:span></text:p>
            <text:p text:style-name="P311"><text:span text:style-name="T8">期程：短程</text:span></text:p>
          </table:table-cell>
          <table:table-cell table:style-name="表格12.C41" office:value-type="string">
            <text:p text:style-name="Standard"><text:span text:style-name="T256">除原針對新住民及外籍移工提供通譯服務所辦理的通譯人才訓練外，考量身心障礙者亦有輔助溝通之需要，爰增列</text:span><text:span text:style-name="T265">詢訊問身心障礙者之輔助人才訓練。</text:span></text:p>
          </table:table-cell>
        </table:table-row>
        <text:soft-page-break/>
        <table:table-row table:style-name="表格12.1">
          <table:table-cell table:style-name="表格12.A1" office:value-type="string">
            <text:p text:style-name="P311"><text:span text:style-name="T57">4.強化相關司法與工作人員對人口販運之辨識能力，使其具專業知識與調查知能</text:span><text:span text:style-name="T73">，並建立人口販運及性剝削等相關網路犯罪之預防與調查機制，且資訊須與調查、指揮單位共享</text:span><text:span text:style-name="T57">。</text:span></text:p>
            <text:p text:style-name="P256"/>
            <text:p text:style-name="P311"><text:span text:style-name="T57">權責機關：</text:span><text:span text:style-name="T8">內政部、</text:span><text:span text:style-name="T77">衛生福利部</text:span><text:span text:style-name="T8">、行政院海岸巡防署、法務部、勞動部、司法院</text:span></text:p>
            <text:p text:style-name="P311"><text:span text:style-name="T8">期程：</text:span><text:span text:style-name="T8">短程-中程</text:span></text:p>
          </table:table-cell>
          <table:table-cell table:style-name="表格12.A1" office:value-type="string">
            <text:p text:style-name="P311"><text:span text:style-name="T57">(4)強化相關司法與工作人員對人口販運之辨識能力，使其具專業知識與調查知能。</text:span></text:p>
            <text:p text:style-name="P256"/>
            <text:p text:style-name="P311"><text:span text:style-name="T57">權責機關：</text:span><text:span text:style-name="T8">勞動部、司法院、行政院海岸巡防署、法務部、內政部</text:span></text:p>
            <text:p text:style-name="P311"><text:span text:style-name="T8">期程：</text:span><text:span text:style-name="T8">短程-中程</text:span></text:p>
          </table:table-cell>
          <table:table-cell table:style-name="表格12.A1" office:value-type="string">
            <text:p text:style-name="Standard"><text:span text:style-name="T8">參考CEDAW第2次國家報告總結意見與建議第16點意見，納入本項後段；另涉及兒童及少年性剝削防治，權責機關新增衛生福利部。</text:span></text:p>
          </table:table-cell>
        </table:table-row>
        <table:table-row table:style-name="表格12.1">
          <table:table-cell table:style-name="表格12.A43" office:value-type="string">
            <text:p text:style-name="P311"><text:span text:style-name="T57">5.研議移民專業法庭設置之必要性。</text:span></text:p>
            <text:p text:style-name="P256"/>
            <text:p text:style-name="P311"><text:span text:style-name="T57">權責機關：</text:span><text:span text:style-name="T73">無</text:span></text:p>
            <text:p text:style-name="P311"><text:span text:style-name="T8">期程：</text:span><text:span text:style-name="T77">短程</text:span></text:p>
          </table:table-cell>
          <table:table-cell table:style-name="表格12.B43" office:value-type="string">
            <text:p text:style-name="P311"><text:span text:style-name="T57">(5)研議移民專業法庭設置之必要性。</text:span></text:p>
            <text:p text:style-name="P256"/>
            <text:p text:style-name="P311"><text:span text:style-name="T57">權責機關：</text:span><text:span text:style-name="T73">司法院</text:span></text:p>
            <text:p text:style-name="P311"><text:span text:style-name="T8">期程：</text:span><text:span text:style-name="T77">短程</text:span></text:p>
          </table:table-cell>
          <table:table-cell table:style-name="表格12.C43" office:value-type="string">
            <text:list xml:id="list472658395918485757" text:style-name="WWNum51">
              <text:list-item>
                <text:p text:style-name="P140"><text:span text:style-name="T7">本項目經司法院研議後，相關意見略以：「因移民涉訟案件所涉及之案件類型眾多，且非屬法律以外特別專業知識之案件類型，為免設立過多專庭，流於有名無實，無法達到專庭設立之目的，目前無設立專庭審理之必要。似宜以加強法官在職訓練方式，提升法官辦理此類案件之知能。」</text:span></text:p>
              </text:list-item>
              <text:list-item>
                <text:p text:style-name="P140"><text:span text:style-name="T7">本項擬參考司法院之意見，予以解管。</text:span></text:p>
              </text:list-item>
            </text:list>
          </table:table-cell>
        </table:table-row>
        <table:table-row table:style-name="表格12.1">
          <table:table-cell table:style-name="表格12.A44" office:value-type="string">
            <text:p text:style-name="P311"><text:span text:style-name="T57">6.勞政、移民、警政、社政與司法等相關單位應落實人口販運業務專案窗口，建立防治網絡，定期召開網絡會議，並邀請相關民間團體參與，以提升防治成效。</text:span></text:p>
            <text:p text:style-name="P256"/>
            <text:p text:style-name="P311"><text:span text:style-name="T57">權責機關：</text:span><text:span text:style-name="T77">無</text:span></text:p>
            <text:p text:style-name="P311"><text:span text:style-name="T8">期程：短程</text:span></text:p>
          </table:table-cell>
          <table:table-cell table:style-name="表格12.B44" office:value-type="string">
            <text:p text:style-name="P311"><text:span text:style-name="T57">(6)勞政、移民、警政、社政與司法等相關單位應落實人口販運業務專案窗口，建立防治網絡，定期召開網絡會議，並邀請相關民間團體參與，以提升防治成效。</text:span></text:p>
            <text:p text:style-name="P256"/>
            <text:p text:style-name="P311"><text:span text:style-name="T57">權責機關：</text:span><text:span text:style-name="T77">勞動部、司法院、衛生福利部、法務部、內政部</text:span></text:p>
            <text:p text:style-name="P311"><text:span text:style-name="T8">期程：短程</text:span></text:p>
          </table:table-cell>
          <table:table-cell table:style-name="表格12.C44" office:value-type="string">
            <text:p text:style-name="Standard"><text:span text:style-name="T7">目前本院人口販運防治會報為人口販運業務平台，每季均召開人口販運督導會報。相關部會於業務推動時亦不定期與民間團體合作，爰本項予以解管。</text:span></text:p>
          </table:table-cell>
        </table:table-row>
        <table:table-row table:style-name="表格12.1">
          <table:table-cell table:style-name="表格12.A45" office:value-type="string">
            <text:p text:style-name="P256"/>
          </table:table-cell>
          <table:table-cell table:style-name="表格12.B45" office:value-type="string">
            <text:p text:style-name="P311"><text:span text:style-name="T77">2.文化認識與教育</text:span></text:p>
          </table:table-cell>
          <table:table-cell table:style-name="表格12.C45" office:value-type="string">
            <text:p text:style-name="Standard"><text:span text:style-name="T8">刪除第2階標題，理由同前。</text:span></text:p>
          </table:table-cell>
        </table:table-row>
        <table:table-row table:style-name="表格12.1">
          <table:table-cell table:style-name="表格12.A46" office:value-type="string">
            <text:p text:style-name="P311"><text:span text:style-name="T147">7.相關司法與工作人員必須強化性別與多元文化敏感度的訓練</text:span><text:span text:style-name="T288">，</text:span><text:span text:style-name="T287">並建立對於仇恨犯罪的認知與性別敏感度</text:span><text:span text:style-name="T288">。</text:span></text:p>
            <text:p text:style-name="P243"/>
            <text:p text:style-name="P311"><text:span text:style-name="T8">權責機關：內政部、法務部、司法院</text:span></text:p>
            <text:p text:style-name="P311"><text:span text:style-name="T8">期程：短程</text:span></text:p>
          </table:table-cell>
          <table:table-cell table:style-name="表格12.B46" office:value-type="string">
            <text:p text:style-name="P311"><text:span text:style-name="T57">(1)相關司法與工作人員必須強化性別與多元文化敏感度的訓練。</text:span></text:p>
            <text:p text:style-name="P243"/>
            <text:p text:style-name="P311"><text:span text:style-name="T8">權責機關：司法院、法務部、內政部</text:span></text:p>
            <text:p text:style-name="P311"><text:span text:style-name="T8">期程：短程</text:span></text:p>
          </table:table-cell>
          <table:table-cell table:style-name="表格12.C46" office:value-type="string">
            <text:p text:style-name="Standard"><text:span text:style-name="T256">為提升多元性別者之人權，並保障其安全，相關</text:span><text:span text:style-name="T265">司法與工作人員應</text:span><text:span text:style-name="T266">建立對於仇恨犯罪的認知與性別敏感度，爰增修文字。</text:span></text:p>
          </table:table-cell>
        </table:table-row>
        <table:table-row table:style-name="表格12.1">
          <table:table-cell table:style-name="表格12.A1" office:value-type="string">
            <text:p text:style-name="P311"><text:span text:style-name="T57">8.規劃多元宣導管道及相關課程內容，實施外勞雇主之文化認識與反歧視教育。</text:span></text:p>
            <text:p text:style-name="P256"/>
            <text:p text:style-name="P311"><text:span text:style-name="T57">權責機關：勞動部</text:span></text:p>
            <text:p text:style-name="P311"><text:span text:style-name="T8">期程：</text:span><text:span text:style-name="T8">短程-中程</text:span></text:p>
          </table:table-cell>
          <table:table-cell table:style-name="表格12.A1" office:value-type="string">
            <text:p text:style-name="P311"><text:span text:style-name="T57">(2)規劃多元宣導管道及相關課程內容，實施外勞雇主之文化認識與反歧視教育。</text:span></text:p>
            <text:p text:style-name="P256"/>
            <text:p text:style-name="P311"><text:span text:style-name="T57">權責機關：勞動部</text:span></text:p>
            <text:p text:style-name="P311"><text:span text:style-name="T8">期程：</text:span><text:span text:style-name="T8">短程-中程</text:span></text:p>
          </table:table-cell>
          <table:table-cell table:style-name="表格12.A1" office:value-type="string">
            <text:p text:style-name="Standard"><text:span text:style-name="T8">無修正</text:span><text:span text:style-name="T5">。</text:span></text:p>
          </table:table-cell>
        </table:table-row>
        <table:table-row table:style-name="表格12.1">
          <table:table-cell table:style-name="表格12.A48" office:value-type="string">
            <text:p text:style-name="P311"><text:span text:style-name="T57">9.對於新入境之移工，應提供相關法令與服務措施之教育宣導，協助其認識相關權益保障事項。</text:span></text:p>
            <text:p text:style-name="P256"/>
            <text:p text:style-name="P311"><text:span text:style-name="T57">權責機關：</text:span><text:span text:style-name="T73">無</text:span></text:p>
            <text:p text:style-name="P311"><text:span text:style-name="T57">期程：短程</text:span></text:p>
          </table:table-cell>
          <table:table-cell table:style-name="表格12.B48" office:value-type="string">
            <text:p text:style-name="P311"><text:span text:style-name="T57">(3)對於新入境之移工，應提供相關法令與服務措施之教育宣導，協助其認識相關權益保障事項。</text:span></text:p>
            <text:p text:style-name="P256"/>
            <text:p text:style-name="P311"><text:span text:style-name="T57">權責機關：</text:span><text:span text:style-name="T73">勞動部、內政部</text:span></text:p>
            <text:p text:style-name="P311"><text:span text:style-name="T8">期程：短程</text:span></text:p>
          </table:table-cell>
          <table:table-cell table:style-name="表格12.C48" office:value-type="string">
            <text:p text:style-name="Standard"><text:span text:style-name="T7">有鑒於勞動部已於國際機場設置外籍勞工服務站，提供法令、措施等宣導文宣；內政部移民署於全國各地24個服務站設有通譯服務已提供服務，本措施規範處理事項已屬部會常態性業務，爰本項予以解管。</text:span></text:p>
          </table:table-cell>
        </table:table-row>
        <table:table-row table:style-name="表格12.1">
          <table:table-cell table:style-name="表格12.A49" office:value-type="string">
            <text:p text:style-name="P256"/>
          </table:table-cell>
          <table:table-cell table:style-name="表格12.B49" office:value-type="string">
            <text:p text:style-name="P311"><text:span text:style-name="T77">3.被害人服務</text:span></text:p>
          </table:table-cell>
          <table:table-cell table:style-name="表格12.C49" office:value-type="string">
            <text:p text:style-name="Standard"><text:span text:style-name="T8">刪除第2階標題，理由同前。</text:span></text:p>
          </table:table-cell>
        </table:table-row>
        <table:table-row table:style-name="表格12.1">
          <table:table-cell table:style-name="表格12.A50" office:value-type="string">
            <text:p text:style-name="P311"><text:span text:style-name="T57">10.對於人口販運之被害人應提供司法協助與資訊說明等服務，且應制訂申訴、處理、調查、保護等統一之服務流程，並強化相關服務資源。</text:span></text:p>
            <text:p text:style-name="P243"/>
            <text:p text:style-name="P311"><text:span text:style-name="T8">權責機關：內政部、勞動部、法務部、司法院</text:span></text:p>
            <text:p text:style-name="P311"><text:span text:style-name="T8">期程：短程</text:span></text:p>
          </table:table-cell>
          <table:table-cell table:style-name="表格12.B50" office:value-type="string">
            <text:p text:style-name="P311"><text:span text:style-name="T57">(1)對於人口販運之被害人應提供司法協助與資訊說明等服務，且應制訂申訴、處理、調查、保護等統一之服務流程，並強化相關服務資源。</text:span></text:p>
            <text:p text:style-name="P243"/>
            <text:p text:style-name="P311"><text:span text:style-name="T8">權責機關：勞動部、司法院、法務部、內政部</text:span></text:p>
            <text:p text:style-name="P311"><text:span text:style-name="T8">期程：短程</text:span></text:p>
          </table:table-cell>
          <table:table-cell table:style-name="表格12.C50" office:value-type="string">
            <text:p text:style-name="Standard"><text:span text:style-name="T8">無修正</text:span><text:span text:style-name="T5">。</text:span></text:p>
          </table:table-cell>
        </table:table-row>
        <table:table-row table:style-name="表格12.1">
          <table:table-cell table:style-name="表格12.A1" office:value-type="string">
            <text:p text:style-name="P311"><text:span text:style-name="T57">11.</text:span><text:span text:style-name="T73">依據「聯合國打擊跨國有組織犯罪公約關於預防、禁止和懲治販運人口特別是女性和兒童行為的補充議定書」研修人口販運防制法，並</text:span><text:span text:style-name="T57">檢討人口販運案件司法調查與審理流程及人口販運案件之處理時效，以符合國際公約之要求。</text:span></text:p>
            <text:p text:style-name="P256"/>
            <text:p text:style-name="P311"><text:span text:style-name="T57">權責機關：</text:span><text:span text:style-name="T246">內政部</text:span><text:span text:style-name="T80">、</text:span><text:span text:style-name="T8">法務部、司法院、</text:span><text:span text:style-name="T77">外交部</text:span></text:p>
            <text:p text:style-name="P311"><text:span text:style-name="T8">期程：短程</text:span></text:p>
          </table:table-cell>
          <table:table-cell table:style-name="表格12.A1" office:value-type="string">
            <text:p text:style-name="P311"><text:span text:style-name="T57">(2)檢討人口販運案件司法調查與審理流程及人口販運案件之處理時效，以符合國際公約之要求。</text:span></text:p>
            <text:p text:style-name="P256"/>
            <text:p text:style-name="P311"><text:span text:style-name="T57">權責機關：</text:span><text:span text:style-name="T8">司法院、法務部</text:span></text:p>
            <text:p text:style-name="P311"><text:span text:style-name="T8">期程：</text:span><text:span text:style-name="T77">短程</text:span></text:p>
          </table:table-cell>
          <table:table-cell table:style-name="表格12.A1" office:value-type="string">
            <text:list xml:id="list4553063296143086290" text:style-name="WWNum120">
              <text:list-item>
                <text:p text:style-name="P141"><text:span text:style-name="T7">參考CEDAW第2次國家報告總結意見與建議第15點意見，納入本項前段，因修正後涉及</text:span><text:span text:style-name="T57">人口販運防制法</text:span><text:span text:style-name="T7">修法事宜，權責機關新增內政部。</text:span></text:p>
              </text:list-item>
              <text:list-item>
                <text:p text:style-name="P141"><text:span text:style-name="T7">因外交部可配合推動簽署防制人口販運合作等與性別議題相關之條約協定，權責機關新增外交部。</text:span></text:p>
              </text:list-item>
            </text:list>
          </table:table-cell>
        </table:table-row>
        <text:soft-page-break/>
        <table:table-row table:style-name="表格12.1">
          <table:table-cell table:style-name="表格12.A52" office:value-type="string">
            <text:p text:style-name="P311"><text:span text:style-name="T57">12.強化人口販運之被害人在臺等待司法調查期間之通譯、陪同偵訊及庭外安全護送、安置保護、技能學習與就業訓練，以協助其生活。</text:span></text:p>
            <text:p text:style-name="P256"/>
            <text:p text:style-name="P311"><text:span text:style-name="T57">權責機關：內政部、勞動部</text:span></text:p>
            <text:p text:style-name="P311"><text:span text:style-name="T8">期程：短程</text:span></text:p>
          </table:table-cell>
          <table:table-cell table:style-name="表格12.B52" office:value-type="string">
            <text:p text:style-name="P311"><text:span text:style-name="T57">(3)強化人口販運之被害人在臺等待司法調查期間之通譯、陪同偵訊及庭外安全護送、安置保護、技能學習與就業訓練，以協助其生活。</text:span></text:p>
            <text:p text:style-name="P256"/>
            <text:p text:style-name="P311"><text:span text:style-name="T57">權責機關：勞動部、內政部</text:span></text:p>
            <text:p text:style-name="P311"><text:span text:style-name="T8">期程：短程</text:span></text:p>
          </table:table-cell>
          <table:table-cell table:style-name="表格12.C52" office:value-type="string">
            <text:p text:style-name="Standard"><text:span text:style-name="T8">無修正</text:span><text:span text:style-name="T5">。</text:span></text:p>
          </table:table-cell>
        </table:table-row>
        <table:table-row table:style-name="表格12.1">
          <table:table-cell table:style-name="表格12.A53" office:value-type="string">
            <text:h text:style-name="Heading_20_4" text:outline-level="4"><text:span text:style-name="T50">（三）建構安全的生活空間</text:span></text:h>
          </table:table-cell>
          <table:table-cell table:style-name="表格12.B53" office:value-type="string">
            <text:p text:style-name="P311"><text:span text:style-name="T8">（三）建構安全的生活空間</text:span></text:p>
          </table:table-cell>
          <table:table-cell table:style-name="表格12.C53" office:value-type="string">
            <text:p text:style-name="Standard"><text:span text:style-name="T8">無修正</text:span><text:span text:style-name="T5">。</text:span></text:p>
          </table:table-cell>
        </table:table-row>
        <table:table-row table:style-name="表格12.1">
          <table:table-cell table:style-name="表格12.A54" office:value-type="string">
            <text:p text:style-name="P256"/>
          </table:table-cell>
          <table:table-cell table:style-name="表格12.B54" office:value-type="string">
            <text:p text:style-name="P311"><text:span text:style-name="T77">1.科技與安全</text:span></text:p>
          </table:table-cell>
          <table:table-cell table:style-name="表格12.C54" office:value-type="string">
            <text:p text:style-name="Standard"><text:span text:style-name="T8">刪除第2階標題，理由同前。</text:span></text:p>
          </table:table-cell>
        </table:table-row>
        <table:table-row table:style-name="表格12.1">
          <table:table-cell table:style-name="表格12.A1" office:value-type="string">
            <text:p text:style-name="P311"><text:span text:style-name="T57">1.鼓勵民間參與開發相關安全科技設施與設備，強化政府與民間合作，推動社區科技防治安全網。</text:span></text:p>
            <text:p text:style-name="P243"/>
            <text:p text:style-name="P311"><text:span text:style-name="T8">權責機關：內政部、經濟部</text:span></text:p>
            <text:p text:style-name="P311"><text:span text:style-name="T8">期程：</text:span><text:span text:style-name="T8">短程-中程</text:span></text:p>
          </table:table-cell>
          <table:table-cell table:style-name="表格12.A1" office:value-type="string">
            <text:p text:style-name="P311"><text:span text:style-name="T57">(1)鼓勵民間參與開發相關安全科技設施與設備，強化政府與民間合作，推動社區科技防治安全網。</text:span></text:p>
            <text:p text:style-name="P243"/>
            <text:p text:style-name="P311"><text:span text:style-name="T8">權責機關：經濟部、內政部</text:span></text:p>
            <text:p text:style-name="P311"><text:span text:style-name="T8">期程：</text:span><text:span text:style-name="T8">短程-中程</text:span></text:p>
          </table:table-cell>
          <table:table-cell table:style-name="表格12.A1" office:value-type="string">
            <text:p text:style-name="Standard"><text:span text:style-name="T8">無修正</text:span><text:span text:style-name="T5">。</text:span></text:p>
          </table:table-cell>
        </table:table-row>
        <table:table-row table:style-name="表格12.1">
          <table:table-cell table:style-name="表格12.A56" office:value-type="string">
            <text:p text:style-name="P311"><text:span text:style-name="T57">2.建置婦幼人身安全扶助系統、夜歸婦女呼叫協助服務</text:span><text:span text:style-name="T222">，</text:span><text:span text:style-name="T57">以及研議高危機被害人衛星定位與警方連線系統等。</text:span></text:p>
            <text:p text:style-name="P256"/>
            <text:p text:style-name="P311"><text:span text:style-name="T8">權責機關：內政部</text:span></text:p>
            <text:p text:style-name="P311"><text:span text:style-name="T8">期程：</text:span><text:span text:style-name="T8">短程-中程</text:span></text:p>
          </table:table-cell>
          <table:table-cell table:style-name="表格12.B56" office:value-type="string">
            <text:p text:style-name="P311"><text:span text:style-name="T57">(2)建置婦幼人身安全扶助系統、夜歸婦女呼叫協助服務、以及研議高危機被害人衛星定位與警方連線系統等。</text:span></text:p>
            <text:p text:style-name="P256"/>
            <text:p text:style-name="P311"><text:span text:style-name="T8">權責機關：內政部</text:span></text:p>
            <text:p text:style-name="P311"><text:span text:style-name="T8">期程：</text:span><text:span text:style-name="T8">短程-中程</text:span></text:p>
          </table:table-cell>
          <table:table-cell table:style-name="表格12.C56" office:value-type="string">
            <text:p text:style-name="Standard"><text:span text:style-name="T8">無修正</text:span><text:span text:style-name="T5">。</text:span></text:p>
          </table:table-cell>
        </table:table-row>
        <table:table-row table:style-name="表格12.1">
          <table:table-cell table:style-name="表格12.A57" office:value-type="string">
            <text:p text:style-name="P311"><text:span text:style-name="T57">3.發揮社區錄影監視系統之功能，並檢討監視器畫面資料之管理、保護與使用規定，以維護民眾之隱私權。</text:span></text:p>
            <text:p text:style-name="P256"/>
            <text:p text:style-name="P311"><text:span text:style-name="T8">權責機關：內政部</text:span></text:p>
            <text:p text:style-name="P311"><text:span text:style-name="T8">期程：短程</text:span></text:p>
          </table:table-cell>
          <table:table-cell table:style-name="表格12.B57" office:value-type="string">
            <text:p text:style-name="P311"><text:span text:style-name="T57">(3)發揮社區錄影監視系統之功能，並檢討監視器畫面資料之管理、保護與使用規定，以維護民眾之隱私權。</text:span></text:p>
            <text:p text:style-name="P256"/>
            <text:p text:style-name="P311"><text:span text:style-name="T8">權責機關：內政部</text:span></text:p>
            <text:p text:style-name="P311"><text:span text:style-name="T8">期程：短程</text:span></text:p>
          </table:table-cell>
          <table:table-cell table:style-name="表格12.C57" office:value-type="string">
            <text:p text:style-name="Standard"><text:span text:style-name="T8">無修正</text:span><text:span text:style-name="T5">。</text:span></text:p>
          </table:table-cell>
        </table:table-row>
        <table:table-row table:style-name="表格12.1">
          <table:table-cell table:style-name="表格12.A58" office:value-type="string">
            <text:p text:style-name="P256"/>
          </table:table-cell>
          <table:table-cell table:style-name="表格12.B58" office:value-type="string">
            <text:p text:style-name="P311"><text:span text:style-name="T77">2.環境規劃與安全</text:span></text:p>
          </table:table-cell>
          <table:table-cell table:style-name="表格12.C58" office:value-type="string">
            <text:p text:style-name="Standard"><text:span text:style-name="T8">刪除第2階標題，理由同前。</text:span></text:p>
          </table:table-cell>
        </table:table-row>
        <table:table-row table:style-name="表格12.1">
          <table:table-cell table:style-name="表格12.A59" office:value-type="string">
            <text:p text:style-name="P311"><text:span text:style-name="T57">4.提升公共環境與公共設施之安全設計，檢討相關建築法令，推動情境犯罪預防，減少犯罪發生機會。</text:span></text:p>
            <text:p text:style-name="P256"/>
            <text:p text:style-name="P311"><text:span text:style-name="T57">權責機關：內政部</text:span></text:p>
            <text:p text:style-name="P311"><text:span text:style-name="T8">期程：短程</text:span></text:p>
          </table:table-cell>
          <table:table-cell table:style-name="表格12.B59" office:value-type="string">
            <text:p text:style-name="P311"><text:span text:style-name="T57">(1)提升公共環境與公共設施之安全設計，檢討相關建築法令，推動情境犯罪預防，減少犯罪發生機會。</text:span></text:p>
            <text:p text:style-name="P256"/>
            <text:p text:style-name="P311"><text:span text:style-name="T57">權責機關：內政部</text:span></text:p>
            <text:p text:style-name="P311"><text:span text:style-name="T8">期程：短程</text:span></text:p>
          </table:table-cell>
          <table:table-cell table:style-name="表格12.C59" office:value-type="string">
            <text:p text:style-name="Standard"><text:span text:style-name="T8">無修正</text:span><text:span text:style-name="T5">。</text:span></text:p>
          </table:table-cell>
        </table:table-row>
        <table:table-row table:style-name="表格12.1">
          <table:table-cell table:style-name="表格12.A60" office:value-type="string">
            <text:p text:style-name="P311"><text:span text:style-name="T57">5.落實社區治安死角之查報，警政系統應諮詢社區民眾與婦幼之意見，即時回應規劃治安維護作為。</text:span></text:p>
            <text:p text:style-name="P256"/>
            <text:p text:style-name="P311"><text:span text:style-name="T57">權責機關：內政部</text:span></text:p>
            <text:p text:style-name="P311"><text:span text:style-name="T8">期程：短程</text:span></text:p>
          </table:table-cell>
          <table:table-cell table:style-name="表格12.B60" office:value-type="string">
            <text:p text:style-name="P311"><text:span text:style-name="T57">(2) 落實社區治安死角之查報，警政系統應諮詢社區民眾與婦幼之意見，即時回應規劃治安維護作為。</text:span></text:p>
            <text:p text:style-name="P256"/>
            <text:p text:style-name="P311"><text:span text:style-name="T57">權責機關：內政部</text:span></text:p>
            <text:p text:style-name="P311"><text:span text:style-name="T8">期程：短程</text:span></text:p>
          </table:table-cell>
          <table:table-cell table:style-name="表格12.C60" office:value-type="string">
            <text:p text:style-name="Standard"><text:span text:style-name="T8">無修正</text:span><text:span text:style-name="T5">。</text:span></text:p>
          </table:table-cell>
        </table:table-row>
        <table:table-row table:style-name="表格12.1">
          <table:table-cell table:style-name="表格12.A61" office:value-type="string">
            <text:p text:style-name="P311"><text:span text:style-name="T57">6.公共運輸系統應規劃相關安全措施，各公私立停車場應有燈光、動線與安全配備之標準規範。</text:span></text:p>
            <text:p text:style-name="P256"/>
            <text:p text:style-name="P311"><text:span text:style-name="T57">權責機關：交通部、</text:span><text:span text:style-name="T73">內政部</text:span></text:p>
            <text:p text:style-name="P311"><text:span text:style-name="T8">期程：短程</text:span></text:p>
          </table:table-cell>
          <table:table-cell table:style-name="表格12.B61" office:value-type="string">
            <text:p text:style-name="P311"><text:span text:style-name="T57">(3)公共運輸系統應規劃相關安全措施，各公私立停車場應有燈光、動線與安全配備之標準規範。</text:span></text:p>
            <text:p text:style-name="P256"/>
            <text:p text:style-name="P311"><text:span text:style-name="T57">權責機關：交通部</text:span></text:p>
            <text:p text:style-name="P311"><text:span text:style-name="T8">期程：短程</text:span></text:p>
          </table:table-cell>
          <table:table-cell table:style-name="表格12.C61" office:value-type="string">
            <text:p text:style-name="Standard"><text:span text:style-name="T8">各停車場燈光、動線與安全配備之標準規範，涉及建築物停車空間規定，爰權責機關新增內政部</text:span><text:span text:style-name="T5">。</text:span></text:p>
          </table:table-cell>
        </table:table-row>
        <text:soft-page-break/>
        <table:table-row table:style-name="表格12.1">
          <table:table-cell table:style-name="表格12.A62" office:value-type="string">
            <text:p text:style-name="P256"/>
          </table:table-cell>
          <table:table-cell table:style-name="表格12.B62" office:value-type="string">
            <text:p text:style-name="P311"><text:span text:style-name="T8">3.社區參與</text:span></text:p>
          </table:table-cell>
          <table:table-cell table:style-name="表格12.C62" office:value-type="string">
            <text:p text:style-name="Standard"><text:span text:style-name="T8">刪除第2階標題，理由同前。</text:span></text:p>
          </table:table-cell>
        </table:table-row>
        <table:table-row table:style-name="表格12.1">
          <table:table-cell table:style-name="表格12.A63" office:value-type="string">
            <text:p text:style-name="P311"><text:span text:style-name="T57">7.積極獎助各式創意防暴方案推展，鼓勵成果發表、人才培育以及相關表揚活動。</text:span></text:p>
            <text:p text:style-name="P243"/>
            <text:p text:style-name="P311"><text:span text:style-name="T8">權責機關：衛生福利部</text:span></text:p>
            <text:p text:style-name="P311"><text:span text:style-name="T8">期程：</text:span><text:span text:style-name="T8">短程-中程</text:span></text:p>
          </table:table-cell>
          <table:table-cell table:style-name="表格12.B63" office:value-type="string">
            <text:p text:style-name="P311"><text:span text:style-name="T57">(1)積極獎助各式創意防暴方案推展，鼓勵成果發表、人才培育以及相關表揚活動。</text:span></text:p>
            <text:p text:style-name="P243"/>
            <text:p text:style-name="P311"><text:span text:style-name="T8">權責機關：衛生福利部</text:span></text:p>
            <text:p text:style-name="P311"><text:span text:style-name="T8">期程：</text:span><text:span text:style-name="T8">短程-中程</text:span></text:p>
          </table:table-cell>
          <table:table-cell table:style-name="表格12.C63" office:value-type="string">
            <text:p text:style-name="Standard"><text:span text:style-name="T8">無修正</text:span><text:span text:style-name="T5">。</text:span></text:p>
          </table:table-cell>
        </table:table-row>
        <table:table-row table:style-name="表格12.1">
          <table:table-cell table:style-name="表格12.A10" office:value-type="string">
            <text:p text:style-name="P311"><text:span text:style-name="T57">8.鼓勵發展因地制宜的社區安全維護方案，提升民眾參與社區安全維護的工作。</text:span></text:p>
            <text:p text:style-name="P256"/>
            <text:p text:style-name="P311"><text:span text:style-name="T57">權責機關：內政部</text:span></text:p>
            <text:p text:style-name="P311"><text:span text:style-name="T8">期程：</text:span><text:span text:style-name="T8">短程-中程</text:span></text:p>
          </table:table-cell>
          <table:table-cell table:style-name="表格12.A10" office:value-type="string">
            <text:p text:style-name="P311"><text:span text:style-name="T57">(2) 鼓勵發展因地制宜的社區安全維護方案，提升民眾參與社區安全維護的工作。</text:span></text:p>
            <text:p text:style-name="P256"/>
            <text:p text:style-name="P311"><text:span text:style-name="T57">權責機關：內政部</text:span></text:p>
            <text:p text:style-name="P311"><text:span text:style-name="T8">期程：</text:span><text:span text:style-name="T8">短程-中程</text:span></text:p>
          </table:table-cell>
          <table:table-cell table:style-name="表格12.A10" office:value-type="string">
            <text:p text:style-name="Standard"><text:span text:style-name="T8">無修正</text:span><text:span text:style-name="T5">。</text:span></text:p>
          </table:table-cell>
        </table:table-row>
        <table:table-row table:style-name="表格12.1">
          <table:table-cell table:style-name="表格12.A65" office:value-type="string">
            <text:h text:style-name="Heading_20_4" text:outline-level="4"><text:span text:style-name="T50">（四）建立具性別意識之司法環境</text:span></text:h>
          </table:table-cell>
          <table:table-cell table:style-name="表格12.B65" office:value-type="string">
            <text:p text:style-name="P311"><text:span text:style-name="T8">（四）建立具性別意識之司法環境</text:span></text:p>
          </table:table-cell>
          <table:table-cell table:style-name="表格12.C65" office:value-type="string">
            <text:p text:style-name="Standard"><text:span text:style-name="T8">無修正</text:span><text:span text:style-name="T5">。</text:span></text:p>
          </table:table-cell>
        </table:table-row>
        <table:table-row table:style-name="表格12.1">
          <table:table-cell table:style-name="表格12.A66" office:value-type="string">
            <text:p text:style-name="P256"/>
          </table:table-cell>
          <table:table-cell table:style-name="表格12.B66" office:value-type="string">
            <text:p text:style-name="P311"><text:span text:style-name="T77">1.組織與人力</text:span></text:p>
          </table:table-cell>
          <table:table-cell table:style-name="表格12.C66" office:value-type="string">
            <text:p text:style-name="Standard"><text:span text:style-name="T8">刪除第2階標題，理由同前。</text:span></text:p>
          </table:table-cell>
        </table:table-row>
        <table:table-row table:style-name="表格12.1">
          <table:table-cell table:style-name="表格12.A1" office:value-type="string">
            <text:p text:style-name="P311"><text:span text:style-name="T57">1.司法體系設置性別平等政策機制，檢視與督導建立性別平等之友善環境</text:span><text:span text:style-name="T73">，並研究女性近用法庭資源的障礙，提升偏鄉及弱勢女性對於法庭資源的近用性（如提供司法協助和法律權利資訊，以及為有需要女性提供法庭口譯及救濟措施等）。</text:span></text:p>
            <text:p text:style-name="P243"/>
            <text:p text:style-name="P311"><text:span text:style-name="T8">權責機關：法務部、司法院</text:span></text:p>
            <text:p text:style-name="P311"><text:span text:style-name="T8">期程：</text:span><text:span text:style-name="T8">短程-中程</text:span></text:p>
          </table:table-cell>
          <table:table-cell table:style-name="表格12.A1" office:value-type="string">
            <text:p text:style-name="P311"><text:span text:style-name="T57">(1)司法體系設置性別平等政策機制，檢視與督導建立性別平等之友善環境。</text:span></text:p>
            <text:p text:style-name="P243"/>
            <text:p text:style-name="P311"><text:span text:style-name="T8">權責機關：司法院、法務部</text:span></text:p>
            <text:p text:style-name="P311"><text:span text:style-name="T8">期程：</text:span><text:span text:style-name="T8">短程-中程</text:span></text:p>
          </table:table-cell>
          <table:table-cell table:style-name="表格12.A1" office:value-type="string">
            <text:p text:style-name="Standard"><text:span text:style-name="T8">參考CEDAW第2次國家報告總結意見與建議第12點意見，納入本項後段。</text:span></text:p>
          </table:table-cell>
        </table:table-row>
        <table:table-row table:style-name="表格12.1">
          <table:table-cell table:style-name="表格12.A68" office:value-type="string">
            <text:p text:style-name="P311"><text:span text:style-name="T57">2.廣納外部的專家、學者、民間團體，建立外部監督的機制，以昭公信，並建立逐年改進的指標。</text:span></text:p>
            <text:p text:style-name="P256"/>
            <text:p text:style-name="P311"><text:span text:style-name="T8">權責機關：法務部、司法院</text:span></text:p>
            <text:p text:style-name="P311"><text:span text:style-name="T8">期程：</text:span><text:span text:style-name="T8">短程-中程</text:span></text:p>
          </table:table-cell>
          <table:table-cell table:style-name="表格12.B68" office:value-type="string">
            <text:p text:style-name="P311"><text:span text:style-name="T57">(2)廣納外部的專家、學者、民間團體，建立外部監督的機制，以昭公信，並建立逐年改進的指標。</text:span></text:p>
            <text:p text:style-name="P256"/>
            <text:p text:style-name="P311"><text:span text:style-name="T8">權責機關：司法院、法務部</text:span></text:p>
            <text:p text:style-name="P311"><text:span text:style-name="T8">期程：</text:span><text:span text:style-name="T8">短程-中程</text:span></text:p>
          </table:table-cell>
          <table:table-cell table:style-name="表格12.C68" office:value-type="string">
            <text:p text:style-name="Standard"><text:span text:style-name="T8">無修正</text:span><text:span text:style-name="T5">。</text:span></text:p>
          </table:table-cell>
        </table:table-row>
        <table:table-row table:style-name="表格12.1">
          <table:table-cell table:style-name="表格12.A1" office:value-type="string">
            <text:p text:style-name="P311"><text:span text:style-name="T57">3.</text:span><text:span text:style-name="T18">司法相關工作人員、</text:span><text:span text:style-name="T86">調查人員、</text:span><text:span text:style-name="T18">調解人員、修復促進員與律師等之養成及在職教育應納入並加強性別意識、反歧視、多元文化等之訓練，</text:span><text:span text:style-name="T86">避免性別歧視發生於庭訊審查過程、調解過程及判決結果。</text:span></text:p>
            <text:p text:style-name="P262"/>
            <text:p text:style-name="P311"><text:span text:style-name="T18">權責機關：</text:span><text:span text:style-name="T8">司法院、</text:span><text:span text:style-name="T18">法務部、教育部</text:span></text:p>
            <text:p text:style-name="P311"><text:span text:style-name="T8">期程：短程</text:span></text:p>
          </table:table-cell>
          <table:table-cell table:style-name="表格12.A1" office:value-type="string">
            <text:p text:style-name="P311"><text:span text:style-name="T57">(3)</text:span><text:span text:style-name="T18"> 司法相關工作人員、調解人員、修復促進員與律師等之養成及在職教育應納入並加強性別意識、反歧視、多元文化等之訓練。</text:span></text:p>
            <text:p text:style-name="P262"/>
            <text:p text:style-name="P311"><text:span text:style-name="T18">權責機關：</text:span><text:span text:style-name="T8">司法院、法務部、教育部</text:span></text:p>
            <text:p text:style-name="P311"><text:span text:style-name="T8">期程：短程</text:span></text:p>
          </table:table-cell>
          <table:table-cell table:style-name="表格12.A1" office:value-type="string">
            <text:p text:style-name="Standard"><text:span text:style-name="T7">人口婚姻家庭篇原(二)4.前段文字「加強司法人員、檢調與調解人員之性別平等教育，於庭訊審查過程、調解過程及判決結果，避免性別歧視」性質與本篇相同，爰將前述文字合併至本項，並修正文字。</text:span></text:p>
          </table:table-cell>
        </table:table-row>
        <table:table-row table:style-name="表格12.1">
          <table:table-cell table:style-name="表格12.A70" office:value-type="string">
            <text:p text:style-name="P311"><text:span text:style-name="T57">4.培訓具備性別意識與性侵害犯罪防治專業知識的專責司法官，辦理此類案件之司法官應具有性別平等意識。</text:span></text:p>
            <text:p text:style-name="P256"/>
            <text:p text:style-name="P311"><text:span text:style-name="T57">權責機關：法務部、司法院</text:span></text:p>
            <text:p text:style-name="P311"><text:span text:style-name="T8">期程：短程</text:span></text:p>
          </table:table-cell>
          <table:table-cell table:style-name="表格12.B70" office:value-type="string">
            <text:p text:style-name="P311"><text:span text:style-name="T57">(4)培訓具備性別意識與性侵害犯罪防治專業知識的專責司法官，辦理此類案件之司法官應具有性別平等意識。</text:span></text:p>
            <text:p text:style-name="P256"/>
            <text:p text:style-name="P311"><text:span text:style-name="T57">權責機關：司法院、法務部</text:span></text:p>
            <text:p text:style-name="P311"><text:span text:style-name="T8">期程：短程</text:span></text:p>
          </table:table-cell>
          <table:table-cell table:style-name="表格12.C70" office:value-type="string">
            <text:p text:style-name="Standard"><text:span text:style-name="T8">無修正</text:span><text:span text:style-name="T5">。</text:span></text:p>
          </table:table-cell>
        </table:table-row>
        <table:table-row table:style-name="表格12.1">
          <table:table-cell table:style-name="表格12.A71" office:value-type="string">
            <text:p text:style-name="P311"><text:span text:style-name="T57">5.司法與警察體系應普設被害人保護服務機制與方案，並且研議推動設置司法社工、心理諮商人員與警察社工。</text:span></text:p>
            <text:p text:style-name="P256"/>
            <text:p text:style-name="P311"><text:span text:style-name="T57">權責機關：內政部、法務部、</text:span><text:span text:style-name="T8">司法院</text:span></text:p>
            <text:p text:style-name="P311"><text:span text:style-name="T8">期程：</text:span><text:span text:style-name="T8">短程-中程</text:span></text:p>
          </table:table-cell>
          <table:table-cell table:style-name="表格12.B71" office:value-type="string">
            <text:p text:style-name="P311"><text:span text:style-name="T57">(5)司法與警察體系應普設被害人保護服務機制與方案，並且研議推動設置司法社工、心理諮商人員與警察社工。</text:span></text:p>
            <text:p text:style-name="P256"/>
            <text:p text:style-name="P311"><text:span text:style-name="T57">權責機關：</text:span><text:span text:style-name="T8">司法院、法務部、內政部</text:span></text:p>
            <text:p text:style-name="P311"><text:span text:style-name="T8">期程：</text:span><text:span text:style-name="T8">短程-中程</text:span></text:p>
          </table:table-cell>
          <table:table-cell table:style-name="表格12.C71" office:value-type="string">
            <text:p text:style-name="Standard"><text:span text:style-name="T8">無修正</text:span><text:span text:style-name="T5">。</text:span></text:p>
          </table:table-cell>
        </table:table-row>
        <text:soft-page-break/>
        <table:table-row table:style-name="表格12.1">
          <table:table-cell table:style-name="表格12.A72" office:value-type="string">
            <text:p text:style-name="P311"><text:span text:style-name="T57">6.研議設置性別暴力專業法庭與專業人員。</text:span></text:p>
            <text:p text:style-name="P256"/>
            <text:p text:style-name="P311"><text:span text:style-name="T57">權責機關：司法院</text:span></text:p>
            <text:p text:style-name="P311"><text:span text:style-name="T8">期程：短程</text:span></text:p>
          </table:table-cell>
          <table:table-cell table:style-name="表格12.B72" office:value-type="string">
            <text:p text:style-name="P311"><text:span text:style-name="T57">(6)研議設置性別暴力專業法庭與專業人員。</text:span></text:p>
            <text:p text:style-name="P256"/>
            <text:p text:style-name="P311"><text:span text:style-name="T57">權責機關：司法院</text:span></text:p>
            <text:p text:style-name="P311"><text:span text:style-name="T8">期程：短程</text:span></text:p>
          </table:table-cell>
          <table:table-cell table:style-name="表格12.C72" office:value-type="string">
            <text:p text:style-name="Standard"><text:span text:style-name="T8">無修正</text:span><text:span text:style-name="T5">。</text:span></text:p>
          </table:table-cell>
        </table:table-row>
        <table:table-row table:style-name="表格12.1">
          <table:table-cell table:style-name="表格12.A73" office:value-type="string">
            <text:p text:style-name="P311"><text:span text:style-name="T57">7.檢視各地方法院調解委員之遴選、篩選與淘汰機制，並加強性別平等意識教育。</text:span></text:p>
            <text:p text:style-name="P256"/>
            <text:p text:style-name="P311"><text:span text:style-name="T57">權責機關：司法院</text:span></text:p>
            <text:p text:style-name="P311"><text:span text:style-name="T8">期程：短程</text:span></text:p>
          </table:table-cell>
          <table:table-cell table:style-name="表格12.B73" office:value-type="string">
            <text:p text:style-name="P311"><text:span text:style-name="T57">(7)檢視各地方法院調解委員之遴選、篩選與淘汰機制，並加強性別平等意識教育。</text:span></text:p>
            <text:p text:style-name="P256"/>
            <text:p text:style-name="P311"><text:span text:style-name="T57">權責機關：司法院</text:span></text:p>
            <text:p text:style-name="P311"><text:span text:style-name="T8">期程：短程</text:span></text:p>
          </table:table-cell>
          <table:table-cell table:style-name="表格12.C73" office:value-type="string">
            <text:p text:style-name="Standard"><text:span text:style-name="T8">無修正</text:span><text:span text:style-name="T5">。</text:span></text:p>
          </table:table-cell>
        </table:table-row>
        <table:table-row table:style-name="表格12.1">
          <table:table-cell table:style-name="表格12.A74" office:value-type="string">
            <text:p text:style-name="P311"><text:span text:style-name="T57">8.研修犯罪被害人保護法，擴大犯罪被害保護對象與服務內容，增加犯罪被害保護機構之人力與經費，大力推動各項犯罪被害保護工作。</text:span></text:p>
            <text:p text:style-name="P256"/>
            <text:p text:style-name="P311"><text:span text:style-name="T57">權責機關：法務部、</text:span><text:span text:style-name="T8">行政院人事行政總處</text:span></text:p>
            <text:p text:style-name="P311"><text:span text:style-name="T8">期程：</text:span><text:span text:style-name="T8">短程-中程</text:span></text:p>
          </table:table-cell>
          <table:table-cell table:style-name="表格12.B74" office:value-type="string">
            <text:p text:style-name="P311"><text:span text:style-name="T57">(8)研修犯罪被害人保護法，擴大犯罪被害保護對象與服務內容，增加犯罪被害保護機構之人力與經費，大力推動各項犯罪被害保護工作。</text:span></text:p>
            <text:p text:style-name="P256"/>
            <text:p text:style-name="P311"><text:span text:style-name="T57">權責機關：</text:span><text:span text:style-name="T8">行政院人事行政總處、法務部</text:span></text:p>
            <text:p text:style-name="P311"><text:span text:style-name="T8">期程：</text:span><text:span text:style-name="T8">短程-中程</text:span></text:p>
          </table:table-cell>
          <table:table-cell table:style-name="表格12.C74" office:value-type="string">
            <text:p text:style-name="Standard"><text:span text:style-name="T8">無修正</text:span><text:span text:style-name="T5">。</text:span></text:p>
          </table:table-cell>
        </table:table-row>
        <table:table-row table:style-name="表格12.1">
          <table:table-cell table:style-name="表格12.A75" office:value-type="string">
            <text:p text:style-name="P256"/>
          </table:table-cell>
          <table:table-cell table:style-name="表格12.B75" office:value-type="string">
            <text:p text:style-name="P311"><text:span text:style-name="T77">2.友善之司法環境</text:span></text:p>
          </table:table-cell>
          <table:table-cell table:style-name="表格12.C75" office:value-type="string">
            <text:p text:style-name="Standard"><text:span text:style-name="T8">刪除第2階標題，理由同前。</text:span></text:p>
          </table:table-cell>
        </table:table-row>
        <table:table-row table:style-name="表格12.1">
          <table:table-cell table:style-name="表格12.A76" office:value-type="string">
            <text:p text:style-name="P311"><text:span text:style-name="T57">9.針對性侵、人口販運、家暴、原住民及新移民等案件之特殊性，司法審判體系應引進相關專業，以避免司法人員觀點偏狹。</text:span></text:p>
            <text:p text:style-name="P243"/>
            <text:p text:style-name="P311"><text:span text:style-name="T8">權責機關：法務部、司法院、內政部、衛生福利部、原住民族委員會</text:span></text:p>
            <text:p text:style-name="P311"><text:span text:style-name="T8">期程：</text:span><text:span text:style-name="T8">短程-中程</text:span></text:p>
          </table:table-cell>
          <table:table-cell table:style-name="表格12.B76" office:value-type="string">
            <text:p text:style-name="P311"><text:span text:style-name="T57">(1)針對性侵、人口販運、家暴、原住民及新移民等案件之特殊性，司法審判體系應引進相關專業，以避免司法人員觀點偏狹。</text:span></text:p>
            <text:p text:style-name="P243"/>
            <text:p text:style-name="P311"><text:span text:style-name="T8">權責機關：司法院、衛生福利部、法務部、原住民族委員會、內政部</text:span></text:p>
            <text:p text:style-name="P311"><text:span text:style-name="T8">期程：</text:span><text:span text:style-name="T8">短程-中程</text:span></text:p>
          </table:table-cell>
          <table:table-cell table:style-name="表格12.C76" office:value-type="string">
            <text:p text:style-name="Standard"><text:span text:style-name="T8">無修正</text:span><text:span text:style-name="T5">。</text:span></text:p>
          </table:table-cell>
        </table:table-row>
        <table:table-row table:style-name="表格12.1">
          <table:table-cell table:style-name="表格12.A77" office:value-type="string">
            <text:p text:style-name="P311"><text:span text:style-name="T57">10.建立專家證人</text:span><text:span text:style-name="T73">培訓、運用與評估</text:span><text:span text:style-name="T57">制度。</text:span></text:p>
            <text:p text:style-name="P256"/>
            <text:p text:style-name="P311"><text:span text:style-name="T57">權責機關：</text:span><text:span text:style-name="T73">衛生福利部</text:span><text:span text:style-name="T57">、</text:span><text:span text:style-name="T73">法務部</text:span><text:span text:style-name="T57">、司法院</text:span></text:p>
            <text:p text:style-name="P311"><text:span text:style-name="T8">期程：</text:span><text:span text:style-name="T8">短程-中程</text:span></text:p>
          </table:table-cell>
          <table:table-cell table:style-name="表格12.B77" office:value-type="string">
            <text:p text:style-name="P311"><text:span text:style-name="T57">(2)</text:span><text:span text:style-name="T73">研議</text:span><text:span text:style-name="T57">建立專家證人制度。</text:span></text:p>
            <text:p text:style-name="P256"/>
            <text:p text:style-name="P311"><text:span text:style-name="T57">權責機關：司法院</text:span></text:p>
            <text:p text:style-name="P311"><text:span text:style-name="T8">期程：</text:span><text:span text:style-name="T8">短程-中程</text:span></text:p>
          </table:table-cell>
          <table:table-cell table:style-name="表格12.C77" office:value-type="string">
            <text:p text:style-name="P379"><text:span text:style-name="T7">一、因應性侵害防治法於2015年12月部分條文修正而修正文字。</text:span></text:p>
            <text:p text:style-name="P379"><text:span text:style-name="T7">二、權責機關新增法務部、衛生福利部。</text:span></text:p>
          </table:table-cell>
        </table:table-row>
        <table:table-row table:style-name="表格12.1">
          <table:table-cell table:style-name="表格12.A78" office:value-type="string">
            <text:p text:style-name="P311"><text:span text:style-name="T57">11.司法系統應主動、積極的與婦女、兒少等民間團體對話，傾聽民眾之訴求，尊重其他專業，建立跨領域合作機制。</text:span></text:p>
            <text:p text:style-name="P256"/>
            <text:p text:style-name="P311"><text:span text:style-name="T57">權責機關：法務部、司法院</text:span></text:p>
            <text:p text:style-name="P311"><text:span text:style-name="T8">期程：短程</text:span></text:p>
          </table:table-cell>
          <table:table-cell table:style-name="表格12.B78" office:value-type="string">
            <text:p text:style-name="P311"><text:span text:style-name="T57">(3)司法系統應主動、積極的與婦女、兒少等民間團體對話，傾聽民眾之訴求，尊重其他專業，建立跨領域合作機制。</text:span></text:p>
            <text:p text:style-name="P256"/>
            <text:p text:style-name="P311"><text:span text:style-name="T57">權責機關：司法院、法務部</text:span></text:p>
            <text:p text:style-name="P311"><text:span text:style-name="T8">期程：短程</text:span></text:p>
          </table:table-cell>
          <table:table-cell table:style-name="表格12.C78" office:value-type="string">
            <text:p text:style-name="Standard"><text:span text:style-name="T8">無修正</text:span><text:span text:style-name="T5">。</text:span></text:p>
          </table:table-cell>
        </table:table-row>
        <table:table-row table:style-name="表格12.1">
          <table:table-cell table:style-name="表格12.A1" office:value-type="string">
            <text:p text:style-name="P311"><text:span text:style-name="T57">12.司法系統應與當地家庭暴力與性侵害防治網絡合作，協力整合性服務方案之推動，並且建立整合服務據點。</text:span></text:p>
            <text:p text:style-name="P256"/>
            <text:p text:style-name="P311"><text:span text:style-name="T57">權責機關：</text:span><text:span text:style-name="T256">司法院、衛生福利部、法務部</text:span></text:p>
            <text:p text:style-name="P311"><text:span text:style-name="T8">期程：</text:span><text:span text:style-name="T8">短程-中程</text:span></text:p>
          </table:table-cell>
          <table:table-cell table:style-name="表格12.A1" office:value-type="string">
            <text:p text:style-name="P311"><text:span text:style-name="T57">(4)司法系統應與當地家庭暴力與性侵害防治網絡合作，協力整合性服務方案之推動，並且建立整合服務據點。</text:span></text:p>
            <text:p text:style-name="P256"/>
            <text:p text:style-name="P311"><text:span text:style-name="T57">權責機關：</text:span><text:span text:style-name="T8">司法院、衛生福利部、法務部</text:span></text:p>
            <text:p text:style-name="P311"><text:span text:style-name="T8">期程：</text:span><text:span text:style-name="T8">短程-中程</text:span></text:p>
          </table:table-cell>
          <table:table-cell table:style-name="表格12.A1" office:value-type="string">
            <text:p text:style-name="Standard"><text:span text:style-name="T8">無修正</text:span><text:span text:style-name="T5">。</text:span></text:p>
          </table:table-cell>
        </table:table-row>
        <table:table-row table:style-name="表格12.1">
          <table:table-cell table:style-name="表格12.A80" office:value-type="string">
            <text:p text:style-name="P311"><text:span text:style-name="T57">13.司法單位應針對兒童與少年被害人之需求，設置相關設施與服務機制。</text:span></text:p>
            <text:p text:style-name="P256"/>
            <text:p text:style-name="P311"><text:span text:style-name="T57">權責機關：</text:span><text:span text:style-name="T8">法務部、司法院、衛生福利部</text:span></text:p>
            <text:p text:style-name="P311"><text:span text:style-name="T8">期程：短程</text:span></text:p>
          </table:table-cell>
          <table:table-cell table:style-name="表格12.B80" office:value-type="string">
            <text:p text:style-name="P311"><text:span text:style-name="T57">(5)司法單位應針對兒童與少年被害人之需求，設置相關設施與服務機制。</text:span></text:p>
            <text:p text:style-name="P256"/>
            <text:p text:style-name="P311"><text:span text:style-name="T57">權責機關：</text:span><text:span text:style-name="T8">司法院、衛生福利部、法務部</text:span></text:p>
            <text:p text:style-name="P311"><text:span text:style-name="T8">期程：短程</text:span></text:p>
          </table:table-cell>
          <table:table-cell table:style-name="表格12.C80" office:value-type="string">
            <text:p text:style-name="Standard"><text:span text:style-name="T8">無修正</text:span><text:span text:style-name="T5">。</text:span></text:p>
          </table:table-cell>
        </table:table-row>
        <table:table-row table:style-name="表格12.1">
          <table:table-cell table:style-name="表格12.A81" office:value-type="string">
            <text:p text:style-name="P256"/>
          </table:table-cell>
          <table:table-cell table:style-name="表格12.B81" office:value-type="string">
            <text:p text:style-name="P311"><text:span text:style-name="T77">3.資訊與研究</text:span></text:p>
          </table:table-cell>
          <table:table-cell table:style-name="表格12.C81" office:value-type="string">
            <text:p text:style-name="Standard"><text:span text:style-name="T8">刪除第2階標題，理由同前。</text:span></text:p>
          </table:table-cell>
        </table:table-row>
        <text:soft-page-break/>
        <table:table-row table:style-name="表格12.1">
          <table:table-cell table:style-name="表格12.A82" office:value-type="string">
            <text:p text:style-name="P311"><text:span text:style-name="T57">14.</text:span><text:span text:style-name="T8">保護性案件之審判文書</text:span><text:span text:style-name="T77">或偵查書類</text:span><text:span text:style-name="T8">，在保護隱藏個人資料後，應對專業公開，接受檢視。</text:span></text:p>
            <text:p text:style-name="P243"/>
            <text:p text:style-name="P311"><text:span text:style-name="T8">權責機關：司法院、法務部</text:span></text:p>
            <text:p text:style-name="P311"><text:span text:style-name="T8">期程：</text:span><text:span text:style-name="T8">短程-中程</text:span></text:p>
          </table:table-cell>
          <table:table-cell table:style-name="表格12.B82" office:value-type="string">
            <text:p text:style-name="P311"><text:span text:style-name="T57">(1)</text:span><text:span text:style-name="T8"> 保護性案件之審判文書，在保護隱藏個人資料後，應對專業公開，接受檢視。</text:span></text:p>
            <text:p text:style-name="P243"/>
            <text:p text:style-name="P311"><text:span text:style-name="T8">權責機關：司法院、法務部</text:span></text:p>
            <text:p text:style-name="P311"><text:span text:style-name="T8">期程：</text:span><text:span text:style-name="T8">短程-中程</text:span></text:p>
          </table:table-cell>
          <table:table-cell table:style-name="表格12.C82" office:value-type="string">
            <text:p text:style-name="Standard"><text:span text:style-name="T7">修正文字。</text:span></text:p>
          </table:table-cell>
        </table:table-row>
        <table:table-row table:style-name="表格12.1">
          <table:table-cell table:style-name="表格12.A10" office:value-type="string">
            <text:p text:style-name="P311"><text:span text:style-name="T57">15.司法體系應推動相關法實證之研究</text:span><text:span text:style-name="T73">，且對於檢察官與法官針對性別暴力犯罪之法律引用及刑度進行分析，並檢討合宜性</text:span><text:span text:style-name="T57">，以提升對此類案件之認識。</text:span></text:p>
            <text:p text:style-name="P256"/>
            <text:p text:style-name="P311"><text:span text:style-name="T57">權責機關：司法院、法務部</text:span></text:p>
            <text:p text:style-name="P311"><text:span text:style-name="T8">期程：短程</text:span></text:p>
          </table:table-cell>
          <table:table-cell table:style-name="表格12.A10" office:value-type="string">
            <text:p text:style-name="P311"><text:span text:style-name="T57">(2)司法體系應推動相關法實證之研究，以提升對此類案件之認識。</text:span></text:p>
            <text:p text:style-name="P256"/>
            <text:p text:style-name="P311"><text:span text:style-name="T57">權責機關：司法院、法務部</text:span></text:p>
            <text:p text:style-name="P311"><text:span text:style-name="T8">期程：短程</text:span></text:p>
          </table:table-cell>
          <table:table-cell table:style-name="表格12.A10" office:value-type="string">
            <text:p text:style-name="Standard"><text:span text:style-name="T8">參考CEDAW第2次國家報告總結意見與建議第17點意見，納入本項修正。</text:span></text:p>
          </table:table-cell>
        </table:table-row>
        <table:table-row table:style-name="表格12.1">
          <table:table-cell table:style-name="表格12.A84" office:value-type="string">
            <text:p text:style-name="P311"><text:span text:style-name="T147">16.司法、法務統計與警務統計應建立性別暴力指標，具體反應對</text:span><text:span text:style-name="T144">女性</text:span><text:span text:style-name="T147">暴力</text:span><text:span text:style-name="T287">及與性別有關的仇恨犯罪</text:span><text:span text:style-name="T147">之內涵。</text:span></text:p>
            <text:p text:style-name="P256"/>
            <text:p text:style-name="P311"><text:span text:style-name="T57">權責機關：內政部、法務部、</text:span><text:span text:style-name="T8">司法院</text:span></text:p>
            <text:p text:style-name="P311"><text:span text:style-name="T8">期程：</text:span><text:span text:style-name="T8">短程-中程</text:span></text:p>
          </table:table-cell>
          <table:table-cell table:style-name="表格12.B84" office:value-type="string">
            <text:p text:style-name="P311"><text:span text:style-name="T57">(3)司法、法務統計與警務統計應建立性別暴力指標，具體反應對</text:span><text:span text:style-name="T73">婦女</text:span><text:span text:style-name="T57">暴力之內涵。</text:span></text:p>
            <text:p text:style-name="P256"/>
            <text:p text:style-name="P311"><text:span text:style-name="T57">權責機關：</text:span><text:span text:style-name="T8">司法院、法務部、內政部</text:span></text:p>
            <text:p text:style-name="P311"><text:span text:style-name="T8">期程：</text:span><text:span text:style-name="T8">短程-中程</text:span></text:p>
          </table:table-cell>
          <table:table-cell table:style-name="表格12.C84" office:value-type="string">
            <text:p text:style-name="Standard"><text:span text:style-name="T256">為提升多元性別者之人權，並保障其安全，有關因種族、宗教、身心障礙、性別、性傾向、性別認同和性別氣質......而來的犯罪（在學術討論上稱為仇恨犯罪，如言詞侮辱或恐嚇、暴力）案件應建立統計與分析，以做為政策擬定之參考，爰增修文字</text:span><text:span text:style-name="T253">。</text:span></text:p>
          </table:table-cell>
        </table:table-row>
      </table:table>
      <text:p text:style-name="P229"/>
      <text:list xml:id="list163921490950573" text:continue-list="list163921608653566" text:style-name="WWNum2">
        <text:list-item>
          <text:h text:style-name="P223" text:outline-level="2"><text:bookmark-start text:name="_Toc466468402"/><text:span text:style-name="T7">健康、醫療與照顧</text:span><text:bookmark-end text:name="_Toc466468402"/></text:h>
        </text:list-item>
      </text:list>
      <text:p text:style-name="P287"><text:span text:style-name="T7">性別特殊性、身心並重</text:span><text:span text:style-name="T84">及因應高齡化</text:span><text:span text:style-name="T7">是推動全方位健康政策的目標</text:span></text:p>
      <text:list xml:id="list3833198810961657811" text:style-name="WWNum8">
        <text:list-item>
          <text:h text:style-name="P220" text:outline-level="3"><text:bookmark-start text:name="_Toc466468403"/><text:span text:style-name="T99">本篇修正概述</text:span><text:bookmark-end text:name="_Toc466468403"/></text:h>
        </text:list-item>
      </text:list>
      <text:list xml:id="list163921653244817" text:continue-list="list163921281236522" text:style-name="WWNum7">
        <text:list-item>
          <text:list>
            <text:list-item>
              <text:p text:style-name="P177"><text:span text:style-name="T46">簡介修正說明</text:span></text:p>
            </text:list-item>
          </text:list>
        </text:list-item>
      </text:list>
      <text:p text:style-name="P180"/>
      <text:p text:style-name="P350"><text:span text:style-name="T7">簡介中的統計數據均更新至2016年5月底，如未有2016年5月底之數據則以網路公告最新統計數據為主。再來，統計數據引用之出處與部會改組名稱一併更新。</text:span></text:p>
      <text:p text:style-name="P249"/>
      <text:p text:style-name="P350"><text:span text:style-name="T7">有關現況與背景分析部分，修正重點摘述如下：（一）釐清「婦女政策綱領」內涵：我國於2004年訂頒之「婦女政策綱領」包括六大政策內涵，婦女健康與醫療僅為其中一個面向，爰加以釐清。（二）修正「婦女健康政策」相關段落：因前行政院衛生署所制定之「婦女健康政策」期程為民國2008年至2011年，現已屆滿，爰加註期間，並增修相關文字，請衛生福利部檢討並持續推動該項政策。（三）呈現出生嬰兒性別比落差情形：經過多年努力，出生嬰兒性別比已緩步下降，2014年為</text:span><text:span text:style-name="T84">107</text:span><text:span text:style-name="T7">，為歷年來新低，惟2015年又上升至108.3。（四）增修新移民女性健康服務重點：考量新移民女性容易因語言及文化隔閡造成健康不平等之情形，爰另起段落增修相關文字，以突顯其重要性。</text:span></text:p>
      <text:p text:style-name="P232"/>
      <text:p text:style-name="Standard"><text:span text:style-name="T7"><text:s text:c="4"/>在基本理念與觀點部分，修正重點摘述如下：(一)原引用CEDAW第六條指涉有關「考量農村女性面臨的特殊問題與權利」，修正為第十四條。(二)增加WHO對心理健康之呼籲，以彰顯心理健康之重要性。</text:span></text:p>
      <text:p text:style-name="P232"/>
      <text:list xml:id="list163920562224855" text:continue-numbering="true" text:style-name="WWNum7">
        <text:list-item>
          <text:list>
            <text:list-item>
              <text:p text:style-name="P177"><text:span text:style-name="T46">具體行動措施修正說明</text:span></text:p>
            </text:list-item>
          </text:list>
        </text:list-item>
      </text:list>
      <text:p text:style-name="P180"/>
      <text:p text:style-name="P350"><text:span text:style-name="T7">修正與第二次國家報告總結意見與建議相對應之具體行動措施，包含修正版第（一）4項健康政策及行動計畫應編列性別預算（第28點）。此外，新增與第二次國家報告相對應之原具體行動措施，包含修正版第（一）1項制訂具性別觀點之婦女健康政策，其中應包括心理健康方案及青少女健康行動計畫（第28點）、第（一）3項健康政策及行動計畫應以社區/部落為主體（第28點）並配合長照2.0所提ABC三級長照資源及劉毓秀委員建議之三級預防架構，增加相關文字，及第（四）5項提供女孩於懷孕期間或懷孕後，返回校園之必要支持服務（第24點）。</text:span></text:p>
      <text:p text:style-name="P232"/>
      <text:p text:style-name="P350"><text:span text:style-name="T7">已達成目標之具體行動措施建議刪除，包含原（二）1(4)獎勵相關刊物出版具性別意識之報導。此外，已納入「行政院所屬各機關中長程個案計畫編審要點」規範或另於本院性別主流化執行計畫（104-106年）訂定年度具體目標，並納入性別平等考核之具體行動措施建議刪除，包含原（一）1(1)項確保各項研究及政策等融入性別觀點、（一）1(3)檢視衛生政策中性別相關議題、（一）1(4)中長程衛生計畫與法規皆需作性別影響評估、（一）3(1)定期檢討性別統計指標、（一）3(2)擴充性別統計項目及（二）1(1)有關醫事人員之性別意識培力等。詳細說明內容請參考本篇具體行動措施修正表之修正說明。</text:span></text:p>
      <text:p text:style-name="P232"/>
      <text:p text:style-name="P350"><text:span text:style-name="T7">本篇其他新增項目包含人口、婚姻與家庭篇原具體行動措施(三)6項移至本篇(一)4項、修正版（一）10與11項獨立分列應促進照顧服務人力之合理薪資與擴大在地就業及加強培訓照顧服務人力與設計多元組合培訓課程、（三）2項破除單一標準美貌價值觀。透過上述新增項目以補充健康、醫療與照顧篇未來可加強推動之議題。（四）3項增加支持服務相關內容、（五）3項增加平均餘命延長及女性老年失能率較高之趨勢，及協助老人生活自理，預防及延緩失能之文字。</text:span></text:p>
      <text:p text:style-name="P232"/>
      <text:p text:style-name="P350"><text:span text:style-name="T7">其他修正文字及與各篇重複整併之具體行動措施，再請參考本篇具體行動措施修正表之修正說明。</text:span></text:p>
      <text:p text:style-name="P356"/>
      <text:list xml:id="list163921707653772" text:continue-list="list3833198810961657811" text:style-name="WWNum8">
        <text:list-item>
          <text:h text:style-name="P220" text:outline-level="3"><text:bookmark-start text:name="_Toc466468404"/><text:span text:style-name="T99">簡介修正表</text:span><text:bookmark-end text:name="_Toc466468404"/></text:h>
        </text:list-item>
      </text:list>
      <table:table table:name="表格13" table:style-name="表格13">
        <table:table-column table:style-name="表格13.A" table:number-columns-repeated="2"/>
        <table:table-column table:style-name="表格13.C"/>
        <table:table-header-rows>
          <table:table-row table:style-name="表格13.1">
            <table:table-cell table:style-name="表格13.A1" office:value-type="string">
              <text:p text:style-name="P287"><text:span text:style-name="T46">修正版</text:span></text:p>
            </table:table-cell>
            <table:table-cell table:style-name="表格13.A1" office:value-type="string">
              <text:p text:style-name="P287"><text:span text:style-name="T46">原內容</text:span></text:p>
            </table:table-cell>
            <table:table-cell table:style-name="表格13.A1" office:value-type="string">
              <text:p text:style-name="P287"><text:span text:style-name="T46">修正說明</text:span></text:p>
            </table:table-cell>
          </table:table-row>
        </table:table-header-rows>
        <table:table-row table:style-name="表格13.1">
          <table:table-cell table:style-name="表格13.A2" table:number-columns-spanned="3" office:value-type="string">
            <text:h text:style-name="Heading_20_4" text:outline-level="4"><text:span text:style-name="T50">一、現況與背景分析</text:span></text:h>
          </table:table-cell>
          <table:covered-table-cell/>
          <table:covered-table-cell/>
        </table:table-row>
        <table:table-row table:style-name="表格13.1">
          <table:table-cell table:style-name="表格13.A3" office:value-type="string">
            <text:p text:style-name="P349"><text:span text:style-name="T106">我國</text:span><text:span text:style-name="T117">於</text:span><text:span text:style-name="T106">2004年訂頒「婦女政策綱領」，</text:span><text:span text:style-name="T117">其中「婦女健康與醫療」之</text:span><text:span text:style-name="T106">政策內涵</text:span><text:span text:style-name="T117">包括</text:span><text:span text:style-name="T106">：(1)制定具性別意識之健康政策，建立有性別意識的醫學倫理與醫學教育。(2)強化性教育，提升女性身體及性自主權，避免性病及非自主之懷孕。(3)健康決策機制中應考量性別的平衡性。(4)落實對婦女友善的醫療環境，並充分尊重女性的就醫權益及其自主性。(5)全民健康保險制度之決策及資源分配，應力求地區、階級、族群及性別的平衡。(6)從事具性別意識的女性健康及疾病研究。(7)檢視並改善女性健康過度醫療化的現象。(8)肯定女性對促進及維護健康之貢獻，對家庭及職場的女性照顧者提供充分的資源及報酬。</text:span></text:p>
            <text:p text:style-name="P346"/>
            <text:p text:style-name="P349"><text:span text:style-name="T117">前行政院</text:span><text:span text:style-name="T106">衛生署</text:span><text:span text:style-name="T117">（現為衛生福利部）</text:span><text:span text:style-name="T106">於2008年核定通過「婦女健康政策」，首次打破局處業務導向、疾病導向、醫療導向，以呼應世界衛生組織於1986年所提出之「渥太華憲章健康促進行動綱領」（Ottawa Charter for Health Promotion）</text:span><text:span text:style-name="T106"><text:note text:id="ftn57" text:note-class="footnote"><text:note-citation>57</text:note-citation><text:note-body><text:p text:style-name="P57"><text:span text:style-name="footnote_20_reference"/> 1986年，第一屆世界健康促進大會於加拿大渥太華舉行，制定健康促進五大行動綱領：</text:p><text:p text:style-name="footnote_20_text">(一)訂定健康的公共政策：衛生與非衛生部門制定公共政策時（包括立法、財務、賦稅以及組織政策），都必須接受健康促進的責任，考量政策對健康的影響。<text:line-break/>(二)創造有利健康的支持環境：人與環境之間存在著密切關係，因此不但要愛護大自然，社區之間亦應相互關懷，社會應該幫助建立一個健康的環境，提供安全與滿足的工作環境，並以系統評估環境變遷對健康的影響。<text:line-break/>(三)強化社區行動：健康促進必須透過有效的社區發展與社區參與，經由設定優先順序、規劃以及執行等步驟，強化社區功能，應用社區資源及人才，使社區民眾經由自助及社會支持來從事良好健康行為，以推展健康促進活動。<text:line-break/>(四)發展個人技巧：經由健康教育與資訊傳播，使人們得以學習生活技巧，作正確的選擇，為其人生各階段做準備，包括慢性疾病與傷害之調適。<text:line-break/>(五)調整健康服務的方向：醫療服務不能再侷限於臨床治療，必須擴及健康促進，提供以人為中心，包括生理、心理、社會等全方位之完整性照護。</text:p></text:note-body></text:note></text:span><text:span text:style-name="T106">。</text:span></text:p>
            <text:p text:style-name="P349"><text:span text:style-name="T106">在「婦女政策綱領」及「婦女健康政策」通過後，婦女/性別健康發展雖有進展，但仍有努力空間如下：</text:span></text:p>
            <text:p text:style-name="P273"/>
          </table:table-cell>
          <table:table-cell table:style-name="表格13.B3" office:value-type="string">
            <text:p text:style-name="P349"><text:span text:style-name="T106">我國2004年訂頒</text:span><text:span text:style-name="T117">之</text:span><text:span text:style-name="T106">「婦女政策綱領」，</text:span><text:span text:style-name="T117">依建構健康優先、具性別意識醫學倫理的健康政策作為原則，其</text:span><text:span text:style-name="T106">政策內涵</text:span><text:span text:style-name="T117">為</text:span><text:span text:style-name="T106">：(1)制定具性別意識之健康政策，建立有性別意識的醫學倫理與醫學教育。(2)強化性教育，提升女性身體及性自主權，避免性病及非自主之懷孕。(3)健康決策機制中應考量性別的平衡性。(4)落實對婦女友善的醫療環境，並充分尊重女性的就醫權益及其自主性。(5)全民健康保險制度之決策及資源分配，應力求地區、階級、族群及性別的平衡。(6)從事具性別意識的女性健康及疾病研究。(7)檢視並改善女性健康過度醫療化的現象。(8)肯定女性對促進及維護健康之貢獻，對家庭及職場的女性照顧者提供充分的資源及報酬。(9)推動青少女性教育工作。</text:span></text:p>
            <text:p text:style-name="P349"><text:span text:style-name="T117">爰此，</text:span><text:span text:style-name="T106">衛生署</text:span><text:span text:style-name="T117">於2005至2007年召開數十場跨部會之政策制定會議，</text:span><text:span text:style-name="T106">於2008年核定通過「婦女健康政策」，係首次打破局處業務導向、疾病導向、醫療導向，以呼應世界衛生組織於1986年所提出之「渥太華憲章健康促進行動綱領」（Ottawa Charter for Health Promotion）。在「婦女政策綱領」及「婦女健康政策」通過後，婦女/性別健康發展雖有進展，但仍有努力空間如下：</text:span></text:p>
          </table:table-cell>
          <table:table-cell table:style-name="表格13.C3" office:value-type="string">
            <text:list xml:id="list6097962417303349620" text:style-name="WWNum72">
              <text:list-item>
                <text:p text:style-name="P182"><text:span text:style-name="T106">查行政院婦女權益促進委員會於2004年通過「婦女政策綱領」，其中政策內涵包括：婦女政策參與、婦女勞動與經濟、婦女福利與脫貧、婦女教育與文化、婦女健康與醫療、婦女人身安全等六大部分。</text:span></text:p>
              </text:list-item>
              <text:list-item>
                <text:p text:style-name="P184"><text:span text:style-name="T106">修正並精簡文字，另因應政府組織改造，修正機關名稱。</text:span></text:p>
              </text:list-item>
            </text:list>
          </table:table-cell>
        </table:table-row>
        <table:table-row table:style-name="表格13.1">
          <table:table-cell table:style-name="表格13.A4" office:value-type="string">
            <text:p text:style-name="Standard"><text:span text:style-name="T46">（一）</text:span><text:span text:style-name="T92">檢討並持續推動</text:span><text:span text:style-name="T46">婦女健康政策及建立考核指標</text:span></text:p>
          </table:table-cell>
          <table:table-cell table:style-name="表格13.B4" office:value-type="string">
            <text:p text:style-name="Standard"><text:span text:style-name="T46">（一）</text:span><text:span text:style-name="T92">落實</text:span><text:span text:style-name="T46">婦女健康政策及建立考核指標</text:span></text:p>
          </table:table-cell>
          <table:table-cell table:style-name="表格13.C4" table:number-rows-spanned="2" office:value-type="string">
            <text:list xml:id="list2331280788106184805" text:style-name="WWNum73">
              <text:list-item>
                <text:p text:style-name="P187"><text:span text:style-name="T7">前行政院衛生署所制定之「婦女健康政策」</text:span><text:span text:style-name="T166">期程為民國2008年至2011年，現已屆滿，爰加註期間，並增修相關文字，請衛生福利部檢討並持續推動該項政策。</text:span></text:p>
              </text:list-item>
              <text:list-item>
                <text:p text:style-name="P187"><text:span text:style-name="T166">前行政院婦權會現改為</text:span><text:span text:style-name="T7">行政院</text:span><text:span text:style-name="T166">性別平等會，爰修正相關文字。</text:span></text:p>
              </text:list-item>
            </text:list>
          </table:table-cell>
        </table:table-row>
        <table:table-row table:style-name="表格13.1">
          <table:table-cell table:style-name="表格13.A5" office:value-type="string">
            <text:p text:style-name="P349"><text:span text:style-name="T7">從</text:span><text:span text:style-name="T84">2008年至2011年「</text:span><text:span text:style-name="T7">婦女健康政策</text:span><text:span text:style-name="T84">」</text:span><text:span text:style-name="T7">之推動成果顯示，部分部會所填報成果缺乏性別概念，亦未建置自我監測指標，而部分措施或方案計畫雖有跨部會的參與，卻少有實質合作，僅能依賴</text:span><text:span text:style-name="T84">前</text:span><text:span text:style-name="T7">行政院婦權會</text:span><text:span text:style-name="T84">（現為行政院性別平等會）</text:span><text:span text:style-name="T7">監督。另地方衛生局所第一線提供服務者及</text:span><text:span text:style-name="T106">醫事相關專業學協會與民間婦女團體多不清楚婦女健康政策及其內涵，使政策難以推動落實。</text:span></text:p>
            <text:p text:style-name="P349"><text:span text:style-name="T117">衛生福利部應檢討2008年至2011年「婦女健康政策」之落實情形，並參考制訂下一個女性健康政策及建立相關考核指標，以持續推動相關政策改善及促進女性健康</text:span><text:span text:style-name="T225">。</text:span></text:p>
          </table:table-cell>
          <table:table-cell table:style-name="表格13.B5" office:value-type="string">
            <text:p text:style-name="P349"><text:span text:style-name="T7">從婦女健康政策之推動成果顯示，部分部會所填報成果缺乏性別概念，亦未建置自我監測指標，而部分措施或方案計畫雖有跨部會的參與，卻少有實質合作，僅能依賴行政院婦權會監督。另地方衛生局所第一線提供服務者及</text:span><text:span text:style-name="T106">醫事相關專業學協會與民間婦女團體多不清楚婦女健康政策及其內涵，使政策難以推動落實。</text:span></text:p>
          </table:table-cell>
          <table:covered-table-cell/>
        </table:table-row>
        <table:table-row table:style-name="表格13.1">
          <table:table-cell table:style-name="表格13.A6" office:value-type="string">
            <text:p text:style-name="P369"><text:span text:style-name="T46">（二）改善健康決策與醫療</text:span><text:span text:style-name="T241">照顧</text:span><text:span text:style-name="T46">職場之性別比例</text:span></text:p>
          </table:table-cell>
          <table:table-cell table:style-name="表格13.B6" office:value-type="string">
            <text:p text:style-name="P369"><text:span text:style-name="T46">（二）改善健康決策與醫療職場之性別比例</text:span></text:p>
          </table:table-cell>
          <table:table-cell table:style-name="表格13.C6" office:value-type="string">
            <text:p text:style-name="P333"><text:span text:style-name="T166">修正文字</text:span></text:p>
          </table:table-cell>
        </table:table-row>
        <table:table-row table:style-name="表格13.1">
          <table:table-cell table:style-name="表格13.A7" office:value-type="string">
            <text:p text:style-name="P349"><text:span text:style-name="T117">截至2015年底</text:span><text:span text:style-name="T106">，</text:span><text:span text:style-name="T117">衛生福利部所屬決策單位諮詢委員會的女性委員約為四至五成</text:span><text:span text:style-name="T117"><text:note text:id="ftn58" text:note-class="footnote"><text:note-citation>58</text:note-citation><text:note-body><text:p text:style-name="P58"><text:span text:style-name="footnote_20_reference"/>104年度衛生福利部決策單位諮詢委員會委員性別比例，提供機關：衛生福利部，網址：<text:a xlink:type="simple" xlink:href="http://www.mohw.gov.tw/CHT/DOS/DisplayStatisticFile.aspx?d=11948&amp;s=1" text:style-name="Internet_20_link" text:visited-style-name="Visited_20_Internet_20_Link">http://www.mohw.gov.tw/CHT/DOS/DisplayStatisticFile.aspx?d=11948&amp;s=1</text:a>。 </text:p><text:p text:style-name="footnote_20_text"><text:s/>所有委員會女性委員總數/所有委員會委員總人數=41.41%。</text:p></text:note-body></text:note></text:span><text:span text:style-name="T106">。在醫療</text:span><text:span text:style-name="T277">及照顧</text:span><text:span text:style-name="T106">職場，性別比例失衡情形普遍，例如</text:span><text:span text:style-name="T117">2014年</text:span><text:span text:style-name="T106">女性婦產科醫師</text:span><text:span text:style-name="T7">比例</text:span><text:span text:style-name="T84">為</text:span><text:span text:style-name="T117">21.07%</text:span><text:span text:style-name="T117"><text:note text:id="ftn59" text:note-class="footnote"><text:note-citation>59</text:note-citation><text:note-body><text:p text:style-name="P59"><text:span text:style-name="footnote_20_reference"/>103年度婦產科專科醫師人數，提供機關：衛生福利部，網址：</text:p><text:p text:style-name="footnote_20_text"><text:a xlink:type="simple" xlink:href="https://www.gender.ey.gov.tw/gecdb/Stat_Statistics_DetailData.aspx?sn=EcA%2fat4KgVBt%2bTY7je2kJA%3d%3d&amp;d=194q2o4%2botzoYO%2b8OAMYew%3d%3d" text:style-name="Internet_20_link" text:visited-style-name="Visited_20_Internet_20_Link">https://www.gender.ey.gov.tw/gecdb/Stat_Statistics_DetailData.aspx?sn=EcA%2fat4KgVBt%2bTY7je2kJA%3d%3d&amp;d=194q2o4%2botzoYO%2b8OAMYew%3d%3d</text:a>。</text:p></text:note-body></text:note></text:span><text:span text:style-name="T106">，</text:span><text:span text:style-name="T117">2015年</text:span><text:span text:style-name="T106">男性護理人員比例僅2</text:span><text:span text:style-name="T117">.02</text:span><text:span text:style-name="T106">％</text:span><text:span text:style-name="T106"><text:note text:id="ftn60" text:note-class="footnote"><text:note-citation>60</text:note-citation><text:note-body><text:p text:style-name="P60"><text:span text:style-name="footnote_20_reference"/> 104年度執業護理人員數，提供機關：衛生福利部，網址：</text:p><text:p text:style-name="footnote_20_text"><text:a xlink:type="simple" xlink:href="https://www.gender.ey.gov.tw/GecDB/Common/FileDownload.ashx?sn=JGYzQAQU5PBMnSEtATQk%2fw%3d%3d" text:style-name="Internet_20_link" text:visited-style-name="Visited_20_Internet_20_Link">https://www.gender.ey.gov.tw/GecDB/Common/FileDownload.ashx?sn=JGYzQAQU5PBMnSEtATQk%2fw%3d%3d</text:a>。</text:p></text:note-body></text:note></text:span><text:span text:style-name="T106">。</text:span></text:p>
            <text:p text:style-name="P369"><text:span text:style-name="T273"><text:s text:c="4"/></text:span><text:span text:style-name="T256">受限傳統職業隔離及性別刻板印象，女性被認定適合從事護理、照顧及社會服務產業。</text:span><text:span text:style-name="T119">2014年</text:span><text:span text:style-name="T113">在</text:span><text:span text:style-name="T119">一般護理</text:span><text:span text:style-name="T268">之家護理人員與</text:span><text:span text:style-name="T273">照顧服務員之女性比例高達九成</text:span><text:span text:style-name="T273"><text:note text:id="ftn61" text:note-class="footnote"><text:note-citation>61</text:note-citation><text:note-body><text:p text:style-name="P62"><text:span text:style-name="footnote_20_reference"/> 103年一般護理之家護理人員及照顧服務員人力，提供機關：衛生福利部，網址：https://www.gender.ey.gov.tw/gecdb/Stat_Statistics_DetailData.aspx?sn=e%2fQa0NA1NoHYHIbnthSG9A%3d%3d&amp;d=m9ww9odNZAz2Rc5Ooj%2fwIQ%3d%3d</text:p><text:p text:style-name="P61"/></text:note-body></text:note></text:span><text:span text:style-name="T273">以上。</text:span><text:span text:style-name="T113">同</text:span><text:span text:style-name="T256">年調查老人長照、養護及安養機構工作人員也有同樣發現，</text:span><text:span text:style-name="T298">照服員男女比</text:span><text:span text:style-name="T256">為1:6.6；護理人員為1：72.4；社工為1：3.8，性別比例皆懸殊。投入照顧服務工作之勞動力，據勞動部99年調查照顧服務工作人口主要為45至64歲之女性(占68.8%)，代表多為中高齡或二度就業婦女。</text:span><text:span text:style-name="T272">以上數據均反映了醫療及照顧職場的性別比例失衡問題</text:span><text:span text:style-name="T277">。</text:span></text:p>
          </table:table-cell>
          <table:table-cell table:style-name="表格13.B7" office:value-type="string">
            <text:p text:style-name="P349"><text:span text:style-name="T117">衛生署所屬機關女性職員高達三分之二，但主管比例只有一半，而相關委員會的女性參與率為三分之一。</text:span><text:span text:style-name="T106">在醫療職場，性別比例失衡情形普遍，例如女性婦產科醫師比例</text:span><text:span text:style-name="T117">14.7％</text:span><text:span text:style-name="T106">，男性護理人員比例僅</text:span><text:span text:style-name="T117">1％</text:span><text:span text:style-name="T106">，</text:span><text:span text:style-name="T117">在護理之家照顧者與</text:span><text:span text:style-name="T106">照顧服務員之女性比例則高達九成以上</text:span><text:span text:style-name="T117">，以上反映了醫療職場的性別比例問題</text:span><text:span text:style-name="T106">。</text:span></text:p>
          </table:table-cell>
          <table:table-cell table:style-name="表格13.C7" office:value-type="string">
            <text:list xml:id="list7002939469094246641" text:style-name="WWNum74">
              <text:list-item>
                <text:p text:style-name="P188"><text:span text:style-name="T166">依據102年衛生福利部職員性別結構統計，女性職員占75.21%，女性主管比例為75%</text:span><text:span text:style-name="T166"><text:note text:id="ftn62" text:note-class="footnote"><text:note-citation>62</text:note-citation><text:note-body><text:p text:style-name="P63"><text:span text:style-name="footnote_20_reference"/>102年衛生福利部職員性別結構統計，提供機關：衛生福利部，網址：<text:a xlink:type="simple" xlink:href="http://www.mohw.gov.tw/CHT/DOS/DisplayStatisticFile.aspx?d=19712&amp;s=1" text:style-name="Internet_20_link" text:visited-style-name="Visited_20_Internet_20_Link">http://www.mohw.gov.tw/CHT/DOS/DisplayStatisticFile.aspx?d=19712&amp;s=1</text:a> 。</text:p></text:note-body></text:note></text:span><text:span text:style-name="T166">，未見顯著落差，爰刪除女性職員及擔任主管比例等相關文字。</text:span></text:p>
              </text:list-item>
              <text:list-item>
                <text:p text:style-name="P188"><text:span text:style-name="T166">依據衛生福利部</text:span><text:span text:style-name="T167">104年</text:span><text:span text:style-name="T166">衛生福利部決策單位諮詢委員會委員性別統計更新女性委員統計數據。 </text:span></text:p>
              </text:list-item>
              <text:list-item>
                <text:p text:style-name="P188"><text:span text:style-name="T166">依據衛生福利部</text:span><text:span text:style-name="T167">103年</text:span><text:span text:style-name="T166">婦產科專科醫師人數統計更新女性婦產科醫師比例。</text:span></text:p>
              </text:list-item>
              <text:list-item>
                <text:p text:style-name="P188"><text:span text:style-name="T166">依據衛生福利部</text:span><text:span text:style-name="T167">104年</text:span><text:span text:style-name="T166">執業護理人員數更新男性護理人員比例。</text:span></text:p>
              </text:list-item>
              <text:list-item>
                <text:p text:style-name="P188"><text:span text:style-name="T294">新增長照相關數據。</text:span></text:p>
              </text:list-item>
              <text:list-item>
                <text:p text:style-name="P188"><text:span text:style-name="T166">因應政府組織改造，修正機關名稱。</text:span></text:p>
              </text:list-item>
            </text:list>
          </table:table-cell>
        </table:table-row>
        <table:table-row table:style-name="表格13.1">
          <table:table-cell table:style-name="表格13.A8" office:value-type="string">
            <text:p text:style-name="P369"><text:span text:style-name="T46">（三）逐年建立具性別觀點之健康研究與統計</text:span><text:span text:style-name="T241">分析</text:span></text:p>
          </table:table-cell>
          <table:table-cell table:style-name="表格13.B8" office:value-type="string">
            <text:p text:style-name="P369"><text:span text:style-name="T46">（三）逐年建立具性別觀點之健康研究與統計</text:span></text:p>
          </table:table-cell>
          <table:table-cell table:style-name="表格13.C8" office:value-type="string">
            <text:p text:style-name="P369"><text:span text:style-name="T7">修正文字</text:span></text:p>
          </table:table-cell>
        </table:table-row>
        <table:table-row table:style-name="表格13.1">
          <table:table-cell table:style-name="表格13.A9" office:value-type="string">
            <text:p text:style-name="P349"><text:span text:style-name="T106">目前我國之健康統計資料多來自於全民健保申報數，卻未對於自費項目進行統計調查，使部分重要議題如青少女生育/</text:span><text:span text:style-name="T277">人工流產</text:span><text:span text:style-name="T106">等難以</text:span><text:span text:style-name="T117">瞭解與</text:span><text:span text:style-name="T106">分析。而在性別統計部分，目前的分析較侷限於生理性別的面向，在社會性別對健康的影響分析較少，</text:span><text:span text:style-name="T277">而且缺乏多元性別者之相關健康研究及統計分析。</text:span></text:p>
            <text:p text:style-name="P349"><text:span text:style-name="T277">此外，缺乏</text:span><text:span text:style-name="T106">對於不同性別資源使用者的權益狀態（受惠程度）分析；另現有統計分析與資料未臻周延，不足以識別疾病風險發展趨勢的性別差異，也難以針對特殊族群進行性別分析。</text:span></text:p>
            <text:p text:style-name="P349"><text:span text:style-name="T106">另外，我國重要全國性健康調查並未針對原住民</text:span><text:span text:style-name="T277">及新住民</text:span><text:span text:style-name="T106">擴大抽樣，導致許多健康指標因樣本不足而無法作族群分析。另原住民健康統計並未將性別納入必要之分析面向，也缺乏原住民健康風險、健康障礙與文化特殊性資料，導致針對原民健康較難做深入的性別分析。</text:span></text:p>
            <text:p text:style-name="P346"/>
          </table:table-cell>
          <table:table-cell table:style-name="表格13.B9" office:value-type="string">
            <text:p text:style-name="P349"><text:span text:style-name="T106">目前我國之健康統計資料多來自於全民健保申報數，卻未對於自費項目進行統計調查，使部分重要議題如青少女生育/墮胎等難以</text:span><text:span text:style-name="T117">進行</text:span><text:span text:style-name="T106">分析。而在性別統計部分，目前的分析較侷限於生理性別的面向，在社會性別對健康的影響分析較少，而且缺乏對於不同性別資源使用者的權益狀態（受惠程度）分析；另現有統計分析與資料未臻周延，不足以識別疾病風險發展趨勢的性別差異，也難以針對特殊族群進行性別分析。</text:span></text:p>
            <text:p text:style-name="P349"><text:span text:style-name="T106">另外，我國重要全國性健康調查並未針對原住民擴大抽樣，導致許多健康指標因樣本不足而無法作族群分析。另原住民健康統計並未將性別納入必要之分析面向，也缺乏原住民健康風險、健康障礙與文化特殊性資料，導致針對原民健康較難做深入的性別分析。</text:span></text:p>
          </table:table-cell>
          <table:table-cell table:style-name="表格13.C9" office:value-type="string">
            <text:list xml:id="list8882791420733168236" text:style-name="WWNum129">
              <text:list-item>
                <text:p text:style-name="P370"><text:span text:style-name="T7">修正文字。</text:span></text:p>
              </text:list-item>
              <text:list-item>
                <text:p text:style-name="P370"><text:span text:style-name="T254">新增缺乏多元性別者之統計。</text:span></text:p>
              </text:list-item>
            </text:list>
          </table:table-cell>
        </table:table-row>
        <table:table-row table:style-name="表格13.1">
          <table:table-cell table:style-name="表格13.A10" table:number-columns-spanned="3" office:value-type="string">
            <text:p text:style-name="Standard"><text:span text:style-name="T46">（四）持續強化性別友善醫療環境</text:span></text:p>
          </table:table-cell>
          <table:covered-table-cell/>
          <table:covered-table-cell/>
        </table:table-row>
        <table:table-row table:style-name="表格13.1">
          <table:table-cell table:style-name="表格13.A11" office:value-type="string">
            <text:p text:style-name="P349"><text:span text:style-name="T106">健康/醫療/照顧產業勞動力以女性為主，面臨輪班與超時工作現象，但卻未積極建置性別友善職場，更缺乏對</text:span><text:span text:style-name="T117">女性</text:span><text:span text:style-name="T106">兼顧家庭和工作支持措施，使醫療職場中的女性難以建立職業認同，產生護理人力大量流失等問題。</text:span></text:p>
            <text:p text:style-name="P349"><text:span text:style-name="T106">母嬰親善醫院推動方向須重新檢討，大型醫療院所因評鑑導向，人力物力較能配合，較有意願設立母嬰親善醫院，然基層婦產科醫院</text:span><text:span text:style-name="T277">、診所</text:span><text:span text:style-name="T106">的母嬰親善環境卻未能成為普遍常態；另我國母嬰親善政策較偏重哺餵母乳支持環境，較少提供女性友善生產措施，如</text:span><text:span text:style-name="T277">提供產前身心健康準備課程、尊重女性哺育選擇、鼓勵父親參與育兒、</text:span><text:span text:style-name="T106">提升陪產率、提供如待產、生產、產後同一室的樂兒房、減少生產過度醫療化、提供自主性之生產計畫及將家屬納入宣導對象。</text:span></text:p>
            <text:p text:style-name="P349"><text:span text:style-name="T106">生殖之外的女性健康照顧仍有待加強，忽略女性心理支持與其他醫療保健需求，如女性更年期被簡化和醫療化為性荷爾蒙不足、青少女之避孕與其他健康需求、婦女心血管疾病照顧、代謝症候群等問題未獲重視，目前少數醫院已設置更年期門診、婦女健康門診/中心與青少年門診，但未有推廣政策及輔導與認證之鼓勵機制及經費支援。</text:span></text:p>
            <text:p text:style-name="P349"><text:span text:style-name="T256">在異性戀主流思維的醫療體系下，</text:span><text:span text:style-name="T298">多元性別及性傾向者</text:span><text:span text:style-name="T256">之身心健康處境及需求常被忽視，相關健康醫療之教育養成、健康政策及衛教資訊等缺乏多元性傾向及性別認同者之經驗。在就醫時常遭遇不友善之問診方式、過度與愛滋連結以及被暴露隱私，而同志伴侶更面臨檢查或治療同意書之簽署、病情知情權、探病(視)權等醫療權利問題，以致多元性別者之身心健康權益無法被完整關照及被平等對待。</text:span></text:p>
            <text:p text:style-name="P349"><text:span text:style-name="T277">醫事人員教育</text:span><text:span text:style-name="T106">缺乏性別觀點，目前醫學教育中的性別教育，主要在要求各類醫事人員接受繼續教育時須修習性別學分，此項措施因與各學會專業證照換照有關，可由政策上要求醫事人員接受性別教育，故完成學分數比例已漸提升，然而確實成效仍有待觀察。基礎及醫事人員養成過程的性別教育，師資及教材內容仍待逐步建立。</text:span></text:p>
          </table:table-cell>
          <table:table-cell table:style-name="表格13.B11" office:value-type="string">
            <text:p text:style-name="P349"><text:span text:style-name="T106">健康/醫療/照顧產業勞動力以女性為主，面臨輪班與超時工作現象，但卻未積極建置性別友善職場，更缺乏對</text:span><text:span text:style-name="T117">婦女</text:span><text:span text:style-name="T106">兼顧家庭和工作支持措施，使醫療職場中的女性難以建立職業認同，產生護理人力大量流失等問題。</text:span></text:p>
            <text:p text:style-name="P349"><text:span text:style-name="T106">母嬰親善醫院推動方向須重新檢討，大型醫療院所因評鑑導向，人力物力較能配合，較有意願設立母嬰親善醫院，然基層婦產科醫院的母嬰親善環境卻未能成為普遍常態；另我國母嬰親善政策較偏重哺餵母乳支持環境，較少提供女性友善生產措施，如提升陪產率、提供如待產、生產、產後同一室的樂兒房、減少生產過度醫療化、提供自主性之生產計畫及將家屬納入宣導對象。</text:span></text:p>
            <text:p text:style-name="P349"><text:span text:style-name="T106">生殖之外的女性健康照顧仍有待加強，忽略女性心理支持與其他醫療保健需求，如女性更年期被簡化和醫療化為性荷爾蒙不足、青少女之避孕與其他健康需求、婦女心血管疾病照顧、代謝症候群等問題未獲重視，目前少數醫院已設置更年期門診、婦女健康門診/中心與青少年門診，但未有推廣政策及輔導與認證之鼓勵機制及經費支援。</text:span></text:p>
            <text:p text:style-name="P349"><text:span text:style-name="T117">醫學教育（包括</text:span><text:span text:style-name="T106">醫事人員教育）缺乏性別觀點，目前醫學教育中的性別教育，主要在要求各類醫事人員接受繼續教育時須修習性別學分，此項措施因與各學會專業證照換照有關，可由政策上要求醫事人員接受性別教育，故完成學分數比例已漸提升，然而確實成效仍有待觀察。基礎及醫事人員養成過程的性別教育，師資及教材內容仍待逐步建立。</text:span></text:p>
          </table:table-cell>
          <table:table-cell table:style-name="表格13.C11" office:value-type="string">
            <text:list xml:id="list3015451650542058294" text:style-name="WWNum128">
              <text:list-item>
                <text:p text:style-name="P371"><text:span text:style-name="T7">修正文字。</text:span></text:p>
              </text:list-item>
              <text:list-item>
                <text:p text:style-name="P371"><text:span text:style-name="T254">新增多元性別者之醫療處境。</text:span></text:p>
              </text:list-item>
            </text:list>
          </table:table-cell>
        </table:table-row>
        <table:table-row table:style-name="表格13.1">
          <table:table-cell table:style-name="表格13.A12" table:number-columns-spanned="3" office:value-type="string">
            <text:p text:style-name="Standard"><text:span text:style-name="T46">（五）改善刻板性別角色規範促進身心健康</text:span></text:p>
          </table:table-cell>
          <table:covered-table-cell/>
          <table:covered-table-cell/>
        </table:table-row>
        <table:table-row table:style-name="表格13.1">
          <table:table-cell table:style-name="表格13.A13" office:value-type="string">
            <text:p text:style-name="P349"><text:span text:style-name="T106">性別角色和不平等的性別關係在不同的社會經濟背景下，會影響健康防護的機會、資源多寡、健康行為與求醫行為之性別差異，導致健康風險，以及獲取健康資訊、照顧和服務之機會不同，造成健康結果的性別差異。</text:span></text:p>
            <text:p text:style-name="P349"><text:span text:style-name="T117">依據行政院主計總處「102年婦女婚育與就業調查」，</text:span><text:span text:style-name="T106">受傳統社會角色的規範，</text:span><text:span text:style-name="T120">15至64歲已婚女性每日平均料理家務時間為</text:span><text:span text:style-name="T81">4.22</text:span><text:span text:style-name="T120">小時，無子女之已婚育齡婦女為</text:span><text:span text:style-name="T81">2.24</text:span><text:span text:style-name="T120">小時，有就業之已婚女性為</text:span><text:span text:style-name="T81">3.41</text:span><text:span text:style-name="T120">小時。女性</text:span><text:span text:style-name="T117">實際從事照顧子女者每日花費時間平均為2.91小時、實際從事照顧老人者為1.75小時、實際從事照顧其他家人者為2.47小時，</text:span><text:span text:style-name="T117"><text:note text:id="ftn63" text:note-class="footnote"><text:note-citation>63</text:note-citation><text:note-body><text:p text:style-name="P64"><text:span text:style-name="footnote_20_reference"/>依據行政院主計總處「102年婦女婚育與就業調查」<text:a xlink:type="simple" xlink:href="http://ebook.dgbas.gov.tw/public/Data/45593632ONHRMIO7.pdf" text:style-name="Internet_20_link" text:visited-style-name="Visited_20_Internet_20_Link">http://ebook.dgbas.gov.tw/public/Data/45593632ONHRMIO7.pdf</text:a> 。</text:p></text:note-body></text:note></text:span><text:span text:style-name="T106">並且年長</text:span><text:span text:style-name="T117">女性</text:span><text:span text:style-name="T106">照顧者尚有自身健康議題，育齡期</text:span><text:span text:style-name="T117">女性</text:span><text:span text:style-name="T106">則有育兒之家務和經濟負荷，但女性家庭照顧者喘息服務申請利用率卻低於男性。其中以25-44歲職業婦女之疲勞程度占所有年齡層之冠，就業原本對促進</text:span><text:span text:style-name="T117">女性</text:span><text:span text:style-name="T106">健康有正面影響，但因其所處職場勞動環境差、同工不同酬、輪班、情緒勞動等因素，在工作與家務的雙重壓力下，每日平均工時較男性多一至三小時，凸顯職業婦女心力交瘁，影響身心健康。</text:span><text:span text:style-name="T272">至於男性的家務與照顧參與時數，因未被納入常態調查，固不得而知。</text:span></text:p>
            <text:p text:style-name="P349"><text:span text:style-name="T106">性別角色規範導致精神疾病罹患率與鎮靜抗憂鬱用藥一直是女性多於男性，且女性憂鬱症發作期長、較易慢性化、復發率高。近年來，精神疾病罹患率男女皆有增加的趨勢，值得注意的是罹病率的年增率男性高於女性，且男女好發之精神疾病類型亦不相同；根據</text:span><text:span text:style-name="T117">衛生福利部2014</text:span><text:span text:style-name="T106">年統計資料顯示，男性自殺死亡的人數是女性的2倍</text:span><text:span text:style-name="T106"><text:note text:id="ftn64" text:note-class="footnote"><text:note-citation>64</text:note-citation><text:note-body><text:p text:style-name="P65"><text:span text:style-name="footnote_20_reference"/><text:span text:style-name="T316">103年</text:span>度蓄意自我傷害（自殺）死亡人數，<text:span text:style-name="T316">男性2364人，女性1182人</text:span>，提供機關：衛生福利部，網址：<text:a xlink:type="simple" xlink:href="http://www.mohw.gov.tw/CHT/DOS/DisplayStatisticFile.aspx?d=12093&amp;s=1" text:style-name="Internet_20_link" text:visited-style-name="Visited_20_Internet_20_Link">http://www.mohw.gov.tw/CHT/DOS/DisplayStatisticFile.aspx?d=12093&amp;s=1</text:a>。</text:p></text:note-body></text:note></text:span><text:span text:style-name="T106">，但是依自殺通報關懷個案性別比</text:span><text:span text:style-name="T106"><text:note text:id="ftn65" text:note-class="footnote"><text:note-citation>65</text:note-citation><text:note-body><text:p text:style-name="P66"><text:span text:style-name="footnote_20_reference"/> <text:span text:style-name="T316">103年</text:span>自殺通報關懷系統通報個案性別統計，<text:span text:style-name="T316">男性有10530人，女性有18517人</text:span>，女性為男性之<text:span text:style-name="T316">1.76</text:span>倍，提供機關：衛生福利部，網址：<text:a xlink:type="simple" xlink:href="http://www.mohw.gov.tw/CHT/DOS/DisplayStatisticFile.aspx?d=12114&amp;s=1" text:style-name="Internet_20_link" text:visited-style-name="Visited_20_Internet_20_Link">http://www.mohw.gov.tw/CHT/DOS/DisplayStatisticFile.aspx?d=12114&amp;s=1</text:a>。</text:p></text:note-body></text:note></text:span><text:span text:style-name="T106">及安心專線來電者性別比</text:span><text:span text:style-name="T106"><text:note text:id="ftn66" text:note-class="footnote"><text:note-citation>66</text:note-citation><text:note-body><text:p text:style-name="P67"><text:span text:style-name="footnote_20_reference"> </text:span><text:span text:style-name="T316">103年</text:span>安心專線來電者性別統計，<text:span text:style-name="T316">男性占43.21%，女性占56.79%，女性為男性之1.31倍</text:span>，提供機關：衛生福利部，網址：<text:a xlink:type="simple" xlink:href="http://www.mohw.gov.tw/CHT/DOS/DisplayStatisticFile.aspx?d=12114&amp;s=1" text:style-name="Internet_20_link" text:visited-style-name="Visited_20_Internet_20_Link">http://www.mohw.gov.tw/CHT/DOS/DisplayStatisticFile.aspx?d=12114&amp;s=1</text:a>。</text:p></text:note-body></text:note></text:span><text:span text:style-name="T106">，顯示女性較會主動求助，易被社會網絡發現通報，但男性少求助且易被旁人輕忽的現象，因此，具性別差異的心理諮商與精神疾患照顧，以及檢討社會壓力在不同性別的呈現方式，是自殺與暴力事件逐年增加時必須深刻思考之方向。</text:span></text:p>
            <text:p text:style-name="P349"><text:span text:style-name="T106">自然情況下，出生嬰兒之性別比例約在105至106，近二十餘年來我國生育率逐漸下降，而國人重男輕女、傳宗接代的觀念仍根深柢固，使得原本作為診斷先天疾病的科技（如超音波診斷、羊膜穿刺術和絨毛膜採樣術等）轉成為性別篩選的工具。</text:span><text:span text:style-name="T117">2015</text:span><text:span text:style-name="T106">年</text:span><text:span text:style-name="T117">內政部</text:span><text:span text:style-name="T106">統計，自1987年以來嬰兒性別比例始終高於108，1990年代初期甚至激增至</text:span><text:span text:style-name="T117">110</text:span><text:span text:style-name="T106">，</text:span><text:span text:style-name="T117">2004年達到高峰為110.7</text:span><text:span text:style-name="T117"><text:note text:id="ftn67" text:note-class="footnote"><text:note-citation>67</text:note-citation><text:note-body><text:p text:style-name="P68"><text:span text:style-name="footnote_20_reference"/> 初生嬰兒性比例，提供機關：內政部戶政司(<text:span text:style-name="T325">07出生按性別及胎次)</text:span>，網址：<text:a xlink:type="simple" xlink:href="http://www.ris.gov.tw/zh_TW/346?p_p_id=populationdata_FastDwnld&amp;p_p_lifecycle=2&amp;p_p_state=normal&amp;p_p_mode=view&amp;p_p_resource_id=getFile&amp;p_p_cacheability=cacheLevelPage&amp;p_p_col_id=column-1&amp;p_p_col_count=1&amp;fileName=y2s600000.xls&amp;model4code=y2s6&amp;date5code" text:style-name="Internet_20_link" text:visited-style-name="Visited_20_Internet_20_Link">http://www.ris.gov.tw/zh_TW/346?p_p_id=populationdata_FastDwnld&amp;p_p_lifecycle=2&amp;p_p_state=normal&amp;p_p_mode=view&amp;p_p_resource_id=getFile&amp;p_p_cacheability=cacheLevelPage&amp;p_p_col_id=column-1&amp;p_p_col_count=1&amp;fileName=y2s600000.xls&amp;model4code=y2s6&amp;date5code</text:a>=。</text:p></text:note-body></text:note></text:span><text:span text:style-name="T106">，且胎次越高，性別失衡的情況也越嚴重。</text:span><text:span text:style-name="T117">經過多年努力，出生嬰兒之性別比已緩步下降，2014年已降至107，惟2015年又上升至108.3</text:span><text:span text:style-name="T106">。另據</text:span><text:span text:style-name="T117">衛生福利部</text:span><text:span text:style-name="T106">統計，2001至</text:span><text:span text:style-name="T117">2013</text:span><text:span text:style-name="T106">年間藉由人工受精、試管嬰兒等人工生殖之嬰兒性別比例大</text:span><text:span text:style-name="T117">多</text:span><text:span text:style-name="T117"><text:note text:id="ftn68" text:note-class="footnote"><text:note-citation>68</text:note-citation><text:note-body><text:p text:style-name="P225"><text:span text:style-name="footnote_20_reference"/> <text:span text:style-name="T327">2001年至2013</text:span><text:span text:style-name="T326">年人工生殖之嬰兒性別比如下：2001-117.79、2002-114.84、2003-117.86、2004-113.56、2005-111.38、2006-108.59、2007-118.36、2008-111.85、2009-119.24、2010-101.91、2011-108.12、2012-110.06、</text:span><text:span text:style-name="T327">2013-103.95</text:span><text:span text:style-name="T326">。提供機關：衛生福利部，網址：</text:span><text:a xlink:type="simple" xlink:href="http://www.mohw.gov.tw/CHT/DOS/DisplayStatisticFile.aspx?d=11951&amp;s=1" text:style-name="Internet_20_link" text:visited-style-name="Visited_20_Internet_20_Link"><text:span text:style-name="T326">http://www.mohw.gov.tw/CHT/DOS/DisplayStatisticFile.aspx?d=11951&amp;s=1</text:span></text:a><text:span text:style-name="T326">。 </text:span></text:p><text:p text:style-name="annotation_20_text"><text:span text:style-name="footnote_20_reference">13</text:span><text:span text:style-name="T326">每千人精神疾病門診件數-按性別及年齡別分，提供機關：衛生福利部，網址：</text:span><text:a xlink:type="simple" xlink:href="https://www.gender.ey.gov.tw/GecDB/Common/FileDownload.ashx?sn=YjVNPE3FbiY%2bdGVSRIhCjQ%3d%3d" text:style-name="Internet_20_link" text:visited-style-name="Visited_20_Internet_20_Link"><text:span text:style-name="T326">https://www.gender.ey.gov.tw/GecDB/Common/FileDownload.ashx?sn=YjVNPE3FbiY%2bdGVSRIhCjQ%3d%3d</text:span></text:a><text:span text:style-name="T326"> </text:span></text:p></text:note-body></text:note></text:span><text:span text:style-name="T106">介於</text:span><text:span text:style-name="T117">110</text:span><text:span text:style-name="T106">至119間，較</text:span><text:span text:style-name="T117">自然情況下的性別比</text:span><text:span text:style-name="T106">高出甚多，顯見人工生殖仍因男嬰偏好而有性別篩選的現象。未來除透過醫療政策檢討之外，更需要全民支持與</text:span><text:span text:style-name="T16">政府一同努力導正性別失衡現象。</text:span></text:p>
            <text:p text:style-name="P349"><text:span text:style-name="T106">此外，媒體大量傳遞女性瘦身豐胸才具魅力，造成年輕女性不適當的身體形象導致自我認同感低落與焦慮，</text:span><text:span text:style-name="T225">以</text:span><text:span text:style-name="T106">及強調男性性功能強大方可展現雄風等性別迷思，導致整型美容醫學與性功能治療等過度醫療化和商品化現象，應加強醫療美容商品與治療之控管，避免產生不安全用藥與治療不適當之糾紛及併發症等。</text:span></text:p>
          </table:table-cell>
          <table:table-cell table:style-name="表格13.B13" office:value-type="string">
            <text:p text:style-name="P349"><text:span text:style-name="T106">性別角色和不平等的性別關係在不同的社會經濟背景下，會影響健康防護的機會、資源多寡、健康行為與求醫行為之性別差異，導致健康風險，以及獲取健康資訊、照顧和服務之機會不同，造成健康結果的性別差異。</text:span></text:p>
            <text:p text:style-name="P349"><text:span text:style-name="T106">受傳統社會角色的規範，</text:span><text:span text:style-name="T117">女性擔任家庭照顧者占七成以上，缺乏經濟資源與決策權，在無替代者下，面臨全年無休每日工時長達十九小時之高度照顧負荷，</text:span><text:span text:style-name="T106">並且年長照顧者尚有自身健康議題，育齡期</text:span><text:span text:style-name="T117">婦女</text:span><text:span text:style-name="T106">則有育兒之家務和經濟負荷，但女性家庭照顧者喘息服務申請利用率卻低於男性</text:span><text:span text:style-name="T106"><text:note text:id="ftn69" text:note-class="footnote"><text:note-citation>69</text:note-citation><text:note-body><text:p text:style-name="P69"><text:span text:style-name="footnote_20_reference"/> </text:p></text:note-body></text:note></text:span><text:span text:style-name="T106">。其中以25-44歲職業婦女之疲勞程度占所有年齡層之冠，就業原本對促進</text:span><text:span text:style-name="T117">婦女</text:span><text:span text:style-name="T106">健康有正面影響，但因其所處職場勞動環境差、同工不同酬、輪班、情緒勞動等因素，在工作與家務的雙重壓力下，每日平均工時較男性多一至三小時，凸顯職業婦女心力交瘁，影響身心健康。</text:span></text:p>
            <text:p text:style-name="P349"><text:span text:style-name="T106">性別角色規範導致精神疾病罹患率與鎮靜抗憂鬱用藥一直是女性多於男性，且女性憂鬱症發作期長、較易慢性化、復發率高。近年來，精神疾病罹患率男女皆有增加的趨勢，值得注意的是罹病率的年增率男性高於女性</text:span><text:span text:style-name="T106"><text:note text:id="ftn70" text:note-class="footnote"><text:note-citation>70</text:note-citation><text:note-body><text:p text:style-name="P70"><text:span text:style-name="footnote_20_reference"/> 依據衛福部「每千人精神疾病門診件數」性別統計分析不出這樣的趨勢。</text:p></text:note-body></text:note></text:span><text:span text:style-name="T106">，且男女好發之精神疾病類型亦不相同；根據</text:span><text:span text:style-name="T117">行政院衛生署2010</text:span><text:span text:style-name="T106">年統計資料顯示，男性自殺死亡的人數是女性的2</text:span><text:span text:style-name="T117">.1</text:span><text:span text:style-name="T106">倍，但是依自殺通報關懷個案性別比及安心專線來電者性別比，顯示女性較會主動求助，易被社會網絡發現通報，但男性少求助且易被旁人輕忽的現象，因此，具性別差異的心理諮商與精神疾患照顧，以及檢討社會壓力在不同性別的呈現方式，是自殺與暴力事件逐年增加時必須深刻思考之方向。</text:span></text:p>
            <text:p text:style-name="P349"><text:span text:style-name="T106">自然情況下，出生嬰兒之性別比例約在105至106，近二十餘年來我國生育率逐漸下降，而國人重男輕女、傳宗接代的觀念仍根深柢固，使得原本作為診斷先天疾病的科技（如超音波診斷、羊膜穿刺術和絨毛膜採樣術等）轉成為性別篩選的工具。</text:span><text:span text:style-name="T117">2011</text:span><text:span text:style-name="T106">年</text:span><text:span text:style-name="T117">行政院主計處</text:span><text:span text:style-name="T106">統計，自1987年以來嬰兒性別比例始終高於108，1990年代初期甚至激增至</text:span><text:span text:style-name="T117">111</text:span><text:span text:style-name="T106">，</text:span><text:span text:style-name="T117">2001至2010年則平均在108至111</text:span><text:span text:style-name="T106">，且胎次越高，性別失衡的情況也越嚴重。另據</text:span><text:span text:style-name="T117">衛生署</text:span><text:span text:style-name="T106">統計，2001至</text:span><text:span text:style-name="T117">2007</text:span><text:span text:style-name="T106">年間藉由人工受精、試管嬰兒等人工生殖之嬰兒性別比例介於</text:span><text:span text:style-name="T117">108</text:span><text:span text:style-name="T106">至119間，較</text:span><text:span text:style-name="T117">同期全國嬰兒性別比例108至111</text:span><text:span text:style-name="T106">，高出甚多，顯見人工生殖仍因男嬰偏好而有性別篩選的現象。未來除透過醫療政策檢討之外，更需要全民支持與政府一同努力導正性別失衡現象。</text:span></text:p>
            <text:p text:style-name="P349"><text:span text:style-name="T106">此外，媒體大量傳遞女性瘦身豐胸才具魅力，造成年輕女性不適當的身體形象導致自我認同感低落與焦慮，及強調男性性功能強大方可展現雄風等性別迷思，導致整型美容醫學與性功能治療等過度醫療化和商品化現象，應該加強醫療美容商品與治療之控管，避免產生不安全用藥與治療不適當之糾紛及併發症等。</text:span></text:p>
          </table:table-cell>
          <table:table-cell table:style-name="表格13.C13" office:value-type="string">
            <text:list xml:id="list5930214983930146014" text:style-name="WWNum75">
              <text:list-item>
                <text:p text:style-name="P183"><text:span text:style-name="T106">女性擔任家庭照顧者占七成以上。</text:span></text:p>
              </text:list-item>
              <text:list-item>
                <text:p text:style-name="P183"><text:span text:style-name="T106">依據行政院主計總處「</text:span><text:span text:style-name="T117">102</text:span><text:span text:style-name="T106">年婦女婚育與就業調查」更新女性料理家務及從事照顧活動之時間統計。</text:span></text:p>
              </text:list-item>
              <text:list-item>
                <text:p text:style-name="P183"><text:span text:style-name="T106">因應政府組織改造，修正機關名稱。</text:span></text:p>
              </text:list-item>
              <text:list-item>
                <text:p text:style-name="P183"><text:span text:style-name="T106">依據內政部初生嬰兒性比例統計更新歷年嬰兒性別比例統計數據。</text:span></text:p>
              </text:list-item>
              <text:list-item>
                <text:p text:style-name="P183"><text:span text:style-name="T106">依衛福部統計更新自殺死亡、自殺通報、安心專心之統計數據。</text:span></text:p>
              </text:list-item>
            </text:list>
          </table:table-cell>
        </table:table-row>
        <table:table-row table:style-name="表格13.1">
          <table:table-cell table:style-name="表格13.A14" office:value-type="string">
            <text:p text:style-name="P369"><text:span text:style-name="T46">（六）</text:span><text:span text:style-name="T92">建立全人且具性別敏感度觀點之慢性病與癌症防治策略</text:span></text:p>
          </table:table-cell>
          <table:table-cell table:style-name="表格13.B14" office:value-type="string">
            <text:p text:style-name="P369"><text:span text:style-name="T46">（六）</text:span><text:span text:style-name="T92">建立慢性病與癌症防治之性別敏感度策略</text:span></text:p>
          </table:table-cell>
          <table:table-cell table:style-name="表格13.C14" office:value-type="string">
            <text:p text:style-name="P369"><text:span text:style-name="T7">標題將</text:span><text:span text:style-name="T84">全人且具性別敏感觀點</text:span><text:span text:style-name="T7">納入增修。</text:span></text:p>
          </table:table-cell>
        </table:table-row>
        <table:table-row table:style-name="表格13.1">
          <table:table-cell table:style-name="表格13.A15" office:value-type="string">
            <text:p text:style-name="P349"><text:span text:style-name="T117">我國按議題推展保健工作模式，缺乏全人身心健康觀點。</text:span><text:span text:style-name="T106">慢性病防治仍過度重視個人行為改變在健康促進上的重要性，忽略社會文化、環境和科技因素對健康的影響和限制</text:span><text:span text:style-name="T225">，</text:span><text:span text:style-name="T211">如：女性肺癌與廚房油煙、二手煙、拜拜持香、雷射印表機廢碳粉等關係，乳癌與食物和環境荷爾蒙的關聯等。未依不同性別之生命週期和社會經濟處境發展以民眾為主體規劃整合式照顧</text:span><text:span text:style-name="T225">；</text:span><text:span text:style-name="T211">城鄉地區之健康照顧資源與成效差距大，慢性病死亡率地區差異性大，以糖尿病為例，高屏和花東是北市的兩倍。</text:span></text:p>
            <text:p text:style-name="P349"><text:span text:style-name="T211">菸害防治法與癌症防治法著實改變了過去重治療輕預防的現象</text:span><text:span text:style-name="T225">，</text:span><text:span text:style-name="T211">但婦女癌症防治預算以篩檢為最大宗，雖然降低婦癌死亡人數，卻仍無法降低婦女的罹癌風險</text:span><text:span text:style-name="T225">。此外，</text:span><text:span text:style-name="T211">子宮頸癌疫苗防治策略焦點若為HPV疫苗</text:span><text:span text:style-name="T225">，</text:span><text:span text:style-name="T211">甚至</text:span><text:span text:style-name="T106">以子宮頸癌疫苗稱之時，則將性傳染疾病之男性責任隔絕於外，防護職責歸因於女性，是性別平等觀念的退步。</text:span></text:p>
            <text:p text:style-name="P349"><text:span text:style-name="T106">更年期是健康老化的關鍵點，其所需之心理健康、生理健康、性健康、運動、健康飲食和疾病篩檢分屬多個機構，醫院更年期門診、更年期諮詢服務、更年期成長團體與社區/職場健康營造，並未建構出以不同性別為主體之更年期照顧網。</text:span></text:p>
            <text:p text:style-name="P346"/>
            <text:p text:style-name="P404"><text:span text:style-name="T273"><text:s text:c="4"/>女性是長期照顧的潛在大宗利用者，根據內政部</text:span><text:span text:style-name="T248">2014</text:span><text:span text:style-name="T273">年國人平均餘命的統計可知，女性平均餘命高</text:span><text:span text:style-name="T277">於男性(</text:span><text:span text:style-name="T310">女性</text:span><text:span text:style-name="T301">83.19</text:span><text:span text:style-name="T310">歲，男</text:span><text:span text:style-name="T301">76.72</text:span><text:span text:style-name="T310">歲</text:span><text:span text:style-name="T277">)</text:span><text:span text:style-name="T277"><text:note text:id="ftn71" text:note-class="footnote"><text:note-citation>71</text:note-citation><text:note-body><text:p text:style-name="P71"><text:span text:style-name="footnote_20_reference"/> <text:span text:style-name="T330">10</text:span><text:span text:style-name="T331">3</text:span><text:span text:style-name="T332">年度平均餘命，提供機關：內政部，網址：</text:span><text:a xlink:type="simple" xlink:href="http://sowf.moi.gov.tw/stat/Life/103年簡易生命表.xls" text:style-name="Internet_20_link" text:visited-style-name="Visited_20_Internet_20_Link"><text:span text:style-name="T332">http://sowf.moi.gov.tw/stat/Life/103年簡易生命表.xls</text:span></text:a><text:span text:style-name="T332">。</text:span></text:p></text:note-body></text:note></text:span><text:span text:style-name="T277">；</text:span><text:span text:style-name="T236">2014</text:span><text:span text:style-name="T237">年我國健康平均餘命亦是女性高於男性(女性健康平均餘命為</text:span><text:span text:style-name="T236">73.4 </text:span><text:span text:style-name="T237">歲，男性為</text:span><text:span text:style-name="T236">68.7</text:span><text:span text:style-name="T237">歲</text:span><text:span text:style-name="T237"><text:note text:id="ftn72" text:note-class="footnote"><text:note-citation>72</text:note-citation><text:note-body><text:p text:style-name="P403"><text:span text:style-name="footnote_20_reference"><text:span text:style-name="T333"/></text:span><text:span text:style-name="T334"> </text:span><text:span text:style-name="T335">103</text:span><text:span text:style-name="T336">年我國健康平均餘命，提供機關：主計總處國民幸福指數網站，網址：http://happyindex.dgbas.gov.tw/data/09.%E4%B8%BB%E8%A7%80%E5%B9%B8%E7%A6%8F%E6%84%9F2016.pdf?y=201602</text:span></text:p></text:note-body></text:note></text:span><text:span text:style-name="T237">)</text:span><text:span text:style-name="T267">，另</text:span><text:span text:style-name="T256">以一生中長照需求時間估之，國人平均約8.8年，而女性一生中需求時間較男性長1.8年(</text:span><text:span text:style-name="T313">女性9.8年，男性8年</text:span><text:span text:style-name="T256">)，顯示</text:span><text:span text:style-name="T277">需長期照顧人數女多於男，未來長期照顧政策應重視性別友善之設計。另</text:span><text:span text:style-name="T272">截至2016年5月底，</text:span><text:span text:style-name="T277">原住民的老年性比例為</text:span><text:span text:style-name="T272">0.64</text:span><text:span text:style-name="T272"><text:note text:id="ftn73" text:note-class="footnote"><text:note-citation>73</text:note-citation><text:note-body><text:p text:style-name="P72"><text:span text:style-name="footnote_20_reference"><text:span text:style-name="T333"/></text:span><text:span text:style-name="T322">105年5月</text:span><text:span text:style-name="T333">底縣市原住民人數按身分</text:span>及年齡，65歲以上原住民，<text:span text:style-name="T316">男性有14868人，女性有23208人</text:span>，提供機關：內政部，網址：<text:a xlink:type="simple" xlink:href="http://www.ris.gov.tw/zh_TW/346" text:style-name="Internet_20_link" text:visited-style-name="Visited_20_Internet_20_Link">http://www.ris.gov.tw/zh_TW/346</text:a>。</text:p></text:note-body></text:note></text:span><text:span text:style-name="T277">，也凸顯女性原住民的高齡需求與長照需求。</text:span></text:p>
            <text:p text:style-name="P404"><text:span text:style-name="T277"><text:s text:c="4"/>重症末期醫療是亟需被重視的，應</text:span><text:span text:style-name="T266">重新檢討全民健保及相關醫療政策與醫療照顧資源、患者自主權之間的關聯性，並強化醫療團隊、病患與家屬之溝通協調，減少末期無效醫療及重症患者失能臥床時間，以減少醫療資源浪費及照顧者之照顧負擔。</text:span></text:p>
          </table:table-cell>
          <table:table-cell table:style-name="表格13.B15" office:value-type="string">
            <text:p text:style-name="P349"><text:span text:style-name="T106">慢性病防治仍過度重視個人行為改變在健康促進上的重要性，忽略社會文化、環境和科技因素對健康的影響和限制。如：女性肺癌與廚房油煙、二手煙、拜拜持香、雷射印表機廢碳粉等關係，乳癌與食物和環境荷爾蒙的關聯等。未依不同性別之生命週期和社會經濟處境發展以民眾為主體規劃整合式照顧。城鄉地區之健康照顧資源與成效差距大，慢性病死亡率地區差異性大，以糖尿病為例，高屏和花東是北市的兩倍。</text:span></text:p>
            <text:p text:style-name="P349"><text:span text:style-name="T106">菸害防治法與癌症防治法著實改變了過去重治療輕預防的現象。但婦女癌症防治預算以篩檢為最大宗，雖然降低婦癌死亡人數，卻仍無法降低婦女的罹癌風險，此外子宮頸癌疫苗防治策略焦點若為HPV疫苗甚至以子宮頸癌疫苗稱之時，則將性傳染疾病之男性責任隔絕於外，防護職責歸因於女性，是性別平等觀念的退步。</text:span></text:p>
            <text:p text:style-name="P349"><text:span text:style-name="T117">我國按議題推展保健工作模式，缺乏全人的健康觀點。特別是</text:span><text:span text:style-name="T106">更年期是健康老化的關鍵點，其所需之心理健康、生理健康、性健康、運動、健康飲食和疾病篩檢分屬多個機構，醫院更年期門診、更年期諮詢服務、更年期成長團體與社區/職場健康營造，並未建構出以不同性別為主體之更年期照顧網。</text:span></text:p>
          </table:table-cell>
          <table:table-cell table:style-name="表格13.C15" office:value-type="string">
            <text:list xml:id="list6611325071882055670" text:style-name="WWNum127">
              <text:list-item>
                <text:p text:style-name="P372"><text:span text:style-name="T7">修正文字</text:span><text:span text:style-name="T106">。將「我國按議題推展保健工作模式，缺乏全人的健康觀點。」移到前面，並增加「身心健康」</text:span></text:p>
              </text:list-item>
              <text:list-item>
                <text:p text:style-name="P372"><text:span text:style-name="T254">依據內政部103年平均餘命統計</text:span><text:span text:style-name="T277">更新統計數據。</text:span></text:p>
              </text:list-item>
              <text:list-item>
                <text:p text:style-name="P372"><text:span text:style-name="T277">將原列於(七)建立不同性別與族群之健康平等風險管理，有關長照需求現況整段落移到本節。</text:span></text:p>
              </text:list-item>
              <text:list-item>
                <text:p text:style-name="P372"><text:span text:style-name="T277">新增末期重症患者與醫療政策等議題。</text:span></text:p>
              </text:list-item>
            </text:list>
          </table:table-cell>
        </table:table-row>
        <table:table-row table:style-name="表格13.1">
          <table:table-cell table:style-name="表格13.A16" table:number-columns-spanned="3" office:value-type="string">
            <text:p text:style-name="Standard"><text:span text:style-name="T46">（七）建立不同性別與族群之健康平等風險管理</text:span></text:p>
          </table:table-cell>
          <table:covered-table-cell/>
          <table:covered-table-cell/>
        </table:table-row>
        <table:table-row table:style-name="表格13.1">
          <table:table-cell table:style-name="表格13.A17" office:value-type="string">
            <text:p text:style-name="P349"><text:span text:style-name="T106">不同性別會面臨不同的健康風險，如月經、妊娠和分娩雖非疾病，但具健康風險；某些健康挑戰對男女均有影響，但對女性影響更大或不同（譬如HPV病毒在男女之不同表現與相關癌症罹患率），或是獲得所需之衛生保健資訊和資源面臨更多困難。此外，性別不平等現象（例如勞動就業和收入方面的不平等、性別權力不對等、醫事人力性別）限制了女性保護</text:span><text:span text:style-name="T117">身心</text:span><text:span text:style-name="T106">健康的能力。國家內部之健康不平等現象，例如多元文化族群性別間的健康需求不同，且除性別間的不平等外，亦存在性別內的不平等。</text:span></text:p>
            <text:p text:style-name="P349"><text:span text:style-name="T106">新移民女性僅生育健康被關注，其餘健康需求</text:span><text:span text:style-name="T117">易被忽略，惟語言隔閡及文化差異造成新移民女性接受健康醫療訊息及服務困難。</text:span></text:p>
            <text:p text:style-name="P349"><text:span text:style-name="T106">原住民之十大死因與十大癌症不同於全國統計，平地與山地鄉各疾病之發生率和死亡率皆遠高於都會區原住民，反映應有潛在醫療保健服務利用可及性與可近性差的問題，但未見有不同策略介入。而原住民不同族間的健康差異大，包括酗酒暴力等心理健康問題，亦缺乏對應之策略。山地離島地區整合醫療資源服務計畫之服務時間與內容未能滿足地區民眾所需，且缺乏社區參與規劃和決策。目前健保制度對於原住民及偏遠部落有就醫交通之支援，但未有效整合需求與醫療服務。</text:span></text:p>
            <text:p text:style-name="P272"/>
            <text:p text:style-name="Standard"><text:span text:style-name="T106"><text:s text:c="4"/></text:span></text:p>
            <text:p text:style-name="P349"><text:span text:style-name="T106">為加強青少年/女的性健康，政府已建置幸福e學園，提供性知識、線上心理諮詢與提問。可惜月經、經痛處理、性傳染疾病（HIV與HPV病毒感染）等資訊不足，</text:span><text:span text:style-name="T117">相關服務忽略性別差異及缺乏性別分析</text:span><text:span text:style-name="T106">。另性教育與性健康主管單位有資源重疊、介入成效不明情形。</text:span></text:p>
          </table:table-cell>
          <table:table-cell table:style-name="表格13.B17" office:value-type="string">
            <text:p text:style-name="P349"><text:span text:style-name="T106">不同性別會面臨不同的健康風險，如月經、妊娠和分娩雖非疾病，但具健康風險；某些健康挑戰對男女均有影響，但對女性影響更大或不同（譬如HPV病毒在男女之不同表現與相關癌症罹患率），或是獲得所需之衛生保健資訊和資源面臨更多困難。此外，性別不平等現象（例如勞動就業和收入方面的不平等、性別權力不對等、醫事人力性別）限制了女性保護健康的能力。國家內部之健康不平等現象，例如多元文化族群性別間的健康需求不同，且除性別間的不平等外，亦存在性別內的不平等。</text:span></text:p>
            <text:p text:style-name="P349"><text:span text:style-name="T106">新移民女性僅生育健康被關注，其餘健康需求</text:span><text:span text:style-name="T117">皆未被考量</text:span><text:span text:style-name="T106">。原住民之十大死因與十大癌症不同於全國統計，平地與山地鄉各疾病之發生率和死亡率皆遠高於都會區原住民，反映應有潛在醫療保健服務利用可及性與可近性差的問題，但未見有不同策略介入。而原住民不同族間的健康差異大，包括酗酒暴力等心理健康問題，亦缺乏對應之策略。山地離島地區整合醫療資源服務計畫之服務時間與內容未能滿足地區民眾所需，且缺乏社區參與規劃和決策。目前健保制度對於原住民及偏遠部落有就醫交通之支援，但未有效整合需求與醫療服務。</text:span></text:p>
            <text:p text:style-name="P349"><text:span text:style-name="T117">女性是長期照顧的潛在大宗利用者，根據內政部統計處2010年國人平均餘命的統計可知，無論是平均餘命（男76.13歲，女性82.55歲）與失能生存年數（男性平均失能6年，女性7.5年）皆是女性高於男性；2010年衛生署長期照顧小組指出，需長期照顧人數女多於男（1.4倍），未來長期照顧政策應重視性別友善之設計。目前原住民的老年性比例為0.65，也凸顯女性原住民的高齡需求與長照需求。</text:span></text:p>
            <text:p text:style-name="P349"><text:span text:style-name="T106">為加強青少年/女的性健康，政府已建置幸福e學園，提供性知識、線上心理諮詢與提問。可惜月經、經痛處理、性傳染疾病（HIV與HPV病毒感染）等資訊不足，</text:span><text:span text:style-name="T117">青少年/女提問未作性別分析，未明確區分少男與少女資訊區。</text:span><text:span text:style-name="T106">另性教育與性健康主管單位有資源重疊、介入成效不明情形。</text:span></text:p>
          </table:table-cell>
          <table:table-cell table:style-name="表格13.C17" office:value-type="string">
            <text:list xml:id="list8863356632792849504" text:style-name="WWNum111">
              <text:list-item>
                <text:p text:style-name="P373"><text:span text:style-name="T106">增加「身心健康」文字。</text:span></text:p>
              </text:list-item>
              <text:list-item>
                <text:p text:style-name="P373"><text:span text:style-name="T7">新移民除與國人同享產前檢查服務措施外，亦提供已有健保卡之新移民女性，45-69歲每2年1次乳房攝影檢查、30歲以上每年1次子宮頸抹片檢查、50-69歲每2年1次糞便潛血檢查，以及40-64歲每3年1次、65歲以上每年1次等成人預防保健服務及更年期保健諮詢服務等，爰刪除新移民女性僅生育健康被關注，其餘健康需求皆未被考量等文字，並將新移民部分獨立段落，增訂強化通譯服務等文字。</text:span></text:p>
              </text:list-item>
              <text:list-item>
                <text:p text:style-name="P373"><text:span text:style-name="T277">將長照需求現況整段落移至上一節(六)建立全人且具性別敏感度觀點之慢性病與癌症防治策略</text:span></text:p>
              </text:list-item>
              <text:list-item>
                <text:p text:style-name="P373"><text:span text:style-name="T106">無衛生福利部長期照顧小組最新預估之長期照顧人數性別統計</text:span><text:span text:style-name="T7">，爰修正相關文字，惟仍維持</text:span><text:span text:style-name="T106">需長期照顧人數女多於男</text:span><text:span text:style-name="T7">之意旨。</text:span></text:p>
              </text:list-item>
            </text:list>
            <text:p text:style-name="P369"><text:span text:style-name="T7">五、酌整文字。</text:span></text:p>
          </table:table-cell>
        </table:table-row>
        <table:table-row table:style-name="表格13.1">
          <table:table-cell table:style-name="表格13.A18" table:number-columns-spanned="3" office:value-type="string">
            <text:h text:style-name="Heading_20_4" text:outline-level="4"><text:span text:style-name="T50">二、基本理念與觀點</text:span></text:h>
          </table:table-cell>
          <table:covered-table-cell/>
          <table:covered-table-cell/>
        </table:table-row>
        <table:table-row table:style-name="表格13.1">
          <table:table-cell table:style-name="表格13.A19" table:number-columns-spanned="3" office:value-type="string">
            <text:p text:style-name="Standard"><text:span text:style-name="T46">前言</text:span></text:p>
          </table:table-cell>
          <table:covered-table-cell/>
          <table:covered-table-cell/>
        </table:table-row>
        <table:table-row table:style-name="表格13.1">
          <table:table-cell table:style-name="表格13.A20" office:value-type="string">
            <text:p text:style-name="P349"><text:span text:style-name="T106">CEDAW公約中與健康/醫療/照顧有關的條文包括：第十二條「消除保健方面對婦女的歧視，特別是生育健康」，第十條「保障婦女教育和培訓的權利，包括參加體育和獲取計畫生育知識的權利」，第五條「消除有關性別角色的陳規定型觀念與偏見」，</text:span><text:span text:style-name="T117">第十四條</text:span><text:span text:style-name="T106">「考量農村婦女面臨的特殊問題與權利」。</text:span></text:p>
            <text:p text:style-name="P349"><text:span text:style-name="T106">聯合國婦女地位委員會（2010</text:span><text:span text:style-name="T225">年</text:span><text:span text:style-name="T106">）對北京行動綱領中的健康議題提出未來仍須加強的項目中，值得臺灣借鏡的是：(1)增加健康促進和生殖健康服務的資源配置。(2)促進未成年女性之生殖健康，預防早孕與性傳染疾病。(3)重視脆弱婦女群體的優先需求，如：身心障礙、老年、貧窮、偏遠地區和農村地區婦女等。(4)加強保健系統之可及性和全面性，擴大心理健康、暴力侵害婦女和非傳染性疾病有關之女性保健服務。(5)應更加重視婦女作為正式和非正式照顧者的需求和優先事項。WHO在婦女與職業健康計畫中強調除有薪工作之健康問題、職業生育危害與性騷擾外，亦須關注家務勞動、照顧工作者、移民工作者之健康問題。</text:span></text:p>
            <text:p text:style-name="P349"><text:span text:style-name="T117">2005年WHO指出</text:span><text:span text:style-name="T84">：「離開了心理健康就不能稱之為健康」之理念。心理健康是每個人的基本權利，也需要有個人、家庭、社區以及國家整體的心理健康政策。</text:span><text:span text:style-name="T77">國家應提供包容、無歧視、零暴力、參與的環境，設計符合心理健康人權的政策。</text:span></text:p>
            <text:p text:style-name="P349"><text:span text:style-name="T106">2009年世界衛生大會通過了「把性別觀點納入世衛組織工作的主流的策略和行動計畫」WHA 60.25號決議，敦促會員國將性別平等觀點納入各級衛生保健提供和服務，建立性別分析和計畫的能力，把性別問題納入組織管理的主流，促進性別統計資料的使用和性別分析，加強和擴大衛生組織的能力並形成制度化，以分析社會性別和生理性別在健康方面的作用，並監測和處理健康系統和可避免的性別不平等，確保能充分實施性別主流化。將性別觀點納入各項政策和規劃，對於實現所有「千禧年發展目標」具有重要的意義（充權和性別平等），並能促使2002年通過的世衛組織性別政策之落實</text:span><text:span text:style-name="T7">。</text:span></text:p>
            <text:p text:style-name="P349"><text:span text:style-name="T106">展望未來，本篇基本理念與觀點如下：</text:span></text:p>
          </table:table-cell>
          <table:table-cell table:style-name="表格13.B20" office:value-type="string">
            <text:p text:style-name="P349"><text:span text:style-name="T106">CEDAW公約中與健康/醫療/照顧有關的條文包括：第十二條「消除保健方面對婦女的歧視，特別是生育健康」，第十條「保障婦女教育和培訓的權利，包括參加體育和獲取計畫生育知識的權利」，第五條「消除有關性別角色的陳規定型觀念與偏見」，</text:span><text:span text:style-name="T117">第六條</text:span><text:span text:style-name="T106">「考量農村婦女面臨的特殊問題與權利」。</text:span></text:p>
            <text:p text:style-name="P349"><text:span text:style-name="T106">聯合國婦女地位委員會（2010）對北京行動綱領中的健康議題提出未來仍須加強的項目中，值得臺灣借鏡的是：(1)增加健康促進和生殖健康服務的資源配置。(2)促進未成年女性之生殖健康，預防早孕與性傳染疾病。(3)重視脆弱婦女群體的優先需求，如：身心障礙、老年、貧窮、偏遠地區和農村地區婦女等。(4)加強保健系統之可及性和全面性，擴大心理健康、暴力侵害婦女和非傳染性疾病有關之女性保健服務。(5)應更加重視婦女作為正式和非正式照顧者的需求和優先事項。WHO在婦女與職業健康計畫中強調除有薪工作之健康問題、職業生育危害與性騷擾外，亦須關注家務勞動、照顧工作者、移民工作者之健康問題。</text:span></text:p>
            <text:p text:style-name="P349"><text:span text:style-name="T106">2009年世界衛生大會通過了「把性別觀點納入世衛組織工作的主流的策略和行動計畫」WHA 60.25號決議，敦促會員國將性別平等觀點納入各級衛生保健提供和服務，建立性別分析和計畫的能力，把性別問題納入組織管理的主流，促進性別統計資料的使用和性別分析，加強和擴大衛生組織的能力並形成制度化，以分析社會性別和生理性別在健康方面的作用，並監測和處理健康系統和可避免的性別不平等，確保能充分實施性別主流化。將性別觀點納入各項政策和規劃，對於實現所有「千禧年發展目標」具有重要的意義（充權和性別平等），並能促使2002年通過的世衛組織性別政策之落實。</text:span></text:p>
            <text:p text:style-name="P349"><text:span text:style-name="T106">展望未來，本篇基本理念與觀點如下：</text:span></text:p>
          </table:table-cell>
          <table:table-cell table:style-name="表格13.C20" office:value-type="string">
            <text:p text:style-name="P388"><text:span text:style-name="T106">一、引用CEDAW條文修正，農村婦女為CEDAW第14條。</text:span></text:p>
            <text:p text:style-name="P388"><text:span text:style-name="T106">二、增加WHO對「心理健康」之呼籲，以強化心理健康之重要性。</text:span></text:p>
          </table:table-cell>
        </table:table-row>
        <table:table-row table:style-name="表格13.1">
          <table:table-cell table:style-name="表格13.A21" table:number-columns-spanned="3" office:value-type="string">
            <text:p text:style-name="Standard"><text:span text:style-name="T46">（一）性別平等與健康公平之公共衛生政策</text:span></text:p>
          </table:table-cell>
          <table:covered-table-cell/>
          <table:covered-table-cell/>
        </table:table-row>
        <table:table-row table:style-name="表格13.1">
          <table:table-cell table:style-name="表格13.A22" office:value-type="string">
            <text:p text:style-name="Standard"><text:span text:style-name="T106"><text:s text:c="4"/>面對來自人口老化、家庭功能萎縮、社會價值變遷、城鄉差距及跨國婚姻的挑戰，復加上氣候變遷、環境汙染與安全等健康風險曝露的升高，追求健康平均餘命非醫藥科技能辦到。所有公共衛生政策、研究與介入方案，皆需以健康促進與疾病預防為優先，且融入性別分析觀點，釐清與性別有關之社會經濟和文化因素造成之健康不平等，以及性別角色與性別權力關係是否導致健康機會、資源和健康服務利用之不公平。</text:span><text:span text:style-name="T117">女性</text:span><text:span text:style-name="T106">健康問題上急需全方位改善規劃政策、協調機構並統整資源，建構以人為本且具安全、效率、效益及公平之健康照顧體系。</text:span></text:p>
          </table:table-cell>
          <table:table-cell table:style-name="表格13.B22" office:value-type="string">
            <text:p text:style-name="P349"><text:span text:style-name="T106">面對來自人口老化、家庭功能萎縮、社會價值變遷、城鄉差距及跨國婚姻的挑戰，復加上氣候變遷、環境汙染與安全等健康風險曝露的升高，追求健康平均餘命非醫藥科技能辦到。所有公共衛生政策、研究與介入方案，皆需以健康促進與疾病預防為優先，且融入性別分析觀點，釐清與性別有關之社會經濟和文化因素造成之健康不平等，以及性別角色與性別權力關係是否導致健康機會、資源和健康服務利用之不公平。</text:span><text:span text:style-name="T117">婦女</text:span><text:span text:style-name="T106">健康問題上急需全方位改善規劃政策、協調機構並統整資源，建構以人為本且具安全、效率、效益及公平之健康照顧體系。</text:span></text:p>
          </table:table-cell>
          <table:table-cell table:style-name="表格13.C22" office:value-type="string">
            <text:p text:style-name="P369"><text:span text:style-name="T106">修正文字。</text:span></text:p>
          </table:table-cell>
        </table:table-row>
        <table:table-row table:style-name="表格13.1">
          <table:table-cell table:style-name="表格13.A23" table:number-columns-spanned="3" office:value-type="string">
            <text:p text:style-name="Standard"><text:span text:style-name="T46">（二）性別及文化敏感度之全人健康服務</text:span></text:p>
          </table:table-cell>
          <table:covered-table-cell/>
          <table:covered-table-cell/>
        </table:table-row>
        <table:table-row table:style-name="表格13.1">
          <table:table-cell table:style-name="表格13.A24" office:value-type="string">
            <text:p text:style-name="P349"><text:span text:style-name="T117">女性</text:span><text:span text:style-name="T106">健康以生命週期為基礎</text:span><text:span text:style-name="T225">，</text:span><text:span text:style-name="T211">發展切合多元性別與文化群體需要之服務，如果不能在</text:span><text:span text:style-name="T214">女性</text:span><text:span text:style-name="T211">生命的適當時期處理健康問題，可能造成的後果和代價更大。重視弱勢</text:span><text:span text:style-name="T214">女性</text:span><text:span text:style-name="T211">群體的優先需求，以及</text:span><text:span text:style-name="T214">女性</text:span><text:span text:style-name="T211">作為</text:span><text:span text:style-name="T214">主要</text:span><text:span text:style-name="T211">照顧者的迫切需求</text:span><text:span text:style-name="T225">，</text:span><text:span text:style-name="T106">增加性別影響健康、醫療和照顧的質性與量性知識與資訊，據此發現性別目標，並監測進展。具性別與文化敏感度的健康服務方案須能鑑別生理性別與社會性別導致</text:span><text:span text:style-name="T117">身心</text:span><text:span text:style-name="T106">健康風險和求醫行為的差異，以及疾病後果和疾病負荷的性別差異。</text:span></text:p>
          </table:table-cell>
          <table:table-cell table:style-name="表格13.B24" office:value-type="string">
            <text:p text:style-name="P349"><text:span text:style-name="T117">婦女</text:span><text:span text:style-name="T106">健康</text:span><text:span text:style-name="T117">的需要超越了性和生殖問題，身、心、靈與社會並重，</text:span><text:span text:style-name="T106">以生命週期為基礎發展切合多元性別與文化群體需要之服務，如果不能在</text:span><text:span text:style-name="T117">婦女</text:span><text:span text:style-name="T106">生命的適當時期處理健康問題，可能造成的後果和代價更大。重視弱勢</text:span><text:span text:style-name="T117">婦女</text:span><text:span text:style-name="T106">群體的優先需求，以及</text:span><text:span text:style-name="T117">婦女</text:span><text:span text:style-name="T106">作為</text:span><text:span text:style-name="T117">有償與無償</text:span><text:span text:style-name="T106">照顧者的迫切需求。增加性別影響健康、醫療和照顧的質性與量性知識與資訊，據此發現性別目標，並監測進展。具性別與文化敏感度的健康服務方案須能鑑別生理性別與社會性別導致健康風險和求醫行為的差異，以及疾病後果和疾病負荷的性別差異。</text:span></text:p>
          </table:table-cell>
          <table:table-cell table:style-name="表格13.C24" office:value-type="string">
            <text:p text:style-name="P369"><text:span text:style-name="T7">修正文字，並增加「身心健康」之文字</text:span><text:span text:style-name="T106">。</text:span></text:p>
          </table:table-cell>
        </table:table-row>
        <table:table-row table:style-name="表格13.1">
          <table:table-cell table:style-name="表格13.A25" table:number-columns-spanned="3" office:value-type="string">
            <text:p text:style-name="Standard"><text:span text:style-name="T46">（三）充權及參與之健康決策</text:span></text:p>
          </table:table-cell>
          <table:covered-table-cell/>
          <table:covered-table-cell/>
        </table:table-row>
        <table:table-row table:style-name="表格13.1">
          <table:table-cell table:style-name="表格13.A26" office:value-type="string">
            <text:p text:style-name="P349"><text:span text:style-name="T106">儘管女性是主要的健康促進者，衛生系統依賴女性提供健康照顧，包括在家庭內擔任主要照顧者</text:span><text:span text:style-name="T225">，</text:span><text:span text:style-name="T211">在社區和醫療院所擔任保健志工，但是健康決策系統往往很少回應健康服務者之需求。</text:span><text:span text:style-name="T214">女性</text:span><text:span text:style-name="T211">雖然是衛生系統的骨幹，但是卻很少能夠擔任行政或管理層級的職務，且即使擔任管理階級也少具有性別意識，大多數從事較低工資工作並面臨著較大的職業衛生風險，甚至人身安全風險。當</text:span><text:span text:style-name="T214">女性</text:span><text:span text:style-name="T211">在家庭或社區中擔任健康照顧提供者時，</text:span><text:span text:style-name="T225">卻</text:span><text:span text:style-name="T211">得不到外來支持、認可和適當報酬</text:span><text:span text:style-name="T225">，</text:span><text:span text:style-name="T106">惟有強化參與決策的層級，確保健康/醫療/照顧服務決策機制中的性別平衡，方能使決策具備性別敏感度。</text:span></text:p>
            <text:p text:style-name="P272"/>
          </table:table-cell>
          <table:table-cell table:style-name="表格13.B26" office:value-type="string">
            <text:p text:style-name="P349"><text:span text:style-name="T106">儘管女性是主要的健康促進者，衛生系統依賴女性提供健康照顧，包括在家庭內擔任主要照顧者、在社區和醫療院所擔任保健志工，但是健康決策系統往往很少回應健康服務者之需求。</text:span><text:span text:style-name="T117">婦女</text:span><text:span text:style-name="T106">雖然是衛生系統的骨幹，但是卻很少能夠擔任行政或管理層級的職務，且即使擔任管理階級也少具有性別意識，大多數從事較低工資工作並面臨著較大的職業衛生風險，甚至人身安全風險。當</text:span><text:span text:style-name="T117">婦女</text:span><text:span text:style-name="T106">在家庭或社區中擔任健康照顧提供者時，得不到外來支持、認可和適當報酬。惟有強化參與決策的層級，確保健康/醫療/照顧服務決策機制中的性別平衡，方能使決策具備性別敏感度。</text:span></text:p>
            <text:p text:style-name="P272"/>
          </table:table-cell>
          <table:table-cell table:style-name="表格13.C26" office:value-type="string">
            <text:p text:style-name="P362"><text:span text:style-name="T106">修正文字。</text:span></text:p>
          </table:table-cell>
        </table:table-row>
        <table:table-row table:style-name="表格13.1">
          <table:table-cell table:style-name="表格13.A27" table:number-columns-spanned="3" office:value-type="string">
            <text:h text:style-name="Heading_20_4" text:outline-level="4"><text:span text:style-name="T50">三、政策願景與內涵</text:span></text:h>
          </table:table-cell>
          <table:covered-table-cell/>
          <table:covered-table-cell/>
        </table:table-row>
        <table:table-row table:style-name="表格13.1">
          <table:table-cell table:style-name="表格13.A28" office:value-type="string">
            <text:p text:style-name="P369"><text:span text:style-name="T46">（一）</text:span><text:span text:style-name="T241">制訂具性別意識及公平之健康、醫療與照顧政策</text:span></text:p>
          </table:table-cell>
          <table:table-cell table:style-name="表格13.B28" office:value-type="string">
            <text:p text:style-name="P369"><text:span text:style-name="T125">（一）</text:span><text:span text:style-name="T121">強化具性別意識與健康公平之政策</text:span></text:p>
          </table:table-cell>
          <table:table-cell table:style-name="表格13.C28" office:value-type="string">
            <text:p text:style-name="P369"><text:span text:style-name="T7">修正文字</text:span></text:p>
          </table:table-cell>
        </table:table-row>
        <table:table-row table:style-name="表格13.1">
          <table:table-cell table:style-name="表格13.A29" office:value-type="string">
            <text:p text:style-name="P349"><text:span text:style-name="T106">促進公共政策改革以達更健康的社會。公共政策對女性和女童的</text:span><text:span text:style-name="T117">身心</text:span><text:span text:style-name="T106">健康結果具有潛在重要的影響力，如</text:span><text:span text:style-name="T225">：</text:span><text:span text:style-name="T211">健康學校、健康職場、健康醫院、健康社區、樂齡教育等方案，皆須融入性別觀點</text:span><text:span text:style-name="T225">，</text:span><text:span text:style-name="T106">發展性別友善措施，增加充權，減少性別不平等。重新配置健康與醫療資源，建構以</text:span><text:span text:style-name="T117">身心</text:span><text:span text:style-name="T106">健康促進為主，疾病預防為輔，醫療與照護為最後一道防線的健康體系，落實心理健康三段五級之資源分配。性別與</text:span><text:span text:style-name="T117">身心</text:span><text:span text:style-name="T106">健康議題散見於各部會之局處間，有必要開展更多的合作，建立支援性結構、獎勵措施，提升政策實踐之效益，中央與地方衛生單位間應加強協調聯繫，並主動積極與其他部會合作，以期能更全面性回應滿足不同性別的需要。未來應整合各部會局處間性別與健康之政策，利用性別統計資料分析，制定具性別意識與健康公平之策略，更多預防癌症與慢性疾病發生的研究、方案和跨部會政策，提高山地離島、農村與偏遠地區之資源可及性與可近性之有效策略。</text:span></text:p>
            <text:p text:style-name="P272"/>
          </table:table-cell>
          <table:table-cell table:style-name="表格13.B29" office:value-type="string">
            <text:p text:style-name="P349"><text:span text:style-name="T106">促進公共政策改革以達更健康的社會。公共政策對女性和女童的健康結果具有潛在重要的影響力，如:健康學校、健康職場、健康醫院、健康社區、樂齡教育等方案，皆須融入性別觀點發展性別友善措施，增加充權，減少性別不平等。重新配置健康與醫療資源，建構以健康促進為主，疾病預防為輔，醫療與照護為最後一道防線的健康體系，落實心理健康三段五級之資源分配</text:span><text:span text:style-name="T106"><text:note text:id="ftn74" text:note-class="footnote"><text:note-citation>74</text:note-citation><text:note-body><text:p text:style-name="P73"><text:span text:style-name="footnote_20_reference"/> <text:span text:style-name="T328">三段五級：</text:span><text:span text:style-name="T329">第一段是指第一級健康促進與第二級特殊防護，第二段是指第三級早期發現、早期治療，第三段是指第四級限制殘障、第五級積極復健。</text:span></text:p></text:note-body></text:note></text:span><text:span text:style-name="T106">。性別與健康議題散見於各部會之局處間，有必要開展更多的合作，建立支援性結構、獎勵措施，提升政策實踐之效益，中央與地方衛生單位間應加強協調聯繫，並主動積極與其他部會合作，以期能更全面性回應滿足不同性別的需要。未來應整合各部會局處間性別與健康之政策，利用性別統計資料分析，制定具性別意識與健康公平之策略，更多預防癌症與慢性疾病發生的研究、方案和跨部會政策，提高山地離島、農村與偏遠地區之資源可及性與可近性之有效策略。</text:span></text:p>
            <text:p text:style-name="P272"/>
          </table:table-cell>
          <table:table-cell table:style-name="表格13.C29" office:value-type="string">
            <text:p text:style-name="P369"><text:span text:style-name="T7">增加「身心健康」之文字。</text:span></text:p>
          </table:table-cell>
        </table:table-row>
        <table:table-row table:style-name="表格13.1">
          <table:table-cell table:style-name="表格13.A30" table:number-columns-spanned="3" office:value-type="string">
            <text:p text:style-name="Standard"><text:span text:style-name="T46">（二）積極推動性別友善之醫療與照顧環境</text:span></text:p>
          </table:table-cell>
          <table:covered-table-cell/>
          <table:covered-table-cell/>
        </table:table-row>
        <table:table-row table:style-name="表格13.1">
          <table:table-cell table:style-name="表格13.A31" office:value-type="string">
            <text:p text:style-name="P349"><text:span text:style-name="T7">具性別敏感度且性別友善之醫療與照顧環境，強調醫療與照顧提供者與經營者在性別平等與充權目標達成之職責角色，促進民眾健康自主與服務適切性和品質之關鍵，同時亦呼應「渥太華憲章健康促進行動綱領」裡創造有利健康的支持性環境和調整健康服務的方向。性別友善醫療與照顧環境包含兩個面向，一是醫療與照顧組織內的性別意識培力與勞動性別平等，另一是對民眾提供性別友善服務，內涵不應侷限於性與生殖特定性別之需求，應擴及全人身心健康面向，並透過有效策略積極推動達成。</text:span></text:p>
            <text:p text:style-name="P272"/>
          </table:table-cell>
          <table:table-cell table:style-name="表格13.B31" office:value-type="string">
            <text:p text:style-name="P349"><text:span text:style-name="T7">具性別敏感度且性別友善之醫療與照顧環境，強調醫療與照顧提供者與經營者在性別平等與充權目標達成之職責角色，促進民眾健康自主與服務適切性和品質之關鍵，同時亦呼應「渥太華憲章健康促進行動綱領」裡創造有利健康的支持性環境和調整健康服務的方向。性別友善醫療與照顧環境包含兩個面向，一是醫療與照顧組織內的性別意識培力與勞動性別平等，另一是對民眾提供性別友善服務，內涵不應侷限於性與生殖特定性別之需求，應擴及全人身心健康面向，並透過有效策略積極推動達成。</text:span></text:p>
            <text:p text:style-name="P272"/>
          </table:table-cell>
          <table:table-cell table:style-name="表格13.C31" office:value-type="string">
            <text:p text:style-name="P369"><text:span text:style-name="T7">無修正。</text:span></text:p>
          </table:table-cell>
        </table:table-row>
        <table:table-row table:style-name="表格13.1">
          <table:table-cell table:style-name="表格13.A32" table:number-columns-spanned="3" office:value-type="string">
            <text:p text:style-name="Standard"><text:span text:style-name="T46">（三）消弭性別角色刻板印象對身心健康的影響</text:span></text:p>
          </table:table-cell>
          <table:covered-table-cell/>
          <table:covered-table-cell/>
        </table:table-row>
        <table:table-row table:style-name="表格13.1">
          <table:table-cell table:style-name="表格13.A33" office:value-type="string">
            <text:p text:style-name="P349"><text:span text:style-name="T106">肯定並支持女性對促進及維護健康之貢獻，鼓勵男性參與家庭照顧及尋求健康行為，減少我國傳統社會之照顧責任性別分工</text:span><text:span text:style-name="T211">現象</text:span><text:span text:style-name="T225">；</text:span><text:span text:style-name="T211">重視性別規範差異對心理健康的影響</text:span><text:span text:style-name="T225">；</text:span><text:span text:style-name="T211">對家庭及職場的女性照顧者提供充分的資源及報酬</text:span><text:span text:style-name="T225">；</text:span><text:span text:style-name="T211">減少</text:span><text:span text:style-name="T214">女性</text:span><text:span text:style-name="T211">因疾病、育兒、照顧工作、社會文化成因所造成之心理健康威脅，增進其心理抗逆能力</text:span><text:span text:style-name="T225">；</text:span><text:span text:style-name="T211">重視暴力、隔離、忽視與偏見在</text:span><text:span text:style-name="T214">女性</text:span><text:span text:style-name="T211">身心所造成的健康問題</text:span><text:span text:style-name="T225">；</text:span><text:span text:style-name="T211">照顧服務之規劃考量家庭照顧者之社會性別需求以減少照顧資源取得之障礙</text:span><text:span text:style-name="T225">；</text:span><text:span text:style-name="T106">減少對於女性之生育壓力與要求，同時協助男性面對社會刻板角色規範。</text:span></text:p>
          </table:table-cell>
          <table:table-cell table:style-name="表格13.B33" office:value-type="string">
            <text:p text:style-name="P349"><text:span text:style-name="T106">肯定並支持女性對促進及維護健康之貢獻，鼓勵男性參與家庭照顧及尋求健康行為，減少我國傳統社會之照顧責任性別分工現象。重視性別規範差異對心理健康的影響。對家庭及職場的女性照顧者提供充分的資源及報酬。減少</text:span><text:span text:style-name="T117">婦女</text:span><text:span text:style-name="T106">因疾病、育兒、照顧工作、社會文化成因所造成之心理健康威脅，增進其心理抗逆能力。重視暴力、隔離、忽視與偏見在</text:span><text:span text:style-name="T117">婦女</text:span><text:span text:style-name="T106">身心所造成的健康問題。照顧服務之規劃考量家庭照顧者之社會性別需求以減少照顧資源取得之障礙。減少對於女性之生育壓力與要求，同時協助男性面對社會刻板角色規範。</text:span></text:p>
            <text:p text:style-name="P272"/>
          </table:table-cell>
          <table:table-cell table:style-name="表格13.C33" office:value-type="string">
            <text:p text:style-name="P369"><text:span text:style-name="T7">修正文字。</text:span></text:p>
          </table:table-cell>
        </table:table-row>
        <table:table-row table:style-name="表格13.1">
          <table:table-cell table:style-name="表格13.A34" table:number-columns-spanned="3" office:value-type="string">
            <text:p text:style-name="Standard"><text:span text:style-name="T46">（四）提升健康/醫療/照顧過程中之自主性，特別是健康弱勢群體</text:span></text:p>
          </table:table-cell>
          <table:covered-table-cell/>
          <table:covered-table-cell/>
        </table:table-row>
        <table:table-row table:style-name="表格13.1">
          <table:table-cell table:style-name="表格13.A35" office:value-type="string">
            <text:p text:style-name="P349"><text:span text:style-name="T106">培養健康/醫療/照顧從業人員之性別敏感度，提升健康/醫療/照顧機構之性別敏感度，使其有能力評估民眾在不同生命週期階段之需求和獲取服務的能力是否有社會性別差異，鑑別社會角色、文化與生物因素對健康風險、疾病經驗與健康結果的影響，確保並尊重文化與經濟弱勢族群之自主性。為滿足青少女、青少年、育齡期婦女及其配偶、新移民女性、原住民女性、老年女性、身心障礙者、移工、多元性別</text:span><text:span text:style-name="T272">族群</text:span><text:span text:style-name="T106">的性別友善照顧，不僅是成立婦女健康門診/中心、青少女門診、更年期門診，更要培力其健康素養，並協助醫事人員與社會大眾對於多元性別表現之尊重和瞭解</text:span><text:span text:style-name="T225">，</text:span><text:span text:style-name="T106">落實對婦女友善的醫療環境，並充分尊重女性的就醫權益及其自主性。</text:span></text:p>
          </table:table-cell>
          <table:table-cell table:style-name="表格13.B35" office:value-type="string">
            <text:p text:style-name="P349"><text:span text:style-name="T106">培養健康/醫療/照顧從業人員之性別敏感度，提升健康/醫療/照顧機構之性別敏感度，使其有能力評估民眾在不同生命週期階段之需求和獲取服務的能力是否有社會性別差異，鑑別社會角色、文化與生物因素對健康風險、疾病經驗與健康結果的影響，確保並尊重文化與經濟弱勢族群之自主性。為滿足青少女、青少年、育齡期婦女及其配偶、新移民女性、原住民女性、老年女性、身心障礙者、移工、多元性別</text:span><text:span text:style-name="T117">取向者</text:span><text:span text:style-name="T106">的性別友善照顧，不僅是成立婦女健康門診/中心、青少女門診、更年期門診，更要培力其健康素養，並協助醫事人員與社會大眾對於多元性別表現之尊重和瞭解。落實對婦女友善的醫療環境，並充分尊重女性的就醫權益及其自主性。</text:span></text:p>
            <text:p text:style-name="P272"/>
          </table:table-cell>
          <table:table-cell table:style-name="表格13.C35" office:value-type="string">
            <text:p text:style-name="P369"><text:span text:style-name="T7">無修正。</text:span></text:p>
          </table:table-cell>
        </table:table-row>
        <text:soft-page-break/>
        <table:table-row table:style-name="表格13.1">
          <table:table-cell table:style-name="表格13.A36" office:value-type="string">
            <text:p text:style-name="Standard"><text:span text:style-name="T46">(五)發展</text:span><text:span text:style-name="T241">不同性別</text:span><text:span text:style-name="T46">生命週期</text:span><text:span text:style-name="T241">各</text:span><text:span text:style-name="T46">階段之</text:span><text:span text:style-name="T92">身心</text:span><text:span text:style-name="T241">整合</text:span><text:span text:style-name="T46">健康</text:span><text:span text:style-name="T293">資訊與服務</text:span></text:p>
          </table:table-cell>
          <table:table-cell table:style-name="表格13.B36" office:value-type="string">
            <text:p text:style-name="Standard"><text:span text:style-name="T46">（五）發展</text:span><text:span text:style-name="T92">各</text:span><text:span text:style-name="T46">生命週期階段</text:span><text:span text:style-name="T92">以女性為主體</text:span><text:span text:style-name="T46">之</text:span><text:span text:style-name="T92">整合式健康照顧服務與健康資訊</text:span></text:p>
          </table:table-cell>
          <table:table-cell table:style-name="表格13.C36" office:value-type="string">
            <text:p text:style-name="P405"><text:span text:style-name="T7">修正文字</text:span></text:p>
          </table:table-cell>
        </table:table-row>
        <table:table-row table:style-name="表格13.1">
          <table:table-cell table:style-name="表格13.A37" office:value-type="string">
            <text:p text:style-name="P350"><text:span text:style-name="T106">讓所有</text:span><text:span text:style-name="T117">人</text:span><text:span text:style-name="T106">從小確立健康的習慣，不但與自身一生健康有關，對於下一代的健康發展更為重要。因此，我們應特別關照</text:span><text:span text:style-name="T117">不同性別</text:span><text:span text:style-name="T106">生命週期各階段的健康照顧服務，包括經期健康、生育健康、性健康、健康生活型態、心理健康、慢性病與性傳染疾病預防、用藥安全、環境危害健康等相關健康行為，並結合學校、家庭、職場、社區、醫院、電腦網路等不同場域，建構以</text:span><text:span text:style-name="T117">不同性別</text:span><text:span text:style-name="T106">為主體之整合式照顧服務網絡，發展更具性別友善的健康照顧政策。</text:span></text:p>
          </table:table-cell>
          <table:table-cell table:style-name="表格13.B37" office:value-type="string">
            <text:p text:style-name="P341"><text:span text:style-name="T106">讓所有</text:span><text:span text:style-name="T117">女孩</text:span><text:span text:style-name="T106">從小確立健康的習慣，不但與自身一生健康有關，對於下一代的健康發展更為重要。因此，我們應特別關照</text:span><text:span text:style-name="T117">女性</text:span><text:span text:style-name="T106">生命週期各階段的健康照顧服務，包括經期健康、生育健康、性健康、健康生活型態、心理健康、慢性病與性傳染疾病預防、用藥安全、環境危害健康等相關健康行為，並結合學校、家庭、職場、社區、醫院、電腦網路等不同場域，建構以</text:span><text:span text:style-name="T117">女性</text:span><text:span text:style-name="T106">為主體之整合式照顧服務網絡，發展更具性別友善的健康照顧政策。</text:span></text:p>
          </table:table-cell>
          <table:table-cell table:style-name="表格13.C37" office:value-type="string">
            <text:p text:style-name="P405"><text:span text:style-name="T7">修正文字</text:span></text:p>
          </table:table-cell>
        </table:table-row>
      </table:table>
      <text:p text:style-name="P232"/>
      <text:list xml:id="list163920847500574" text:continue-list="list163921707653772" text:style-name="WWNum8">
        <text:list-item>
          <text:h text:style-name="P220" text:outline-level="3"><text:bookmark-start text:name="_Toc466468405"/><text:span text:style-name="T99">具體行動措施修正表</text:span><text:bookmark-end text:name="_Toc466468405"/></text:h>
        </text:list-item>
      </text:list>
      <text:p text:style-name="Standard"><text:span text:style-name="T8">說明：如原短程或短中程之具體行動措施未完成，仍需持續辦理，則修正版之具體行動措施期程均修正為中程。</text:span></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287"><text:span text:style-name="T46">修正版</text:span></text:p>
            </table:table-cell>
            <table:table-cell table:style-name="表格14.A1" office:value-type="string">
              <text:p text:style-name="P287"><text:span text:style-name="T46">原具體行動措施</text:span></text:p>
            </table:table-cell>
            <table:table-cell table:style-name="表格14.A1" office:value-type="string">
              <text:p text:style-name="P287"><text:span text:style-name="T46">修正說明</text:span></text:p>
            </table:table-cell>
          </table:table-row>
        </table:table-header-rows>
        <table:table-row table:style-name="表格14.1">
          <table:table-cell table:style-name="表格14.A2" office:value-type="string">
            <text:h text:style-name="Heading_20_4" text:outline-level="4"><text:span text:style-name="T50">（一）</text:span><text:span text:style-name="T250">制訂具性別意識及公平之健康、醫療與照顧政策</text:span></text:h>
          </table:table-cell>
          <table:table-cell table:style-name="表格14.B2" office:value-type="string">
            <text:p text:style-name="P291"><text:span text:style-name="T7">（一）</text:span><text:span text:style-name="T84">制訂具性別意識與健康公平之政策</text:span></text:p>
          </table:table-cell>
          <table:table-cell table:style-name="表格14.C2" office:value-type="string">
            <text:p text:style-name="P291"><text:span text:style-name="T7">修正文字。</text:span></text:p>
          </table:table-cell>
        </table:table-row>
        <table:table-row table:style-name="表格14.1">
          <table:table-cell table:style-name="表格14.A1" office:value-type="string">
            <text:p text:style-name="P291"><text:span text:style-name="T87">1.制訂具性別觀點之女性健康政策與行動計畫，並設定評核指標定期檢討其成效。內容應</text:span><text:span text:style-name="T227">含</text:span><text:span text:style-name="T87">括生殖與經期健康、青少女健康、健康老化、心理健康、照顧者支持、癌症防治、慢性病防治、菸害防制、食藥安全、環境安全衛生、職場健康促進與勞動保護、新移民及原住民族女性健康促進等議題。</text:span></text:p>
            <text:p text:style-name="P244"/>
            <text:p text:style-name="P291"><text:span text:style-name="T16">權責機關：</text:span><text:span text:style-name="T87">衛生福利部</text:span></text:p>
            <text:p text:style-name="P263"/>
            <text:p text:style-name="P291"><text:span text:style-name="T8">期程：</text:span><text:span text:style-name="T77">短程-中程</text:span></text:p>
          </table:table-cell>
          <table:table-cell table:style-name="表格14.A1" office:value-type="string">
            <text:p text:style-name="P263"/>
          </table:table-cell>
          <table:table-cell table:style-name="表格14.A1" office:value-type="string">
            <text:p text:style-name="P380"><text:span text:style-name="T7">一、本項新增。</text:span></text:p>
            <text:p text:style-name="P380"><text:span text:style-name="T7">二、依據CEDAW第2次國家報告總結意見第28點略以，「</text:span><text:span text:style-name="T16">審查委員會建議：制定婦女健康政策的行動計畫，並配置相關預算…；心理健康方案需納入性別觀點，例如注意到影響婦女心理健康之社會及生理因素；…婦女健康政策的重點要包含青少女健康政策，例如預防少女懷孕、減少人工流產、以及少女與年輕未婚女性獲得生育和性健康資訊與服務的管道</text:span><text:span text:style-name="T7">」新增本項，並整併本篇原具體行動措施(一)2.(1)「重要女性健康議題之政策與方案成效檢視，包括女性癌症防治、代謝症候群、生殖與經期健康、菸害防制、心理健康、照顧者支持方案、職場健康促進與勞動保護、健康老化、原住民婦女健康促進策略等」。</text:span></text:p>
            <text:p text:style-name="P380"><text:span text:style-name="T7">三、權責機關新增衛生福利部。</text:span></text:p>
          </table:table-cell>
        </table:table-row>
        <table:table-row table:style-name="表格14.1">
          <table:table-cell table:style-name="表格14.A4" office:value-type="string">
            <text:p text:style-name="P291"><text:span text:style-name="T84">2.</text:span><text:span text:style-name="T7">發展全國及不同族群</text:span><text:span text:style-name="T84">女性</text:span><text:span text:style-name="T7">之健康世代研究，據此規劃符合其需求、自主性及可近性之健康方案。</text:span></text:p>
            <text:p text:style-name="P236"/>
            <text:p text:style-name="P291"><text:span text:style-name="T7">權責機關：衛生福利部、科技部</text:span></text:p>
            <text:p text:style-name="P291"><text:span text:style-name="T8">期程：</text:span><text:span text:style-name="T8">短程-中程</text:span></text:p>
          </table:table-cell>
          <table:table-cell table:style-name="表格14.B4" office:value-type="string">
            <text:p text:style-name="P291"><text:span text:style-name="T7">(5)發展全國及不同族群</text:span><text:span text:style-name="T84">婦女</text:span><text:span text:style-name="T7">之健康世代研究，據此規劃符合其需求、自主性及可近性之健康方案。</text:span></text:p>
            <text:p text:style-name="P236"/>
            <text:p text:style-name="P291"><text:span text:style-name="T7">權責機關：衛生福利部、</text:span><text:span text:style-name="T84">國防部</text:span><text:span text:style-name="T7">、科技部</text:span></text:p>
            <text:p text:style-name="P236"/>
            <text:p text:style-name="P291"><text:span text:style-name="T8">期程：</text:span><text:span text:style-name="T8">短程-中程</text:span></text:p>
          </table:table-cell>
          <table:table-cell table:style-name="表格14.C4" office:value-type="string">
            <text:p text:style-name="P380"><text:span text:style-name="T7">一、項次變更。</text:span></text:p>
            <text:p text:style-name="P380"><text:span text:style-name="T7">二、衛福部為我國健康政策、科技部為我國科學研究之權責機關，其健康政策與研究涵蓋全民，而國防部所轄係以男性為多數之軍人，涵蓋範圍有限，爰權責機關刪除國防部。</text:span></text:p>
          </table:table-cell>
        </table:table-row>
        <table:table-row table:style-name="表格14.1">
          <table:table-cell table:style-name="表格14.A1" office:value-type="string">
            <text:p text:style-name="P291"><text:span text:style-name="T158">3.</text:span><text:span text:style-name="T159">健康、醫療與普及公共化長期照顧政策及行動計畫應以社區/部落為主體，切合不同性別、族群、城鄉與部落需求。</text:span></text:p>
            <text:p text:style-name="P291"><text:span text:style-name="T16">權責機關：</text:span><text:span text:style-name="T87">衛生福利部、原住民族委員會</text:span></text:p>
            <text:p text:style-name="P263"/>
            <text:p text:style-name="P291"><text:span text:style-name="T8">期程：</text:span><text:span text:style-name="T8">短程-中程</text:span></text:p>
          </table:table-cell>
          <table:table-cell table:style-name="表格14.A1" office:value-type="string">
            <text:p text:style-name="P263"/>
          </table:table-cell>
          <table:table-cell table:style-name="表格14.A1" office:value-type="string">
            <text:list xml:id="list6814475024187335755" text:style-name="WWNum112">
              <text:list-item>
                <text:p text:style-name="P294"><text:span text:style-name="T7">本項新增。</text:span></text:p>
              </text:list-item>
            </text:list>
            <text:p text:style-name="P380"><text:span text:style-name="T7">二、依據CEDAW第2次國家報告總結意見第28點略以，「</text:span><text:span text:style-name="T16">健康政策的行動計畫不能僅止於防治疾病，而要以讓女性維持良好健康為目標，並規劃農村及新移民、身心障礙等弱勢及被邊緣化婦女可方便使用的醫療照顧服務之短期及長期目標</text:span><text:span text:style-name="T7">」新增本項。</text:span></text:p>
            <text:p text:style-name="P380"><text:span text:style-name="T7">三、整併本篇原具體行動措施(一)2.(5)「針對長期照顧需求的性別差異、城鄉和部落需求，發展適切且可近之策略，並評估其成效」、（四）9.前段「偏遠鄉鎮整合醫療資源服務計畫應以社區、部落為主體」、（五）5.「以社區/部落為單位，提供性別友善且便利之健康諮詢、健康促進與衛生教育與資訊/資源轉介，特別是偏遠離島地區及原住民地區，宜考量社區及部落型態、健康需求與資源之差異性」，及「就業、經濟與福利篇」原具體行動措施(一)5.前段「推動『長期照顧』服務體系，及發展在地化之長期照顧資源與服務模式」</text:span></text:p>
            <text:p text:style-name="P380"><text:span text:style-name="T7">四、權責機關新增衛生福利部及原住民族委員會。</text:span></text:p>
          </table:table-cell>
        </table:table-row>
        <table:table-row table:style-name="表格14.1">
          <table:table-cell table:style-name="表格14.A1" office:value-type="string">
            <text:p text:style-name="P274"/>
          </table:table-cell>
          <table:table-cell table:style-name="表格14.A1" office:value-type="string">
            <text:p text:style-name="Standard"><text:span text:style-name="T8">6.建立社區照顧關懷據點，落實在地老化的政策精神，推動友善關懷老人服務方案，建構有利老人健康、安全與活動的友善社會。</text:span></text:p>
          </table:table-cell>
          <table:table-cell table:style-name="表格14.A1" office:value-type="string">
            <text:list xml:id="list5276645626201246986" text:style-name="WWNum19">
              <text:list-item>
                <text:p text:style-name="P142"><text:span text:style-name="T161">本項為人口、婚姻與家庭篇原具體行動措施(三)6移至本篇。</text:span></text:p>
              </text:list-item>
              <text:list-item>
                <text:p text:style-name="P142"><text:span text:style-name="T254">本項刪除</text:span></text:p>
              </text:list-item>
            </text:list>
          </table:table-cell>
        </table:table-row>
        <table:table-row table:style-name="表格14.1">
          <table:table-cell table:style-name="表格14.A1" office:value-type="string">
            <text:list xml:id="list163922072982815" text:continue-list="list163920847500574" text:style-name="WWNum8">
              <text:list-item>
                <text:p text:style-name="P295"><text:span text:style-name="T280">落實在地及活躍老化的政策精神，</text:span><text:span text:style-name="T282">依照顧對象需求，提供在地化之社區關懷、支持服務及照顧服務系統等長期照顧三層級服務，並建立社區整合型服務模式及評估其成效。</text:span></text:p>
              </text:list-item>
            </text:list>
            <text:p text:style-name="P392"><text:span text:style-name="T282">長期照顧政策應增加不同族群及民間團體參與民主審議和監督機制。</text:span></text:p>
            <text:p text:style-name="P393"/>
            <text:p text:style-name="P291"><text:span text:style-name="T16">權責機關：</text:span><text:span text:style-name="T87">衛生福利部、原住民族委員會</text:span></text:p>
            <text:p text:style-name="P263"/>
            <text:p text:style-name="P291"><text:span text:style-name="T8">期程：</text:span><text:span text:style-name="T8">短程-中程</text:span></text:p>
          </table:table-cell>
          <table:table-cell table:style-name="表格14.A1" office:value-type="string">
            <text:p text:style-name="P238"/>
          </table:table-cell>
          <table:table-cell table:style-name="表格14.A1" office:value-type="string">
            <text:list xml:id="list7200774223170875005" text:style-name="WWNum126">
              <text:list-item>
                <text:p text:style-name="P161"><text:span text:style-name="T284">本項新增</text:span></text:p>
              </text:list-item>
              <text:list-item>
                <text:p text:style-name="P161"><text:span text:style-name="T254">整併(四)3.(1)「增加不同族群及民間團體參與民主審議和監督機制，使長期照顧服務模式和費用更多元、更貼近在地民眾需求」，與人口、婚姻與家庭篇原具體行動措施(三)11.「針對原住民族之族群特性，推動部落托育、長期照顧等家庭照顧服務」等項內容。</text:span></text:p>
              </text:list-item>
              <text:list-item>
                <text:p text:style-name="P161"><text:span text:style-name="T254">配合長照2.0所提ABC三級長照資源及劉毓秀委員建議之三級預防架構，增加相關文字。</text:span></text:p>
              </text:list-item>
              <text:list-item>
                <text:p text:style-name="P161"><text:span text:style-name="T254">權責機關新增衛生福利部及原住民族委員會。</text:span></text:p>
              </text:list-item>
            </text:list>
          </table:table-cell>
        </table:table-row>
        <table:table-row table:style-name="表格14.1">
          <table:table-cell table:style-name="表格14.A8" office:value-type="string">
            <text:p text:style-name="P291"><text:span text:style-name="T87">5.</text:span><text:span text:style-name="T16">健康</text:span><text:span text:style-name="T87">政策及行動計畫應</text:span><text:span text:style-name="T84">針對性別統計落差大或性別分析後需求差異大之項目，</text:span><text:span text:style-name="T87">配置相關預算。</text:span></text:p>
            <text:p text:style-name="P263"/>
            <text:p text:style-name="P291"><text:span text:style-name="T16">權責機關：衛生福利部</text:span></text:p>
            <text:p text:style-name="P244"/>
            <text:p text:style-name="P291"><text:span text:style-name="T7">期程：短程</text:span></text:p>
          </table:table-cell>
          <table:table-cell table:style-name="表格14.B8" office:value-type="string">
            <text:p text:style-name="P291"><text:span text:style-name="T7">(2)健康</text:span><text:span text:style-name="T84">預算應進行性別預算分析，並針對編列預算有性別差異予以回應。</text:span></text:p>
            <text:p text:style-name="P236"/>
            <text:p text:style-name="P291"><text:span text:style-name="T7">權責機關：衛生福利部</text:span></text:p>
            <text:p text:style-name="P236"/>
            <text:p text:style-name="P291"><text:span text:style-name="T7">期程：短程</text:span></text:p>
          </table:table-cell>
          <table:table-cell table:style-name="表格14.C8" office:value-type="string">
            <text:p text:style-name="P380"><text:span text:style-name="T7">一、項次變更。</text:span></text:p>
            <text:p text:style-name="P380"><text:span text:style-name="T7">二、依CEDAW第2次國家報告總結意見第28點略以，「</text:span><text:span text:style-name="T16">制定婦女健康政策的行動計畫，並配置相關預算</text:span><text:span text:style-name="T7">」，爰修正文字。</text:span></text:p>
            <text:p text:style-name="P380"><text:span text:style-name="T7">三、「較大性別落差」之衡量標準建議由權責機關依專業擇定信賴水準，採統計方法檢驗不同性別是否呈現統計上之顯著差異。</text:span></text:p>
            <text:p text:style-name="P384"/>
          </table:table-cell>
        </table:table-row>
        <table:table-row table:style-name="表格14.1">
          <table:table-cell table:style-name="表格14.A9" office:value-type="string">
            <text:p text:style-name="P244"/>
          </table:table-cell>
          <table:table-cell table:style-name="表格14.B9" office:value-type="string">
            <text:p text:style-name="P291"><text:span text:style-name="T84">1.健康政策與衛生法規之性別影響評估和成效分析</text:span></text:p>
          </table:table-cell>
          <table:table-cell table:style-name="表格14.C9" office:value-type="string">
            <text:p text:style-name="P291"><text:span text:style-name="T7">為配合性別平等政策綱領其他各篇具體行動措施之項次結構體例，刪除本篇第2階標題，使綱領各篇之結構體例具一致性，並依序重新調整各項措施之項次。</text:span></text:p>
            <text:p text:style-name="P236"/>
          </table:table-cell>
        </table:table-row>
        <table:table-row table:style-name="表格14.1">
          <table:table-cell table:style-name="表格14.A10" office:value-type="string">
            <text:p text:style-name="P236"/>
          </table:table-cell>
          <table:table-cell table:style-name="表格14.B10" office:value-type="string">
            <text:p text:style-name="P291"><text:span text:style-name="T84">(1)確保各項研究、政策、計畫、方案和倡議皆須融入性別觀點，包括公共衛生、醫療服務、健康安全、照顧與生物醫藥科技。</text:span></text:p>
            <text:p text:style-name="P260"/>
            <text:p text:style-name="P291"><text:span text:style-name="T7">權責機關：</text:span><text:span text:style-name="T84">衛生福利部、勞動部、科技部</text:span></text:p>
            <text:p text:style-name="P260"/>
            <text:p text:style-name="P291"><text:span text:style-name="T84">期程：短程</text:span></text:p>
          </table:table-cell>
          <table:table-cell table:style-name="表格14.C10" office:value-type="string">
            <text:p text:style-name="P380"><text:span text:style-name="T7">一、本項刪除。</text:span></text:p>
            <text:p text:style-name="P380"><text:span text:style-name="T7">二、主辦機關衛福部及勞動部歷來多填報法案或中長程個案計畫已進行性別影響評估；科技部歷來則多填報「本部推動之性別與科技研究計畫已將性別影響評估列入計畫書內容要求，並將性別影響評估資料列為審查項目之一」，建立確保研究融入性別觀點相關機制。</text:span></text:p>
            <text:p text:style-name="P380"><text:span text:style-name="T7">三、依「行政院所屬各機關中長程個案計畫編審要點」，目前中央政府中長程計畫及法規之修訂皆須進行性別影響評估，以確保各項政策等融入性別觀點；本院並制定「行政院所屬各機關推動性別主流化實施計畫(103至106年度)」，將各機關辦理包括性別影響評估等六大性別主流化工具情形納入評核，各機關並訂有執行計畫及相關績效指標，爰併入上開計畫中管考，刪除本項。</text:span></text:p>
          </table:table-cell>
        </table:table-row>
        <table:table-row table:style-name="表格14.1">
          <table:table-cell table:style-name="表格14.A11" office:value-type="string">
            <text:p text:style-name="P278"/>
          </table:table-cell>
          <table:table-cell table:style-name="表格14.B11" office:value-type="string">
            <text:p text:style-name="P291"><text:span text:style-name="T84">(3)應定期檢視國家公共衛生政策中性別相關議題在預防醫學與健康促進之比例。</text:span></text:p>
            <text:p text:style-name="P260"/>
            <text:p text:style-name="P291"><text:span text:style-name="T7">權責機關：</text:span><text:span text:style-name="T84">衛生福利部</text:span></text:p>
            <text:p text:style-name="P260"/>
            <text:p text:style-name="P291"><text:span text:style-name="T84">期程：短程</text:span></text:p>
          </table:table-cell>
          <table:table-cell table:style-name="表格14.C11" office:value-type="string">
            <text:p text:style-name="P380"><text:span text:style-name="T7">一、本項刪除。</text:span></text:p>
            <text:p text:style-name="P380"><text:span text:style-name="T7">二、依「行政院所屬各機關中長程個案計畫編審要點」，衛福部報院之預防醫學及健康促進等所有中長程個案計畫皆需藉由進行性別影響評估融入性別相關議題，爰刪除本項。</text:span></text:p>
          </table:table-cell>
        </table:table-row>
        <text:soft-page-break/>
        <table:table-row table:style-name="表格14.1">
          <table:table-cell table:style-name="表格14.A12" office:value-type="string">
            <text:p text:style-name="P278"/>
          </table:table-cell>
          <table:table-cell table:style-name="表格14.B12" office:value-type="string">
            <text:p text:style-name="P291"><text:span text:style-name="T7">(4)</text:span><text:span text:style-name="T84">中央政府中長程衛生計畫與法規，包括環境及食品安全、心理健康相關政策等皆需作性別影響評估。</text:span></text:p>
            <text:p text:style-name="P236"/>
            <text:p text:style-name="P291"><text:span text:style-name="T7">權責機關：</text:span><text:span text:style-name="T84">衛生福利部、勞動部、行政院農業委員會、行政院環境保護署</text:span></text:p>
            <text:p text:style-name="P260"/>
            <text:p text:style-name="P291"><text:span text:style-name="T84">期程：短程</text:span></text:p>
          </table:table-cell>
          <table:table-cell table:style-name="表格14.C12" office:value-type="string">
            <text:p text:style-name="P380"><text:span text:style-name="T7">一、本項刪除。</text:span></text:p>
            <text:p text:style-name="P380"><text:span text:style-name="T7">二、依「行政院所屬各機關中長程個案計畫編審要點」，目前中央政府中長程計畫及法規之修訂皆須進行性別影響評估，爰刪除本項。</text:span></text:p>
          </table:table-cell>
        </table:table-row>
        <table:table-row table:style-name="表格14.1">
          <table:table-cell table:style-name="表格14.A13" office:value-type="string">
            <text:p text:style-name="P236"/>
          </table:table-cell>
          <table:table-cell table:style-name="表格14.B13" office:value-type="string">
            <text:p text:style-name="P291"><text:span text:style-name="T84">2.重要優先性別議題之政策規劃與成效分析</text:span></text:p>
          </table:table-cell>
          <table:table-cell table:style-name="表格14.C13" office:value-type="string">
            <text:p text:style-name="P291"><text:span text:style-name="T7">刪除第2階標題，理由同前。</text:span></text:p>
          </table:table-cell>
        </table:table-row>
        <table:table-row table:style-name="表格14.1">
          <table:table-cell table:style-name="表格14.A14" office:value-type="string">
            <text:p text:style-name="P236"/>
          </table:table-cell>
          <table:table-cell table:style-name="表格14.B14" office:value-type="string">
            <text:p text:style-name="P291"><text:span text:style-name="T84">(1)重要女性健康議題之政策與方案成效檢視，包括女性癌症防治、代謝症候群、生殖與經期健康、菸害防制、心理健康、照顧者支持方案、職場健康促進與勞動保護、健康老化、原住民婦女健康促進策略等。</text:span></text:p>
            <text:p text:style-name="P260"/>
            <text:p text:style-name="P291"><text:span text:style-name="T7">權責部會：</text:span><text:span text:style-name="T84">衛生福利部、勞動部、原住民族委員會、教育部</text:span></text:p>
            <text:p text:style-name="P260"/>
            <text:p text:style-name="P291"><text:span text:style-name="T84">期程：短程</text:span></text:p>
          </table:table-cell>
          <table:table-cell table:style-name="表格14.C14" office:value-type="string">
            <text:p text:style-name="P291"><text:span text:style-name="T7">移列整併至修正版具體行動措施(一)1.。</text:span></text:p>
          </table:table-cell>
        </table:table-row>
        <table:table-row table:style-name="表格14.1">
          <table:table-cell table:style-name="表格14.A1" office:value-type="string">
            <text:p text:style-name="P291"><text:span text:style-name="T84">6.</text:span><text:span text:style-name="T7"> 定期檢討新生兒出生性別比例失衡之因應策略及進行成效分析。</text:span></text:p>
            <text:p text:style-name="P236"/>
            <text:p text:style-name="P291"><text:span text:style-name="T7">權責機關：衛生福利部、內政部</text:span></text:p>
            <text:p text:style-name="P291"><text:span text:style-name="T7">期程：短程</text:span></text:p>
          </table:table-cell>
          <table:table-cell table:style-name="表格14.A1" office:value-type="string">
            <text:p text:style-name="P406"><text:span text:style-name="T7">(2)定期檢討新生兒出生性別比例失衡之因應策略及進行成效分析。</text:span></text:p>
            <text:p text:style-name="P407"/>
            <text:p text:style-name="P291"><text:span text:style-name="T7">權責機關：衛生福利部、內政部</text:span></text:p>
            <text:p text:style-name="P236"/>
            <text:p text:style-name="P291"><text:span text:style-name="T7">期程：短程</text:span></text:p>
          </table:table-cell>
          <table:table-cell table:style-name="表格14.A1" office:value-type="string">
            <text:p text:style-name="P380"><text:span text:style-name="T7">項次變更。</text:span></text:p>
          </table:table-cell>
        </table:table-row>
        <table:table-row table:style-name="表格14.1">
          <table:table-cell table:style-name="表格14.A16" office:value-type="string">
            <text:p text:style-name="P406"><text:span text:style-name="T84">7.</text:span><text:span text:style-name="T7">檢視並改善生殖健康、性健康與心理健康性別不平等與過度醫療化現象。</text:span></text:p>
            <text:p text:style-name="P407"/>
            <text:p text:style-name="P406"><text:span text:style-name="T7">權責機關：衛生福利部</text:span></text:p>
            <text:p text:style-name="P406"><text:span text:style-name="T7">期程：短程</text:span></text:p>
          </table:table-cell>
          <table:table-cell table:style-name="表格14.B16" office:value-type="string">
            <text:p text:style-name="P406"><text:span text:style-name="T7">(3)檢視並改善生殖健康、性健康與心理健康性別不平等與過度醫療化現象。</text:span></text:p>
            <text:p text:style-name="P236"/>
            <text:p text:style-name="P291"><text:span text:style-name="T7">權責機關：衛生福利部</text:span></text:p>
            <text:p text:style-name="P236"/>
            <text:p text:style-name="P291"><text:span text:style-name="T7">期程：短程</text:span></text:p>
          </table:table-cell>
          <table:table-cell table:style-name="表格14.C16" office:value-type="string">
            <text:p text:style-name="P380"><text:span text:style-name="T7">項次變更。</text:span></text:p>
          </table:table-cell>
        </table:table-row>
        <table:table-row table:style-name="表格14.1">
          <table:table-cell table:style-name="表格14.A17" office:value-type="string">
            <text:p text:style-name="P291"><text:span text:style-name="T84">8.</text:span><text:span text:style-name="T245">落實</text:span><text:span text:style-name="T7">生育風險醫療制度，</text:span><text:span text:style-name="T12">優化</text:span><text:span text:style-name="T245">女性生產</text:span><text:span text:style-name="T7">環境，減少</text:span><text:span text:style-name="T84">生產過度醫療化</text:span><text:span text:style-name="T7">，並評估其成效。</text:span></text:p>
            <text:p text:style-name="P236"/>
            <text:p text:style-name="P291"><text:span text:style-name="T7">權責機關：衛生福利部</text:span></text:p>
            <text:p text:style-name="P291"><text:span text:style-name="T7">期程：短程</text:span></text:p>
          </table:table-cell>
          <table:table-cell table:style-name="表格14.B17" office:value-type="string">
            <text:p text:style-name="P291"><text:span text:style-name="T7">(4)</text:span><text:span text:style-name="T84">建立</text:span><text:span text:style-name="T7">生育風險醫療制度，優化</text:span><text:span text:style-name="T84">醫師執業</text:span><text:span text:style-name="T7">環境，</text:span><text:span text:style-name="T84">避免以刑法判例醫療糾紛案件，</text:span><text:span text:style-name="T7">減少</text:span><text:span text:style-name="T84">防禦性醫療</text:span><text:span text:style-name="T7">，</text:span><text:span text:style-name="T84">避免不必要醫療項目，並評估其成效</text:span><text:span text:style-name="T7">。 </text:span></text:p>
            <text:p text:style-name="P236"/>
            <text:p text:style-name="P291"><text:span text:style-name="T7">權責機關：衛生福利部</text:span></text:p>
            <text:p text:style-name="P236"/>
            <text:p text:style-name="P291"><text:span text:style-name="T7">期程：短程</text:span></text:p>
          </table:table-cell>
          <table:table-cell table:style-name="表格14.C17" office:value-type="string">
            <text:p text:style-name="P380"><text:span text:style-name="T7">一、項次變更並精簡文字。</text:span></text:p>
            <text:p text:style-name="P380"><text:span text:style-name="T7">二、防禦性醫療修正為生產過度醫療化。</text:span></text:p>
          </table:table-cell>
        </table:table-row>
        <table:table-row table:style-name="表格14.1">
          <table:table-cell table:style-name="表格14.A18" office:value-type="string">
            <text:p text:style-name="P260"/>
          </table:table-cell>
          <table:table-cell table:style-name="表格14.B18" office:value-type="string">
            <text:p text:style-name="P291"><text:span text:style-name="T84">(5)針對長期照顧需求的性別差異、城鄉和部落需求，發展適切且可近之策略，並評估其成效。</text:span></text:p>
            <text:p text:style-name="P260"/>
            <text:p text:style-name="P291"><text:span text:style-name="T7">權責機關：</text:span><text:span text:style-name="T84">衛生福利部、原住民族委員會</text:span></text:p>
            <text:p text:style-name="P260"/>
            <text:p text:style-name="P291"><text:span text:style-name="T84">期程：短程</text:span></text:p>
          </table:table-cell>
          <table:table-cell table:style-name="表格14.C18" office:value-type="string">
            <text:p text:style-name="P291"><text:span text:style-name="T7">本項移列整併至修正版具體行動措施(一)3.。</text:span></text:p>
          </table:table-cell>
        </table:table-row>
        <table:table-row table:style-name="表格14.1">
          <table:table-cell table:style-name="表格14.A19" office:value-type="string">
            <text:p text:style-name="P278"/>
          </table:table-cell>
          <table:table-cell table:style-name="表格14.B19" office:value-type="string">
            <text:p text:style-name="P291"><text:span text:style-name="T84">(6) 男性平均餘命低於女性，積極發展不同族群男性健康風險研究與男性健康生活型態管理策略，並評估其成效。</text:span></text:p>
            <text:p text:style-name="P260"/>
            <text:p text:style-name="P291"><text:span text:style-name="T7">權責機關：</text:span><text:span text:style-name="T84">衛生福利部、國防部、勞動部、原住民族委員會、教育部</text:span></text:p>
            <text:p text:style-name="P260"/>
            <text:p text:style-name="P291"><text:span text:style-name="T84">期程：短程</text:span></text:p>
          </table:table-cell>
          <table:table-cell table:style-name="表格14.C19" office:value-type="string">
            <text:p text:style-name="P291"><text:span text:style-name="T7">本項移列至修正版具體行動措施(三)6.。</text:span></text:p>
          </table:table-cell>
        </table:table-row>
        <table:table-row table:style-name="表格14.1">
          <table:table-cell table:style-name="表格14.A1" office:value-type="string">
            <text:p text:style-name="P291"><text:span text:style-name="T84">9.</text:span><text:span text:style-name="T245">檢視護理人力資源政策，</text:span><text:span text:style-name="T84">調查護理人力不足、低薪及過勞現象，</text:span><text:span text:style-name="T245">並</text:span><text:span text:style-name="T7">改善其執業環境</text:span><text:span text:style-name="T84">與勞動條件</text:span><text:span text:style-name="T7">。</text:span></text:p>
            <text:p text:style-name="P236"/>
            <text:p text:style-name="P291"><text:span text:style-name="T7">權責機關：衛生福利部、勞動部</text:span></text:p>
            <text:p text:style-name="P236"/>
            <text:p text:style-name="P291"><text:span text:style-name="T8">期程：</text:span><text:span text:style-name="T8">短程-中程</text:span></text:p>
          </table:table-cell>
          <table:table-cell table:style-name="表格14.A1" office:value-type="string">
            <text:p text:style-name="P291"><text:span text:style-name="T84">(7)檢視護理及照顧人力規劃政策與醫院評鑑指標，正視護理及照顧人力廉價化與過勞現象，</text:span><text:span text:style-name="T7">改善其執業環境，</text:span><text:span text:style-name="T84">依其性別角色需求發展健康策略，並評估其成效。</text:span></text:p>
            <text:p text:style-name="P236"/>
            <text:p text:style-name="P291"><text:span text:style-name="T7">權責機關：衛生福利部、</text:span><text:span text:style-name="T84">內政部</text:span><text:span text:style-name="T7">、勞動部</text:span></text:p>
            <text:p text:style-name="P236"/>
            <text:p text:style-name="P291"><text:span text:style-name="T8">期程：</text:span><text:span text:style-name="T8">短程-中程</text:span></text:p>
          </table:table-cell>
          <table:table-cell table:style-name="表格14.A1" office:value-type="string">
            <text:p text:style-name="P380"><text:span text:style-name="T7">一、項次變更。</text:span></text:p>
            <text:p text:style-name="P380"><text:span text:style-name="T7">二、本項原包含改善護理及照顧人力工作環境與培訓，為求明確，分列為修正版具體行動措施(一)8.、(一)9.、(一)10.等3項分別為：改善護理人力執業環境、改善照顧人力執業環境、加強培訓照顧人力，使各項工作聚焦，並強化其重要性。</text:span></text:p>
            <text:p text:style-name="P380"><text:span text:style-name="T7">三、整併原本篇具體行動措施(二)4.(4)「重視醫療人員所得分配不公及過勞現象、護理人員和約聘人員薪資過低、護理人員和約聘人員勞動條件、護理人員約聘比例增加等問題。檢視性別工作平等法在醫療與照顧場域的實施現況」，及整併原本篇具體行動措施（二）4.(3)「鼓勵性別友善環境，將性別權益項目列為各項醫院評鑑加分或獎勵項目，包括托育服務、員工身心健康促進方案、女性員工產後持續哺餵母乳軟硬體環境、各類醫事人力性別比、鼓勵男女性員工使用育嬰假等，增加促進醫事與照顧機構勞動就業之性別友善措施」，並精簡文字內容。</text:span></text:p>
            <text:p text:style-name="P380"><text:span text:style-name="T7">四、權責機關刪除內政部，由衛生福利部及勞動部主責辦理護理人員執業環境之改善。</text:span></text:p>
          </table:table-cell>
        </table:table-row>
        <table:table-row table:style-name="表格14.1">
          <table:table-cell table:style-name="表格14.A1" office:value-type="string">
            <text:p text:style-name="P291"><text:span text:style-name="T84">10.</text:span><text:span text:style-name="T161"> </text:span><text:span text:style-name="T159">促進照顧服務人力之合理薪資</text:span><text:span text:style-name="T282">及合理照顧負擔</text:span><text:span text:style-name="T84">，建構相關支持體系，改善其執業環境與勞動條件，</text:span><text:span text:style-name="T227">並</text:span><text:span text:style-name="T159">擴大在地的就業機會，提升照顧體系工作者的職業尊嚴</text:span><text:span text:style-name="T84">。</text:span></text:p>
            <text:p text:style-name="P260"/>
            <text:p text:style-name="P291"><text:span text:style-name="T7">權責機關：</text:span><text:span text:style-name="T84">衛生福利部、勞動部</text:span></text:p>
            <text:p text:style-name="P260"/>
            <text:p text:style-name="P291"><text:span text:style-name="T8">期程：</text:span><text:span text:style-name="T8">短程-中程</text:span></text:p>
          </table:table-cell>
          <table:table-cell table:style-name="表格14.A1" office:value-type="string">
            <text:p text:style-name="P236"/>
          </table:table-cell>
          <table:table-cell table:style-name="表格14.A1" office:value-type="string">
            <text:p text:style-name="P380"><text:span text:style-name="T7">一、本項新增。</text:span></text:p>
            <text:p text:style-name="P380"><text:span text:style-name="T7">二、本篇原具體行動措施(一)2.(7)改善照顧人力執業環境部分。</text:span></text:p>
            <text:p text:style-name="P380"><text:span text:style-name="T7">三、整併「就業、經濟與福利篇」原具體行動措施(三)5.後段「建構照顧服務人員之教育訓練與支持輔導體系；並加強照顧服務人員相關勞動權益」，並精簡文字。</text:span></text:p>
            <text:p text:style-name="P380"><text:span text:style-name="T7">四、權責機關新增衛生福利部及勞動部。</text:span></text:p>
          </table:table-cell>
        </table:table-row>
        <text:soft-page-break/>
        <table:table-row table:style-name="表格14.1">
          <table:table-cell table:style-name="表格14.A1" office:value-type="string">
            <text:p text:style-name="P291"><text:span text:style-name="T159">11.加強培訓及培育照顧服務人力，設計由預防性至照顧性的多元組合培訓課程，逐步強化其職能與人才分流之加訓管道，並暢通訓後就業媒合、</text:span><text:span text:style-name="T154">促進</text:span><text:span text:style-name="T156">產學合作</text:span><text:span text:style-name="T154">，</text:span><text:span text:style-name="T159">充實照顧服務人力需求。</text:span></text:p>
            <text:p text:style-name="P260"/>
            <text:p text:style-name="P260"/>
            <text:p text:style-name="P260"/>
            <text:p text:style-name="P291"><text:span text:style-name="T7">權責機關：</text:span><text:span text:style-name="T84">衛生福利部、教育部、勞動部</text:span></text:p>
            <text:p text:style-name="P260"/>
            <text:p text:style-name="P291"><text:span text:style-name="T8">期程：</text:span><text:span text:style-name="T8">短程-中程</text:span></text:p>
          </table:table-cell>
          <table:table-cell table:style-name="表格14.A1" office:value-type="string">
            <text:p text:style-name="P260"/>
          </table:table-cell>
          <table:table-cell table:style-name="表格14.A1" office:value-type="string">
            <text:p text:style-name="P380"><text:span text:style-name="T7">一、本項新增。</text:span></text:p>
            <text:p text:style-name="P380"><text:span text:style-name="T7">二、整併「人口婚姻與家庭篇」原具體行動措施(三)5.前段「加強培訓居家照顧人員，補充高齡化社會所需之長期照顧服務人力」，並參考國家發展委員會「育才、留才及攬才整合方案」（103至105年）精簡文字內容。</text:span></text:p>
            <text:p text:style-name="P380"><text:span text:style-name="T7">三、增加設計由預防性至照顧性的多元組合的培訓課程，逐步強化照服職能及人才分流之文字。</text:span></text:p>
            <text:p text:style-name="P380"><text:span text:style-name="T7">四、權責機關新增衛生福利部、教育部、勞動部。</text:span></text:p>
          </table:table-cell>
        </table:table-row>
        <table:table-row table:style-name="表格14.1">
          <table:table-cell table:style-name="表格14.A23" office:value-type="string">
            <text:p text:style-name="P278"/>
          </table:table-cell>
          <table:table-cell table:style-name="表格14.B23" office:value-type="string">
            <text:p text:style-name="P291"><text:span text:style-name="T84">3.強化性別統計之性別分析與政策連結</text:span></text:p>
          </table:table-cell>
          <table:table-cell table:style-name="表格14.C23" office:value-type="string">
            <text:p text:style-name="P291"><text:span text:style-name="T7">刪除第2階標題，理由同前。</text:span></text:p>
          </table:table-cell>
        </table:table-row>
        <table:table-row table:style-name="表格14.1">
          <table:table-cell table:style-name="表格14.A24" office:value-type="string">
            <text:p text:style-name="P278"/>
          </table:table-cell>
          <table:table-cell table:style-name="表格14.B24" office:value-type="string">
            <text:p text:style-name="P291"><text:span text:style-name="T84">(1)定期檢討性別統計指標項目使其充分反映健康的風險結果與服務利用之性別差異，並確保健康政策回應性別統計發現的性別不平等問題。</text:span></text:p>
            <text:p text:style-name="P260"/>
            <text:p text:style-name="P291"><text:span text:style-name="T7">權責機關：</text:span><text:span text:style-name="T84">衛生福利部、勞動部、原住民族委員會</text:span></text:p>
            <text:p text:style-name="P260"/>
            <text:p text:style-name="P291"><text:span text:style-name="T84">期程：短程</text:span></text:p>
          </table:table-cell>
          <table:table-cell table:style-name="表格14.C24" office:value-type="string">
            <text:p text:style-name="P380"><text:span text:style-name="T7">一、本項刪除。</text:span></text:p>
            <text:p text:style-name="P380"><text:span text:style-name="T7">二、本項涉及性別主流化工具之運用，包括性別統計、性別分析及性別影響評估等，已併入本院性別主流化執行計畫列管，爰本項刪除。</text:span></text:p>
          </table:table-cell>
        </table:table-row>
        <table:table-row table:style-name="表格14.1">
          <table:table-cell table:style-name="表格14.A25" office:value-type="string">
            <text:p text:style-name="P278"/>
          </table:table-cell>
          <table:table-cell table:style-name="表格14.B25" office:value-type="string">
            <text:p text:style-name="P291"><text:span text:style-name="T84">(2)擴充性別統計項目，責成各單位使用性別統計做性別分析而後產生中長程計畫。</text:span></text:p>
            <text:p text:style-name="P260"/>
            <text:p text:style-name="P291"><text:span text:style-name="T7">權責機關：</text:span><text:span text:style-name="T84">衛生福利部</text:span></text:p>
            <text:p text:style-name="P260"/>
            <text:p text:style-name="P291"><text:span text:style-name="T84">期程：短程</text:span></text:p>
          </table:table-cell>
          <table:table-cell table:style-name="表格14.C25" office:value-type="string">
            <text:p text:style-name="P380"><text:span text:style-name="T7">一、本項刪除。</text:span></text:p>
            <text:p text:style-name="P380"><text:span text:style-name="T7">二、本項涉及性別主流化工具之運用，包括性別統計、性別分析及性別影響評估等，已併入本院性別主流化執行計畫列管，爰本項刪除。</text:span></text:p>
          </table:table-cell>
        </table:table-row>
        <table:table-row table:style-name="表格14.1">
          <table:table-cell table:style-name="表格14.A26" office:value-type="string">
            <text:h text:style-name="Heading_20_4" text:outline-level="4"><text:span text:style-name="T50">（二）積極推動性別友善之醫療與照顧環境</text:span></text:h>
          </table:table-cell>
          <table:table-cell table:style-name="表格14.B26" office:value-type="string">
            <text:p text:style-name="P291"><text:span text:style-name="T7">（二）積極推動性別友善之醫療與照顧環境</text:span></text:p>
          </table:table-cell>
          <table:table-cell table:style-name="表格14.C26" office:value-type="string">
            <text:p text:style-name="P291"><text:span text:style-name="T7">無修正。</text:span></text:p>
          </table:table-cell>
        </table:table-row>
        <table:table-row table:style-name="表格14.1">
          <table:table-cell table:style-name="表格14.A27" office:value-type="string">
            <text:p text:style-name="P278"/>
          </table:table-cell>
          <table:table-cell table:style-name="表格14.B27" office:value-type="string">
            <text:p text:style-name="P291"><text:span text:style-name="T84">1.強化健康/醫療/照顧人員之性別敏感度</text:span></text:p>
          </table:table-cell>
          <table:table-cell table:style-name="表格14.C27" office:value-type="string">
            <text:p text:style-name="P291"><text:span text:style-name="T7">刪除第2階標題，理由同前。</text:span></text:p>
          </table:table-cell>
        </table:table-row>
        <table:table-row table:style-name="表格14.1">
          <table:table-cell table:style-name="表格14.A28" office:value-type="string">
            <text:p text:style-name="P278"/>
          </table:table-cell>
          <table:table-cell table:style-name="表格14.B28" office:value-type="string">
            <text:p text:style-name="P291"><text:span text:style-name="T84">(1)鼓勵學校發展跨校之性別與健康/醫療/照顧學程，使醫事人員養成教育過程中即接受性別意識培力。</text:span></text:p>
            <text:p text:style-name="P260"/>
            <text:p text:style-name="P291"><text:span text:style-name="T7">權責機關：</text:span><text:span text:style-name="T84">教育部</text:span></text:p>
            <text:p text:style-name="P260"/>
            <text:p text:style-name="P291"><text:span text:style-name="T84">期程：短程</text:span></text:p>
          </table:table-cell>
          <table:table-cell table:style-name="表格14.C28" office:value-type="string">
            <text:p text:style-name="P380"><text:span text:style-name="T7">一、本項刪除。</text:span></text:p>
            <text:p text:style-name="P380"><text:span text:style-name="T7">二、本項規範內容與教育、媒體與文化篇原具體行動措施(一)5「強化並落實研發具性別平等意識的職前與在職訓練課程（含師資培育、軍公教、司法、醫事、社福、30人以上公司行號等）」性質相關，移列合併於教育、媒體與文化篇，爰本項刪除。</text:span></text:p>
          </table:table-cell>
        </table:table-row>
        <table:table-row table:style-name="表格14.1">
          <table:table-cell table:style-name="表格14.A29" office:value-type="string">
            <text:p text:style-name="P291"><text:span text:style-name="T84">1. 加強衛生部門中高階管理人員、健康促進/醫療/照顧人員繼續教育之性別平等</text:span><text:span text:style-name="T7">課程品質，</text:span><text:span text:style-name="T84">並</text:span><text:span text:style-name="T7">持續發展具性別敏感度</text:span><text:span text:style-name="T84">之</text:span><text:span text:style-name="T7">核心課程教材與評量工具。</text:span></text:p>
            <text:p text:style-name="P236"/>
            <text:p text:style-name="P291"><text:span text:style-name="T7">權責機關：衛生福利部</text:span></text:p>
            <text:p text:style-name="P236"/>
            <text:p text:style-name="P291"><text:span text:style-name="T7">期程：短程</text:span></text:p>
          </table:table-cell>
          <table:table-cell table:style-name="表格14.B29" office:value-type="string">
            <text:p text:style-name="P291"><text:span text:style-name="T7">(2)</text:span><text:span text:style-name="T84">加強各類醫事/健康人員繼續教育之性別</text:span><text:span text:style-name="T7">課程品質，持續發展性別敏感度核心課程教材與評量工具。</text:span></text:p>
            <text:p text:style-name="P236"/>
            <text:p text:style-name="P291"><text:span text:style-name="T7">權責機關：衛生福利部</text:span></text:p>
            <text:p text:style-name="P236"/>
            <text:p text:style-name="P291"><text:span text:style-name="T7">期程：短程</text:span></text:p>
          </table:table-cell>
          <table:table-cell table:style-name="表格14.C29" office:value-type="string">
            <text:list xml:id="list8867100114555861120" text:style-name="WWNum113">
              <text:list-item>
                <text:p text:style-name="P296"><text:span text:style-name="T7">項次變更。</text:span></text:p>
              </text:list-item>
              <text:list-item>
                <text:p text:style-name="P296"><text:span text:style-name="T7">整併本大項第2階標題「強化健康/醫療/照顧人員之性別敏感度」。</text:span></text:p>
              </text:list-item>
              <text:list-item>
                <text:p text:style-name="P296"><text:span text:style-name="T7">整併原具體行動措施(二)4(2)「中高階管理人員…具備性別意識」等文字。</text:span></text:p>
              </text:list-item>
            </text:list>
          </table:table-cell>
        </table:table-row>
        <table:table-row table:style-name="表格14.1">
          <table:table-cell table:style-name="表格14.A30" office:value-type="string">
            <text:p text:style-name="P291"><text:span text:style-name="T84">2.</text:span><text:span text:style-name="T7">透過倡議活動、研討會或訓練等方式，讓國內健康/醫療/照顧機構、各類醫事及健康相關專業學協會瞭解國際公約及世界衛生組織之性別主流化策略，以利性別友善醫療與照顧環境發展。</text:span></text:p>
            <text:p text:style-name="P236"/>
            <text:p text:style-name="P236"/>
            <text:p text:style-name="P291"><text:span text:style-name="T7">權責機關：衛生福利部</text:span></text:p>
            <text:p text:style-name="P291"><text:span text:style-name="T7">期程：短程</text:span></text:p>
          </table:table-cell>
          <table:table-cell table:style-name="表格14.B30" office:value-type="string">
            <text:p text:style-name="P291"><text:span text:style-name="T7">(3)透過倡議活動、研討會或訓練等方式，讓國內健康/醫療/照顧機構、各類醫事及健康相關專業學協會</text:span><text:span text:style-name="T84">與團體</text:span><text:span text:style-name="T7">瞭解國際公約及世界衛生組織之性別主流化策略，以利性別友善醫療與照顧環境發展。</text:span></text:p>
            <text:p text:style-name="P236"/>
            <text:p text:style-name="P291"><text:span text:style-name="T7">權責機關：衛生福利部</text:span></text:p>
            <text:p text:style-name="P236"/>
            <text:p text:style-name="P291"><text:span text:style-name="T7">期程：短程</text:span></text:p>
          </table:table-cell>
          <table:table-cell table:style-name="表格14.C30" office:value-type="string">
            <text:p text:style-name="P291"><text:span text:style-name="T7">項次變更及修正文字。</text:span></text:p>
            <text:p text:style-name="P236"/>
          </table:table-cell>
        </table:table-row>
        <table:table-row table:style-name="表格14.1">
          <table:table-cell table:style-name="表格14.A31" office:value-type="string">
            <text:p text:style-name="P260"/>
          </table:table-cell>
          <table:table-cell table:style-name="表格14.B31" office:value-type="string">
            <text:p text:style-name="P291"><text:span text:style-name="T84">(二)4(2)中央與地方政府衛生部門、醫療照顧機構與學術研究機構之中高階管理人員皆需接受性別分析與性別預算培力課程，使其具備性別意識與性別分析能力，確保性別政策推動、傳遞、轉化行動策略與管理監督之效益。</text:span></text:p>
            <text:p text:style-name="P236"/>
            <text:p text:style-name="P291"><text:span text:style-name="T7">權責機關：衛生福利部</text:span></text:p>
            <text:p text:style-name="P236"/>
            <text:p text:style-name="P291"><text:span text:style-name="T84">期程：短程</text:span></text:p>
          </table:table-cell>
          <table:table-cell table:style-name="表格14.C31" office:value-type="string">
            <text:p text:style-name="P291"><text:span text:style-name="T7">本項刪除，與修正版具體行動措施(二)1.合併。</text:span></text:p>
            <text:p text:style-name="P236"/>
            <text:p text:style-name="P384"/>
          </table:table-cell>
        </table:table-row>
        <text:soft-page-break/>
        <table:table-row table:style-name="表格14.1">
          <table:table-cell table:style-name="表格14.A32" office:value-type="string">
            <text:p text:style-name="P291"><text:span text:style-name="T84">3.</text:span><text:span text:style-name="T7">醫療與照顧及養護機構評鑑與衛生局所績效</text:span><text:span text:style-name="T84">考評</text:span><text:span text:style-name="T7">納入性別平等指標</text:span><text:span text:style-name="T84">，營造性別友善健康/醫療/照顧服務環境與勞動環境</text:span><text:span text:style-name="T7">。</text:span></text:p>
            <text:p text:style-name="P236"/>
            <text:p text:style-name="P291"><text:span text:style-name="T7">權責機關：衛生福利部</text:span></text:p>
            <text:p text:style-name="P291"><text:span text:style-name="T8">期程：</text:span><text:span text:style-name="T8">短程-中程</text:span></text:p>
          </table:table-cell>
          <table:table-cell table:style-name="表格14.B32" office:value-type="string">
            <text:p text:style-name="P291"><text:span text:style-name="T7">4.醫療與照顧及養護機構評鑑與衛生局所績效納入性別平等指標。</text:span></text:p>
            <text:p text:style-name="P236"/>
            <text:p text:style-name="P291"><text:span text:style-name="T7">權責機關：衛生福利部</text:span></text:p>
            <text:p text:style-name="P236"/>
            <text:p text:style-name="P291"><text:span text:style-name="T8">期程：</text:span><text:span text:style-name="T8">短程-中程</text:span></text:p>
          </table:table-cell>
          <table:table-cell table:style-name="表格14.C32" office:value-type="string">
            <text:p text:style-name="P291"><text:span text:style-name="T7">一、項次變更。</text:span></text:p>
            <text:p text:style-name="P380"><text:span text:style-name="T7">二、整併本大項第2階標題「營造性別友善健康/醫療/照顧環境」。</text:span></text:p>
          </table:table-cell>
        </table:table-row>
        <table:table-row table:style-name="表格14.1">
          <table:table-cell table:style-name="表格14.A33" office:value-type="string">
            <text:p text:style-name="P278"/>
          </table:table-cell>
          <table:table-cell table:style-name="表格14.B33" office:value-type="string">
            <text:p text:style-name="P291"><text:span text:style-name="T84">(4)獎勵健康相關期刊與專業學協會刊物，報導具性別意識之健康與醫學研究。</text:span></text:p>
            <text:p text:style-name="P260"/>
            <text:p text:style-name="P291"><text:span text:style-name="T7">權責機關：</text:span><text:span text:style-name="T84">衛生福利部、科技部</text:span></text:p>
            <text:p text:style-name="P260"/>
            <text:p text:style-name="P291"><text:span text:style-name="T84">期程：短程</text:span></text:p>
          </table:table-cell>
          <table:table-cell table:style-name="表格14.C33" office:value-type="string">
            <text:p text:style-name="P380"><text:span text:style-name="T7">一、本項刪除。</text:span></text:p>
            <text:p text:style-name="P380"><text:span text:style-name="T7">二、衛福部現行之「出版品評獎活動實施要點」第六點規定，與性別平等相關之章節，得列入加分項目，評獎總分為100分，其中加分項目占10分。</text:span></text:p>
            <text:p text:style-name="P380"><text:span text:style-name="T7">三、科技部業於補助之相關學術期刊考評表格中，將性別意識列入評分之項目。</text:span></text:p>
            <text:p text:style-name="P380"><text:span text:style-name="T7">四、有鑑於衛福部及科技部業已設定相關獎勵機制，爰本項刪除。</text:span></text:p>
          </table:table-cell>
        </table:table-row>
        <table:table-row table:style-name="表格14.1">
          <table:table-cell table:style-name="表格14.A34" office:value-type="string">
            <text:p text:style-name="P236"/>
          </table:table-cell>
          <table:table-cell table:style-name="表格14.B34" office:value-type="string">
            <text:p text:style-name="P291"><text:span text:style-name="T84">2.營造性別友善健康/醫療/照顧環境</text:span></text:p>
          </table:table-cell>
          <table:table-cell table:style-name="表格14.C34" office:value-type="string">
            <text:p text:style-name="P291"><text:span text:style-name="T7">刪除第2階標題，理由同前。</text:span></text:p>
          </table:table-cell>
        </table:table-row>
        <table:table-row table:style-name="表格14.1">
          <table:table-cell table:style-name="表格14.A35" office:value-type="string">
            <text:p text:style-name="P408"><text:span text:style-name="T150">4. </text:span><text:span text:style-name="T134">訂定性別親善服務之獎勵辦法並擴大普及率，對象包含衛生局所、照顧與養護機構、社區、部落、職場與校園等，提供具充足性、可近性、自主性之醫療照顧服務，</text:span><text:span text:style-name="T140">並加強重視多元性傾向與性別認同者、身心障礙者、新移民之需求。</text:span></text:p>
            <text:p text:style-name="P391"/>
            <text:p text:style-name="P291"><text:span text:style-name="T7">權責機關：衛生福利部、教育部、勞動部</text:span></text:p>
            <text:p text:style-name="P236"/>
            <text:p text:style-name="P291"><text:span text:style-name="T8">期程：</text:span><text:span text:style-name="T8">短程-中程</text:span></text:p>
          </table:table-cell>
          <table:table-cell table:style-name="表格14.B35" office:value-type="string">
            <text:p text:style-name="P291"><text:span text:style-name="T7">(1)訂定性別親善服務之獎勵辦法並擴大普及率，對象包含衛生局所、照顧與養護機構、社區、部落、職場與校園等，提供具充足性、可近性、自主性之醫療照顧服務。</text:span></text:p>
            <text:p text:style-name="P236"/>
            <text:p text:style-name="P291"><text:span text:style-name="T7">權責機關：衛生福利部、教育部、勞動部</text:span></text:p>
            <text:p text:style-name="P236"/>
            <text:p text:style-name="P291"><text:span text:style-name="T8">期程：</text:span><text:span text:style-name="T8">短程-中程</text:span></text:p>
          </table:table-cell>
          <table:table-cell table:style-name="表格14.C35" office:value-type="string">
            <text:p text:style-name="P380"><text:span text:style-name="T7">一、項次變更。</text:span></text:p>
            <text:p text:style-name="P380"><text:span text:style-name="T7">二、整併本篇原具體行動措施(二)2.(9)「尊重不同婚育選擇之女性，依其不同健康風險，提供非性別刻板印象之醫療保健服務」，並精簡文字。整併本篇原具體行動措施(二)2.(8)之「多元性傾向者之醫療與照顧需求」，並酌修文字，「多元性別認同者」修改為「多元性傾向及性別認同」及增加「身心障礙者、新移民」</text:span></text:p>
          </table:table-cell>
        </table:table-row>
        <table:table-row table:style-name="表格14.1">
          <table:table-cell table:style-name="表格14.A36" office:value-type="string">
            <text:p text:style-name="P291"><text:span text:style-name="T84">5.</text:span><text:span text:style-name="T7"> 提供機構誘因，改善醫療院所重醫療輕預防與篩檢之思維與作法，</text:span><text:span text:style-name="T84">降低乳癌、子宮頸癌、大腸癌發生率與死亡率。</text:span></text:p>
            <text:p text:style-name="P236"/>
            <text:p text:style-name="P291"><text:span text:style-name="T7">權責機關：衛生福利部</text:span></text:p>
            <text:p text:style-name="P236"/>
            <text:p text:style-name="P291"><text:span text:style-name="T8">期程：</text:span><text:span text:style-name="T8">短程-中程</text:span></text:p>
          </table:table-cell>
          <table:table-cell table:style-name="表格14.B36" office:value-type="string">
            <text:p text:style-name="P406"><text:span text:style-name="T7">(2)</text:span><text:span text:style-name="T84">比照癌症診療品質認證與癌症醫療論質獎勵要點中提高乳癌和子宮頸癌未曾篩檢者給付點數</text:span><text:span text:style-name="T7">，提供機構誘因，改善醫療院所重醫療輕預防與篩檢之思維與作法。</text:span></text:p>
            <text:p text:style-name="P407"/>
            <text:p text:style-name="P406"><text:span text:style-name="T7">權責機關：衛生福利部</text:span></text:p>
            <text:p text:style-name="P407"/>
            <text:p text:style-name="P406"><text:span text:style-name="T8">期程：</text:span><text:span text:style-name="T8">短程-中程</text:span></text:p>
          </table:table-cell>
          <table:table-cell table:style-name="表格14.C36" office:value-type="string">
            <text:p text:style-name="P380"><text:span text:style-name="T7">一、項次變更。</text:span></text:p>
            <text:p text:style-name="P380"><text:span text:style-name="T7">二、本項原要求提高乳癌和子宮頸癌未曾篩檢者給付點數，然衛生福利部表示不盡可行，歷來填報多表示已以其他措施鼓勵醫院篩檢（透過衛生局所及癌症醫療品質提升計畫醫院主動提供符合對象之就診民眾4項癌症篩檢服務、納入及落實衛生局考評指標），爰調整文字內容。</text:span></text:p>
          </table:table-cell>
        </table:table-row>
        <table:table-row table:style-name="表格14.1">
          <table:table-cell table:style-name="表格14.A37" office:value-type="string">
            <text:p text:style-name="P291"><text:span text:style-name="T145">6.</text:span><text:span text:style-name="T134">各類疾病篩檢應於確保病患隱私及自主之情形下，營造性別友善環境並尊重多元性別價值。</text:span></text:p>
            <text:p text:style-name="P236"/>
            <text:p text:style-name="P291"><text:span text:style-name="T7">權責機關：衛生福利部</text:span></text:p>
            <text:p text:style-name="P291"><text:span text:style-name="T7">期程：短程</text:span></text:p>
          </table:table-cell>
          <table:table-cell table:style-name="表格14.B37" office:value-type="string">
            <text:p text:style-name="P291"><text:span text:style-name="T7">(3)各類疾病篩檢應於確保病患隱私及自主之情形下，營造性別友善環境並尊重多元性別價值</text:span><text:span text:style-name="T84">，避免預防篩檢淪為數字比賽而未切入篩檢族群需求</text:span><text:span text:style-name="T7">。</text:span></text:p>
            <text:p text:style-name="P236"/>
            <text:p text:style-name="P291"><text:span text:style-name="T7">權責機關：衛生福利部</text:span></text:p>
            <text:p text:style-name="P291"><text:span text:style-name="T7">期程：短程</text:span></text:p>
          </table:table-cell>
          <table:table-cell table:style-name="表格14.C37" office:value-type="string">
            <text:p text:style-name="P380"><text:span text:style-name="T7">一、項次變更。</text:span></text:p>
            <text:p text:style-name="P380"><text:span text:style-name="T7">二、本項著重於隱私保護，爰刪除後段「避免預防篩檢淪為數字比賽而未切入篩檢族群需求」文字。</text:span></text:p>
          </table:table-cell>
        </table:table-row>
        <table:table-row table:style-name="表格14.1">
          <table:table-cell table:style-name="表格14.A38" office:value-type="string">
            <text:p text:style-name="P291"><text:span text:style-name="T84">7.</text:span><text:span text:style-name="T7">破除健康/醫療/照顧服務工作者之性別刻板印象，改善</text:span><text:span text:style-name="T84">醫療/健康/照顧領域中少數</text:span><text:span text:style-name="T7">性別之職場環境，</text:span><text:span text:style-name="T84">逐年改善照顧工作女性化之現象，減低</text:span><text:span text:style-name="T7">職場性別分流。</text:span></text:p>
            <text:p text:style-name="P236"/>
            <text:p text:style-name="P291"><text:span text:style-name="T7">權責部會：衛生福利部</text:span></text:p>
            <text:p text:style-name="P236"/>
            <text:p text:style-name="P291"><text:span text:style-name="T7">期程：短程</text:span></text:p>
          </table:table-cell>
          <table:table-cell table:style-name="表格14.B38" office:value-type="string">
            <text:p text:style-name="P291"><text:span text:style-name="T7">(4)破除健康/醫療/照顧服務工作者之性別刻板印象，改善</text:span><text:span text:style-name="T84">各類醫療健康照顧服務領域中弱勢（少數）</text:span><text:span text:style-name="T7">性別之</text:span><text:span text:style-name="T84">求職與</text:span><text:span text:style-name="T7">職場環境，</text:span><text:span text:style-name="T84">增加醫療服務職場中少數性別之環境支持，消除</text:span><text:span text:style-name="T7">職場性別分流。</text:span></text:p>
            <text:p text:style-name="P236"/>
            <text:p text:style-name="P291"><text:span text:style-name="T7">權責機關：衛生福利部</text:span></text:p>
            <text:p text:style-name="P260"/>
            <text:p text:style-name="P291"><text:span text:style-name="T7">期程：短程</text:span></text:p>
          </table:table-cell>
          <table:table-cell table:style-name="表格14.C38" office:value-type="string">
            <text:p text:style-name="P291"><text:span text:style-name="T7">一、項次變更。</text:span></text:p>
            <text:p text:style-name="P380"><text:span text:style-name="T7">二、本篇原具體行動措施(二)2.(4)「破除健康/醫療/照顧服務工作者之性別刻板印象，改善各類醫療健康照顧服務領域中弱勢（少數）性別之求職與職場環境，增加醫療服務職場中少數性別之環境支持，消除職場性別分流」、(二)4.(1)後段「逐年縮小照顧工作女性化之現象」移列至此。</text:span></text:p>
            <text:p text:style-name="P380"><text:span text:style-name="T7">三、本篇原具體行動措施(二)2.(5)所指「提升健康醫療照顧產業與學術研究機構內的性別平等」係指醫療院所與養照護機構，不包含藥廠等產業，與本項相似度高，爰與此項整併並精簡文字。</text:span></text:p>
          </table:table-cell>
        </table:table-row>
        <table:table-row table:style-name="表格14.1">
          <table:table-cell table:style-name="表格14.A39" office:value-type="string">
            <text:p text:style-name="P236"/>
          </table:table-cell>
          <table:table-cell table:style-name="表格14.B39" office:value-type="string">
            <text:p text:style-name="P291"><text:span text:style-name="T84">(5)提升健康醫療照顧產業與學術研究機構內的性別平等。 </text:span></text:p>
            <text:p text:style-name="P260"/>
            <text:p text:style-name="P291"><text:span text:style-name="T7">權責機關：</text:span><text:span text:style-name="T84">衛生福利部</text:span></text:p>
            <text:p text:style-name="P260"/>
            <text:p text:style-name="P291"><text:span text:style-name="T84">期程：短程</text:span></text:p>
          </table:table-cell>
          <table:table-cell table:style-name="表格14.C39" office:value-type="string">
            <text:p text:style-name="P291"><text:span text:style-name="T7">本項移列，與修正版具體行動措施(二)7.整併。</text:span></text:p>
            <text:p text:style-name="P236"/>
          </table:table-cell>
        </table:table-row>
        <table:table-row table:style-name="表格14.1">
          <table:table-cell table:style-name="表格14.A1" office:value-type="string">
            <text:p text:style-name="P291"><text:span text:style-name="T84">8.</text:span><text:span text:style-name="T46"> </text:span><text:span text:style-name="T7">因應婦產科醫師平均年齡偏高、</text:span><text:span text:style-name="T84">新訓婦產專科醫師人力不足</text:span><text:span text:style-name="T7">及城鄉分布不均等現象，</text:span><text:span text:style-name="T84">研擬相關改善策略及持續監測</text:span><text:span text:style-name="T7">婦產科專科醫師訓練容額</text:span><text:span text:style-name="T84">、</text:span><text:span text:style-name="T7">人力供需</text:span><text:span text:style-name="T84">及配置</text:span><text:span text:style-name="T7">情形，</text:span><text:span text:style-name="T84">以</text:span><text:span text:style-name="T7">確保偏遠地區、原住民族地區</text:span><text:span text:style-name="T84">及身心障礙女性能獲得充足且有品質之生育健康與醫療服務。</text:span></text:p>
            <text:p text:style-name="P236"/>
            <text:p text:style-name="P291"><text:span text:style-name="T7">權責機關：衛生福利部</text:span></text:p>
            <text:p text:style-name="P291"><text:span text:style-name="T7">期程：短程</text:span></text:p>
          </table:table-cell>
          <table:table-cell table:style-name="表格14.A1" office:value-type="string">
            <text:p text:style-name="P291"><text:span text:style-name="T7">(6) 因應婦產科醫師平均年齡偏高、</text:span><text:span text:style-name="T84">新血投入不足等人力短缺</text:span><text:span text:style-name="T7">及城鄉分布不均等現象，</text:span><text:span text:style-name="T84">檢討全民健保給付制度的性別差異、</text:span><text:span text:style-name="T7">婦產科專科醫師訓練容額</text:span><text:span text:style-name="T84">與</text:span><text:span text:style-name="T7">人力供需情形，</text:span><text:span text:style-name="T84">研擬相關策略</text:span><text:span text:style-name="T7">，確保偏遠地區、原住民族地區</text:span><text:span text:style-name="T84">的婦女有足夠健康/醫療/照顧服務</text:span><text:span text:style-name="T7">。</text:span></text:p>
            <text:p text:style-name="P236"/>
            <text:p text:style-name="P291"><text:span text:style-name="T7">權責機關：衛生福利部</text:span></text:p>
            <text:p text:style-name="P236"/>
            <text:p text:style-name="P291"><text:span text:style-name="T7">期程：短程</text:span></text:p>
          </table:table-cell>
          <table:table-cell table:style-name="表格14.A1" office:value-type="string">
            <text:list xml:id="list4433461481289544888" text:style-name="WWNum114">
              <text:list-item>
                <text:p text:style-name="P299"><text:span text:style-name="T7">項次變更。</text:span></text:p>
              </text:list-item>
              <text:list-item>
                <text:p text:style-name="P299"><text:span text:style-name="T7">修正文字，並增加「身心障礙女性」。</text:span></text:p>
              </text:list-item>
            </text:list>
            <text:p text:style-name="P236"/>
          </table:table-cell>
        </table:table-row>
        <table:table-row table:style-name="表格14.1">
          <table:table-cell table:style-name="表格14.A41" office:value-type="string">
            <text:p text:style-name="P291"><text:span text:style-name="T84">9.</text:span><text:span text:style-name="T7">檢討助產師教考用不一問題，重視助產師在</text:span><text:span text:style-name="T245">醫療院所及</text:span><text:span text:style-name="T7">社區提供生育健康諮詢、</text:span><text:span text:style-name="T84">心理健康促進</text:span><text:span text:style-name="T7">、衛教、婦癌防治、</text:span><text:span text:style-name="T84">產後情緒管理</text:span><text:span text:style-name="T7">的角色。</text:span></text:p>
            <text:p text:style-name="P236"/>
            <text:p text:style-name="P291"><text:span text:style-name="T7">權責機關：衛生福利部</text:span></text:p>
            <text:p text:style-name="P291"><text:span text:style-name="T7">期程：短程</text:span></text:p>
          </table:table-cell>
          <table:table-cell table:style-name="表格14.B41" office:value-type="string">
            <text:p text:style-name="P291"><text:span text:style-name="T7">(7)檢討助產師教考用不一問題，重視助產師在社區提供生育健康諮詢、衛教、婦癌防治的角色。</text:span></text:p>
            <text:p text:style-name="P260"/>
            <text:p text:style-name="P291"><text:span text:style-name="T7">權責機關：衛生福利部</text:span></text:p>
            <text:p text:style-name="P236"/>
            <text:p text:style-name="P291"><text:span text:style-name="T7">期程：短程</text:span></text:p>
          </table:table-cell>
          <table:table-cell table:style-name="表格14.C41" office:value-type="string">
            <text:list xml:id="list6442446974900610968" text:style-name="WWNum115">
              <text:list-item>
                <text:p text:style-name="P300"><text:span text:style-name="T7">項次變更。</text:span></text:p>
              </text:list-item>
              <text:list-item>
                <text:p text:style-name="P300"><text:span text:style-name="T7">增加「心理健康促進」、「產後情緒管理」</text:span></text:p>
              </text:list-item>
            </text:list>
          </table:table-cell>
        </table:table-row>
        <text:soft-page-break/>
        <table:table-row table:style-name="表格14.1">
          <table:table-cell table:style-name="表格14.A42" office:value-type="string">
            <text:p text:style-name="P260"/>
          </table:table-cell>
          <table:table-cell table:style-name="表格14.B42" office:value-type="string">
            <text:p text:style-name="P291"><text:span text:style-name="T7">(8)性別友善之醫療與照顧環境應納入</text:span><text:span text:style-name="T84">多元性傾向</text:span><text:span text:style-name="T7">者之需求，提供非性別刻板印象之醫療保健服務。</text:span></text:p>
            <text:p text:style-name="P236"/>
            <text:p text:style-name="P291"><text:span text:style-name="T7">權責機關：衛生福利部</text:span></text:p>
            <text:p text:style-name="P236"/>
            <text:p text:style-name="P291"><text:span text:style-name="T84">期程：短程</text:span></text:p>
          </table:table-cell>
          <table:table-cell table:style-name="表格14.C42" office:value-type="string">
            <text:p text:style-name="P291"><text:span text:style-name="T7">與修正版</text:span><text:span text:style-name="T84">(二)4</text:span><text:span text:style-name="T7">整併。</text:span></text:p>
          </table:table-cell>
        </table:table-row>
        <table:table-row table:style-name="表格14.1">
          <table:table-cell table:style-name="表格14.A43" office:value-type="string">
            <text:p text:style-name="P236"/>
          </table:table-cell>
          <table:table-cell table:style-name="表格14.B43" office:value-type="string">
            <text:p text:style-name="P291"><text:span text:style-name="T84">(9)尊重不同婚育選擇之女性，依其不同健康風險，提供非性別刻板印象之醫療保健服務。</text:span></text:p>
            <text:p text:style-name="P260"/>
            <text:p text:style-name="P291"><text:span text:style-name="T7">權責機關：</text:span><text:span text:style-name="T84">衛生福利部</text:span></text:p>
            <text:p text:style-name="P260"/>
            <text:p text:style-name="P291"><text:span text:style-name="T84">期程：短程</text:span></text:p>
          </table:table-cell>
          <table:table-cell table:style-name="表格14.C43" office:value-type="string">
            <text:p text:style-name="P291"><text:span text:style-name="T7">一、本項刪除。</text:span></text:p>
            <text:p text:style-name="P380"><text:span text:style-name="T7">二、衛福部歷來多僅填報已轉知各醫療院所注意，難具體衡量達成情形，爰本項刪除。</text:span></text:p>
          </table:table-cell>
        </table:table-row>
        <table:table-row table:style-name="表格14.1">
          <table:table-cell table:style-name="表格14.A44" office:value-type="string">
            <text:p text:style-name="P301"><text:span text:style-name="T84">10.加強</text:span><text:span text:style-name="T7">青少年性與生育親善門診及相關諮詢網站等之</text:span><text:span text:style-name="T84">能見度與利用率，並以教育與大眾傳播方式</text:span><text:span text:style-name="T7">，增進</text:span><text:span text:style-name="T84">其</text:span><text:span text:style-name="T7">對</text:span><text:span text:style-name="T84">性健康</text:span><text:span text:style-name="T7">、性自主、安全性行為以及</text:span><text:span text:style-name="T84">性病防治</text:span><text:span text:style-name="T7">等知能。</text:span></text:p>
            <text:p text:style-name="P237"/>
            <text:p text:style-name="P291"><text:span text:style-name="T7">權責機關：衛生福利部、教育部</text:span></text:p>
            <text:p text:style-name="P237"/>
            <text:p text:style-name="P301"><text:span text:style-name="T7">期程：短程</text:span></text:p>
          </table:table-cell>
          <table:table-cell table:style-name="表格14.A44" office:value-type="string">
            <text:p text:style-name="P301"><text:span text:style-name="T7">(10)青少年性與生育</text:span><text:span text:style-name="T84">問題，應更</text:span><text:span text:style-name="T7">加強</text:span><text:span text:style-name="T84">現有之</text:span><text:span text:style-name="T7">青少年生育親善門診及</text:span><text:span text:style-name="T84">國民健康局青少年性</text:span><text:span text:style-name="T7">相關諮詢網站等之</text:span><text:span text:style-name="T84">可見度，並協同教育與媒體體系</text:span><text:span text:style-name="T7">，增進</text:span><text:span text:style-name="T84">青少年</text:span><text:span text:style-name="T7">對性自主</text:span><text:span text:style-name="T84">、避孕</text:span><text:span text:style-name="T7">、安全性行為等</text:span><text:span text:style-name="T84">瞭解和能力；並減少因汙名及懼怕等因素之不良懷孕預後</text:span><text:span text:style-name="T7">。</text:span></text:p>
            <text:p text:style-name="P237"/>
            <text:p text:style-name="P291"><text:span text:style-name="T7">權責機關：衛生福利部、教育部、</text:span><text:span text:style-name="T84">國家通訊傳播委員會</text:span></text:p>
            <text:p text:style-name="P260"/>
            <text:p text:style-name="P291"><text:span text:style-name="T7">期程：短程</text:span></text:p>
            <text:p text:style-name="P237"/>
          </table:table-cell>
          <table:table-cell table:style-name="表格14.A44" office:value-type="string">
            <text:list xml:id="list7450410516635189965" text:style-name="WWNum116">
              <text:list-item>
                <text:p text:style-name="P302"><text:span text:style-name="T7">項次變更。</text:span></text:p>
              </text:list-item>
              <text:list-item>
                <text:p text:style-name="P302"><text:span text:style-name="T7">增加「性健康」、「性病防治」。</text:span></text:p>
              </text:list-item>
              <text:list-item>
                <text:p text:style-name="P302"><text:span text:style-name="T7">通傳會歷來多填報「配合主辦機關轉知廣電媒體訊息」，且本處於101年10月5日召開本篇綱領諮詢會議決議，本項請通傳會「請轉知相關資料或舉辦相關座談會傳遞訊息供媒體參考」，爰權責機關刪除通傳會。</text:span></text:p>
              </text:list-item>
              <text:list-item>
                <text:p text:style-name="P302"><text:span text:style-name="T7">刪除「減少因汙名及懼怕等因素之不良懷孕預後」。</text:span></text:p>
              </text:list-item>
            </text:list>
          </table:table-cell>
        </table:table-row>
        <table:table-row table:style-name="表格14.1">
          <table:table-cell table:style-name="表格14.A45" office:value-type="string">
            <text:p text:style-name="P236"/>
          </table:table-cell>
          <table:table-cell table:style-name="表格14.B45" office:value-type="string">
            <text:p text:style-name="P291"><text:span text:style-name="T84">3.將性別分析與性別平等議題納入健康、醫療與照顧機構的主流</text:span></text:p>
          </table:table-cell>
          <table:table-cell table:style-name="表格14.C45" office:value-type="string">
            <text:p text:style-name="P291"><text:span text:style-name="T7">刪除第2階標題，理由同前。</text:span></text:p>
          </table:table-cell>
        </table:table-row>
        <table:table-row table:style-name="表格14.1">
          <table:table-cell table:style-name="表格14.A46" office:value-type="string">
            <text:p text:style-name="P236"/>
          </table:table-cell>
          <table:table-cell table:style-name="表格14.B46" office:value-type="string">
            <text:p text:style-name="P291"><text:span text:style-name="T84">(1)機構內所有衛生統計資料必須按年齡、性別和群體屬性（族群別、職業別、地區別等）分列，據此發現性別差異，以做為發展性別敏感度計畫的基礎，並據此監測進展。</text:span></text:p>
            <text:p text:style-name="P260"/>
            <text:p text:style-name="P291"><text:span text:style-name="T7">權責機關：</text:span><text:span text:style-name="T84">衛生福利部、行政院主計總處</text:span></text:p>
            <text:p text:style-name="P260"/>
            <text:p text:style-name="P291"><text:span text:style-name="T84">期程：短程</text:span></text:p>
          </table:table-cell>
          <table:table-cell table:style-name="表格14.C46" office:value-type="string">
            <text:p text:style-name="P291"><text:span text:style-name="T7">一、本項刪除。</text:span></text:p>
            <text:p text:style-name="P380"><text:span text:style-name="T7">二、性別統計之擴充建議併入本院性別主流化實施計畫及各部會執行計畫管考。</text:span></text:p>
          </table:table-cell>
        </table:table-row>
        <table:table-row table:style-name="表格14.1">
          <table:table-cell table:style-name="表格14.A47" office:value-type="string">
            <text:p text:style-name="P278"/>
          </table:table-cell>
          <table:table-cell table:style-name="表格14.B47" office:value-type="string">
            <text:p text:style-name="P291"><text:span text:style-name="T84">(2)醫療院所與衛生局所健康服務方案規劃時須做性別敏感度檢視，確保機構內所有的研究方案與傳播資訊皆融入性別觀點，包括生理性別差異、性別角色與疾病/健康關係、正式和非正式健康照顧提供者的性別角色需求。 </text:span></text:p>
            <text:p text:style-name="P260"/>
            <text:p text:style-name="P291"><text:span text:style-name="T7">權責機關：</text:span><text:span text:style-name="T84">衛生福利部</text:span></text:p>
            <text:p text:style-name="P260"/>
            <text:p text:style-name="P291"><text:span text:style-name="T84">期程：短程</text:span></text:p>
          </table:table-cell>
          <table:table-cell table:style-name="表格14.C47" office:value-type="string">
            <text:p text:style-name="P291"><text:span text:style-name="T7">一、本項刪除。</text:span></text:p>
            <text:p text:style-name="P380"><text:span text:style-name="T7">二、性別敏感度之檢視，建議回歸性別主流化各項工具之應用，併入本院性別主流化執行計畫管考。</text:span></text:p>
          </table:table-cell>
        </table:table-row>
        <table:table-row table:style-name="表格14.1">
          <table:table-cell table:style-name="表格14.A48" office:value-type="string">
            <text:p text:style-name="P278"/>
          </table:table-cell>
          <table:table-cell table:style-name="表格14.B48" office:value-type="string">
            <text:p text:style-name="P291"><text:span text:style-name="T84">(1)醫事與照顧機構內成立性別平等推動委員會，每年提出一項性別改善目標和方案。建立醫事與照顧機構人力資源性別統計，逐年縮小照顧工作女性化之現象。 </text:span></text:p>
            <text:p text:style-name="P260"/>
            <text:p text:style-name="P291"><text:span text:style-name="T7">權責機關：</text:span><text:span text:style-name="T84">衛生福利部</text:span></text:p>
            <text:p text:style-name="P260"/>
            <text:p text:style-name="P291"><text:span text:style-name="T84">期程：短程-中程</text:span></text:p>
          </table:table-cell>
          <table:table-cell table:style-name="表格14.C48" office:value-type="string">
            <text:p text:style-name="P411"><text:span text:style-name="T7">一、本項刪除。</text:span></text:p>
            <text:p text:style-name="P380"><text:span text:style-name="T7">二、前段「醫事與照顧機構內成立性別平等推動委員會，每年提出一項性別改善目標和方案」達成不易，衛生福利部歷次多填報醫院之性別平等措施及評鑑項目，難要求醫院成立性平推動委員會，爰予以刪除。</text:span></text:p>
            <text:p text:style-name="P380"><text:span text:style-name="T7">三、後段「建立醫事與照顧機構人力資源性別統計，逐年縮小照顧工作女性化之現象」移列至修正版具體行動措施(二)7.。</text:span></text:p>
          </table:table-cell>
        </table:table-row>
        <table:table-row table:style-name="表格14.1">
          <table:table-cell table:style-name="表格14.A49" office:value-type="string">
            <text:p text:style-name="P236"/>
          </table:table-cell>
          <table:table-cell table:style-name="表格14.B49" office:value-type="string">
            <text:p text:style-name="P291"><text:span text:style-name="T84">(3)鼓勵性別友善環境，將性別權益項目列為各項醫院評鑑加分或獎勵項目，包括托育服務、員工身心健康促進方案、女性員工產後持續哺餵母乳軟硬體環境、各類醫事人力性別比、鼓勵男女性員工使用育嬰假等，增加促進醫事與照顧機構勞動就業之性別友善措施。</text:span></text:p>
            <text:p text:style-name="P260"/>
            <text:p text:style-name="P291"><text:span text:style-name="T7">權責機關：</text:span><text:span text:style-name="T84">衛生福利部</text:span></text:p>
            <text:p text:style-name="P260"/>
            <text:p text:style-name="P291"><text:span text:style-name="T84">期程：短程</text:span></text:p>
          </table:table-cell>
          <table:table-cell table:style-name="表格14.C49" office:value-type="string">
            <text:p text:style-name="P291"><text:span text:style-name="T7">本項係為改善醫事人員工作環境及勞動條件，整併至本篇修正版具體行動措施(一)8.。</text:span></text:p>
            <text:p text:style-name="P236"/>
          </table:table-cell>
        </table:table-row>
        <table:table-row table:style-name="表格14.1">
          <table:table-cell table:style-name="表格14.A50" office:value-type="string">
            <text:p text:style-name="P278"/>
          </table:table-cell>
          <table:table-cell table:style-name="表格14.B50" office:value-type="string">
            <text:p text:style-name="P291"><text:span text:style-name="T84">(4)重視醫療人員所得分配不公及過勞現象、護理人員和約聘人員薪資過低、護理人員和約聘人員勞動條件、護理人員約聘比例增加等問題。檢視性別工作平等法在醫療與照顧場域的實施現況。</text:span></text:p>
            <text:p text:style-name="P260"/>
            <text:p text:style-name="P291"><text:span text:style-name="T7">權責機關：</text:span><text:span text:style-name="T84">衛生福利部、勞動部</text:span></text:p>
            <text:p text:style-name="P260"/>
            <text:p text:style-name="P291"><text:span text:style-name="T84">期程：短程-中程</text:span></text:p>
          </table:table-cell>
          <table:table-cell table:style-name="表格14.C50" office:value-type="string">
            <text:p text:style-name="P291"><text:span text:style-name="T7">本項係為改善醫事人員工作環境及勞動條件，整併至本篇修正版具體行動措施(一)8.。</text:span></text:p>
            <text:p text:style-name="P236"/>
          </table:table-cell>
        </table:table-row>
        <table:table-row table:style-name="表格14.1">
          <table:table-cell table:style-name="表格14.A51" office:value-type="string">
            <text:h text:style-name="Heading_20_4" text:outline-level="4"><text:span text:style-name="T50">（三）消弭性別角色刻板印象對身心健康的影響</text:span></text:h>
          </table:table-cell>
          <table:table-cell table:style-name="表格14.B51" office:value-type="string">
            <text:p text:style-name="P291"><text:span text:style-name="T7">（三）消弭性別角色刻板印象對身心健康的影響</text:span></text:p>
          </table:table-cell>
          <table:table-cell table:style-name="表格14.C51" office:value-type="string">
            <text:p text:style-name="P291"><text:span text:style-name="T7">無修正。</text:span></text:p>
          </table:table-cell>
        </table:table-row>
        <text:soft-page-break/>
        <table:table-row table:style-name="表格14.1">
          <table:table-cell table:style-name="表格14.A52" office:value-type="string">
            <text:p text:style-name="P278"/>
          </table:table-cell>
          <table:table-cell table:style-name="表格14.B52" office:value-type="string">
            <text:p text:style-name="P291"><text:span text:style-name="T84">1.提升照顧工作的價值感，包括有酬照顧工作者和無酬照顧工作者，並應給予適當之報酬與支持系統。</text:span></text:p>
            <text:p text:style-name="P260"/>
            <text:p text:style-name="P291"><text:span text:style-name="T7">權責機關：</text:span><text:span text:style-name="T84">衛生福利部</text:span></text:p>
            <text:p text:style-name="P260"/>
            <text:p text:style-name="P291"><text:span text:style-name="T84">期程：短程</text:span></text:p>
          </table:table-cell>
          <table:table-cell table:style-name="表格14.C52" office:value-type="string">
            <text:p text:style-name="P291"><text:span text:style-name="T7">本項移列至「就業、經濟與福利篇」修正版(一)4。</text:span></text:p>
            <text:p text:style-name="P412"/>
          </table:table-cell>
        </table:table-row>
        <table:table-row table:style-name="表格14.1">
          <table:table-cell table:style-name="表格14.A53" office:value-type="string">
            <text:p text:style-name="P291"><text:span text:style-name="T84">1.</text:span><text:span text:style-name="T7">檢視衛教媒體資訊之性別刻板印象</text:span><text:span text:style-name="T84">，發展具性別平等意識之衛教媒材。</text:span></text:p>
            <text:p text:style-name="P236"/>
            <text:p text:style-name="P291"><text:span text:style-name="T7">權責機關：衛生福利部</text:span></text:p>
            <text:p text:style-name="P236"/>
            <text:p text:style-name="P291"><text:span text:style-name="T7">期程：短程</text:span></text:p>
          </table:table-cell>
          <table:table-cell table:style-name="表格14.B53" office:value-type="string">
            <text:p text:style-name="P291"><text:span text:style-name="T7">2.</text:span><text:span text:style-name="T84">定期</text:span><text:span text:style-name="T7">檢視衛教媒體資訊之</text:span><text:span text:style-name="T84">性別盲與</text:span><text:span text:style-name="T7">性別刻板印象。</text:span></text:p>
            <text:p text:style-name="P236"/>
            <text:p text:style-name="P291"><text:span text:style-name="T7">權責機關：衛生福利部、</text:span><text:span text:style-name="T84">國家通訊傳播委員會</text:span></text:p>
            <text:p text:style-name="P236"/>
            <text:p text:style-name="P291"><text:span text:style-name="T7">期程：短程</text:span></text:p>
          </table:table-cell>
          <table:table-cell table:style-name="表格14.C53" office:value-type="string">
            <text:p text:style-name="P380"><text:span text:style-name="T7">一、項次變更。</text:span></text:p>
            <text:p text:style-name="P380"><text:span text:style-name="T7">二、本項規範「衛教」媒體資訊，相關衛教手冊、單張、海報、廣告等，通常由衛生單位自行或委託業者製作、規劃、設計，爰應請衛生單位於前端訊息製作設計時，即注意是否符合性別平等之要求，通傳會則依「教育、文化與媒體篇」具體行動措施（三）2監看媒體結果及予以行政指導。爰本項權責機關刪除通傳會，請衛生福利部主責辦理。</text:span></text:p>
          </table:table-cell>
        </table:table-row>
        <table:table-row table:style-name="表格14.1">
          <table:table-cell table:style-name="表格14.A44" office:value-type="string">
            <text:p text:style-name="P291"><text:span text:style-name="T84">2.</text:span><text:span text:style-name="T245">倡導</text:span><text:span text:style-name="T84">國民</text:span><text:span text:style-name="T245">多元觀點之體態</text:span><text:span text:style-name="T84">意識，破除單一標準的美貌價值觀，尤其加強對男童、女童、青少年、青少女</text:span><text:span text:style-name="T245">與身心障礙者</text:span><text:span text:style-name="T84">之多元外觀、</text:span><text:span text:style-name="T245">顏面與體態平權</text:span><text:span text:style-name="T84">價值教育。</text:span></text:p>
            <text:p text:style-name="P260"/>
            <text:p text:style-name="P291"><text:span text:style-name="T7">權責機關：</text:span><text:span text:style-name="T84">衛生福利部、教育部</text:span></text:p>
            <text:p text:style-name="P260"/>
            <text:p text:style-name="P291"><text:span text:style-name="T84">期程：短程</text:span></text:p>
          </table:table-cell>
          <table:table-cell table:style-name="表格14.A44" office:value-type="string">
            <text:p text:style-name="P236"/>
          </table:table-cell>
          <table:table-cell table:style-name="表格14.A44" office:value-type="string">
            <text:p text:style-name="P380"><text:span text:style-name="T7">一、本項新增。</text:span></text:p>
            <text:p text:style-name="P380"><text:span text:style-name="T7">二、本篇原具體行動措施(四)6.前段「提升身體意識及性自主權，並建立正確體型意識，特別是女童與男童、青少女與青少年」移列至此。</text:span></text:p>
            <text:p text:style-name="P380"><text:span text:style-name="T7">三、因應現今醫學美容盛行，增修相關文字。</text:span></text:p>
            <text:p text:style-name="P380"><text:span text:style-name="T7">四、權責機關新增衛生福利部、教育部。</text:span></text:p>
          </table:table-cell>
        </table:table-row>
        <table:table-row table:style-name="表格14.1">
          <table:table-cell table:style-name="表格14.A55" office:value-type="string">
            <text:p text:style-name="P291"><text:span text:style-name="T134">3.破除性傳染疾病之性別迷思，</text:span><text:span text:style-name="T140">如同性戀與異性戀均會感染愛滋病等，將男女納入性病防治對象</text:span><text:span text:style-name="T134">，以建立正確防治觀念。</text:span></text:p>
            <text:p text:style-name="P236"/>
            <text:p text:style-name="P291"><text:span text:style-name="T7">權責機關：衛生福利部</text:span></text:p>
            <text:p text:style-name="P236"/>
            <text:p text:style-name="P291"><text:span text:style-name="T7">期程：短程</text:span></text:p>
          </table:table-cell>
          <table:table-cell table:style-name="表格14.B55" office:value-type="string">
            <text:p text:style-name="P291"><text:span text:style-name="T7">3.破除性傳染疾病之性別迷思，</text:span><text:span text:style-name="T84">如只有同性戀會感染愛滋病以及子宮頸癌單純是婦女癌症等迷思，將男性納入性傳染病感染防治對象</text:span><text:span text:style-name="T7">，以建立正確防治觀念。</text:span></text:p>
            <text:p text:style-name="P236"/>
            <text:p text:style-name="P291"><text:span text:style-name="T7">權責機關：衛生福利部</text:span></text:p>
            <text:p text:style-name="P236"/>
            <text:p text:style-name="P291"><text:span text:style-name="T7">期程：短程</text:span></text:p>
          </table:table-cell>
          <table:table-cell table:style-name="表格14.C55" office:value-type="string">
            <text:p text:style-name="P291"><text:span text:style-name="T7">修正文字。</text:span></text:p>
            <text:p text:style-name="P236"/>
          </table:table-cell>
        </table:table-row>
        <table:table-row table:style-name="表格14.1">
          <table:table-cell table:style-name="表格14.A56" office:value-type="string">
            <text:p text:style-name="P291"><text:span text:style-name="T7">4.提供罹患乳癌與子宮卵巢疾病女性及其家庭之心理健康支持，避免罹病後之女性角色認同衝突；宣導各種不同身體形象，改正生殖器及乳房手術後即是「殘缺」之女性刻板身體形象。</text:span></text:p>
            <text:p text:style-name="P236"/>
            <text:p text:style-name="P291"><text:span text:style-name="T7">權責機關：衛生福利部</text:span></text:p>
            <text:p text:style-name="P291"><text:span text:style-name="T7">期程：短程</text:span></text:p>
          </table:table-cell>
          <table:table-cell table:style-name="表格14.B56" office:value-type="string">
            <text:p text:style-name="P291"><text:span text:style-name="T7">4.提供罹患乳癌與子宮卵巢疾病女性及其家庭之心理健康支持，避免罹病後之女性角色認同衝突；宣導各種不同身體形象，改正生殖器及乳房手術後即是「殘缺」之女性刻板身體形象。</text:span></text:p>
            <text:p text:style-name="P407"/>
            <text:p text:style-name="P406"><text:span text:style-name="T7">權責機關：衛生福利部</text:span></text:p>
            <text:p text:style-name="P407"/>
            <text:p text:style-name="P406"><text:span text:style-name="T7">期程：短程</text:span></text:p>
          </table:table-cell>
          <table:table-cell table:style-name="表格14.C56" office:value-type="string">
            <text:p text:style-name="P291"><text:span text:style-name="T7">無修正。</text:span></text:p>
            <text:p text:style-name="P412"/>
          </table:table-cell>
        </table:table-row>
        <table:table-row table:style-name="表格14.1">
          <table:table-cell table:style-name="表格14.A57" office:value-type="string">
            <text:p text:style-name="P236"/>
          </table:table-cell>
          <table:table-cell table:style-name="表格14.B57" office:value-type="string">
            <text:p text:style-name="P291"><text:span text:style-name="T84">5.產檢機構、醫護人員與鼓勵生育資訊傳播，應倡議性別平等的觀念，並宣導禁止性別鑑定與精蟲分離術。</text:span></text:p>
            <text:p text:style-name="P260"/>
            <text:p text:style-name="P291"><text:span text:style-name="T7">權責機關：衛生福利部、</text:span><text:span text:style-name="T84">內政部</text:span></text:p>
            <text:p text:style-name="P260"/>
            <text:p text:style-name="P291"><text:span text:style-name="T84">期程：短程</text:span></text:p>
          </table:table-cell>
          <table:table-cell table:style-name="表格14.C57" office:value-type="string">
            <text:p text:style-name="P413"><text:span text:style-name="T7">本項移列併為落實修正版具體行動措施(一)5.之策略。</text:span></text:p>
            <text:p text:style-name="P236"/>
          </table:table-cell>
        </table:table-row>
        <table:table-row table:style-name="表格14.1">
          <table:table-cell table:style-name="表格14.A58" office:value-type="string">
            <text:p text:style-name="P291"><text:span text:style-name="T84">5.</text:span><text:span text:style-name="T7">母嬰親善政策應尊重</text:span><text:span text:style-name="T84">母親</text:span><text:span text:style-name="T7">身體自主權益及</text:span><text:span text:style-name="T84">促進其心理健康</text:span><text:span text:style-name="T7">，並加強伴侶之生育照顧責任</text:span><text:span text:style-name="T84">與參與</text:span><text:span text:style-name="T7">，如</text:span><text:span text:style-name="T245">父親協助及陪伴餵乳、產前身心準備。</text:span></text:p>
            <text:p text:style-name="P236"/>
            <text:p text:style-name="P291"><text:span text:style-name="T7">權責機關：衛生福利部</text:span></text:p>
            <text:p text:style-name="P291"><text:span text:style-name="T7">期程：短程</text:span></text:p>
          </table:table-cell>
          <table:table-cell table:style-name="表格14.B58" office:value-type="string">
            <text:p text:style-name="P291"><text:span text:style-name="T7">6.母嬰親善政策應尊重女性身體自主權益，並加強伴侶之生育照顧責任，如</text:span><text:span text:style-name="T84">於母乳哺育支持團體擴大伴侶與家屬之參與學習。</text:span></text:p>
            <text:p text:style-name="P236"/>
            <text:p text:style-name="P291"><text:span text:style-name="T7">權責機關：衛生福利部</text:span></text:p>
            <text:p text:style-name="P236"/>
            <text:p text:style-name="P291"><text:span text:style-name="T7">期程：短程</text:span></text:p>
          </table:table-cell>
          <table:table-cell table:style-name="表格14.C58" office:value-type="string">
            <text:list xml:id="list1334656951630765648" text:style-name="WWNum117">
              <text:list-item>
                <text:p text:style-name="P303"><text:span text:style-name="T7">項次變更。</text:span></text:p>
              </text:list-item>
              <text:list-item>
                <text:p text:style-name="P303"><text:span text:style-name="T7">增加「促進女性心理健康」。</text:span></text:p>
              </text:list-item>
            </text:list>
          </table:table-cell>
        </table:table-row>
        <table:table-row table:style-name="表格14.1">
          <table:table-cell table:style-name="表格14.A1" office:value-type="string">
            <text:p text:style-name="P291"><text:span text:style-name="T7">6.</text:span><text:span text:style-name="T84"> 男性平均餘命較低，應發展</text:span><text:span text:style-name="T246">男女平均餘命與生活型態差別研究，</text:span><text:span text:style-name="T300">以</text:span><text:span text:style-name="T246">及</text:span><text:span text:style-name="T84">不同族群男性健康風險研究</text:span><text:span text:style-name="T245">與</text:span><text:span text:style-name="T84">健康生活型態管理</text:span><text:span text:style-name="T245">及社會參與</text:span><text:span text:style-name="T84">策略，提升其身心健康素養及自我健康管理能力，</text:span><text:span text:style-name="T7">減少因性別刻板印象導致之男性好發疾病</text:span><text:span text:style-name="T84">及職業災害，</text:span><text:span text:style-name="T7">並評估其成效。</text:span></text:p>
            <text:p text:style-name="P236"/>
            <text:p text:style-name="P291"><text:span text:style-name="T7">權責機關：衛生福利部、</text:span><text:span text:style-name="T84">國防部</text:span><text:span text:style-name="T7">、</text:span><text:span text:style-name="T84">勞動部</text:span><text:span text:style-name="T7">、</text:span><text:span text:style-name="T84">教育部</text:span><text:span text:style-name="T7">、</text:span><text:span text:style-name="T84">原住民族委員會</text:span></text:p>
            <text:p text:style-name="P260"/>
            <text:p text:style-name="P291"><text:span text:style-name="T7">期程：短程</text:span></text:p>
          </table:table-cell>
          <table:table-cell table:style-name="表格14.A1" office:value-type="string">
            <text:p text:style-name="P291"><text:span text:style-name="T7">7.</text:span><text:span text:style-name="T84">提升男性健康素養及自我健康管理能力，營造男性健康職場及休閒觀念，正面肯定男性對自身健康之負責態度，以</text:span><text:span text:style-name="T7">減少因性別刻板印象導致之男性好發疾病。</text:span></text:p>
            <text:p text:style-name="P236"/>
            <text:p text:style-name="P291"><text:span text:style-name="T7">權責機關：衛生福利部</text:span></text:p>
            <text:p text:style-name="P236"/>
            <text:p text:style-name="P291"><text:span text:style-name="T7">期程：短程</text:span></text:p>
          </table:table-cell>
          <table:table-cell table:style-name="表格14.A1" office:value-type="string">
            <text:p text:style-name="P380"><text:span text:style-name="T7">一、項次變更。</text:span></text:p>
            <text:p text:style-name="P380"><text:span text:style-name="T7">二、增加「身心健康」。</text:span></text:p>
            <text:p text:style-name="P380"><text:span text:style-name="T7">三、整併本篇原具體行動措施(一)2.(6)「男性平均餘命低於女性，積極發展不同族群男性健康風險研究與男性健康生活型態管理策略，並評估其成效。」。</text:span></text:p>
            <text:p text:style-name="P380"><text:span text:style-name="T7">四、「因性別刻板印象導致之男性好發疾病」意旨為符合刻板陽剛氣概，男性所採取之生活形態容易導致之疾病，例如抽菸所致肺部疾患、嚼檳榔所致之口腔疾患、不善於求助所致心理健康疾患等。另因男性較可能從事高風險之工作，產生過勞或生理上的損傷，爰加入「職業災害」文字。</text:span></text:p>
            <text:p text:style-name="P380"><text:span text:style-name="T7">五、權責機關新增國防部、勞動部、教育部、原住民族委員會。</text:span></text:p>
          </table:table-cell>
        </table:table-row>
        <table:table-row table:style-name="表格14.1">
          <table:table-cell table:style-name="表格14.A44" office:value-type="string">
            <text:p text:style-name="P291"><text:span text:style-name="T84">7.</text:span><text:span text:style-name="T7">以社區及部落為基礎的心理健康服務系統應有專責人力資源配置與</text:span><text:span text:style-name="T84">尊重在地文化之</text:span><text:span text:style-name="T7">具體方案，推動各項心理衛生工作，減少因疾病、社會、文化成因造成不同性別心理健康威脅，增進其心理抗逆及求助能力。</text:span></text:p>
            <text:p text:style-name="P236"/>
            <text:p text:style-name="P236"/>
            <text:p text:style-name="P291"><text:span text:style-name="T7">權責機關：衛生福利部、原住民族委員會</text:span></text:p>
            <text:p text:style-name="P291"><text:span text:style-name="T7">期程：短程</text:span></text:p>
          </table:table-cell>
          <table:table-cell table:style-name="表格14.A44" office:value-type="string">
            <text:p text:style-name="P291"><text:span text:style-name="T7">8.以社區及部落為基礎的心理健康服務系統應有專責人力資源配置與具體方案，推動各項心理衛生工作，減少因疾病、社會、文化成因造成不同性別心理健康威脅，增進其心理抗逆及求助能力。</text:span></text:p>
            <text:p text:style-name="P236"/>
            <text:p text:style-name="P291"><text:span text:style-name="T7">權責機關：衛生福利部、原住民族委員會</text:span></text:p>
            <text:p text:style-name="P236"/>
            <text:p text:style-name="P291"><text:span text:style-name="T7">期程：短程</text:span></text:p>
          </table:table-cell>
          <table:table-cell table:style-name="表格14.A44" office:value-type="string">
            <text:p text:style-name="P291"><text:span text:style-name="T7">社區及部落的心理健康服務，增加「尊重在地文化」之說明。</text:span></text:p>
          </table:table-cell>
        </table:table-row>
        <table:table-row table:style-name="表格14.1">
          <table:table-cell table:style-name="表格14.A61" office:value-type="string">
            <text:h text:style-name="Heading_20_4" text:outline-level="4"><text:span text:style-name="T50">（四）提升健康/醫療/照顧過程中之自主性，特別是健康弱勢群體</text:span></text:h>
          </table:table-cell>
          <table:table-cell table:style-name="表格14.B61" office:value-type="string">
            <text:p text:style-name="P291"><text:span text:style-name="T7">（四）提升健康/醫療/照顧過程中之自主性，特別是健康弱勢群體</text:span></text:p>
          </table:table-cell>
          <table:table-cell table:style-name="表格14.C61" office:value-type="string">
            <text:p text:style-name="P291"><text:span text:style-name="T7">無修正。</text:span></text:p>
          </table:table-cell>
        </table:table-row>
        <text:soft-page-break/>
        <table:table-row table:style-name="表格14.1">
          <table:table-cell table:style-name="表格14.A62" office:value-type="string">
            <text:p text:style-name="P236"/>
          </table:table-cell>
          <table:table-cell table:style-name="表格14.B62" office:value-type="string">
            <text:p text:style-name="P291"><text:span text:style-name="T84">1.促進婦女在各層級之決策參與不低於三分之一，包含社區健康委員會的性別平衡。</text:span></text:p>
            <text:p text:style-name="P260"/>
            <text:p text:style-name="P291"><text:span text:style-name="T7">權責機關：</text:span><text:span text:style-name="T84">衛生福利部</text:span></text:p>
            <text:p text:style-name="P260"/>
            <text:p text:style-name="P291"><text:span text:style-name="T84">期程：短程</text:span></text:p>
          </table:table-cell>
          <table:table-cell table:style-name="表格14.C62" office:value-type="string">
            <text:p text:style-name="P380"><text:span text:style-name="T7">一、本項移列合併於「權利、決策與影響力篇」。</text:span></text:p>
            <text:p text:style-name="P380"><text:span text:style-name="T7">二、衛生福利部歷來多填報各委員會及小組委員，依性別比例規定聘任；透過社區健康營造計畫，建議申請之社區營造團體增強其社區婦女參與決策機制，任一性別比例不低於三分之一，爰移列至權力、決策與影響力篇妥處。</text:span></text:p>
          </table:table-cell>
        </table:table-row>
        <table:table-row table:style-name="表格14.1">
          <table:table-cell table:style-name="表格14.A63" office:value-type="string">
            <text:p text:style-name="P291"><text:span text:style-name="T84">1.</text:span><text:span text:style-name="T7"> </text:span><text:span text:style-name="T134">對經濟、文化、區域、族群發展等不利條件下之兒童、少年、身心障礙者、老人、</text:span><text:span text:style-name="T140">女性</text:span><text:span text:style-name="T134">、原住民、新移民、多元性傾向</text:span><text:span text:style-name="T140">及性別認同者</text:span><text:span text:style-name="T134">等，必須定期諮詢與結合民間團體，以瞭解其健康醫療需求。</text:span></text:p>
            <text:p text:style-name="P236"/>
            <text:p text:style-name="P291"><text:span text:style-name="T7">權責機關：衛生福利部、內政部、原住民族委員會</text:span></text:p>
            <text:p text:style-name="P236"/>
            <text:p text:style-name="P291"><text:span text:style-name="T7">期程：短程</text:span></text:p>
          </table:table-cell>
          <table:table-cell table:style-name="表格14.B63" office:value-type="string">
            <text:p text:style-name="P291"><text:span text:style-name="T7">2.對經濟、文化、區域、族群發展等不利條件下之兒童、少年、身心障礙者、老人、</text:span><text:span text:style-name="T84">婦女</text:span><text:span text:style-name="T7">、原住民、新移民及多元性傾向者等，必須定期諮詢與結合民間團體，以瞭解其健康醫療需求，並提供適切之協助。</text:span></text:p>
            <text:p text:style-name="P236"/>
            <text:p text:style-name="P291"><text:span text:style-name="T7">權責機關：衛生福利部、原住民族委員會、內政部</text:span></text:p>
            <text:p text:style-name="P236"/>
            <text:p text:style-name="P291"><text:span text:style-name="T7">期程：短程</text:span></text:p>
          </table:table-cell>
          <table:table-cell table:style-name="表格14.C63" office:value-type="string">
            <text:p text:style-name="P291"><text:span text:style-name="T7">一、項次變更。</text:span></text:p>
            <text:p text:style-name="P380"><text:span text:style-name="T7">二、原「多元性傾向者」未包含多元性別認同者，建議修改統稱為「多元性傾向及性別認同」。</text:span></text:p>
          </table:table-cell>
        </table:table-row>
        <table:table-row table:style-name="表格14.1">
          <table:table-cell table:style-name="表格14.A64" office:value-type="string">
            <text:p text:style-name="P291"><text:span text:style-name="T84">2.</text:span><text:span text:style-name="T7">普及在地化之各式</text:span><text:span text:style-name="T84">女性</text:span><text:span text:style-name="T7">健康成長團體</text:span><text:span text:style-name="T218">，</text:span><text:span text:style-name="T7">培力地方</text:span><text:span text:style-name="T84">女性</text:span><text:span text:style-name="T7">團體，使其具備健康醫療與照顧議題之性別視角，積極參與監督地方</text:span><text:span text:style-name="T84">女性</text:span><text:span text:style-name="T7">健康政策之發展。</text:span></text:p>
            <text:p text:style-name="P236"/>
            <text:p text:style-name="P291"><text:span text:style-name="T7">權責機關：衛生福利部、原住民族委員會</text:span></text:p>
            <text:p text:style-name="P236"/>
            <text:p text:style-name="P291"><text:span text:style-name="T7">期程：短程</text:span></text:p>
          </table:table-cell>
          <table:table-cell table:style-name="表格14.B64" office:value-type="string">
            <text:p text:style-name="P291"><text:span text:style-name="T7">5.</text:span><text:span text:style-name="T84">串聯</text:span><text:span text:style-name="T7">普及在地化之各式</text:span><text:span text:style-name="T84">婦女</text:span><text:span text:style-name="T7">健康成長團體</text:span><text:span text:style-name="T84">，包括更年期成長團體、乳癌病友支持團體、老年女性支持團體等。</text:span><text:span text:style-name="T7">培力地方</text:span><text:span text:style-name="T84">婦女</text:span><text:span text:style-name="T7">團體，使其具備健康醫療與照顧議題之性別視角，積極參與監督地方</text:span><text:span text:style-name="T84">婦女</text:span><text:span text:style-name="T7">健康政策之發展。</text:span></text:p>
            <text:p text:style-name="P236"/>
            <text:p text:style-name="P291"><text:span text:style-name="T7">權責機關：衛生福利部、原住民族委員會</text:span></text:p>
            <text:p text:style-name="P236"/>
            <text:p text:style-name="P291"><text:span text:style-name="T7">期程：短程</text:span></text:p>
          </table:table-cell>
          <table:table-cell table:style-name="表格14.C64" office:value-type="string">
            <text:p text:style-name="P291"><text:span text:style-name="T7">一、項次變更。</text:span></text:p>
            <text:p text:style-name="P380"><text:span text:style-name="T7">二、整併本篇原具體行動措施（四）9.後段「納入社區及部落女性參與規劃和決策」，並精簡文字。</text:span></text:p>
          </table:table-cell>
        </table:table-row>
        <table:table-row table:style-name="表格14.1">
          <table:table-cell table:style-name="表格14.A65" office:value-type="string">
            <text:p text:style-name="P236"/>
          </table:table-cell>
          <table:table-cell table:style-name="表格14.B65" office:value-type="string">
            <text:p text:style-name="P291"><text:span text:style-name="T84">3.提升長期照顧制度之性別敏感度，貼近民眾需求</text:span></text:p>
          </table:table-cell>
          <table:table-cell table:style-name="表格14.C65" office:value-type="string">
            <text:p text:style-name="P291"><text:span text:style-name="T7">刪除第2階標題，理由同前。</text:span></text:p>
          </table:table-cell>
        </table:table-row>
        <table:table-row table:style-name="表格14.1">
          <table:table-cell table:style-name="表格14.A66" office:value-type="string">
            <text:p text:style-name="P236"/>
          </table:table-cell>
          <table:table-cell table:style-name="表格14.B66" office:value-type="string">
            <text:p text:style-name="P291"><text:span text:style-name="T84">(1)增加不同族群及民間團體參與民主審議和監督機制，使長期照顧服務模式和費用更多元、更貼近在地民眾需求。</text:span></text:p>
            <text:p text:style-name="P260"/>
            <text:p text:style-name="P291"><text:span text:style-name="T7">權責機關：</text:span><text:span text:style-name="T84">衛生福利部、原住民族委員會</text:span></text:p>
            <text:p text:style-name="P260"/>
            <text:p text:style-name="P291"><text:span text:style-name="T84">期程：短程</text:span></text:p>
          </table:table-cell>
          <table:table-cell table:style-name="表格14.C66" office:value-type="string">
            <text:p text:style-name="P291"><text:span text:style-name="T7">本項移列整併至修正版具體行動措施(一)3.。</text:span></text:p>
          </table:table-cell>
        </table:table-row>
        <table:table-row table:style-name="表格14.1">
          <table:table-cell table:style-name="表格14.A67" office:value-type="string">
            <text:p text:style-name="P278"/>
          </table:table-cell>
          <table:table-cell table:style-name="表格14.B67" office:value-type="string">
            <text:p text:style-name="P291"><text:span text:style-name="T84">(2)提供被照顧者與照顧者具性別敏感度及文化適切性之身心健康與照顧服務。</text:span></text:p>
            <text:p text:style-name="P260"/>
            <text:p text:style-name="P291"><text:span text:style-name="T7">權責機關：</text:span><text:span text:style-name="T84">衛生福利部</text:span></text:p>
            <text:p text:style-name="P260"/>
            <text:p text:style-name="P291"><text:span text:style-name="T84">期程：短程</text:span></text:p>
          </table:table-cell>
          <table:table-cell table:style-name="表格14.C67" office:value-type="string">
            <text:p text:style-name="P291"><text:span text:style-name="T7">本項移列整併至修正版具體行動措施(二)1.。</text:span></text:p>
          </table:table-cell>
        </table:table-row>
        <table:table-row table:style-name="表格14.1">
          <table:table-cell table:style-name="表格14.A1" office:value-type="string">
            <text:p text:style-name="P291"><text:span text:style-name="T159">3.建立家庭和社區的整體支持網絡，提供培力、諮詢、支持與喘息等服務，包含到宅支持性服務、社區老人廚房及日間托老等，減輕照顧者之照顧負擔，在週休一日勞動權益條件下評估家庭照顧者及聘僱看護工家庭之照顧人力與喘息需求，逐年規劃和提供相關服務。</text:span></text:p>
            <text:p text:style-name="P236"/>
            <text:p text:style-name="P291"><text:span text:style-name="T7">權責機關：衛生福利部、勞動部</text:span></text:p>
            <text:p text:style-name="P291"><text:span text:style-name="T7">期程：短程</text:span></text:p>
          </table:table-cell>
          <table:table-cell table:style-name="表格14.A1" office:value-type="string">
            <text:p text:style-name="P291"><text:span text:style-name="T7">(3)建立家庭和社區支持網絡，提供培力、諮詢、支持與喘息等服務，</text:span><text:span text:style-name="T84">穩定經費機制，結合既有之醫療體制</text:span><text:span text:style-name="T7">，減輕照顧者之照顧負擔，在週休一日勞動權益條件下評估家庭照顧者及聘僱看護工家庭之照顧人力與喘息需求，逐年規劃和提供相關服務。</text:span></text:p>
            <text:p text:style-name="P236"/>
            <text:p text:style-name="P291"><text:span text:style-name="T7">權責機關：衛生福利部、勞動部</text:span></text:p>
            <text:p text:style-name="P236"/>
            <text:p text:style-name="P291"><text:span text:style-name="T7">期程：短程</text:span></text:p>
          </table:table-cell>
          <table:table-cell table:style-name="表格14.A1" office:value-type="string">
            <text:p text:style-name="P291"><text:span text:style-name="T7">一、項次變更。</text:span></text:p>
            <text:p text:style-name="P380"><text:span text:style-name="T7">二、原就業、經濟與福利篇具體行動措施(三)5併入本項，並精簡文字。</text:span></text:p>
            <text:p text:style-name="P380"><text:span text:style-name="T7">三、增加支持服務相關內容。</text:span></text:p>
          </table:table-cell>
        </table:table-row>
        <table:table-row table:style-name="表格14.1">
          <table:table-cell table:style-name="表格14.A1" office:value-type="string">
            <text:p text:style-name="P291"><text:span text:style-name="T84">4.</text:span><text:span text:style-name="T7">建構孕產婦的在地化照顧網絡，由懷孕開始到產後照顧，提升生育健康、自我保健及</text:span><text:span text:style-name="T84">身心健康</text:span><text:span text:style-name="T7">之知能和自主性，</text:span><text:span text:style-name="T84">並</text:span><text:span text:style-name="T7">營造兩性</text:span><text:span text:style-name="T84">參與</text:span><text:span text:style-name="T7">及社會</text:span><text:span text:style-name="T84">支持</text:span><text:span text:style-name="T7">的親善生產及哺育環境。</text:span></text:p>
            <text:p text:style-name="P236"/>
            <text:p text:style-name="P291"><text:span text:style-name="T7">權責機關：衛生福利部</text:span></text:p>
            <text:p text:style-name="P236"/>
            <text:p text:style-name="P291"><text:span text:style-name="T7">期程：短程</text:span></text:p>
          </table:table-cell>
          <table:table-cell table:style-name="表格14.A1" office:value-type="string">
            <text:p text:style-name="P291"><text:span text:style-name="T7">4.建構孕產婦的在地化照顧網絡，由懷孕開始到產後照顧，</text:span><text:span text:style-name="T84">針對不同目標群體提供適切的充權</text:span><text:span text:style-name="T7">，提升生育健康和</text:span><text:span text:style-name="T84">自我保健的</text:span><text:span text:style-name="T7">之知能和自主性，</text:span><text:span text:style-name="T84">減少過度醫療化現象</text:span><text:span text:style-name="T7">，營造兩性及社會參與的親善生產及</text:span><text:span text:style-name="T84">母乳</text:span><text:span text:style-name="T7">哺育環境。</text:span></text:p>
            <text:p text:style-name="P236"/>
            <text:p text:style-name="P291"><text:span text:style-name="T7">權責機關：衛生福利部</text:span></text:p>
            <text:p text:style-name="P236"/>
            <text:p text:style-name="P291"><text:span text:style-name="T7">期程：短程</text:span></text:p>
          </table:table-cell>
          <table:table-cell table:style-name="表格14.A1" office:value-type="string">
            <text:p text:style-name="P291"><text:span text:style-name="T7">一、項次變更。</text:span></text:p>
            <text:p text:style-name="P380"><text:span text:style-name="T7">二、本篇原具體行動措施(四)4.「減少過度醫療化現象」與本篇原具體行動措施(一)2.(3)有關過度醫療化重疊，爰合併簡要文字內容，以強化對孕產婦生育健康之充權。</text:span></text:p>
            <text:p text:style-name="P380"><text:span text:style-name="T7">三、調整文字內容。</text:span></text:p>
          </table:table-cell>
        </table:table-row>
        <table:table-row table:style-name="表格14.1">
          <table:table-cell table:style-name="表格14.A70" office:value-type="string">
            <text:p text:style-name="P291"><text:span text:style-name="T84">5.</text:span><text:span text:style-name="T7">提供未成年父母、單親或弱勢家庭具性別敏感度的</text:span><text:span text:style-name="T84">孕產身心保健與照顧</text:span><text:span text:style-name="T7">支持系統</text:span><text:span text:style-name="T218">，</text:span><text:span text:style-name="T7">尤其是</text:span><text:span text:style-name="T84">提供女孩於懷孕期間或產後，返回校園之必要支持服務，包括便利及可負擔的托育服務、心理健康促進教育、親職課程、經濟協助、在家學習機會或彈性課程，以及同儕和支持團體。</text:span></text:p>
            <text:p text:style-name="P416"/>
            <text:p text:style-name="P291"><text:span text:style-name="T7">權責機關：衛生福利部</text:span><text:span text:style-name="T84">、教育部</text:span></text:p>
            <text:p text:style-name="P260"/>
            <text:p text:style-name="P291"><text:span text:style-name="T7">期程：短程</text:span></text:p>
          </table:table-cell>
          <table:table-cell table:style-name="表格14.B70" office:value-type="string">
            <text:p text:style-name="P291"><text:span text:style-name="T7">7.提供未成年父母、單親或弱勢家庭具性別敏感度的</text:span><text:span text:style-name="T84">生育</text:span><text:span text:style-name="T7">支持系統。</text:span></text:p>
            <text:p text:style-name="P236"/>
            <text:p text:style-name="P291"><text:span text:style-name="T7">權責機關：衛生福利部</text:span></text:p>
            <text:p text:style-name="P236"/>
            <text:p text:style-name="P291"><text:span text:style-name="T7">期程：短程</text:span></text:p>
          </table:table-cell>
          <table:table-cell table:style-name="表格14.C70" office:value-type="string">
            <text:p text:style-name="P291"><text:span text:style-name="T7">一、項次變更。</text:span></text:p>
            <text:p text:style-name="P380"><text:span text:style-name="T7">二、「具性別敏感度的生育支持系統」建議改成「具性別敏感度的孕產身心保健與照顧支持系統」。</text:span></text:p>
            <text:p text:style-name="P380"><text:span text:style-name="T7">三、依據CEDAW第2次國家報告總結意見第24點略以，「審查委員會敦促政府提供女孩於懷孕期間或懷孕後，返回校園之必要支持服務，包括具便利及可負擔的托育服務、心理諮商、建立自信、親職課程、經濟協助、在家學習機會或彈性課程，以及同儕和支持團體，應該公開宣導這些可用的支持服務之機會及渠道」增加後半段文字。</text:span></text:p>
          </table:table-cell>
        </table:table-row>
        <table:table-row table:style-name="表格14.1">
          <table:table-cell table:style-name="表格14.A71" office:value-type="string">
            <text:p text:style-name="P291"><text:span text:style-name="T84">6.推動</text:span><text:span text:style-name="T7">非性別隔離的性教育與經期健康教育，減少性傳染疾病與非自主之懷孕。</text:span></text:p>
            <text:p text:style-name="P236"/>
            <text:p text:style-name="P291"><text:span text:style-name="T7">權責機關：教育部、衛生福利部</text:span></text:p>
            <text:p text:style-name="P236"/>
            <text:p text:style-name="P291"><text:span text:style-name="T7">期程：短程</text:span></text:p>
          </table:table-cell>
          <table:table-cell table:style-name="表格14.B71" office:value-type="string">
            <text:p text:style-name="P291"><text:span text:style-name="T7">6.</text:span><text:span text:style-name="T84">提升身體意識及性自主權，並建立正確體型意識，特別是女童與男童、青少女與青少年。</text:span><text:span text:style-name="T7">非性別隔離的性教育與經期健康教育，減少性傳染疾病與非自主之懷孕</text:span><text:span text:style-name="T84">，包括已婚與未婚、成年與未成年</text:span><text:span text:style-name="T7">。</text:span></text:p>
            <text:p text:style-name="P236"/>
            <text:p text:style-name="P291"><text:span text:style-name="T7">權責機關：衛生福利部、教育部</text:span></text:p>
            <text:p text:style-name="P236"/>
            <text:p text:style-name="P291"><text:span text:style-name="T7">期程：短程</text:span></text:p>
          </table:table-cell>
          <table:table-cell table:style-name="表格14.C71" office:value-type="string">
            <text:p text:style-name="P291"><text:span text:style-name="T7">一、項次變更。</text:span></text:p>
            <text:p text:style-name="P380"><text:span text:style-name="T7">二、本篇原具體行動措施(四)6拆分為兩項，本項為後段，並精簡文字。</text:span></text:p>
            <text:p text:style-name="P380"><text:span text:style-name="T7">三、前段「提升身體意識及性自主權，並建立正確體型意識，特別是女童與男童、青少女與青少年」移列至修正版具體行動措施(三)2.。</text:span></text:p>
          </table:table-cell>
        </table:table-row>
        <text:soft-page-break/>
        <table:table-row table:style-name="表格14.1">
          <table:table-cell table:style-name="表格14.A44" office:value-type="string">
            <text:p text:style-name="P291"><text:span text:style-name="T84">7.</text:span><text:span text:style-name="T7"> </text:span><text:span text:style-name="T84">支援或輔導醫療單位提供文化及語言適切的資訊和服務，增近多元文化及語言可近性。</text:span></text:p>
            <text:p text:style-name="P260"/>
            <text:p text:style-name="P236"/>
            <text:p text:style-name="P291"><text:span text:style-name="T7">權責機關：衛生福利部、內政部</text:span></text:p>
            <text:p text:style-name="P291"><text:span text:style-name="T7">期程：短程</text:span></text:p>
          </table:table-cell>
          <table:table-cell table:style-name="表格14.A44" office:value-type="string">
            <text:p text:style-name="P291"><text:span text:style-name="T7">8.</text:span><text:span text:style-name="T84">滿足新移民女性來臺後家庭生命週期各階段之需求，除了生育健康外，亦應擴大至其他性健康、經期健康、心理健康、慢性病與性傳染疾病預防、用藥安全、健康生活型態等資訊和服務</text:span><text:span text:style-name="T7">。</text:span></text:p>
            <text:p text:style-name="P236"/>
            <text:p text:style-name="P291"><text:span text:style-name="T7">權責機關：衛生福利部、內政部</text:span></text:p>
            <text:p text:style-name="P236"/>
            <text:p text:style-name="P291"><text:span text:style-name="T7">期程：短程</text:span></text:p>
          </table:table-cell>
          <table:table-cell table:style-name="表格14.A44" office:value-type="string">
            <text:p text:style-name="P380"><text:span text:style-name="T7">一、項次變更並精簡文字。</text:span></text:p>
            <text:p text:style-name="P380"><text:span text:style-name="T7">二、和原具體行動措施(四)10.整併。</text:span></text:p>
          </table:table-cell>
        </table:table-row>
        <table:table-row table:style-name="表格14.73">
          <table:table-cell table:style-name="表格14.A73" office:value-type="string">
            <text:p text:style-name="P236"/>
          </table:table-cell>
          <table:table-cell table:style-name="表格14.B73" office:value-type="string">
            <text:p text:style-name="P291"><text:span text:style-name="T84">9.偏遠鄉鎮整合醫療資源服務計畫應以社區、部落為主體，納入社區及部落女性參與規劃和決策，以滿足各生命週期中不同性別之需求。</text:span></text:p>
            <text:p text:style-name="P260"/>
            <text:p text:style-name="P291"><text:span text:style-name="T7">權責機關：</text:span><text:span text:style-name="T84">衛生福利部、原住民族委員會</text:span></text:p>
          </table:table-cell>
          <table:table-cell table:style-name="表格14.C73" office:value-type="string">
            <text:p text:style-name="P291"><text:span text:style-name="T7">本項「偏遠鄉鎮整合醫療資源服務計畫應以社區、部落為主體」整併至修正版具體行動措施(一)3.；「納入社區及部落女性參與規劃和決策」整併至修正版具體行動措施(四)2.；「以滿足各生命週期中不同性別之需求」。整併至修正後具體行動措施</text:span><text:span text:style-name="T84">(五)1</text:span><text:span text:style-name="T7">.。</text:span></text:p>
          </table:table-cell>
        </table:table-row>
        <table:table-row table:style-name="表格14.1">
          <table:table-cell table:style-name="表格14.A74" office:value-type="string">
            <text:p text:style-name="P278"/>
          </table:table-cell>
          <table:table-cell table:style-name="表格14.B74" office:value-type="string">
            <text:p text:style-name="P291"><text:span text:style-name="T84">10.支援或輔導醫院依需求提供少數語言使用者民眾之就醫通譯服務，增進多元文化及語言可近性。</text:span></text:p>
            <text:p text:style-name="P236"/>
            <text:p text:style-name="P291"><text:span text:style-name="T7">權責機關：衛生福利部、內政部</text:span></text:p>
          </table:table-cell>
          <table:table-cell table:style-name="表格14.C74" office:value-type="string">
            <text:p text:style-name="P291"><text:span text:style-name="T7">和修正版具體行動措施(四)7.整併。</text:span></text:p>
            <text:p text:style-name="P236"/>
          </table:table-cell>
        </table:table-row>
        <table:table-row table:style-name="表格14.1">
          <table:table-cell table:style-name="表格14.A75" office:value-type="string">
            <text:h text:style-name="Heading_20_4" text:outline-level="4"><text:span text:style-name="T50">(五)發展</text:span><text:span text:style-name="T250">不同性別</text:span><text:span text:style-name="T50">生命週期</text:span><text:span text:style-name="T250">各</text:span><text:span text:style-name="T50">階段之</text:span><text:span text:style-name="T94">身心</text:span><text:span text:style-name="T250">整合</text:span><text:span text:style-name="T50">健康</text:span><text:span text:style-name="T295">資訊與服務</text:span></text:h>
          </table:table-cell>
          <table:table-cell table:style-name="表格14.B75" office:value-type="string">
            <text:p text:style-name="P291"><text:span text:style-name="T7">(五)發展</text:span><text:span text:style-name="T84">各</text:span><text:span text:style-name="T7">生命週期階段</text:span><text:span text:style-name="T84">以女性為主體</text:span><text:span text:style-name="T7">之整合</text:span><text:span text:style-name="T84">式健康照顧服務與健康資訊</text:span></text:p>
          </table:table-cell>
          <table:table-cell table:style-name="表格14.C75" office:value-type="string">
            <text:p text:style-name="P291"><text:span text:style-name="T7">修正文字。</text:span></text:p>
          </table:table-cell>
        </table:table-row>
        <table:table-row table:style-name="表格14.1">
          <table:table-cell table:style-name="表格14.A44" office:value-type="string">
            <text:p text:style-name="P291"><text:span text:style-name="T7">1.</text:span><text:span text:style-name="T84">整併三段五級預防工作與資源，提出具生命週期及性別觀點之身心健康風險管理方案、疾病照顧方案、健康識能計畫。</text:span></text:p>
            <text:p text:style-name="P236"/>
            <text:p text:style-name="P291"><text:span text:style-name="T7">權責機關：衛生福利部</text:span></text:p>
            <text:p text:style-name="P291"><text:span text:style-name="T7">期程：短程</text:span></text:p>
          </table:table-cell>
          <table:table-cell table:style-name="表格14.A44" office:value-type="string">
            <text:p text:style-name="P291"><text:span text:style-name="T7">1.</text:span><text:span text:style-name="T84">檢視</text:span><text:span text:style-name="T7">衛生單位</text:span><text:span text:style-name="T84">各局處之業務分工，</text:span><text:span text:style-name="T7">整併連結三段五級工作與資源，重整為以生命週期為主體之服務輸送模式。</text:span></text:p>
            <text:p text:style-name="P236"/>
            <text:p text:style-name="P291"><text:span text:style-name="T7">權責機關：衛生福利部</text:span></text:p>
            <text:p text:style-name="P291"><text:span text:style-name="T7">期程：短程</text:span></text:p>
          </table:table-cell>
          <table:table-cell table:style-name="表格14.A44" office:value-type="string">
            <text:p text:style-name="P380"><text:span text:style-name="T7">一、「檢視衛生單位各局處之業務分工，整併連結…」因涉及政府組織變革，現階段可行性較低，爰調整文字，以整併工作、資源及服務為主。</text:span></text:p>
            <text:p text:style-name="P380"><text:span text:style-name="T7">二、整併本篇原具體行動措施(五)2、(五)3(1)。</text:span></text:p>
          </table:table-cell>
        </table:table-row>
        <table:table-row table:style-name="表格14.1">
          <table:table-cell table:style-name="表格14.A44" office:value-type="string">
            <text:p text:style-name="P236"/>
          </table:table-cell>
          <table:table-cell table:style-name="表格14.A44" office:value-type="string">
            <text:p text:style-name="P291"><text:span text:style-name="T7">2.推動</text:span><text:span text:style-name="T84">不同</text:span><text:span text:style-name="T7">生命週期群體</text:span><text:span text:style-name="T84">具</text:span><text:span text:style-name="T7">性別觀點之健康識能計畫，內容須包含心理健康識能與健康資源利用。</text:span></text:p>
            <text:p text:style-name="P236"/>
            <text:p text:style-name="P291"><text:span text:style-name="T7">權責機關：衛生福利部</text:span></text:p>
          </table:table-cell>
          <table:table-cell table:style-name="表格14.A44" office:value-type="string">
            <text:list xml:id="list189516906482184018" text:style-name="WWNum118">
              <text:list-item>
                <text:p text:style-name="P297"><text:span text:style-name="T7">本項刪除。</text:span></text:p>
              </text:list-item>
              <text:list-item>
                <text:p text:style-name="P297"><text:span text:style-name="T7">本項與原具體行動措施(五)1.整併。</text:span></text:p>
              </text:list-item>
            </text:list>
            <text:p text:style-name="P384"/>
          </table:table-cell>
        </table:table-row>
        <table:table-row table:style-name="表格14.1">
          <table:table-cell table:style-name="表格14.A78" office:value-type="string">
            <text:p text:style-name="P260"/>
          </table:table-cell>
          <table:table-cell table:style-name="表格14.B78" office:value-type="string">
            <text:p text:style-name="P291"><text:span text:style-name="T7">3.(1)針對具性別差異性之疾病，提出生命週期各階段之性別特殊性健康風險管理與疾病照顧方案。</text:span></text:p>
            <text:p text:style-name="P236"/>
            <text:p text:style-name="P406"><text:span text:style-name="T7">權責機關：衛生福利部</text:span></text:p>
          </table:table-cell>
          <table:table-cell table:style-name="表格14.C78" office:value-type="string">
            <text:list xml:id="list910546718714080638" text:style-name="WWNum122">
              <text:list-item>
                <text:p text:style-name="P298"><text:span text:style-name="T7">本項刪除。</text:span></text:p>
              </text:list-item>
              <text:list-item>
                <text:p text:style-name="P298"><text:span text:style-name="T7">本項與原具體行動措施(五)1.整併。</text:span></text:p>
              </text:list-item>
            </text:list>
            <text:p text:style-name="P412"/>
          </table:table-cell>
        </table:table-row>
        <table:table-row table:style-name="表格14.1">
          <table:table-cell table:style-name="表格14.A79" office:value-type="string">
            <text:p text:style-name="P291"><text:span text:style-name="T84">2.</text:span><text:span text:style-name="T7">不孕治療應</text:span><text:span text:style-name="T84">推動</text:span><text:span text:style-name="T7">夫妻共同參與之中西醫整合式照顧服務與心理協助，並提供收養等其他生育計畫選項，減少血緣與傳宗接代壓力。</text:span></text:p>
            <text:p text:style-name="P236"/>
            <text:p text:style-name="P291"><text:span text:style-name="T7">權責機關：衛生福利部</text:span></text:p>
            <text:p text:style-name="P291"><text:span text:style-name="T8">期程：</text:span><text:span text:style-name="T8">短程-中程</text:span></text:p>
          </table:table-cell>
          <table:table-cell table:style-name="表格14.B79" office:value-type="string">
            <text:p text:style-name="P291"><text:span text:style-name="T7">3.(2)不孕治療應</text:span><text:span text:style-name="T84">發展</text:span><text:span text:style-name="T7">夫妻共同參與之中西醫整合式照顧服務與心理協助，並提供收養等其他生育計畫選項，減少血緣與傳宗接代壓力。</text:span></text:p>
            <text:p text:style-name="P236"/>
            <text:p text:style-name="P291"><text:span text:style-name="T7">權責機關：衛生福利部</text:span></text:p>
            <text:p text:style-name="P291"><text:span text:style-name="T8">期程：</text:span><text:span text:style-name="T8">短程-中程</text:span></text:p>
          </table:table-cell>
          <table:table-cell table:style-name="表格14.C79" office:value-type="string">
            <text:p text:style-name="P291"><text:span text:style-name="T7">一、項次變更。</text:span></text:p>
            <text:list xml:id="list163920789464163" text:continue-numbering="true" text:style-name="WWNum122">
              <text:list-item>
                <text:p text:style-name="P304"><text:span text:style-name="T7">修正文字。</text:span></text:p>
              </text:list-item>
            </text:list>
          </table:table-cell>
        </table:table-row>
        <table:table-row table:style-name="表格14.1">
          <table:table-cell table:style-name="表格14.A1" office:value-type="string">
            <text:p text:style-name="P291"><text:span text:style-name="T159">3.因應女性平均餘命較長，老年失能率較高及老年獨居率增加趨勢，規劃老年全人身心健康之多元方案。</text:span></text:p>
            <text:p text:style-name="P291"><text:span text:style-name="T159">協助老人生活自理，預防及延緩失能，縮短老年長期照顧依賴之時間，延長健康平均餘命</text:span><text:span text:style-name="T229">，</text:span><text:span text:style-name="T159">以提升老年生活品質。</text:span></text:p>
            <text:p text:style-name="P236"/>
            <text:p text:style-name="P291"><text:span text:style-name="T7">權責機關：衛生福利部、教育部</text:span></text:p>
            <text:p text:style-name="P291"><text:span text:style-name="T8">期程：</text:span><text:span text:style-name="T8">短程-中程</text:span></text:p>
          </table:table-cell>
          <table:table-cell table:style-name="表格14.A1" office:value-type="string">
            <text:p text:style-name="P291"><text:span text:style-name="T7">3.(3)因應老年</text:span><text:span text:style-name="T84">女性</text:span><text:span text:style-name="T7">獨居率增加趨勢，規劃老年</text:span><text:span text:style-name="T84">女性</text:span><text:span text:style-name="T7">全人身心健康之多元方案，</text:span><text:span text:style-name="T84">減緩</text:span><text:span text:style-name="T7">老年</text:span><text:span text:style-name="T84">女性</text:span><text:span text:style-name="T7">長期照顧依賴之時間，延長健康平均餘命以提升老年生活品質。</text:span></text:p>
            <text:p text:style-name="P236"/>
            <text:p text:style-name="P291"><text:span text:style-name="T7">權責機關：衛生福利部、教育部</text:span></text:p>
            <text:p text:style-name="P291"><text:span text:style-name="T8">期程：</text:span><text:span text:style-name="T8">短程-中程</text:span></text:p>
          </table:table-cell>
          <table:table-cell table:style-name="表格14.A1" office:value-type="string">
            <text:p text:style-name="P291"><text:span text:style-name="T7">一、項次變更。</text:span></text:p>
            <text:p text:style-name="P380"><text:span text:style-name="T7">二、老年女性修正為老年。</text:span></text:p>
            <text:p text:style-name="P380"><text:span text:style-name="T7">三、增加平均餘命延長及女性老年失能率較高之趨勢，及協助老人生活自理，預防及延緩失能之文字。</text:span></text:p>
          </table:table-cell>
        </table:table-row>
        <table:table-row table:style-name="表格14.1">
          <table:table-cell table:style-name="表格14.A44" office:value-type="string">
            <text:p text:style-name="P291"><text:span text:style-name="T84">4.連結衛生與勞動部門，強化工作場所中之生育健康、經期健康與心理健康之服務與資訊可近性，並提供適用於不同產業別與工作屬性之職場健康資訊與諮詢。</text:span></text:p>
            <text:p text:style-name="P236"/>
            <text:p text:style-name="P291"><text:span text:style-name="T7">權責機關：衛生福利部、勞動部</text:span></text:p>
            <text:p text:style-name="P236"/>
            <text:p text:style-name="P291"><text:span text:style-name="T8">期程：</text:span><text:span text:style-name="T8">短程-中程</text:span></text:p>
          </table:table-cell>
          <table:table-cell table:style-name="表格14.A44" office:value-type="string">
            <text:p text:style-name="P291"><text:span text:style-name="T84">4.跨部會合作落實婦女健康政策，</text:span><text:span text:style-name="T197">a.</text:span><text:span text:style-name="T84">結合學校與民間資源。連結社會福利、衛生、教育等部門，提供兒童、青少年獲得整合之健康教育、性教育、經期教育和心理健康教育，並評估監督其成效。</text:span><text:span text:style-name="T197">b.</text:span><text:span text:style-name="T84">連結衛生與勞動部門，強化工作場所中之生育健康、經期健康與心理健康之服務與資訊可近性，並提供適用於不同產業別與工作屬性之職場健康資訊與諮詢，提升職場性別主流化。</text:span><text:span text:style-name="T197">C.</text:span><text:span text:style-name="T84">結合相關部會、學校與民間社團，依新移民家庭組成之生命週期，提供具文化適切性之健康資訊、諮詢與服務，並評估監督其成效。</text:span></text:p>
            <text:p text:style-name="P260"/>
            <text:p text:style-name="P291"><text:span text:style-name="T7">權責機關：衛生福利部</text:span><text:span text:style-name="T84">、教育部、內政部、</text:span><text:span text:style-name="T7">勞動部</text:span></text:p>
            <text:p text:style-name="P236"/>
            <text:p text:style-name="P305"><text:span text:style-name="T8">期程：</text:span><text:span text:style-name="T8">短程-中程</text:span></text:p>
          </table:table-cell>
          <table:table-cell table:style-name="表格14.A44" office:value-type="string">
            <text:p text:style-name="P291"><text:span text:style-name="T7">一、項次變更。</text:span></text:p>
            <text:p text:style-name="P380"><text:span text:style-name="T7">二、職場健康促進部分於本篇中著墨較少，爰獨立成項，並精簡文字。</text:span></text:p>
            <text:p text:style-name="P380"><text:span text:style-name="T7">三、原「結合學校與民間資源。連結社會福利、衛生、教育等部門，提供兒童、青少年獲得整合之健康教育、性教育、經期教育和心理健康教育，並評估監督其成效」與修正版具體行動措施(一)1.相關；後段「結合相關部會、學校與民間社團，依新移民家庭組成之生命週期，提供具文化適切性之健康資訊、諮詢與服務，並評估監督其成效」與修正版具體行動措施(四)7.有關，建議於上開各項具體行動措施中管考。</text:span></text:p>
            <text:p text:style-name="P380"><text:span text:style-name="T7">四、權責部會修正為衛生福利部及勞動部。</text:span></text:p>
          </table:table-cell>
        </table:table-row>
        <text:soft-page-break/>
        <table:table-row table:style-name="表格14.1">
          <table:table-cell table:style-name="表格14.A82" office:value-type="string">
            <text:p text:style-name="P236"/>
          </table:table-cell>
          <table:table-cell table:style-name="表格14.B82" office:value-type="string">
            <text:p text:style-name="P291"><text:span text:style-name="T84">5.以社區/部落為單位，提供性別友善且便利之健康諮詢、健康促進與衛生教育與資訊/資源轉介，特別是偏遠離島地區及原住民地區，宜考量社區及部落型態、健康需求與資源之差異性。</text:span></text:p>
            <text:p text:style-name="P260"/>
            <text:p text:style-name="P291"><text:span text:style-name="T84">權責機關：衛生福利部、原住民族委員會、行政院農業委員會</text:span></text:p>
          </table:table-cell>
          <table:table-cell table:style-name="表格14.C82" office:value-type="string">
            <text:p text:style-name="P291"><text:span text:style-name="T7">本項整併至修正版具體行動措施 (一)3.。</text:span></text:p>
          </table:table-cell>
        </table:table-row>
        <table:table-row table:style-name="表格14.1">
          <table:table-cell table:style-name="表格14.A83" office:value-type="string">
            <text:p text:style-name="P291"><text:span text:style-name="T140">5.</text:span><text:span text:style-name="T134"> 健康/醫療/照顧服務工作者須尊重並瞭解不同</text:span><text:span text:style-name="T140">性別、</text:span><text:span text:style-name="T134">族群及多元文化之健康信念與認知程度，</text:span><text:span text:style-name="T290">建立多元性傾向及性別認同者</text:span><text:span text:style-name="T291">相關的健康統計</text:span><text:span text:style-name="T134">，據此提供適切資訊和發展服務。</text:span></text:p>
            <text:p text:style-name="P236"/>
            <text:p text:style-name="P291"><text:span text:style-name="T7">權責機關：衛生福利部、原住民族委員會</text:span></text:p>
            <text:p text:style-name="P236"/>
            <text:p text:style-name="P291"><text:span text:style-name="T7">期程：短程</text:span></text:p>
          </table:table-cell>
          <table:table-cell table:style-name="表格14.B83" office:value-type="string">
            <text:p text:style-name="P291"><text:span text:style-name="T7">6. 健康醫療照顧相關人員須尊重並瞭解不同族群及多元文化之健康信念與認知程度，據此提供適切資訊和發展服務。</text:span></text:p>
            <text:p text:style-name="P236"/>
            <text:p text:style-name="P291"><text:span text:style-name="T7">權責機關：衛生福利部、原住民族委員會</text:span></text:p>
            <text:p text:style-name="P236"/>
            <text:p text:style-name="P291"><text:span text:style-name="T7">期程：短程</text:span></text:p>
          </table:table-cell>
          <table:table-cell table:style-name="表格14.C83" office:value-type="string">
            <text:p text:style-name="P291"><text:span text:style-name="T7">一、項次變更。</text:span></text:p>
            <text:p text:style-name="P380"><text:span text:style-name="T7">二、</text:span><text:span text:style-name="T254">增加建立多元性別者的相關健康統計</text:span><text:span text:style-name="T12">。</text:span></text:p>
          </table:table-cell>
        </table:table-row>
      </table:table>
      <text:p text:style-name="P232"/>
      <text:list xml:id="list163922355664270" text:continue-list="list163921490950573" text:style-name="WWNum2">
        <text:list-item>
          <text:h text:style-name="P223" text:outline-level="2"><text:bookmark-start text:name="_Toc466468406"/><text:span text:style-name="T3">環境、能源與科技</text:span><text:bookmark-end text:name="_Toc466468406"/></text:h>
        </text:list-item>
      </text:list>
      <text:p text:style-name="P287"><text:span text:style-name="T109">女性關懷融入環保與科技是對永續社會的承諾</text:span></text:p>
      <text:list xml:id="list3827007615297677691" text:style-name="WWNum9">
        <text:list-item>
          <text:h text:style-name="P221" text:outline-level="3"><text:bookmark-start text:name="_Toc466468407"/><text:span text:style-name="T101">本篇修正概述</text:span><text:bookmark-end text:name="_Toc466468407"/></text:h>
        </text:list-item>
      </text:list>
      <text:list xml:id="list7528976765891523245" text:style-name="WWNum84">
        <text:list-item>
          <text:p text:style-name="P189"><text:span text:style-name="T44">簡介修正說明</text:span></text:p>
        </text:list-item>
      </text:list>
      <text:p text:style-name="P181"/>
      <text:p text:style-name="P350"><text:span text:style-name="T3">統計數據均更新至2015年底，如未有2015年底之數據則以網路公告最新統計數據為主。再來，統計數據引用之出處與部會改組名稱一併更新。</text:span></text:p>
      <text:p text:style-name="P229"/>
      <text:p text:style-name="P350"><text:span text:style-name="T3">有關現況與背景分析部分，（一）女性在決策位置的比例原文字內容係引用2007年一項研究文獻，考量2014年金馨獎的評核項目已納入女性主管相關指標，故依人事總處提供之數據進行文字修正。（二）科技、理工等職場女性比例原文字提及低於15%，經參考行政院主計總處就業人數性別統計，2013年「工業」女性就業人數占31.6%(男 2,712千人；女1,253千人)，考量女性比例仍低，故刪除數字改以文字表達。(三)有關「無階梯」低底盤公車補助，經查交通部自2010年起編列預算補助「低地板公車」，故修正相關文字；另能源補貼政策原文字強調以天然氣為主，排除桶裝瓦斯來生活的農村與部落居民，經查能源局依2010年發布之「石油基金補助山地鄉及離島地區石油設施與運輸費用及差價補貼申請作業要點」，自民國99年度開辦山地原住民地區桶裝瓦斯補助，以及2014年7月起實施低收入戶桶裝瓦斯補助方案，故建議刪除相關文字。(四)有關性別主流化實施方案原文字著重在內容往往停留在組織內部的員工性別比例或女性參與，考量本院性別主流化實施計畫已強調將性別觀點融入機關業務，並落實執行CEDAW及重要性別平等政策，已不再侷限於機關員工性別比例，故建議刪除相關文字。</text:span></text:p>
      <text:p text:style-name="P229"/>
      <text:p text:style-name="P350"><text:span text:style-name="T3">在基本理念與觀念 (四)補充最新國際趨勢，環境領域補充2012 年在多哈召開的《氣候公約》第十八次締約會議，決議要關注國際氣候談判的性別平衡。2014年APEC下的「婦女與經濟政策夥伴」關係工作小組（Policy Partnership on Women and Economy ,PPWE）亦將環境議題納入「婦女經濟」衡量指標。災難領域補充2014召開之APEC會議及2015「資深官員會議」 (SOM1)均強調災後重建和女性議題的整合。能源領域補充2012 聯 合 國 永 續 發 展 會 議亦強調女性在實現永續發展方面扮演了至關重要的角色，促進性別平等及賦予女性權力，並確保她們充分及有效參與各層級永續發展政策、方案及決策。科技與資訊領域補充2014第四屆性別高峰會(Gender Summit 4)主題是針對歐盟2020年的Horizon計畫，如何將性別思維融入各領域的科研計畫中，並將研究團隊的性別衡平也納入計畫評選的關鍵參數之一。2014年舉辦性別與科技聯絡網會議（2nd Gender &amp; STEM Network Conference）著重提升女性在科技領域的參與。</text:span><text:span text:style-name="T301">2015年在巴黎召開的《氣候公約》第21次締約會議通過之巴黎協定</text:span><text:span text:style-name="T302">中，首次將女性賦權的文字放入協議中，並強調氣候變遷</text:span><text:span text:style-name="T300">調適行動及能力建構上應回應性別議題。</text:span></text:p>
      <text:p text:style-name="P229"/>
      <text:list xml:id="list163921464984903" text:continue-numbering="true" text:style-name="WWNum84">
        <text:list-item>
          <text:p text:style-name="P189"><text:span text:style-name="T44">具體行動措施修正說明</text:span></text:p>
        </text:list-item>
      </text:list>
      <text:p text:style-name="P181"/>
      <text:p text:style-name="P178"><text:span text:style-name="T3">本篇原具體行動措施(一)7合併至權力、決策與影響力篇修正版具體行動措施(二)1，其他修正文字及與各篇重複整併之具體行動措施，再請參考本篇具體行動措施修正表之修正說明。</text:span></text:p>
      <text:p text:style-name="P181"/>
      <text:list xml:id="list163920539844019" text:continue-list="list3827007615297677691" text:style-name="WWNum9">
        <text:list-item>
          <text:h text:style-name="P221" text:outline-level="3"><text:bookmark-start text:name="_Toc466468408"/><text:span text:style-name="T101">簡介修正表</text:span><text:bookmark-end text:name="_Toc466468408"/></text:h>
        </text:list-item>
      </text:list>
      <table:table table:name="表格15" table:style-name="表格15">
        <table:table-column table:style-name="表格15.A"/>
        <table:table-column table:style-name="表格15.B"/>
        <table:table-column table:style-name="表格15.C"/>
        <table:table-header-rows>
          <text:soft-page-break/>
          <table:table-row table:style-name="表格15.1">
            <table:table-cell table:style-name="表格15.A1" office:value-type="string">
              <text:p text:style-name="P309"><text:span text:style-name="T175">修正版</text:span></text:p>
            </table:table-cell>
            <table:table-cell table:style-name="表格15.A1" office:value-type="string">
              <text:p text:style-name="P309"><text:span text:style-name="T175">原內容</text:span></text:p>
            </table:table-cell>
            <table:table-cell table:style-name="表格15.A1" office:value-type="string">
              <text:p text:style-name="P309"><text:span text:style-name="T175">修正說明</text:span></text:p>
            </table:table-cell>
          </table:table-row>
        </table:table-header-rows>
        <table:table-row table:style-name="表格15.1">
          <table:table-cell table:style-name="表格15.A2" table:number-columns-spanned="3" office:value-type="string">
            <text:h text:style-name="Heading_20_4" text:outline-level="4"><text:span text:style-name="T193">一、現況與背景分析</text:span></text:h>
          </table:table-cell>
          <table:covered-table-cell/>
          <table:covered-table-cell/>
        </table:table-row>
        <table:table-row table:style-name="表格15.1">
          <table:table-cell table:style-name="表格15.A3" table:number-columns-spanned="3" office:value-type="string">
            <text:p text:style-name="P308"><text:span text:style-name="T171">（一）男理工、女人文的性別分工依舊</text:span><text:span text:style-name="T219">，</text:span><text:span text:style-name="T171">且女性主管比例低</text:span></text:p>
          </table:table-cell>
          <table:covered-table-cell/>
          <table:covered-table-cell/>
        </table:table-row>
        <table:table-row table:style-name="表格15.1">
          <table:table-cell table:style-name="表格15.A4" office:value-type="string">
            <text:p text:style-name="P361"><text:span text:style-name="T177">傳統角色的性別分工，造成女性在環境、能源與科技等廣義理工的領域，從就學到就業，都明顯屬於少數。</text:span><text:span text:style-name="T174">以</text:span><text:span text:style-name="T180">2015</text:span><text:span text:style-name="T174">年大專校院畢業生為例，人文類科的女性畢業生占</text:span><text:span text:style-name="T180">70.9%</text:span><text:span text:style-name="T174">；社會類科女性占</text:span><text:span text:style-name="T180">63.4%</text:span><text:span text:style-name="T174">；但科技類科的女性只占</text:span><text:span text:style-name="T180">34.2%</text:span><text:span text:style-name="T174">。同樣的三類學科</text:span><text:span text:style-name="T174"><text:note text:id="ftn75" text:note-class="footnote"><text:note-citation>75</text:note-citation><text:note-body><text:p text:style-name="P74"><text:span text:style-name="footnote_20_reference"/> 大專校院學科三分類(人文、社會、科技)之歸納詳教育部學科標準分類，網址：https://stats.moe.gov.tw/files/bcode/bcode3type.xls</text:p></text:note-body></text:note></text:span><text:span text:style-name="T174">的博士班畢業生，性別差距更大，女性分別占</text:span><text:span text:style-name="T180">54.3%</text:span><text:span text:style-name="T174">（人文）、</text:span><text:span text:style-name="T180">39.5%</text:span><text:span text:style-name="T174">（社會）及</text:span><text:span text:style-name="T180">21.1%</text:span><text:span text:style-name="T174">（科技）。</text:span><text:span text:style-name="T177">除了水平的性別</text:span><text:span text:style-name="T179">差異</text:span><text:span text:style-name="T177">之外，垂直的性別隔離現象在這些領域也非常明顯。以女性在決策位置的比例而言，</text:span><text:span text:style-name="T179">依104年12月底行政院所屬各部會性別統計資料顯示，各部會的女性主管「代表性指數」</text:span><text:span text:style-name="T179"><text:note text:id="ftn76" text:note-class="footnote"><text:note-citation>76</text:note-citation><text:note-body><text:p text:style-name="P75"><text:span text:style-name="footnote_20_reference"/> 「女性主管」係指行政院所屬二級機關之首長、副首長、幕僚長、一級、二級單位主管女性人數。「女性主管代表性指數」＝女性主管占全體主管的比例／女性員工占全體員工的比例；100％僅表示女性等比例代表；80％以下表示代表性稍低；50％以下表示女性主管代表性過低。(參考資料：余致力（2007）〈性別差異對公共管理者任用之影響：代表性文官體系的理論省思與實證探索〉，《國家菁英季刊》，3卷4期，頁61-84。)</text:p></text:note-body></text:note></text:span><text:span text:style-name="T179">分別是：</text:span><text:span text:style-name="T115">行政院環境保護署85％、原住民族委員會77％、行政院農業委員會71％、交通部70％、行政院原子能委員會70％、科技部52％</text:span><text:span text:style-name="T109">，</text:span><text:span text:style-name="T177">均未達100％的相等比例，這些數字皆反映了「階層愈高、女性愈少」的現象，即便是在公部門也非常嚴重。 <text:s/></text:span></text:p>
            <text:p text:style-name="P280"/>
          </table:table-cell>
          <table:table-cell table:style-name="表格15.B4" office:value-type="string">
            <text:p text:style-name="P361"><text:span text:style-name="T177">傳統角色的性別分工，造成女性在環境、能源與科技等廣義理工的領域，從就學到就業，都明顯屬於少數。以</text:span><text:span text:style-name="T179">2010</text:span><text:span text:style-name="T177">年大學畢業生為例，人文類科的女性畢業生占</text:span><text:span text:style-name="T179">71.8</text:span><text:span text:style-name="T177">％；社會類科女性占</text:span><text:span text:style-name="T179">66.7</text:span><text:span text:style-name="T177">％；但科技類科的女性只占</text:span><text:span text:style-name="T179">31.8</text:span><text:span text:style-name="T177">％。同樣的三類學科的博士班畢業生，性別差距更大，女性分別占</text:span><text:span text:style-name="T179">48.0％</text:span><text:span text:style-name="T177">（人文）、</text:span><text:span text:style-name="T179">40.2％</text:span><text:span text:style-name="T177">（社會）及</text:span><text:span text:style-name="T179">19.0％</text:span><text:span text:style-name="T177">（科技）。除了水平的性別</text:span><text:span text:style-name="T179">隔離</text:span><text:span text:style-name="T177">之外，垂直的性別隔離現象在這些領域也非常明顯。以女性在決策位置的比例而言，</text:span><text:span text:style-name="T179">依據2007年一項研究文獻，各部會的女性主管「代表性指數」分別是：經濟部65％、交通部53％、環境保護署68％、行政院原子能委員會53％、國科會75％、農委會68％、公共工程委員會59％、原民會會36％，</text:span><text:span text:style-name="T177">均未達100％的相等比例，</text:span><text:span text:style-name="T179">更遑論直接檢視整體主管階層內的女性比例。</text:span><text:span text:style-name="T177">這些數字皆反映了「階層愈高、女性愈少」的現象，即便是在公部門也非常嚴重。</text:span></text:p>
            <text:p text:style-name="P359"/>
          </table:table-cell>
          <table:table-cell table:style-name="表格15.C4" office:value-type="string">
            <text:p text:style-name="P387"><text:span text:style-name="T171">一、更新女性就讀高等教育各學科之統計數據。</text:span></text:p>
            <text:p text:style-name="P387"><text:span text:style-name="T171">二、依行政院人事行政總處提供104年12月底「行政院所屬部會人數統計表」，依序修正環保署等相關部會之女性主管比率，並酌修文字。</text:span></text:p>
            <text:p text:style-name="P308"><text:span text:style-name="T170">【備註】女性主管代表性指數＝女性主管佔全體主管的比例／女性員工佔全體員工的比例；100％僅表示女性等比例代表；80％以下表示代表性稍低；50％以下表示女性主管代表性過低。(參考資料：余致力（2007）〈性別差異對公共管理者任用之影響：代表性文官體系的理論省思與實證探索〉，《國家菁英季刊》，3卷4期，頁61-84。)</text:span></text:p>
          </table:table-cell>
        </table:table-row>
        <table:table-row table:style-name="表格15.1">
          <table:table-cell table:style-name="表格15.A5" table:number-columns-spanned="3" office:value-type="string">
            <text:p text:style-name="P308"><text:span text:style-name="T170">（二）女性人數過少的樣板效應</text:span></text:p>
          </table:table-cell>
          <table:covered-table-cell/>
          <table:covered-table-cell/>
        </table:table-row>
        <table:table-row table:style-name="表格15.1">
          <table:table-cell table:style-name="表格15.A6" office:value-type="string">
            <text:p text:style-name="P361"><text:span text:style-name="T177">在重要政策領域的女性比例過低，除了反映性別不平等的現狀外，還會帶來諸多「樣板效應」</text:span><text:span text:style-name="T177"><text:note text:id="ftn77" text:note-class="footnote"><text:note-citation>77</text:note-citation><text:note-body><text:p text:style-name="P76"><text:span text:style-name="footnote_20_reference"/>樣板效應：1970年代中期Judith Long Laws、Rosabeth Moss Kanter等學者陸續提出的理論，用以觀察組織內的少數者（如性別少數或種族少數）與多數的支配者之間互動的模式，爾後經其他研究者不斷補充與修正。大意是，少數女性進入由男性所支配或傳統較為陽剛的職場時，易成為「樣板」（token），她們的一舉一動宛如在聚光燈下受到高度關注，個人的表現會被放大成所有女性皆然，而同職場內的男性會藉由強調生理與文化的「共同性」，用以凸顯男性和樣板之間的「不同」，除非女性對這些性別偏見照單全收，否則無法通過男性的「忠誠」測試而納入同一陣營。此外，男性往往以四種角色（照顧者、性感尤物、啦啦隊、鐵娘子）預設女性並與之互動。種種遭遇使這些女性的工作經驗和表現，比起占多數的男性，會面臨更多的阻礙。要克服樣板效應，除了透過外力介入採取「數字均勢策略」，也需要同時進行組織內部與外部社會的制度性改</text:p><text:p text:style-name="footnote_20_text">革，並積極消弭性別隔離與性別歧視文化。(彭渰雯、林依依、葉靜宜，2009。〈<text:a xlink:type="simple" xlink:href="http://pam.nsysu.edu.tw/ezfiles/102/1102/img/1494/124748538.pdf" text:style-name="Internet_20_link" text:visited-style-name="Visited_20_Internet_20_Link">女性在陽剛職場內的樣板處境：以海巡與消防單位為例</text:a>〉《東吳政治學報》，第27卷第4期，頁115-69。)</text:p></text:note-body></text:note></text:span><text:span text:style-name="T177">：首先是性別角色的固化，科技、理工等學科在教育過程中，持續被複製為「男性的專業」、缺乏女性楷模</text:span><text:span text:style-name="T226">，</text:span><text:span text:style-name="T177">這使得性別刻板角色容易自我持續。其次，由於這些職場多半女性比例</text:span><text:span text:style-name="T179">較低</text:span><text:span text:style-name="T179"><text:note text:id="ftn78" text:note-class="footnote"><text:note-citation>78</text:note-citation><text:note-body><text:p text:style-name="P77"><text:span text:style-name="footnote_20_reference"/> 就業人數性別統計，提供機關：行政院主計總處，網址：http://www.dgbas.gov.tw/public/data/dgbas04/bc4/month/sex/5.xls</text:p></text:note-body></text:note></text:span><text:span text:style-name="T177">，很容易發生組織內外成員對女性放大檢視，徒增女性就業的表現壓力與調適成本。同時，由於這類組織是依照男性員工的需求發展出既有的規範與文化，往往缺乏家庭照顧的思維，也造成許多女性在職涯適應與發展上有相對更大的阻礙與負擔。</text:span></text:p>
          </table:table-cell>
          <table:table-cell table:style-name="表格15.B6" office:value-type="string">
            <text:p text:style-name="P361"><text:span text:style-name="T177">在重要政策領域的女性比例過低，除了反映性別</text:span><text:span text:style-name="T179">隔離與</text:span><text:span text:style-name="T177">不平等的現狀外，還會帶來諸多「樣板效應」：首先是性別角色的固化，科技、理工等學科在教育過程中，持續被複製為「男性的專業」、缺乏女性楷模；</text:span><text:span text:style-name="T179">女孩選擇理工或男孩選擇人文，都要遭遇額外的質疑或異樣眼光，</text:span><text:span text:style-name="T177">這使得性別刻板角色容易自我持續。其次，由於這些職場多半女性比例</text:span><text:span text:style-name="T179">低於15%</text:span><text:span text:style-name="T177">，很容易發生組織內外成員對女性放大檢視，徒增女性就業的表現壓力與調適成本。同時，由於這類組織是依照男性員工的需求發展出既有的規範與文化，往往缺乏家庭照顧的思維，也造成許多女性在職涯適應與發展上有相對更大的阻礙與負擔。</text:span></text:p>
          </table:table-cell>
          <table:table-cell table:style-name="表格15.C6" office:value-type="string">
            <text:p text:style-name="P387"><text:span text:style-name="T170">一、修正文字。</text:span></text:p>
            <text:p text:style-name="P387"><text:span text:style-name="T170">二、參考行政院主計總處就業人數性別統計，102年「工業」女性就業人數占31.6%(男 2, 712千人；女<text:tab/>1, 253千人)，爰修正相關文字。</text:span></text:p>
          </table:table-cell>
        </table:table-row>
        <table:table-row table:style-name="表格15.1">
          <table:table-cell table:style-name="表格15.A7" table:number-columns-spanned="3" office:value-type="string">
            <text:p text:style-name="P308"><text:span text:style-name="T170">（三）對女性與弱勢使用者觀點的忽視</text:span></text:p>
          </table:table-cell>
          <table:covered-table-cell/>
          <table:covered-table-cell/>
        </table:table-row>
        <table:table-row table:style-name="表格15.1">
          <table:table-cell table:style-name="表格15.A8" office:value-type="string">
            <text:p text:style-name="P361"><text:span text:style-name="T177">環境（包括自然與實質環境）、能源與科技等場域內不僅缺乏女性的參與決策，也經常執著於傳統的思維和運作典範，傾向於供給、技術面的研發，而非對使用者的不同經驗與需求的瞭解。這導致了許多政策措施—如科學與科技研究、能源的研發與補貼、都市空間與交通設施規劃、減碳與氣候調適策略等—對於女性與各種弱勢族群的需求或潛在貢獻，經常無知或視而不見。例如，大眾運輸的便利性不僅有嚴重的城鄉差距，就算在都會中，推嬰兒車上公車階梯的困難經驗，與身心障礙者、老年人、膝蓋受傷者等弱勢族群的搭車經驗是非常共通的，但這些經驗與需求，在我國交通政策中長久以來一直受到忽略，直到</text:span><text:span text:style-name="T179">2010</text:span><text:span text:style-name="T177">年才開始有地方政府編列預算補助</text:span><text:span text:style-name="T179">低地板公車</text:span><text:span text:style-name="T312">，目前低地板公車雖有增加，但仍未有效搭配順暢接駁；又大眾運輸系統常見老年人、推或坐輪椅者、推嬰兒車者及攜帶大件行李者排隊使用箱型電梯之情景，突顯箱型電梯數量不足。因此，大眾運輸系統雖已設置無障礙設施，但未根據實際使用之強度與頻率進行評估及改善與充實，致各運輸系統之間無法形成完整的無障礙路網。</text:span></text:p>
            <text:p text:style-name="P280"/>
          </table:table-cell>
          <table:table-cell table:style-name="表格15.B8" office:value-type="string">
            <text:p text:style-name="P361"><text:span text:style-name="T177">環境（包括自然與實質環境）、能源與科技等場域內不僅缺乏女性的參與決策，也經常執著於傳統的思維和運作典範，傾向於供給、技術面的研發，而非對使用者的不同經驗與需求的瞭解。這導致了許多政策措施—如科學與科技研究、能源的研發與補貼、都市空間與交通設施規劃、減碳與氣候調適策略等—對於女性與各種弱勢族群的需求或潛在貢獻，經常無知或視而不見。例如，大眾運輸的便利性不僅有嚴重的城鄉差距，就算在都會中，推嬰兒車上公車階梯的困難經驗，與身心障礙者、老年人、膝蓋受傷者等弱勢族群的搭車經驗是非常共通的，但這些經驗與需求，在我國交通政策中長久以來一直受到忽略，直到</text:span><text:span text:style-name="T179">近兩</text:span><text:span text:style-name="T177">年才開始有地方政府編列預算補助</text:span><text:span text:style-name="T179">「無階梯」低底盤公車</text:span><text:span text:style-name="T177">。</text:span><text:span text:style-name="T179">又如我國過去的能源補貼政策以天然氣為主，相對排除了沒有天然氣輸氣設備、必須依賴桶裝瓦斯來生活的農村與部落居民。</text:span></text:p>
            <text:p text:style-name="P280"/>
          </table:table-cell>
          <table:table-cell table:style-name="表格15.C8" office:value-type="string">
            <text:p text:style-name="P83"><text:span text:style-name="T185">經查交通部自99起推動為期3年之「</text:span><text:a xlink:type="simple" xlink:href="http://www.google.com.tw/url?sa=t&amp;rct=j&amp;q=&amp;esrc=s&amp;frm=1&amp;source=web&amp;cd=6&amp;cad=rja&amp;uact=8&amp;ved=0CDkQFjAF&amp;url=http%3A%2F%2Fwww.motc.gov.tw%2Fuploaddowndoc%3Ffile%3DYEARBOOK%2F99%2F99YB05%2F99YB050110.doc%26filedisplay%3D99YB050110.doc%26flag%3Ddoc&amp;ei=JpIGVeqqHM" text:style-name="Internet_20_link" text:visited-style-name="Visited_20_Internet_20_Link">公路公共運輸發展計畫</text:a><text:span text:style-name="T185">」，編列預算補助「低地板公車」，爰修正相關文字。</text:span></text:p>
            <text:p text:style-name="P83"><text:span text:style-name="T185">【備註】</text:span></text:p>
            <text:p text:style-name="P83"><text:span text:style-name="T185">一、經查</text:span><text:a xlink:type="simple" xlink:href="http://energymonthly.tier.org.tw/outdatecontent.asp?ReportIssue=201305&amp;Page=27" text:style-name="Internet_20_link" text:visited-style-name="Visited_20_Internet_20_Link">能源局</text:a><text:span text:style-name="T185">依99.8.19 發布之「石油基金補助山地鄉及離島地區石油設施與運輸費用及差價補貼申請作業要點」，自民國99年度開辦山地原住民地區桶裝瓦斯補助。103年度「山地原住民族地區家用桶裝瓦斯補助」家戶申辦率達70.54%，再創歷年佳績。</text:span></text:p>
            <text:p text:style-name="P83"><text:span text:style-name="T185">二、中油公司31日宣布，自2014年7月起，將實施低收入戶桶裝瓦斯補助方案。</text:span></text:p>
            <text:p text:style-name="P83"><text:span text:style-name="T323">三、參酌105年8月29日研修會議出席王委員品意見「</text:span><text:span text:style-name="T305">本項可補充說明目前路線規劃無法形成無障礙路網，以及電梯設置數量要按使用強度、頻率，</text:span><text:span text:style-name="T307">以滿足使用者需求</text:span><text:span text:style-name="T305">。</text:span><text:span text:style-name="T323">」，調整敘述文字。</text:span></text:p>
          </table:table-cell>
        </table:table-row>
        <table:table-row table:style-name="表格15.1">
          <table:table-cell table:style-name="表格15.A9" table:number-columns-spanned="3" office:value-type="string">
            <text:p text:style-name="P308"><text:span text:style-name="T171">(四)經驗研究與性別統計的缺乏</text:span></text:p>
          </table:table-cell>
          <table:covered-table-cell/>
          <table:covered-table-cell/>
        </table:table-row>
        <table:table-row table:style-name="表格15.1">
          <table:table-cell table:style-name="表格15.A10" office:value-type="string">
            <text:p text:style-name="P310"><text:span text:style-name="T177">女性觀點並非女性所獨有，生理女性也不必然具有相同的女性經驗或觀點。在男性中心主義的知識典範支配下，性別差異的經驗與觀點也需要透過細緻的研究與批判的分析，來重新發掘或建構。雖然科技、能源、環保、都市規劃等各領域的主管部門，均已提出性別主流化實施方案，但</text:span><text:span text:style-name="T179">仍較缺乏</text:span><text:span text:style-name="T177">系統性地將性別觀點融入政策計畫擬定過程，更遑論從性別平權角度提出創新改革方案。因此，要真正落實將性別觀點融入主流政策的目標，需要有更完備細緻的性別統計，以及更紮實深入的質性經驗研究與分析，才能發掘性別問題，研擬適切的平權方案，乃至於從性別觀點提出新的政策願景。這部分的研究資源的投入，</text:span><text:span text:style-name="T179">目前仍然不足</text:span><text:span text:style-name="T177">。</text:span></text:p>
          </table:table-cell>
          <table:table-cell table:style-name="表格15.B10" office:value-type="string">
            <text:p text:style-name="P310"><text:span text:style-name="T177">女性觀點並非女性所獨有，生理女性也不必然具有相同的女性經驗或觀點。在男性中心主義的知識典範支配下，性別差異的經驗與觀點也需要透過細緻的研究與批判的分析，來重新發掘或建構。雖然科技、能源、環保、都市規劃等各領域的主管部門，均已提出性別主流化實施方案，但</text:span><text:span text:style-name="T179">其內容往往停留在組織內部的員工性別比例或女性參與，而非</text:span><text:span text:style-name="T177">系統性地將性別觀點融入政策計畫擬定過程，更遑論從性別平權角度提出創新改革方案。因此，要真正落實將性別觀點融入主流政策的目標，需要有更完備細緻的性別統計，以及更紮實深入的質性經驗研究與分析，才能發掘性別問題，研擬適切的平權方案，乃至於從性別觀點提出新的政策願景。這部分的研究資源的投入，</text:span><text:span text:style-name="T179">除了少數部會如國科會外，目前仍相當缺乏</text:span><text:span text:style-name="T177">。</text:span></text:p>
          </table:table-cell>
          <table:table-cell table:style-name="表格15.C10" office:value-type="string">
            <text:p text:style-name="P308"><text:span text:style-name="T171">為進一步將性別觀點納入環境、能源與科技領域</text:span><text:span text:style-name="T177">政策計畫規劃，爰修正相關文字。</text:span></text:p>
          </table:table-cell>
        </table:table-row>
        <table:table-row table:style-name="表格15.1">
          <table:table-cell table:style-name="表格15.A11" table:number-columns-spanned="3" office:value-type="string">
            <text:h text:style-name="Heading_20_4" text:outline-level="4"><text:span text:style-name="T193">二、基本理念與觀念</text:span></text:h>
          </table:table-cell>
          <table:covered-table-cell/>
          <table:covered-table-cell/>
        </table:table-row>
        <table:table-row table:style-name="表格15.1">
          <table:table-cell table:style-name="表格15.A12" table:number-columns-spanned="3" office:value-type="string">
            <text:p text:style-name="P308"><text:span text:style-name="T170">（一）追求平等參與、破除性別隔離</text:span></text:p>
          </table:table-cell>
          <table:covered-table-cell/>
          <table:covered-table-cell/>
        </table:table-row>
        <table:table-row table:style-name="表格15.1">
          <table:table-cell table:style-name="表格15.A13" office:value-type="string">
            <text:p text:style-name="P308"><text:span text:style-name="T177">女性與男性應有一樣的實質機會，參與環境、能源與科技等領域內的決策。1995在聯合國通過的《北京行動綱領》第253條明訂各國、各級政府應確保</text:span><text:span text:style-name="T179">女性</text:span><text:span text:style-name="T177">，包括原住民</text:span><text:span text:style-name="T179">女性</text:span><text:span text:style-name="T177">，有機會作為環境計畫的規劃、設計、管理、執行和評估人員，參與各級環境決策工作；第256條也強調要促進女孩和所有年齡</text:span><text:span text:style-name="T179">女性</text:span><text:span text:style-name="T177">在科學、技術、經濟以及自然資源管理有關的其他學科上的教育，並在這些領域內制定女性培訓方案，擴大</text:span><text:span text:style-name="T179">僱</text:span><text:span text:style-name="T177">用與升遷女性的機會。因此，鼓勵男女平等的參與，意味著在前段的教育、知識傳遞和就業過程中，就賦予他們同樣實質的接觸與參與機會，學習相關知識，或進入就業領域。</text:span></text:p>
            <text:p text:style-name="P280"/>
          </table:table-cell>
          <table:table-cell table:style-name="表格15.B13" office:value-type="string">
            <text:p text:style-name="P308"><text:span text:style-name="T177">女性與男性應有一樣的實質機會，參與環境、能源與科技等領域內的決策。1995在聯合國通過的《北京行動綱領》第253條明訂各國、各級政府應確保</text:span><text:span text:style-name="T179">婦女</text:span><text:span text:style-name="T177">，包括原住民</text:span><text:span text:style-name="T179">婦女</text:span><text:span text:style-name="T177">，有機會作為環境計畫的規劃、設計、管理、執行和評估人員，參與各級環境決策工作；第256條也強調要促進女孩和所有年齡</text:span><text:span text:style-name="T179">婦女</text:span><text:span text:style-name="T177">在科學、技術、經濟以及自然資源管理有關的其他學科上的教育，並在這些領域內制定女性培訓方案，擴大</text:span><text:span text:style-name="T179">雇</text:span><text:span text:style-name="T177">用與升遷女性的機會。因此，鼓勵男女平等的參與，意味著在前段的教育、知識傳遞和就業過程中，就賦予他們同樣實質的接觸與參與機會，學習相關知識，或進入就業領域。</text:span></text:p>
            <text:p text:style-name="P280"/>
          </table:table-cell>
          <table:table-cell table:style-name="表格15.C13" office:value-type="string">
            <text:p text:style-name="P308"><text:span text:style-name="T170">修正文字。</text:span></text:p>
          </table:table-cell>
        </table:table-row>
        <table:table-row table:style-name="表格15.1">
          <table:table-cell table:style-name="表格15.A14" table:number-columns-spanned="3" office:value-type="string">
            <text:p text:style-name="P308"><text:span text:style-name="T170">(二) 保障分配正義與弱勢福利</text:span></text:p>
          </table:table-cell>
          <table:covered-table-cell/>
          <table:covered-table-cell/>
        </table:table-row>
        <table:table-row table:style-name="表格15.1">
          <table:table-cell table:style-name="表格15.A15" office:value-type="string">
            <text:p text:style-name="P308"><text:span text:style-name="T177">《北京行動綱領》第247條開宗明義指出，永續發展必定要以消除貧窮為前題，政府與人民應當合作縮小生活水平的差距；第256條也指出各級政府應支持</text:span><text:span text:style-name="T179">女性</text:span><text:span text:style-name="T177">有平等的實質機會，獲得住房、基礎設施、安全飲水和可負擔與永續的能源技術，如風能、太陽能、生質能等。對於環境、能源與科技等社會的公共財，應採取積極的重分配思維與策略，注意弱勢族群、地區特殊的需求，特別是女性獲得訓練、土地、自然、交通、通訊科技等資源的情形，追求資源的分配正義和永續。尤其在資訊科技社會，資訊近用管道與能力的落差，往往造成貧者愈貧、富者愈富的惡性循環。許多偏鄉地區基礎設施不足，大眾運輸、通訊科技、能源使用等相對成本也偏高，增加了民眾生活、就業與發展的阻礙。應在公共資源的投入與分配上，具體改變這些基礎設施與科技不平等的問題，將其視為基本人權，確實做到普及化。</text:span></text:p>
          </table:table-cell>
          <table:table-cell table:style-name="表格15.B15" office:value-type="string">
            <text:p text:style-name="P308"><text:span text:style-name="T177">《北京行動綱領》第247條開宗明義指出，永續發展必定要以消除貧窮為前題，政府與人民應當合作縮小生活水平的差距；第256條也指出各級政府應支持</text:span><text:span text:style-name="T179">婦女</text:span><text:span text:style-name="T177">有平等的實質機會，獲得住房、基礎設施、安全飲水和可負擔與永續的能源技術，如風能、太陽能、生質能等。對於環境、能源與科技等社會的公共財，應採取積極的重分配思維與策略，注意弱勢族群、地區特殊的需求，特別是女性獲得訓練、土地、自然、交通、通訊科技等資源的情形，追求資源的分配正義和永續。尤其在資訊科技社會，資訊近用管道與能力的落差，往往造成貧者愈貧、富者愈富的惡性循環。許多偏鄉地區基礎設施不足，大眾運輸、通訊科技、能源使用等相對成本也偏高，增加了民眾生活、就業與發展的阻礙。應在公共資源的投入與分配上，具體改變這些基礎設施與科技不平等的問題，將其視為基本人權，確實做到普及化。</text:span></text:p>
          </table:table-cell>
          <table:table-cell table:style-name="表格15.C15" office:value-type="string">
            <text:p text:style-name="P308"><text:span text:style-name="T170">修正文字。</text:span></text:p>
          </table:table-cell>
        </table:table-row>
        <table:table-row table:style-name="表格15.1">
          <table:table-cell table:style-name="表格15.A16" table:number-columns-spanned="3" office:value-type="string">
            <text:p text:style-name="P308"><text:span text:style-name="T170">（三）重視女性與弱勢者的經驗、知識和價值</text:span></text:p>
          </table:table-cell>
          <table:covered-table-cell/>
          <table:covered-table-cell/>
        </table:table-row>
        <table:table-row table:style-name="表格15.1">
          <table:table-cell table:style-name="表格15.A17" office:value-type="string">
            <text:p text:style-name="P308"><text:span text:style-name="T177">女性與男性經常因為生理、社會角色與資源配置等差異，而在空間使用、社區參與、環保、科技利用等行為與認知方面，有不同的模式或優先順序，特別是原住民與農村女性，有許多在地的知識、創新和實務智慧，對環境生態和生物多樣性都有貢獻，卻經常受到忽略。當環境汙染及災難發生時，女性與男性也很可能受到不同的影響，或在救援、整治或重建等工作上有不同需求。因此，性別主流化強調所有的政策、計畫、設施等都應評估其對於</text:span><text:span text:style-name="T84">不同性別者之影響</text:span><text:span text:style-name="T177">。透過揭露這些過去被排除或忽略的經驗、知識與價值，我們可以進一步檢討許多政策背後的價值考量和知識根據之不足，進而嘗試以女性及弱勢觀點，作為主流的政策設計依據，改變或補充原本主導這些領域發展的男性標準、男性典範及男性中心的理論知識。</text:span></text:p>
          </table:table-cell>
          <table:table-cell table:style-name="表格15.B17" office:value-type="string">
            <text:p text:style-name="P308"><text:span text:style-name="T177">女性與男性經常因為生理、社會角色與資源配置等差異，而在空間使用、社區參與、環保、科技利用等行為與認知方面，有不同的模式或優先順序，特別是原住民與農村女性，有許多在地的知識、創新和實務智慧，對環境生態和生物多樣性都有貢獻，卻經常受到忽略。當環境汙染及災難發生時，女性與男性也很可能受到不同的影響，或在</text:span></text:p>
            <text:p text:style-name="P308"><text:span text:style-name="T177">救援、整治或重建等工作上有不同需求。因此，性別主流化強調所有的政策、計畫、設施等都應評估其對於</text:span><text:span text:style-name="T179">男性及女性有何不同的影響，以免因為長期以來僅從主流男性角度的角度思考，不僅排擠女性、原住民與各種弱勢族群的需求，也失去反省轉化既定思維的機會</text:span><text:span text:style-name="T177">。透過揭露這些過去被排除或忽略的經驗、知識與價值，我們可以進一步檢討許多政策背後的價值考量和知識根據之不足，進而嘗試以女性及弱勢觀點，作為</text:span><text:span text:style-name="T179">通用的</text:span><text:span text:style-name="T177">、主流的政策設計依據，改變或補充原本主導這些領域發展的男性標準、男性典範及男性中心的理論知識。</text:span></text:p>
          </table:table-cell>
          <table:table-cell table:style-name="表格15.C17" office:value-type="string">
            <text:p text:style-name="P308"><text:span text:style-name="T170">修正文字。</text:span></text:p>
          </table:table-cell>
        </table:table-row>
        <table:table-row table:style-name="表格15.1">
          <table:table-cell table:style-name="表格15.A18" table:number-columns-spanned="3" office:value-type="string">
            <text:p text:style-name="P308"><text:span text:style-name="T170">（四）呼應環境等領域納入性別觀點的國際趨勢</text:span></text:p>
          </table:table-cell>
          <table:covered-table-cell/>
          <table:covered-table-cell/>
        </table:table-row>
        <table:table-row table:style-name="表格15.1">
          <table:table-cell table:style-name="表格15.A19" office:value-type="string">
            <text:p text:style-name="P308"><text:span text:style-name="T177">在性別主流化的國際趨勢下，環境、能源與科技等過去較缺乏性別分析與敏感度的政策領域，如今也透過各項國際公約、文書以及聯合國會議的結論，將促進性別平等列為必須兼顧的主要目標：</text:span></text:p>
            <text:p text:style-name="P308"><text:span text:style-name="T177">1.環境：1992年的地球高峰會通過《21世紀議程》，在第24章以專章論述女性角色與參與對環境保育與永續發展的重要，並力圖提升女性在環境領域的培力及參與。1995年《北京行動綱領》內有「婦女與環境」專篇，提出三大戰略目標，並指出性別與環境的連結分析應涵蓋農業、工業、漁業、林業、環境健康、生物多樣性、氣候、水資源、公共衛生等部門。2009年舉行的第44屆CEDAW年會也發表針對性別與氣候變遷的聲明，呼籲氣候變遷的政策應當將性別平等列為核心原則；所有利害關係人應當確保在氣候變遷及減災的措施上，能回應性別差異、對原住民知識體系具備敏感度、尊重人權。</text:span><text:span text:style-name="T182">2012 年在多哈召開的《氣候公約》第18次締約會議，決議要關注國際氣候談判的性別平衡。</text:span><text:span text:style-name="T179">2012聯合國永續發展會議亦強調婦女在實現永續發展方面扮演了至關重要的角色，促進性別平等及賦予婦女權力，並確保她們充分及有效參與各層級永續發展政策、方案及決策。</text:span><text:span text:style-name="T182">2014年APEC下的「婦女與經濟政策夥伴」關係工作小組亦將環境議題納入「婦女經濟」衡量指標。</text:span><text:span text:style-name="T301">2015年在巴黎召開的《氣候公約》第21次締約會議通過之巴黎協定</text:span><text:span text:style-name="T302">中，首次將女性賦權的文字放入協議中，並強調氣候變遷</text:span><text:span text:style-name="T300">調適行動及能力建構上應回應性別議題。</text:span></text:p>
            <text:p text:style-name="P308"><text:span text:style-name="T177">2.災難：與環境息息相關的是災難的預防與救援，特別是因應氣候變遷所可能帶來的自然災變，2005年「減災世界會議」提出了《兵庫宣言》（Hyogo Declaration）與《2005-2015兵庫行動綱領》，要求各國將性別觀點納入所有攸關災難預防、風險評估、救災與災後重建等工作的實施方針中。例如設置「性別敏感度溝通與傳播系統」，對受風險者給予即時與易懂的警示，考量到目標者的人口特徵、性別、文化、生計特徵，包括教導如何因應預警，並提供災害管理者與決策者做有效運作。2009年的國際性別問題和災害防範會議中，也強調將性別問題納入減少災害、風險考慮範圍，並加以因應。</text:span><text:span text:style-name="T182">2014</text:span><text:span text:style-name="T227">年召開之APEC會議及2015年</text:span><text:span text:style-name="T182">「資深官員會議」均強調災後重建和女性議題的整合。</text:span></text:p>
            <text:p text:style-name="P308"><text:span text:style-name="T177">3.能源：能源是所有人生活與發展的基本需求，穩定、可負擔的能源服務，更是消除貧窮及支持經濟、社會活動的重要基礎。聯合國《千禧年發展目標》的第一目標就是「消除貧窮」，而由於女性貧窮</text:span><text:span text:style-name="T179">率</text:span><text:span text:style-name="T177">較高，因此2002年的世界永續發展高峰會所通過的《約翰尼斯堡行動計畫》中，也強調應當在能源政策中加入性別觀點，讓能源的提供有助於促進性別平等，其關注面不應偏向技術的開發，而應同樣重視服務提供與消費者的行為，瞭解弱勢使用者的脆弱性，並制定有助於社會公平與環境永續的價格與分配制度。</text:span></text:p>
            <text:p text:style-name="P308"><text:span text:style-name="T177">4.科技與資訊：科技攸關人權價值與女性人力資本的培力，1999年在匈牙利布達佩斯舉辦的世界科學會議，提出了《科學議程行動框架》（Science Agenda Framework for Action），呼籲政府機構、國際組織與相關研究單位，確保女性在研究之計畫、取向、執行與評估，都能充分地參與。《北京行動綱領》亦呼籲致力於提倡性別敏感及以女性為核心的醫療、科技等研究，支持原住民與傳統知識體系的永續發展。2003、</text:span><text:span text:style-name="T179">2005</text:span><text:span text:style-name="T177">年的「資訊社會世界高峰會」（WSIS）行動綱領，均主張應將通訊基礎建設及使用視為基本人權，將性別觀點納入資訊與通訊的一般教育、訓練與職涯發展之中。</text:span><text:span text:style-name="T182">2014</text:span><text:span text:style-name="T227">年</text:span><text:span text:style-name="T182">第四屆性別高峰會主題是針對歐盟Horizon 2020計畫，如何將性別思維融入各領域的科研計畫中，並將研究團隊的性別衡平也納入計畫評選的關鍵參數之一。</text:span></text:p>
            <text:p text:style-name="P308"><text:span text:style-name="T177">5.交通：聯合國歐洲經濟委員會（UNECE）在2009年提出內陸交通委員會性別專題報告指出，交通是促進性別平等及社會永續發展的重要機制，因其影響著人民近用醫療、教育等服務，</text:span><text:span text:style-name="T226">以及增加就業、生產、資訊流通的機會；交通基礎建設的規劃決策應多納入女性參與，</text:span><text:span text:style-name="T177">即使在城市中，也應瞭解男女在可移動性、交通工具可及性、設施安全性等方面都可能有差異，需要更多資訊與研究作為規劃基礎。世界銀行（World Bank）近年來也積極提倡「兼容式交通」（inclusive transport）的理念，強調交通政策及設施在制訂、規劃、實施、建造與維護時，應特別考量</text:span><text:span text:style-name="T179">女性</text:span><text:span text:style-name="T177">、年長者和行動不便者的需求，避免因交通運輸設施不足、使用不便或過於昂貴，而排除了人民就醫、就學、就業、自由行動以及與社會聯繫等權益，世銀認為這些機會和資源都是人民能否脫貧的關鍵因素。</text:span></text:p>
            <text:p text:style-name="P308"><text:span text:style-name="T177">6.住居與基礎設施：聯合國人類住宅區計劃署（UN-HABITAT，又稱聯合國人居署）轄管範圍包括都市發展、交通、土地管理、住宅、衛生下水道與基礎設施、風險與災難管理等，在其主要文書《人居議程》（Habitat Agenda）內也強調，所有人類居住主辦機關的政策作為和決策，都應當意識到性別的差異和不平等可能帶來的問題，瞭解性別平等與人類居住的發展目標如何連結。</text:span></text:p>
          </table:table-cell>
          <table:table-cell table:style-name="表格15.B19" office:value-type="string">
            <text:p text:style-name="P308"><text:span text:style-name="T177">在性別主流化的國際趨勢下，環境、能源與科技等過去較缺乏性別分析與敏感度的政策領域，如今也透過各項國際公約、文書以及聯合國會議的結論，將促進性別平等列為必須兼顧的主要目標：</text:span></text:p>
            <text:p text:style-name="P308"><text:span text:style-name="T177">1.環境：1992年的地球高峰會通過《21世紀議程》，在第24章以專章論述女性角色與參與對環境保育與永續發展的重要，並力圖提升女性在環境領域的培力及參與。1995年《北京行動綱領》內有「婦女與環境」專篇，提出三大戰略目標，並指出性別與環境的連結分析應涵蓋農業、工業、漁業、林業、環境健康、生物多樣性、氣候、水資源、公共衛生等部門。2009年舉行的第44屆CEDAW年會也發表針對性別與氣候變遷的聲明，呼籲氣候變遷的政策應當將性別平等列為核心原則；所有利害關係人應當確保在氣候變遷及減災的措施上，能回應性別差異、對原住民知識體系具備敏感度、尊重人權。</text:span></text:p>
            <text:p text:style-name="P308"><text:span text:style-name="T177">2.災難：與環境息息相關的是災難的預防與救援，特別是因應氣候變遷所可能帶來的自然災變，2005年「減災世界會議」提出了《兵庫宣言》（Hyogo Declaration）與《2005-2015兵庫行動綱領》，要求各國將性別觀點納入所有攸關災難預防、風險評估、救災與災後重建等工作的實施方針中。例如設置「性別敏感度溝通與傳播系統」，對受風險者給予即時與易懂的警示，考量到目標者的人口特徵、性別、文化、生計特徵，包括教導如何因應預警，並提供災害管理者與決策者做有效運作。2009年的國際性別問題和災害防範會議中，也強調將性別問題納入減少災害、風險考慮範圍，並加以因應。</text:span></text:p>
            <text:p text:style-name="P308"><text:span text:style-name="T177">3.能源：能源是所有人生活與發展的基本需求，穩定、可負擔的能源服務，更是消除貧窮及支持經濟、社會活動的重要基礎。聯合國《千禧年發展目標》的第一目標就是「消除貧窮」，而由於女性貧窮</text:span><text:span text:style-name="T179">化的比例</text:span><text:span text:style-name="T177">較高，因此2002年的世界永續發</text:span></text:p>
            <text:p text:style-name="P308"><text:span text:style-name="T177">展高峰會所通過的《約翰尼斯堡行動計畫》中，也強調應當在能源政策中加入性別觀點，讓能源的提供有助於促進性別平等，其關注面不應偏向技術的開發，而應同樣重視服務提供與消費者的行為，瞭解弱勢使用者的脆弱性，並制定有助於社會公平與環境永續的價格與分配制度。</text:span></text:p>
            <text:p text:style-name="P308"><text:span text:style-name="T177">4.科技與資訊：科技攸關人權價值與女性人力資本的培力，1999年在匈牙利布達佩斯舉辦的世界科學會議，提出了《科學議程行動框架》（Science Agenda</text:span></text:p>
            <text:p text:style-name="P308"><text:span text:style-name="T177">Framework for Action），呼籲政府機構、國際組織與相關研究單位，確保女性在研究之計畫、取向、執行與評估，都能充分地參與。《北京行動綱領》亦呼籲致力於提倡性別敏感及以女性為核心的醫療、科技等研究，支持原住民與傳統知識體系的永續發展。2003年的「資訊社會世界高峰會」（WSIS）行動綱領，主張應將通訊基礎建設及使用視為基本人權，將性別觀點納入資訊與通訊的一般教育、訓練與職涯發展之中。</text:span></text:p>
            <text:p text:style-name="P308"><text:span text:style-name="T177">5.交通：聯合國歐洲經濟委員會（UNECE）在2009年提出內陸交通委員會性別專題報告指出，交通是促進性別平等及社會永續發展的重要機制，因其影響著人民近用醫療、教育等服務，及增加就業、生產、資訊流通的機會；交通基礎建設的規劃決策應多納入女性參與；即使在城市中，也應瞭解男女在可移動性、交通工具可及性、設施安全性等方面都可能有差異，需要更多資訊與研究作為規劃基礎。世界銀行（World Bank）近年來也積極提倡「兼容式交通」（inclusive transport）的理念，強調交通政策及設施在制訂、規劃、實施、建造與維護時，應特別考量</text:span><text:span text:style-name="T179">婦女</text:span><text:span text:style-name="T177">、年長者和行動不便者的需求，避免因交通運輸設施不足、使用不便或過於昂貴，而排除了人民就醫、就學、就業、自由行動以及與社會聯繫等權益，世銀認為這些機會和資源都是人民能否脫貧的關鍵因素。</text:span></text:p>
            <text:p text:style-name="P308"><text:span text:style-name="T177">6.住居與基礎設施：聯合國人類住宅區計劃署（UN-HABITAT，又稱聯合國人居署）轄管範圍包括都市發展、交通、土地管理、住宅、衛生下水道與基礎設施、風險與災難管理等，在其主要文書《人居議程》（Habitat Agenda）內也強調，所</text:span></text:p>
            <text:p text:style-name="P308"><text:span text:style-name="T177">有人類居住主辦機關的政策作為和決策，都應當意識到性別的差異和不平等可能帶來的問題，瞭解性別平等與人類居住的發展目標如何連結。</text:span></text:p>
          </table:table-cell>
          <table:table-cell table:style-name="表格15.C19" office:value-type="string">
            <text:p text:style-name="P419"><text:span text:style-name="T170">補充最新國際趨勢：</text:span></text:p>
            <text:list xml:id="list5838311653484498434" text:style-name="WWNum66">
              <text:list-item>
                <text:p text:style-name="P190"><text:span text:style-name="T170">環境：</text:span></text:p>
                <text:list>
                  <text:list-item>
                    <text:p text:style-name="P191"><text:span text:style-name="T170">2012 年在多哈召開的《</text:span><text:a xlink:type="simple" xlink:href="https://www.gender.edu.tw/upload/society/Magazine/NO.66%E6%80%A7%E5%88%A5%E8%88%87%E7%92%B0%E5%A2%83.pdf" text:style-name="Internet_20_link" text:visited-style-name="Visited_20_Internet_20_Link">氣候公約</text:a><text:span text:style-name="T170">》第十八次締約會議，決議要關注國際氣候談判的性別平衡。(資料來源：性別平等教育季刊第66期)</text:span></text:p>
                  </text:list-item>
                  <text:list-item>
                    <text:p text:style-name="P191"><text:span text:style-name="T170">2012 聯 合 國 永 續 發 展 會 </text:span><text:span text:style-name="T171">議強調婦女在實現永續發展方面扮演了至關重要的角色，促進性別平等及賦予婦女權力，並確保她們充分及有效參與各層級永續發展政策、方案及決策。</text:span><text:span text:style-name="T170">(資料來源：</text:span><text:a xlink:type="simple" xlink:href="http://nsdn.epa.gov.tw/20120623.pdf" text:style-name="Internet_20_link" text:visited-style-name="Visited_20_Internet_20_Link">行政院國家永續發展委員會全球資訊網</text:a><text:span text:style-name="T170">；</text:span><text:a xlink:type="simple" xlink:href="http://www.bcsd.org.tw/sites/default/files/node/story/482.upload.1516.pdf" text:style-name="Internet_20_link" text:visited-style-name="Visited_20_Internet_20_Link">英文</text:a><text:span text:style-name="T170">)</text:span></text:p>
                  </text:list-item>
                  <text:list-item>
                    <text:p text:style-name="P191"><text:span text:style-name="T170">2014年APEC下的「婦女與經濟政策夥伴」關係工作小組亦將環境議題納入「婦女經濟」衡量指標。</text:span></text:p>
                  </text:list-item>
                  <text:list-item>
                    <text:p text:style-name="P191"><text:span text:style-name="T301">2015年在巴黎召開的《氣候公約》第21次締約會議通過之巴黎協定</text:span><text:span text:style-name="T302">中，首次將女性賦權的文字放入協議中，並強調氣候變遷</text:span><text:span text:style-name="T300">調適行動及能力建構上應回應性別議題。</text:span></text:p>
                  </text:list-item>
                </text:list>
              </text:list-item>
              <text:list-item>
                <text:p text:style-name="P190"><text:span text:style-name="T170">災難：2014召開之APEC會議及2015「資深官員會議」均強調災後重建和女性議題的整合。</text:span></text:p>
              </text:list-item>
              <text:list-item>
                <text:p text:style-name="P190"><text:span text:style-name="T170">科技與資訊：</text:span></text:p>
                <text:list>
                  <text:list-item>
                    <text:p text:style-name="P191"><text:span text:style-name="T170">第二階段(WSIS Tunis 2005)於2005年11月16-18日在突尼西亞首都突尼斯舉行，強調婦女充分參與資訊社會是確保資訊社會具有包容性和尊重人權所必不可少的。</text:span></text:p>
                  </text:list-item>
                  <text:list-item>
                    <text:p text:style-name="P191"><text:span text:style-name="T170">2014第四屆性別高峰會主題是針對歐盟Horizon 2020計畫，如何將性別思維融入各領域的科研計畫中，並將研究團隊的性別衡平也納入計畫評選的關鍵參數之一。(資料來源：</text:span><text:a xlink:type="simple" xlink:href="http://www2.tku.edu.tw/~tfst/080FST/meeting/080report2.pdf" text:style-name="Internet_20_link" text:visited-style-name="Visited_20_Internet_20_Link">《臺灣女科技人電子報》080 期—科技會議/活動會後報導</text:a><text:span text:style-name="T170">)</text:span></text:p>
                  </text:list-item>
                </text:list>
              </text:list-item>
            </text:list>
          </table:table-cell>
        </table:table-row>
        <table:table-row table:style-name="表格15.1">
          <table:table-cell table:style-name="表格15.A20" table:number-columns-spanned="3" office:value-type="string">
            <text:h text:style-name="Heading_20_4" text:outline-level="4"><text:span text:style-name="T193">三、政策願景與內涵</text:span></text:h>
          </table:table-cell>
          <table:covered-table-cell/>
          <table:covered-table-cell/>
        </table:table-row>
        <table:table-row table:style-name="表格15.1">
          <table:table-cell table:style-name="表格15.A21" table:number-columns-spanned="3" office:value-type="string">
            <text:p text:style-name="P308"><text:span text:style-name="T175">（一）</text:span><text:span text:style-name="T84">消除</text:span><text:span text:style-name="T76">各領域的性別隔離</text:span></text:p>
          </table:table-cell>
          <table:covered-table-cell/>
          <table:covered-table-cell/>
        </table:table-row>
        <table:table-row table:style-name="表格15.1">
          <table:table-cell table:style-name="表格15.A22" office:value-type="string">
            <text:p text:style-name="P310"><text:span text:style-name="T170">（一）</text:span><text:span text:style-name="T84">消除</text:span><text:span text:style-name="T76">各領域的性別隔離</text:span></text:p>
          </table:table-cell>
          <table:table-cell table:style-name="表格15.B22" office:value-type="string">
            <text:p text:style-name="P310"><text:span text:style-name="T177">(一)</text:span><text:span text:style-name="T179">讓各政策領域內的性別隔離降到最小</text:span></text:p>
          </table:table-cell>
          <table:table-cell table:style-name="表格15.C22" office:value-type="string">
            <text:p text:style-name="P308"><text:span text:style-name="T170">修正文字</text:span></text:p>
          </table:table-cell>
        </table:table-row>
        <table:table-row table:style-name="表格15.1">
          <table:table-cell table:style-name="表格15.A23" office:value-type="string">
            <text:p text:style-name="P361"><text:span text:style-name="T177">為打破環境、能源、科技等領域內慣有的水平與垂直性別隔離現象，讓男女能平等參與決策，各主管部門應以積極策略改變教育過程之性別刻板角色複製，減少因性別而帶來的知識與技術落差，培力社區女性參與相關政策方案討論的能力，並鼓勵女性成為意見領袖。當女性進入這些領域內就業時，則應有工作職場平衡方案、數字均衡及性別平權計畫，減少女性在環境、能源與科技領域內的進入門檻與發展障礙，改變組織性別文化，並消除玻璃天花板的阻礙，增加女性在這些領域內的決策與領導位置，打破垂直隔離現況。</text:span></text:p>
            <text:p text:style-name="P280"/>
          </table:table-cell>
          <table:table-cell table:style-name="表格15.B23" office:value-type="string">
            <text:p text:style-name="P361"><text:span text:style-name="T177">為打破環境、能源、科技等領域內慣有的水平與垂直性別隔離現象，讓男女能平等參與決策，各主管部門應以積極策略改變教育過程之性別刻板角色複製，減少因性別而帶來的知識與技術落差，培力社區女性參與相關政策方案討論的能力，並鼓勵女性成為意見領袖。當女性進入這些領域內就業時，則應有工作職場平衡方案、數字均衡及性別平權計畫，減少女性在環境、能源與科技領域內的進入門檻與發展障礙，改變組織性別文化，並消除玻璃天花板的阻礙，增加女性在這些領域內的決策與領導位置，打破垂直隔離現況。</text:span></text:p>
            <text:p text:style-name="P280"/>
          </table:table-cell>
          <table:table-cell table:style-name="表格15.C23" office:value-type="string">
            <text:p text:style-name="P308"><text:span text:style-name="T170">無修正。</text:span></text:p>
          </table:table-cell>
        </table:table-row>
        <table:table-row table:style-name="表格15.1">
          <table:table-cell table:style-name="表格15.A24" table:number-columns-spanned="3" office:value-type="string">
            <text:p text:style-name="P308"><text:span text:style-name="T170">（二）</text:span><text:span text:style-name="T176">不同性別與弱勢處境者的基本需求均可獲得滿足</text:span></text:p>
          </table:table-cell>
          <table:covered-table-cell/>
          <table:covered-table-cell/>
        </table:table-row>
        <table:table-row table:style-name="表格15.1">
          <table:table-cell table:style-name="表格15.A25" office:value-type="string">
            <text:p text:style-name="P361"><text:span text:style-name="T177">為了保障分配正義與弱勢福利，我們必須先看見「不正義」以什麼樣的方式存在，也就是需要特別看見女性與弱勢處境者被忽略的需求。因此，應鼓勵學術、社會與專業機構進行各種性別統計及參與研究，瞭解性別或階級、族群、地域、年齡等各種因素，在環境等領域所造成人們的不同脆弱處境，</text:span><text:span text:style-name="T226">以</text:span><text:span text:style-name="T177">及政策的可能影響。確保在各種政府主導或資助的科學研究、科技產品研發、能源政策、減碳與氣候調適、都市空間與交通規劃設計中，有納入性別觀點的分析，保障弱勢者皆能獲得便利且可負擔的基礎設施服務，促進公共資源與設施的分配正義、普及與永續。</text:span></text:p>
          </table:table-cell>
          <table:table-cell table:style-name="表格15.B25" office:value-type="string">
            <text:p text:style-name="P361"><text:span text:style-name="T177">為了保障分配正義與弱勢福利，我們必須先看見「不正義」以什麼樣的方式存在，也就是需要特別看見女性與弱勢處境者被忽略的需求。因此，應鼓勵學術、社會與專業機構進行各種性別統計及參與研究，瞭解性別或階級、族群、地域、年齡等各種因素，在環境等領域所造成人們的不同脆弱處境，及政策的可能影響。確保在各種政府主導或資助的科學研究、科技產品研發、能源政策、減碳與氣候調適、都市空間與交通規劃設計中，有納入性別觀點的分析，保障弱勢者皆能獲得便利且可負擔的基礎設施服務，促進公共資源與設施的分配正義、普及與永續。</text:span></text:p>
          </table:table-cell>
          <table:table-cell table:style-name="表格15.C25" office:value-type="string">
            <text:p text:style-name="P308"><text:span text:style-name="T170">無修正。</text:span></text:p>
          </table:table-cell>
        </table:table-row>
        <table:table-row table:style-name="表格15.1">
          <table:table-cell table:style-name="表格15.A26" table:number-columns-spanned="3" office:value-type="string">
            <text:p text:style-name="P308"><text:span text:style-name="T176">（三）女性與弱勢的多元價值與知識得以成為主流或改變主流</text:span></text:p>
          </table:table-cell>
          <table:covered-table-cell/>
          <table:covered-table-cell/>
        </table:table-row>
        <table:table-row table:style-name="表格15.1">
          <table:table-cell table:style-name="表格15.A27" office:value-type="string">
            <text:p text:style-name="P361"><text:span text:style-name="T177">瞭解女性與弱勢的需求，不僅是為了達到弱勢福利的提供，更期待能進一步以生態女性主義的觀點，檢討主流的開發主義與消費主義，轉化環境、能源與科技等領域的政策思維與價值，讓各項政策計畫都能以營造一個更加友善、生態的生活環境為願景。《北京行動綱領》第253條特別強調應保護農村與原住民女性的知識、智慧、創新與實踐經驗，並在其同意下促進這類知識的廣泛應用。因此，各種政策計畫的規劃、設計與管理，特別是都市空間與交通規劃、生活科技研發、公私部門的組織人力資源考訓與管理等，應從女性與弱勢者的批判觀點出發，重新檢討</text:span><text:span text:style-name="T226">沿</text:span><text:span text:style-name="T177">襲已久的目標與標準，反思其背後預設的優勢階級男性的處境和偏好。</text:span></text:p>
          </table:table-cell>
          <table:table-cell table:style-name="表格15.B27" office:value-type="string">
            <text:p text:style-name="P361"><text:span text:style-name="T177">瞭解女性與弱勢的需求，不僅是為了達到弱勢福利的提供，更期待能進一步以生態女性主義的觀點，檢討主流的開發主義與消費主義，轉化環境、能源與科技等領域的政策思維與價值，讓各項政策計畫都能以營造一個更加友善、生態的生活環境為願景。《北京行動綱領》第253條特別強調應保護農村與原住民女性的知識、智慧、創新與實踐經驗，並在其同意下促進這類知識的廣泛應用。因此，各種政策計畫的規劃、設計與管理，特別是都市空間與交通規劃、生活科技研發、公私部門的組織人力資源考訓與管理等，應從女性與弱勢者的批判觀點出發，重新檢討延襲已久的目標與標準，反思其背後預設的優勢階級男性的處境和偏好。</text:span></text:p>
          </table:table-cell>
          <table:table-cell table:style-name="表格15.C27" office:value-type="string">
            <text:p text:style-name="P308"><text:span text:style-name="T170">無修正。</text:span></text:p>
          </table:table-cell>
        </table:table-row>
        <table:table-row table:style-name="表格15.1">
          <table:table-cell table:style-name="表格15.A28" table:number-columns-spanned="3" office:value-type="string">
            <text:p text:style-name="P308"><text:span text:style-name="T176">（四）結合民間力量，提高治理效能</text:span></text:p>
          </table:table-cell>
          <table:covered-table-cell/>
          <table:covered-table-cell/>
        </table:table-row>
        <table:table-row table:style-name="表格15.29">
          <table:table-cell table:style-name="表格15.A29" office:value-type="string">
            <text:p text:style-name="P361"><text:span text:style-name="T177">由政府與少數菁英主導的治理方式，難以形塑具前瞻性的性別政策願景與目標，甚至看不見問題。為此，相關主管單位必須強化與民間團體的合作與協力機制，以制度性的資源挹注，強化民間團體具備參與政策過程的人力與持續度，結合民間多元的視野和經驗，深化對政策問題的瞭解，並推出適切政策方案。在這過程中，政府應落實資訊公開的精神，強化與不同民間團體間的溝通審議，並提高政府的回應性與效能。同時，應加強中央各部會之間以及中央與地方政府間的橫向聯繫與合作模式，讓性別主流化在地方政府生根推動，同時也培力地方的公民社會力量。</text:span></text:p>
          </table:table-cell>
          <table:table-cell table:style-name="表格15.B29" office:value-type="string">
            <text:p text:style-name="P361"><text:span text:style-name="T177">由政府與少數菁英主導的治理方式，</text:span><text:span text:style-name="T179">無法超越既有傳統的政策思維，</text:span><text:span text:style-name="T177">難以形塑具前瞻性的性別政策願景與目標，甚至看不見問題。為此，相關主管單位必須強化與民間團體的合作與協力機制，以制度性的資源挹注，強化民間團體具備參與政策過程的人力與持續度，結合民間多元的視野和經驗，深化對政策問題的瞭解，並推出適切政策方案。在這過程中，政府應落實資訊公開的精神，強化與不同民間團體間的溝通審議，並提高政府的回應性與效能。同時，應加強中央各部會之間以及中央與地方政府間的橫向聯繫與合作模式，讓性別主流化在地方政府生根推動，同時也培力地方的公民社會力量。</text:span></text:p>
          </table:table-cell>
          <table:table-cell table:style-name="表格15.C29" office:value-type="string">
            <text:p text:style-name="P308"><text:span text:style-name="T170">修正文字。</text:span></text:p>
          </table:table-cell>
        </table:table-row>
      </table:table>
      <text:p text:style-name="P229"/>
      <text:list xml:id="list163921776047228" text:continue-list="list163920539844019" text:style-name="WWNum9">
        <text:list-item>
          <text:h text:style-name="P221" text:outline-level="3"><text:bookmark-start text:name="_Toc466468409"/><text:span text:style-name="T101">具體行動措施修正表</text:span><text:bookmark-end text:name="_Toc466468409"/></text:h>
        </text:list-item>
      </text:list>
      <text:p text:style-name="Standard"><text:span text:style-name="T5">說明：如原短程或短中程之具體行動措施未完成，仍需持續辦理，則修正版之具體行動措施期程均修正為中程。</text:span><text:span text:style-name="T3"> </text:span></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314"><text:span text:style-name="T176">修正版</text:span></text:p>
            </table:table-cell>
            <table:table-cell table:style-name="表格16.A1" office:value-type="string">
              <text:p text:style-name="P314"><text:span text:style-name="T176">原具體行動措施</text:span></text:p>
            </table:table-cell>
            <table:table-cell table:style-name="表格16.A1" office:value-type="string">
              <text:p text:style-name="P314"><text:span text:style-name="T176">修正說明</text:span></text:p>
            </table:table-cell>
          </table:table-row>
        </table:table-header-rows>
        <table:table-row table:style-name="表格16.1">
          <table:table-cell table:style-name="表格16.A2" office:value-type="string">
            <text:h text:style-name="Heading_20_4" text:outline-level="4"><text:span text:style-name="T186">（一）</text:span><text:span text:style-name="T196">消除各領域的性別隔離</text:span></text:h>
          </table:table-cell>
          <table:table-cell table:style-name="表格16.A2" office:value-type="string">
            <text:p text:style-name="P311"><text:span text:style-name="T171">（一）讓各政策領域內的性別隔離降到最小</text:span></text:p>
          </table:table-cell>
          <table:table-cell table:style-name="表格16.A2" office:value-type="string">
            <text:p text:style-name="P311"><text:span text:style-name="T183">修正文字</text:span><text:span text:style-name="T171">。</text:span></text:p>
          </table:table-cell>
        </table:table-row>
        <table:table-row table:style-name="表格16.1">
          <table:table-cell table:style-name="表格16.A2" office:value-type="string">
            <text:p text:style-name="P311"><text:span text:style-name="T173">1.蒐集我國環境（含自然環境、防救災體系、基礎設施、營建工程、大眾運輸交通等）、能源（含</text:span><text:span text:style-name="T69">供給、需求與系統端</text:span><text:span text:style-name="T173">）、科技（含所有科學、科技產品、資訊媒體、通訊服務等）領域內，教育、就業、決策與受益人口之性別統計，建立長期追蹤資料庫，並進行國際比較。</text:span></text:p>
            <text:p text:style-name="P281"/>
            <text:p text:style-name="P311"><text:span text:style-name="T174">權責機關：</text:span><text:span text:style-name="T171">內政部、國防部、教育部、經濟部、交通部、科技部、行政院農業委員會、行政院環境保護署、行政院海岸巡防署、原住民族委員會、行政院公共工程委員會、行政院原子能委員會、行政院主計總處、國家通訊傳播委員會</text:span></text:p>
            <text:p text:style-name="P283"/>
            <text:p text:style-name="P311"><text:span text:style-name="T171">期程：短程</text:span></text:p>
          </table:table-cell>
          <table:table-cell table:style-name="表格16.A2" office:value-type="string">
            <text:p text:style-name="P311"><text:span text:style-name="T173">1.蒐集我國環境（含自然環境、防救災體系、基礎設施、營建工程、大眾運輸交通等）、能源（含</text:span><text:span text:style-name="T181">生產、供給與消費層面</text:span><text:span text:style-name="T173">）、科技（含所有科學、科技產品、資訊媒體、通訊服務等）領域內，教育、就業、決策與受益人口之性別統計，建立長期追蹤資料庫，並進行國際比較。</text:span></text:p>
            <text:p text:style-name="P281"/>
            <text:p text:style-name="P311"><text:span text:style-name="T174">權責機關：</text:span><text:span text:style-name="T171">科技部、國家通訊傳播委員會、行政院公共工程委員會、行政院原子能委員會、行政院海岸巡防署、行政院環境保護署、行政院主計總處、教育部、交通部、經濟部、原住民族委員會、內政部、國防部、行政院農業委員會</text:span></text:p>
            <text:p text:style-name="P283"/>
            <text:p text:style-name="P311"><text:span text:style-name="T171">期程：</text:span><text:span text:style-name="T173">短程</text:span></text:p>
          </table:table-cell>
          <table:table-cell table:style-name="表格16.A2" office:value-type="string">
            <text:p text:style-name="P311"><text:span text:style-name="T3">一、修正文字。</text:span></text:p>
            <text:p text:style-name="P382"><text:span text:style-name="T3">二、依「能源發展綱領」針對能源領域專業用語，</text:span><text:span text:style-name="T7">修正文字為</text:span><text:span text:style-name="T3">「</text:span><text:span text:style-name="T53">供給、需求與系統端」</text:span><text:span text:style-name="T3">。</text:span></text:p>
          </table:table-cell>
        </table:table-row>
        <table:table-row table:style-name="表格16.1">
          <table:table-cell table:style-name="表格16.A2" office:value-type="string">
            <text:p text:style-name="P311"><text:span text:style-name="T173">2. 擴建環境、能源與科技領域的性別專業人才與民間團體之資料庫；或在既有工程、環境、科技等人才資料庫內，充實女性學者專家比例。</text:span></text:p>
            <text:p text:style-name="P281"/>
            <text:p text:style-name="P311"><text:span text:style-name="T174">權責機關：</text:span><text:span text:style-name="T171">內政部、國防部、經濟部、交通部、科技部、行政院農業委員會、行政院環境保護署、行政院海岸巡防署、行政院公共工程委員會、行政院原子能委員會、飛航安全調查委員會</text:span></text:p>
            <text:p text:style-name="P284"/>
            <text:p text:style-name="P311"><text:span text:style-name="T171">期程：</text:span><text:span text:style-name="T173">短程-中程</text:span></text:p>
            <text:p text:style-name="P283"/>
            <text:p text:style-name="P283"/>
          </table:table-cell>
          <table:table-cell table:style-name="表格16.A2" office:value-type="string">
            <text:p text:style-name="P311"><text:span text:style-name="T173">2.擴建環境、能源與科技領域的性別專業人才與民間團體之資料庫；或在既有工程、環境、科技等人才資料庫內，充實女性學者專家比例。</text:span></text:p>
            <text:p text:style-name="P281"/>
            <text:p text:style-name="P311"><text:span text:style-name="T174">權責機關：</text:span><text:span text:style-name="T171">科技部、飛航安全調查委員會、行政院公共工程委員會、行政院原子能委員會、行政院海岸巡防署、行政院環境保護署、交通部、經濟部、內政部、國防部、行政院農業委員會</text:span></text:p>
            <text:p text:style-name="P283"/>
            <text:p text:style-name="P311"><text:span text:style-name="T171">期程：</text:span><text:span text:style-name="T173">短程-中程</text:span></text:p>
          </table:table-cell>
          <table:table-cell table:style-name="表格16.A2" office:value-type="string">
            <text:p text:style-name="P311"><text:span text:style-name="T171">無修正。</text:span></text:p>
          </table:table-cell>
        </table:table-row>
        <table:table-row table:style-name="表格16.1">
          <table:table-cell table:style-name="表格16.A2" office:value-type="string">
            <text:p text:style-name="P311"><text:span text:style-name="T173">3.環境、能源與科技領域之主管單位，以及教育、媒體、勞工等部門，均應確保在政策計畫設計和宣導過程，避免複製刻板印象和論述。</text:span></text:p>
            <text:p text:style-name="P282"/>
            <text:p text:style-name="P282"/>
            <text:p text:style-name="P282"/>
            <text:p text:style-name="P281"/>
            <text:p text:style-name="P281"/>
            <text:p text:style-name="Standard"><text:span text:style-name="T174">權責機關：</text:span><text:span text:style-name="T171">內政部、國防部、經濟部、交通部、科技部、行政院農業委員會、行政院環境保護署、行政院原子能委員會、國家通訊傳播委員會</text:span></text:p>
            <text:p text:style-name="P283"/>
            <text:p text:style-name="P311"><text:span text:style-name="T171">期程：</text:span><text:span text:style-name="T173">短程</text:span></text:p>
            <text:p text:style-name="P279"/>
          </table:table-cell>
          <table:table-cell table:style-name="表格16.A2" office:value-type="string">
            <text:p text:style-name="P311"><text:span text:style-name="T173">3.環境、能源與科技領域之主管單位，以及教育、媒體、勞工等部門，均應確保在政策計畫設計和宣導過程，避免複製刻板印象和論述</text:span><text:span text:style-name="T181">，積極鼓勵年輕女性選擇理工、科技學科，檢視有哪些阻礙女性選擇理工科系或課程之制度因素，並研擬因應對策</text:span><text:span text:style-name="T173">。</text:span></text:p>
            <text:p text:style-name="P281"/>
            <text:p text:style-name="P311"><text:span text:style-name="T174">權責機關：</text:span><text:span text:style-name="T171">科技部、國家通訊傳播委員會、行政院原子能委員會、行政院環境保護署育部、交通部、經濟部、內政部、國防部、行政院農業委員會</text:span></text:p>
            <text:p text:style-name="P283"/>
            <text:p text:style-name="P311"><text:span text:style-name="T171">期程：</text:span><text:span text:style-name="T173">短程</text:span></text:p>
          </table:table-cell>
          <table:table-cell table:style-name="表格16.A2" office:value-type="string">
            <text:p text:style-name="P311"><text:span text:style-name="T172">一、修正文字。</text:span></text:p>
            <text:p text:style-name="P382"><text:span text:style-name="T172">二、後段文字移至教育、文化與媒體篇</text:span><text:span text:style-name="T7">修正版具體行動措施</text:span><text:span text:style-name="T172">(一)11.辦理。</text:span></text:p>
          </table:table-cell>
        </table:table-row>
        <table:table-row table:style-name="表格16.1">
          <table:table-cell table:style-name="表格16.A6" office:value-type="string">
            <text:p text:style-name="P311"><text:span text:style-name="T173">4.各部門發展積極策略，</text:span><text:span text:style-name="T181">鼓勵環境、能源、科技領域企業進用女性，</text:span><text:span text:style-name="T173">檢討勞動條件與超時工作情形</text:span><text:span text:style-name="T181">及營造性別友善工作環境，獎勵與表揚積極進用女性及推動工作與家庭平衡之企業</text:span><text:span text:style-name="T173">，以吸引更多女性進入相關領域就業。</text:span></text:p>
            <text:p text:style-name="P281"/>
            <text:p text:style-name="P311"><text:span text:style-name="T174">權責機關：</text:span><text:span text:style-name="T171">勞動部、內政部、經濟部、交通部、科技部、行政院農業委員會、行政院環境保護署、國家發展委員會、行政院原子能委員會、飛航安全調查委會</text:span></text:p>
            <text:p text:style-name="P283"/>
            <text:p text:style-name="P311"><text:span text:style-name="T171">期程：</text:span><text:span text:style-name="T173">短程</text:span></text:p>
          </table:table-cell>
          <table:table-cell table:style-name="表格16.A6" office:value-type="string">
            <text:p text:style-name="P311"><text:span text:style-name="T173">4. </text:span><text:span text:style-name="T181">鼓勵</text:span><text:span text:style-name="T173">各部門發展積極策略，</text:span><text:span text:style-name="T181">包括家庭與工作平衡策略，</text:span><text:span text:style-name="T173">檢討勞動條件與超時工作情形，以吸引更多女性進入</text:span><text:span text:style-name="T181">環境、能源、科技</text:span><text:span text:style-name="T173">領域就業</text:span><text:span text:style-name="T181">，並鼓勵男性兼顧家庭照顧責任</text:span><text:span text:style-name="T173">。</text:span></text:p>
            <text:p text:style-name="P281"/>
            <text:p text:style-name="P281"/>
            <text:p text:style-name="P311"><text:span text:style-name="T174">權責機關：</text:span><text:span text:style-name="T171">勞動部、國家發展委員會、科技部、飛航安全調查委會、行政院原子能委員會、行政院環境保護署、交通部、經濟部、內政部、行政院農業委員會</text:span></text:p>
            <text:p text:style-name="P283"/>
            <text:p text:style-name="P311"><text:span text:style-name="T171">期程：</text:span><text:span text:style-name="T181">短程</text:span></text:p>
          </table:table-cell>
          <table:table-cell table:style-name="表格16.A6" office:value-type="string">
            <text:list xml:id="list2008748384725941747" text:style-name="WWNum49">
              <text:list-item>
                <text:p text:style-name="P112"><text:span text:style-name="T171">修正文字。</text:span></text:p>
              </text:list-item>
              <text:list-item>
                <text:p text:style-name="P112"><text:span text:style-name="T171">為提升</text:span><text:span text:style-name="T173">環境、能源、科技領域女性參與比例</text:span><text:span text:style-name="T171">，增列鼓勵企業進用女性等策進作為，以利權責機關發展相關策略及措施。</text:span></text:p>
              </text:list-item>
              <text:list-item>
                <text:p text:style-name="P112"><text:span text:style-name="T171">後段文字合併至人口、婚姻與家庭篇修正版具體行動措施(三)4.辦理</text:span><text:span text:style-name="T173">。</text:span></text:p>
              </text:list-item>
            </text:list>
          </table:table-cell>
        </table:table-row>
        <table:table-row table:style-name="表格16.1">
          <table:table-cell table:style-name="表格16.A2" office:value-type="string">
            <text:p text:style-name="P311"><text:span text:style-name="T173">5. 透過終身學習系統或社區讀書會等方式，推動具性別敏感度之環境、能源、科技領域資訊學習與宣導，並應貼近</text:span><text:span text:style-name="T181">不同性別</text:span><text:span text:style-name="T173">或城鄉居民</text:span><text:span text:style-name="T181">在資訊管道上不同的使用習慣與</text:span><text:span text:style-name="T173">便利性，減少性別落差及城鄉差距。</text:span></text:p>
            <text:p text:style-name="P283"/>
            <text:p text:style-name="P311"><text:span text:style-name="T174">權責機關：</text:span><text:span text:style-name="T171">教育部、經濟部、交通部、衛生福利部、科技部、行政院農業委員會、行政院環境保護署、客家委員會、行政院公共工程委員會、行政院原子能委員會、原住民族委員會</text:span></text:p>
            <text:p text:style-name="P283"/>
            <text:p text:style-name="P311"><text:span text:style-name="T171">期程：</text:span><text:span text:style-name="T173">短程-中程</text:span></text:p>
          </table:table-cell>
          <table:table-cell table:style-name="表格16.A2" office:value-type="string">
            <text:p text:style-name="P311"><text:span text:style-name="T173">5. 透過終身學習系統或社區讀書會等方式，推動具性別敏感度之環境、能源、科技領域資訊學習與宣導，並應貼近</text:span><text:span text:style-name="T181">男女</text:span><text:span text:style-name="T173">或城鄉居民</text:span><text:span text:style-name="T181">資訊管道使用</text:span><text:span text:style-name="T173">便利性，減少性別落差及城鄉差距。</text:span></text:p>
            <text:p text:style-name="P283"/>
            <text:p text:style-name="P311"><text:span text:style-name="T174">權責機關：</text:span><text:span text:style-name="T171">科技部、行政院公共工程委員會、行政院原子能委員會、行政院環境保護署、衛生福利部、教育部、交通部、經濟部、原住民族委員會、行政院農業委員會、客家委員會</text:span></text:p>
            <text:p text:style-name="P283"/>
            <text:p text:style-name="P311"><text:span text:style-name="T171">期程：</text:span><text:span text:style-name="T173">短程-中程</text:span></text:p>
          </table:table-cell>
          <table:table-cell table:style-name="表格16.A2" office:value-type="string">
            <text:p text:style-name="P311"><text:span text:style-name="T171">一、修正文字。</text:span></text:p>
            <text:p text:style-name="P382"><text:span text:style-name="T171">二、參照本篇具體行動措施(四)1.修正文字，加強使用習慣的重要性。</text:span></text:p>
          </table:table-cell>
        </table:table-row>
        <table:table-row table:style-name="表格16.1">
          <table:table-cell table:style-name="表格16.A2" office:value-type="string">
            <text:p text:style-name="P311"><text:span text:style-name="T173">6.</text:span><text:span text:style-name="T171"> </text:span><text:span text:style-name="T173">培育</text:span><text:span text:style-name="T303">各層級</text:span><text:span text:style-name="T173">在環境、能源與科技領域的女性種子師資或意見領袖。</text:span></text:p>
            <text:p text:style-name="P283"/>
            <text:p text:style-name="P311"><text:span text:style-name="T174">權責機關：</text:span><text:span text:style-name="T171">教育部、經濟部、交通部、科技部、行政院農業委員會、行政院環境保護署、客家委員會、行政院原子能委員會、原住民族委員會</text:span></text:p>
            <text:p text:style-name="P283"/>
            <text:p text:style-name="P311"><text:span text:style-name="T171">期程：</text:span><text:span text:style-name="T173">短程-中程</text:span></text:p>
          </table:table-cell>
          <table:table-cell table:style-name="表格16.A2" office:value-type="string">
            <text:p text:style-name="P311"><text:span text:style-name="T173">6.</text:span><text:span text:style-name="T171"> </text:span><text:span text:style-name="T173">培育在環境、能源與科技領域的</text:span><text:span text:style-name="T181">社區與部落</text:span><text:span text:style-name="T173">女性種子師資或意見領袖。</text:span></text:p>
            <text:p text:style-name="P283"/>
            <text:p text:style-name="P311"><text:span text:style-name="T174">權責機關：</text:span><text:span text:style-name="T171">科技部、行政院原子能委員會、行政院環境保護署、</text:span><text:span text:style-name="T183">衛生福利部</text:span><text:span text:style-name="T171">、教育部、交通部、經濟部、原住民族委員會、行政院農業委員會、客家委員會</text:span></text:p>
            <text:p text:style-name="P283"/>
            <text:p text:style-name="P311"><text:span text:style-name="T171">期程：</text:span><text:span text:style-name="T173">短程-中程</text:span></text:p>
          </table:table-cell>
          <table:table-cell table:style-name="表格16.A2" office:value-type="string">
            <text:p text:style-name="P311"><text:span text:style-name="T337">考量全國層級的女性環能科領袖較少，爰</text:span><text:span text:style-name="T171">修正文字。</text:span></text:p>
          </table:table-cell>
        </table:table-row>
        <table:table-row table:style-name="表格16.1">
          <table:table-cell table:style-name="表格16.A2" office:value-type="string">
            <text:p text:style-name="P283"/>
          </table:table-cell>
          <table:table-cell table:style-name="表格16.A2" office:value-type="string">
            <text:p text:style-name="P311"><text:span text:style-name="T183">7. 女性在環境、能源、科技、工程、交通、防救災與重建等各層級合議式決策機制(委員會)內，應不低於三分之一比例。</text:span></text:p>
            <text:p text:style-name="P283"/>
            <text:p text:style-name="P311"><text:span text:style-name="T171">權責機關：</text:span><text:span text:style-name="T183">國家發展委員會、科技部、飛航安全調查委員會、行政院公共工程委員會、行政院原子能委員會、行政院海岸巡防署、行政院環境保護署、行政院人事行政總處、教育部、交通部、經濟部、內政部、行政院農業委員會</text:span></text:p>
            <text:p text:style-name="P283"/>
            <text:p text:style-name="P311"><text:span text:style-name="T171">期程：</text:span><text:span text:style-name="T181">短程</text:span></text:p>
          </table:table-cell>
          <table:table-cell table:style-name="表格16.A2" office:value-type="string">
            <text:p text:style-name="P311"><text:span text:style-name="T172">一、本項刪除。</text:span></text:p>
            <text:p text:style-name="P382"><text:span text:style-name="T172">二、本項合併至權力、決策與影響力篇</text:span><text:span text:style-name="T7">修正版具體行動措施</text:span><text:span text:style-name="T172">(二)1.。</text:span></text:p>
          </table:table-cell>
        </table:table-row>
        <table:table-row table:style-name="表格16.1">
          <table:table-cell table:style-name="表格16.A2" office:value-type="string">
            <text:h text:style-name="Heading_20_4" text:outline-level="4"><text:span text:style-name="T193">(二）不同性別與弱勢處境者的基本需求均可獲得滿足</text:span></text:h>
            <text:p text:style-name="P283"/>
          </table:table-cell>
          <table:table-cell table:style-name="表格16.A2" office:value-type="string">
            <text:p text:style-name="P311"><text:span text:style-name="T171">（二）不同性別與弱勢處境者的基本需求均可獲得滿足</text:span></text:p>
            <text:p text:style-name="P283"/>
          </table:table-cell>
          <table:table-cell table:style-name="表格16.A2" office:value-type="string">
            <text:p text:style-name="P311"><text:span text:style-name="T171">無修正。</text:span></text:p>
          </table:table-cell>
        </table:table-row>
        <table:table-row table:style-name="表格16.1">
          <table:table-cell table:style-name="表格16.A2" office:value-type="string">
            <text:p text:style-name="P311"><text:span text:style-name="T174">1.</text:span><text:span text:style-name="T171"> </text:span><text:span text:style-name="T174">針對廣義環境、能源、科技等各領域內的政策議題或服務提供，廣泛進行量化與質化調查，以瞭解不同性別與弱勢處境者對於政策或服務的認知、態度、使用行為及需求等有無差異，並建立研究成果資料庫。</text:span></text:p>
            <text:p text:style-name="P283"/>
            <text:p text:style-name="P311"><text:span text:style-name="T171">權責機關：內政部、教育部、經濟部、交通部、科技部、行政院農業委員會、行政院環境保護署、行政院海岸巡防署、行政院公共工程委員會、行政院原子能委員會、行政院主計總處</text:span></text:p>
            <text:p text:style-name="P283"/>
            <text:p text:style-name="P311"><text:span text:style-name="T171">期程：</text:span><text:span text:style-name="T173">短程-中程</text:span></text:p>
          </table:table-cell>
          <table:table-cell table:style-name="表格16.A2" office:value-type="string">
            <text:p text:style-name="P311"><text:span text:style-name="T174">1.</text:span><text:span text:style-name="T171"> </text:span><text:span text:style-name="T174">針對廣義環境、能源、科技等各領域內的政策議題或服務提供，廣泛進行量化</text:span><text:span text:style-name="T180">統計</text:span><text:span text:style-name="T174">與質化調查，以瞭解不同性別與弱勢處境者對於政策或服務的認知、態度、使用行為及需求等有無差異，並建立研究成果資料庫。</text:span></text:p>
            <text:p text:style-name="P283"/>
            <text:p text:style-name="P311"><text:span text:style-name="T171">權責機關：科技部、行政院公共工程委員會、行政院原子能委員會、行政院海岸巡防署、行政院環境保護署、行政院主計總處、教育部、交通部、經濟部、內政部、行政院農業委員會</text:span></text:p>
            <text:p text:style-name="P283"/>
            <text:p text:style-name="P311"><text:span text:style-name="T171">期程：</text:span><text:span text:style-name="T173">短程-中程</text:span></text:p>
          </table:table-cell>
          <table:table-cell table:style-name="表格16.A2" office:value-type="string">
            <text:p text:style-name="P311"><text:span text:style-name="T171">修正文字。</text:span></text:p>
          </table:table-cell>
        </table:table-row>
        <table:table-row table:style-name="表格16.1">
          <table:table-cell table:style-name="表格16.A2" office:value-type="string">
            <text:p text:style-name="P283"/>
            <text:p text:style-name="P283"/>
            <text:p text:style-name="P283"/>
            <text:p text:style-name="P283"/>
          </table:table-cell>
          <table:table-cell table:style-name="表格16.A2" office:value-type="string">
            <text:p text:style-name="P311"><text:span text:style-name="T174">2.</text:span><text:span text:style-name="T180">在政府執行或補助的各項業務報告或研究計畫，凡涉及人數的統計資料者，原則上均納入性別及有相關性的複分類統計。</text:span></text:p>
            <text:p text:style-name="P283"/>
            <text:p text:style-name="P311"><text:span text:style-name="T171">權責機關：</text:span><text:span text:style-name="T183">國家發展委員會、科技部、飛航安全調查委員會、行政院公共工程委員會、行政院原子能委員會、行政院海岸巡防署、行政院環境保護署、行政院主計總處、教育部、交通部、經濟部、內政部、行政院農業委員會</text:span></text:p>
            <text:p text:style-name="P283"/>
            <text:p text:style-name="P311"><text:span text:style-name="T171">期程：</text:span><text:span text:style-name="T181">短程</text:span></text:p>
          </table:table-cell>
          <table:table-cell table:style-name="表格16.A2" office:value-type="string">
            <text:list xml:id="list337266728876672833" text:style-name="WWNum101">
              <text:list-item>
                <text:p text:style-name="P113"><text:span text:style-name="T171">本項刪除。</text:span></text:p>
              </text:list-item>
              <text:list-item>
                <text:p text:style-name="P113"><text:span text:style-name="T171">六大工具併入本院性別主流化執行計畫管考。</text:span></text:p>
              </text:list-item>
            </text:list>
          </table:table-cell>
        </table:table-row>
        <table:table-row table:style-name="表格16.1">
          <table:table-cell table:style-name="表格16.A2" office:value-type="string">
            <text:p text:style-name="P311"><text:span text:style-name="T180">2.</text:span><text:span text:style-name="T171"> </text:span><text:span text:style-name="T174">針對大眾運輸、水電瓦斯、鐵公路、橋</text:span><text:span text:style-name="T221">梁</text:span><text:span text:style-name="T174">道路、路燈、公廁、衛生下水道、人行道、公園綠地、圖書館等各種基礎公共建設使用經驗，就性別與城鄉差距面向，進行調查研究，並研提出改善方案。</text:span></text:p>
            <text:p text:style-name="P281"/>
            <text:p text:style-name="P311"><text:span text:style-name="T174">權責機關：</text:span><text:span text:style-name="T171">內政部、教育部、經濟部、交通部、科技部、行政院農業委員會、行政院環境保護署、國家通訊傳播委員會</text:span></text:p>
            <text:p text:style-name="P283"/>
            <text:p text:style-name="P311"><text:span text:style-name="T171">期程：</text:span><text:span text:style-name="T173">短程</text:span></text:p>
          </table:table-cell>
          <table:table-cell table:style-name="表格16.A2" office:value-type="string">
            <text:p text:style-name="P311"><text:span text:style-name="T174">3.</text:span><text:span text:style-name="T171"> </text:span><text:span text:style-name="T174">針對大眾運輸、水電瓦斯、鐵公路、橋樑道路、路燈、公廁、衛生下水道、人行道、公園綠地、圖書館等各種基礎公共建設使用經驗，就性別與城鄉差距面向，進行調查研究，並研提出改善方案。</text:span></text:p>
            <text:p text:style-name="P281"/>
            <text:p text:style-name="P311"><text:span text:style-name="T174">權責機關：</text:span><text:span text:style-name="T171">科技部、國家通訊傳播委員會、行政院環境保護署、教育部、交通部、經濟部、內政部、行政院農業委員會</text:span></text:p>
            <text:p text:style-name="P283"/>
            <text:p text:style-name="P311"><text:span text:style-name="T171">期程：</text:span><text:span text:style-name="T181">短程</text:span></text:p>
          </table:table-cell>
          <table:table-cell table:style-name="表格16.A2" office:value-type="string">
            <text:p text:style-name="P311"><text:span text:style-name="T171">項次變更。</text:span></text:p>
            <text:p text:style-name="P420"/>
          </table:table-cell>
        </table:table-row>
        <table:table-row table:style-name="表格16.1">
          <table:table-cell table:style-name="表格16.A6" office:value-type="string">
            <text:p text:style-name="P311"><text:span text:style-name="T180">3.</text:span><text:span text:style-name="T171"> </text:span><text:span text:style-name="T174">針對各種災變、汙染、公共衛生等風險進行研究，瞭解不同性別與屬性的人口之風險脆弱性，特別考量原住民、農漁民、經濟弱勢者等之生活與生產需求，並提出因應策略。</text:span></text:p>
            <text:p text:style-name="P281"/>
            <text:p text:style-name="P311"><text:span text:style-name="T174">權責機關：</text:span><text:span text:style-name="T171">內政部、經濟部、交通部、衛生福利部、科技部、行政院農業委員會、行政院環境保護署、行政院原子能委員會、原住民族委員會</text:span></text:p>
            <text:p text:style-name="P283"/>
            <text:p text:style-name="P311"><text:span text:style-name="T171">期程：</text:span><text:span text:style-name="T173">短程-中程</text:span></text:p>
          </table:table-cell>
          <table:table-cell table:style-name="表格16.A6" office:value-type="string">
            <text:p text:style-name="P311"><text:span text:style-name="T171">4. 針對各種災變、汙染、公共衛生等風險進行研究，瞭解不同性別與屬性的人口之風險脆弱性，特別考量原住民、農漁民、經濟弱勢者等之生活與生產需求，並提出因應策略。</text:span></text:p>
            <text:p text:style-name="P283"/>
            <text:p text:style-name="P311"><text:span text:style-name="T171">權責機關：科技部、行政院原子能委員會、行政院環境保護署、衛生福利部、交通部、經濟部、原住民族委員會、內政部、行政院農業委員會</text:span></text:p>
            <text:p text:style-name="P283"/>
            <text:p text:style-name="P311"><text:span text:style-name="T171">期程：</text:span><text:span text:style-name="T173">短程-中程</text:span></text:p>
          </table:table-cell>
          <table:table-cell table:style-name="表格16.A6" office:value-type="string">
            <text:p text:style-name="P311"><text:span text:style-name="T171">項次變更。</text:span></text:p>
          </table:table-cell>
        </table:table-row>
        <table:table-row table:style-name="表格16.1">
          <table:table-cell table:style-name="表格16.A2" office:value-type="string">
            <text:p text:style-name="P311"><text:span text:style-name="T180">4.</text:span><text:span text:style-name="T171"> </text:span><text:span text:style-name="T174">針對氣候變遷之環境敏感地區，研擬符合在地脈絡及社區、部落認同的防災策略，調查瞭解女性在減災與調適計畫中的角色需求與貢獻。</text:span></text:p>
            <text:p text:style-name="P281"/>
            <text:p text:style-name="P311"><text:span text:style-name="T174">權責機關：</text:span><text:span text:style-name="T171">內政部、經濟部、交通部、衛生福利部、科技部、行政院農業委員會、行政院環境保護署、行政院原子能委員會、原住民族委員會</text:span></text:p>
            <text:p text:style-name="P283"/>
            <text:p text:style-name="P311"><text:span text:style-name="T171">期程：</text:span><text:span text:style-name="T173">短程-中程</text:span></text:p>
          </table:table-cell>
          <table:table-cell table:style-name="表格16.A2" office:value-type="string">
            <text:p text:style-name="P311"><text:span text:style-name="T174">5.</text:span><text:span text:style-name="T171"> </text:span><text:span text:style-name="T174">針對氣候變遷之環境敏感地區，研擬符合在地脈絡及社區、部落認同的防災策略，調查瞭解女性在減災與調適計畫中的角色需求與貢獻。</text:span></text:p>
            <text:p text:style-name="P281"/>
            <text:p text:style-name="P311"><text:span text:style-name="T174">權責機關：</text:span><text:span text:style-name="T171">科技部、行政院原子能委員會、行政院環境保護署、衛生福利部、交通部、經濟部、原住民族委員會、內政部、行政院農業委員會</text:span></text:p>
            <text:p text:style-name="P283"/>
            <text:p text:style-name="P311"><text:span text:style-name="T171">期程：</text:span><text:span text:style-name="T173">短程-中程</text:span></text:p>
          </table:table-cell>
          <table:table-cell table:style-name="表格16.A2" office:value-type="string">
            <text:p text:style-name="P315"><text:span text:style-name="T171">項次變更。</text:span></text:p>
          </table:table-cell>
        </table:table-row>
        <table:table-row table:style-name="表格16.1">
          <table:table-cell table:style-name="表格16.A2" office:value-type="string">
            <text:p text:style-name="P311"><text:span text:style-name="T180">5.</text:span><text:span text:style-name="T171"> 以具體計畫</text:span><text:span text:style-name="T183">或措施</text:span><text:span text:style-name="T171">提高女性、高齡者、特殊需求者、鄉村地區、經濟弱勢居民使用科技產品之近用機會與能力；補助、獎勵研發改善弱勢者生活</text:span><text:span text:style-name="T183">品質之</text:span><text:span text:style-name="T171">科技</text:span><text:span text:style-name="T183">創新</text:span><text:span text:style-name="T171">。</text:span></text:p>
            <text:p text:style-name="P283"/>
            <text:p text:style-name="P311"><text:span text:style-name="T171">權責機關：科技部、內政部、經濟部、交通部、衛生福利部、行政院農業委員會、行政院環境保護署、原住民族委員會、客家委員會</text:span></text:p>
            <text:p text:style-name="P283"/>
            <text:p text:style-name="P311"><text:span text:style-name="T171">期程：</text:span><text:span text:style-name="T173">短程-中程</text:span></text:p>
          </table:table-cell>
          <table:table-cell table:style-name="表格16.A2" office:value-type="string">
            <text:p text:style-name="P311"><text:span text:style-name="T174">6.</text:span><text:span text:style-name="T171"> 以具體計畫提高女性、高齡者、特殊需求者、鄉村地區、經濟弱勢居民使用科技產品之近用機會與能力；補助、獎勵研發改善弱勢者生活</text:span><text:span text:style-name="T183">需求的簡單</text:span><text:span text:style-name="T171">科技。</text:span></text:p>
            <text:p text:style-name="P283"/>
            <text:p text:style-name="P283"/>
            <text:p text:style-name="P311"><text:span text:style-name="T171">權責機關：科技部、行政院環境保護署、衛生福利部、交通部、經濟部、原住民族委員會、內政部、行政院農業委員會、客家委員會</text:span></text:p>
            <text:p text:style-name="P283"/>
            <text:p text:style-name="P311"><text:span text:style-name="T171">期程：</text:span><text:span text:style-name="T173">短程-中程</text:span></text:p>
          </table:table-cell>
          <table:table-cell table:style-name="表格16.A2" office:value-type="string">
            <text:list xml:id="list5560880563745580305" text:style-name="WWNum50">
              <text:list-item>
                <text:p text:style-name="P114"><text:span text:style-name="T171">項次變更。</text:span></text:p>
              </text:list-item>
              <text:list-item>
                <text:p text:style-name="P114"><text:span text:style-name="T171">擴大辦理提高使用科技產品之近用機會與能力工作的施政範圍，增加「或措施」文字，並強調補助、獎勵研發改善弱勢者生活品質之科技創新。</text:span></text:p>
              </text:list-item>
            </text:list>
          </table:table-cell>
        </table:table-row>
        <table:table-row table:style-name="表格16.1">
          <table:table-cell table:style-name="表格16.A6" office:value-type="string">
            <text:p text:style-name="P311"><text:span text:style-name="T180">6.</text:span><text:span text:style-name="T171"> </text:span><text:span text:style-name="T174">針對性別數位落差情形，提出消弭落差與性別隔離的具體指標，包括使用率、</text:span><text:span text:style-name="T180">可及性</text:span><text:span text:style-name="T174">、</text:span><text:span text:style-name="T180">資訊</text:span><text:span text:style-name="T174">能力等</text:span><text:span text:style-name="T221">，</text:span><text:span text:style-name="T174">並提出行動方案，包括資訊學習機會</text:span><text:span text:style-name="T180">和網路的普及、可負擔的通訊費率、性別友善與無障礙的網路空間等措施</text:span><text:span text:style-name="T174">。</text:span></text:p>
            <text:p text:style-name="P281"/>
            <text:p text:style-name="P311"><text:span text:style-name="T174">權責機關：</text:span><text:span text:style-name="T171">教育部、經濟部、衛生福利部、科技部、國家發展委員會、原住民族委員會、客家委員會、國家通訊傳播委員會</text:span></text:p>
            <text:p text:style-name="P281"/>
            <text:p text:style-name="P311"><text:span text:style-name="T171">期程：</text:span><text:span text:style-name="T173">短程-中程</text:span></text:p>
            <text:p text:style-name="P281"/>
          </table:table-cell>
          <table:table-cell table:style-name="表格16.A6" office:value-type="string">
            <text:p text:style-name="P311"><text:span text:style-name="T174">7.</text:span><text:span text:style-name="T171"> </text:span><text:span text:style-name="T174">針對性別數位落差情形，提出消弭落差與性別隔離的具體指標，包括使用率、</text:span><text:span text:style-name="T180">使用行為與目的、硬軟體維修</text:span><text:span text:style-name="T174">能力等；並提出行動方案，包括資訊學習機會</text:span><text:span text:style-name="T180">的普及和網路、通訊費率的降低，以解決經濟弱勢者近用網路的門檻。</text:span></text:p>
            <text:p text:style-name="P281"/>
            <text:p text:style-name="P311"><text:span text:style-name="T174">權責機關：</text:span><text:span text:style-name="T171">國家發展委員會、科技部、國家通訊傳播委員會、衛生福利部、教育部、經濟部、原住民族委員會、客家委員會</text:span></text:p>
            <text:p text:style-name="P283"/>
            <text:p text:style-name="P311"><text:span text:style-name="T171">期程：</text:span><text:span text:style-name="T173">短程-中程</text:span></text:p>
          </table:table-cell>
          <table:table-cell table:style-name="表格16.A6" office:value-type="string">
            <text:p text:style-name="P311"><text:span text:style-name="T171">一、項次變更。</text:span></text:p>
            <text:p text:style-name="P382"><text:span text:style-name="T171">二、</text:span><text:span text:style-name="T7">為確保偏鄉婦女及弱勢族群可獲得資訊教育訓練等相關資源，增列相關性別友善措施，提高近用網路的可能性。</text:span></text:p>
            <text:p text:style-name="P382"><text:span text:style-name="T7">三、為擴大近用網路困難族群之適用對象，乃刪除「經濟弱勢者」文字。</text:span></text:p>
          </table:table-cell>
        </table:table-row>
        <table:table-row table:style-name="表格16.1">
          <table:table-cell table:style-name="表格16.A2" office:value-type="string">
            <text:h text:style-name="Heading_20_4" text:outline-level="4"><text:span text:style-name="T193">（三）女性與弱勢的多元價值與知識得以成為主流或改變主流</text:span></text:h>
          </table:table-cell>
          <table:table-cell table:style-name="表格16.A2" office:value-type="string">
            <text:p text:style-name="P311"><text:span text:style-name="T171">（三）女性與弱勢的多元價值與知識得以成為主流或改變主流</text:span></text:p>
          </table:table-cell>
          <table:table-cell table:style-name="表格16.A2" office:value-type="string">
            <text:p text:style-name="P311"><text:span text:style-name="T171">無修正。</text:span></text:p>
          </table:table-cell>
        </table:table-row>
        <table:table-row table:style-name="表格16.1">
          <table:table-cell table:style-name="表格16.A6" office:value-type="string">
            <text:p text:style-name="P311"><text:span text:style-name="T187">1. 以女性、高齡、兒童、行動不便</text:span><text:span text:style-name="T315">及多元性別</text:span><text:span text:style-name="T187">等族群之需求為設計依據，重新檢討公共空間規劃及設計的便利、友善與安全性，包括道路、人行道、天橋地下道、公廁、哺乳空間等，</text:span><text:span text:style-name="T315">並適度考量電梯使用人數及頻率，彈性增加數量及容量</text:span><text:span text:style-name="T187">，訂定具體改善計畫及時間表。</text:span></text:p>
            <text:p text:style-name="P283"/>
            <text:p text:style-name="P311"><text:span text:style-name="T171">權責機關：內政部、交通部、衛生福利部、行政院農業委員會</text:span></text:p>
            <text:p text:style-name="P283"/>
            <text:p text:style-name="P311"><text:span text:style-name="T171">期程：</text:span><text:span text:style-name="T173">短程</text:span></text:p>
          </table:table-cell>
          <table:table-cell table:style-name="表格16.A6" office:value-type="string">
            <text:p text:style-name="P311"><text:span text:style-name="T171">1. 以女性、高齡、兒童、行動不便</text:span><text:span text:style-name="T183">者</text:span><text:span text:style-name="T171">等</text:span><text:span text:style-name="T183">弱勢</text:span><text:span text:style-name="T171">族群之</text:span><text:span text:style-name="T183">安全與便利</text:span><text:span text:style-name="T171">需求為設計依據，重新檢討公共空間規劃及設計的便利、友善與安全性，包括道路、人行道、天橋地下道、公廁、哺乳空間等，</text:span><text:span text:style-name="T183">並</text:span><text:span text:style-name="T171">訂定具體改善計畫及時間表。</text:span></text:p>
            <text:p text:style-name="P283"/>
            <text:p text:style-name="P311"><text:span text:style-name="T171">權責機關：衛生福利部、交通部、內政部、行政院農業委員會</text:span></text:p>
            <text:p text:style-name="P283"/>
            <text:p text:style-name="P311"><text:span text:style-name="T171">期程：</text:span><text:span text:style-name="T173">短程</text:span></text:p>
          </table:table-cell>
          <table:table-cell table:style-name="表格16.A6" office:value-type="string">
            <text:p text:style-name="P311"><text:span text:style-name="T171">一、修正文字。</text:span></text:p>
            <text:p text:style-name="P382"><text:span text:style-name="T171">二、本條次重點為以不同族群之需求為設計依據，檢討公共設施及空間之性別友善性，故增列「多元性別」文字。</text:span></text:p>
            <text:p text:style-name="P382"><text:span text:style-name="T298">三、考量公共空間之電梯應考量使用人數及頻率，彈性增加數量及容量，爰增加文字。</text:span></text:p>
            <text:p text:style-name="P385"/>
          </table:table-cell>
        </table:table-row>
        <table:table-row table:style-name="表格16.20">
          <table:table-cell table:style-name="表格16.A6" office:value-type="string">
            <text:p text:style-name="P311"><text:span text:style-name="T173">2. 全面檢討大眾運輸工具</text:span><text:span text:style-name="T181">及綠色運具之便利、友善與安全性，逐步健全綠色交通網絡</text:span><text:span text:style-name="T199">，</text:span><text:span text:style-name="T181">減少公共交通運輸可及性之城鄉落差</text:span><text:span text:style-name="T303">；另低地板公車應根據老年人、推或坐輪椅者、推嬰兒車者等實際使用需求與意見，充分發揮接駁功能，逐步建構健全無障礙路網。</text:span></text:p>
            <text:p text:style-name="P282"/>
            <text:p text:style-name="P311"><text:span text:style-name="T173">權責機關：</text:span><text:span text:style-name="T181">交通部</text:span></text:p>
            <text:p text:style-name="P285"/>
            <text:p text:style-name="P311"><text:span text:style-name="T171">期程：</text:span><text:span text:style-name="T173">短程-中程</text:span></text:p>
          </table:table-cell>
          <table:table-cell table:style-name="表格16.A6" office:value-type="string">
            <text:p text:style-name="P311"><text:span text:style-name="T173">2. 全面檢討大眾運輸工具</text:span><text:span text:style-name="T181">之便利、友善與安全性，依據使用區域、路線特性補助汰換老舊公車，改為無階梯、無障礙、零廢氣公車，並以鄉村與老年乘客較多之地區路線優先汰換。</text:span></text:p>
            <text:p text:style-name="P282"/>
            <text:p text:style-name="P311"><text:span text:style-name="T173">權責機關：</text:span><text:span text:style-name="T181">交通部</text:span></text:p>
            <text:p text:style-name="P283"/>
            <text:p text:style-name="P311"><text:span text:style-name="T171">期程：</text:span><text:span text:style-name="T173">短程-中程</text:span></text:p>
          </table:table-cell>
          <table:table-cell table:style-name="表格16.A6" office:value-type="string">
            <text:p text:style-name="P306"><text:span text:style-name="T168">一、修正文字。</text:span></text:p>
            <text:p text:style-name="P421"><text:span text:style-name="T168">二、將原本只針對「公車」擴大到各種公共運具及路網，並強調城鄉落差之改善，爰修正文字。</text:span></text:p>
            <text:p text:style-name="P381"><text:span text:style-name="T324">三、低地板公車應考量不同群體之需求，充分發揮接駁功能，建構健全無障礙路網，爰增加文字。</text:span></text:p>
          </table:table-cell>
        </table:table-row>
        <table:table-row table:style-name="表格16.1">
          <table:table-cell table:style-name="表格16.A6" office:value-type="string">
            <text:p text:style-name="P311"><text:span text:style-name="T173">3.</text:span><text:span text:style-name="T171"> </text:span><text:span text:style-name="T173">推廣無害的環境農業技術，補貼有機小農之發展，</text:span><text:span text:style-name="T181">輔導女性參與有機、安全農業，並協助拓展其銷售通路；</text:span><text:span text:style-name="T173">鼓勵綠色消費</text:span><text:span text:style-name="T181">，</text:span><text:span text:style-name="T173">由公部門與學校做起，使用在地</text:span><text:span text:style-name="T181">、非基因改造</text:span><text:span text:style-name="T173">食材，以減少食物里程並提高食物安全。</text:span></text:p>
            <text:p text:style-name="P282"/>
            <text:p text:style-name="P311"><text:span text:style-name="T173">權責機關：</text:span><text:span text:style-name="T171">教育部、行政院農業委員會</text:span></text:p>
            <text:p text:style-name="P283"/>
            <text:p text:style-name="P311"><text:span text:style-name="T171">期程：</text:span><text:span text:style-name="T173">短程-中程</text:span></text:p>
          </table:table-cell>
          <table:table-cell table:style-name="表格16.A6" office:value-type="string">
            <text:p text:style-name="P311"><text:span text:style-name="T173">3.</text:span><text:span text:style-name="T171"> </text:span><text:span text:style-name="T173">推廣無害的環境農業技術，補貼有機小農之發展，鼓勵綠色消費；由公部門與學校做起，使用在地食材，以減少食物里程並提高食物安全。</text:span></text:p>
            <text:p text:style-name="P282"/>
            <text:p text:style-name="P282"/>
            <text:p text:style-name="P282"/>
            <text:p text:style-name="P311"><text:span text:style-name="T173">權責機關：</text:span><text:span text:style-name="T171">教育部、行政院農業委員會</text:span></text:p>
            <text:p text:style-name="P283"/>
            <text:p text:style-name="P311"><text:span text:style-name="T171">期程：</text:span><text:span text:style-name="T173">短程-中程</text:span></text:p>
          </table:table-cell>
          <table:table-cell table:style-name="表格16.A6" office:value-type="string">
            <text:p text:style-name="P311"><text:span text:style-name="T171">一、修正文字。</text:span></text:p>
            <text:p text:style-name="P382"><text:span text:style-name="T171">二、為輔導女性參與有機、安全農業經營，並拓展有機農產品多元行銷通路，爰增列文字內容。</text:span></text:p>
          </table:table-cell>
        </table:table-row>
        <table:table-row table:style-name="表格16.20">
          <table:table-cell table:style-name="表格16.A2" office:value-type="string">
            <text:p text:style-name="P311"><text:span text:style-name="T173">4. 支持農村與原住民</text:span><text:span text:style-name="T181">女性</text:span><text:span text:style-name="T173">推廣生態保育的傳統智慧與知識；納入農村、原住民主體的角度，檢討改進氣候變遷的調適政策與國土資源規劃，</text:span><text:span text:style-name="T181">以強化社區韌性</text:span><text:span text:style-name="T173">。</text:span></text:p>
            <text:p text:style-name="P282"/>
            <text:p text:style-name="P311"><text:span text:style-name="T173">權責機關：</text:span><text:span text:style-name="T171">行政院農業委員會、原住民族委員會、內政部、行政院環境保護、客家委員會</text:span></text:p>
            <text:p text:style-name="P282"/>
            <text:p text:style-name="P311"><text:span text:style-name="T171">期程：</text:span><text:span text:style-name="T173">短程-中程</text:span></text:p>
          </table:table-cell>
          <table:table-cell table:style-name="表格16.A2" office:value-type="string">
            <text:p text:style-name="P311"><text:span text:style-name="T173">4 支持農村</text:span><text:span text:style-name="T181">女性</text:span><text:span text:style-name="T173">與原住民推廣生態保育的傳統智慧與知識；納入農村、原住民主體的角度，檢討改進氣候變遷的調適政策與國土資源規劃。</text:span></text:p>
            <text:p text:style-name="P282"/>
            <text:p text:style-name="P311"><text:span text:style-name="T173">權責機關：</text:span><text:span text:style-name="T171">行政院環境保護署、原住民族委員會、內政部、行政院農業委員會、客家委員會</text:span></text:p>
            <text:p text:style-name="P283"/>
            <text:p text:style-name="P311"><text:span text:style-name="T171">期程：短</text:span><text:span text:style-name="T173">程</text:span><text:span text:style-name="T171">-中程</text:span></text:p>
          </table:table-cell>
          <table:table-cell table:style-name="表格16.A2" office:value-type="string">
            <text:p text:style-name="P78"><text:span text:style-name="T104">一、修正文字。</text:span></text:p>
            <text:p text:style-name="P78"><text:span text:style-name="T104">二、韌性（resilience）概念在1970年代就被提出，近十多年來更廣泛被應用於氣候變遷造成的環境與災害議題之因應政策上，其強調由於生態系統的複雜性和不可回復性，人類不應該只用管理和防治天災的想法去改變生態系統，而是提高系統在遭到干擾後自我回復的能力，也就是保留必要的能量，以求在最短的時間內讓環境迅速回復。故為強調社區自我回復的能力，爰新增文字。</text:span></text:p>
          </table:table-cell>
        </table:table-row>
        <table:table-row table:style-name="表格16.1">
          <table:table-cell table:style-name="表格16.A6" office:value-type="string">
            <text:p text:style-name="P311"><text:span text:style-name="T173">5.</text:span><text:span text:style-name="T184"> </text:span><text:span text:style-name="T254">補助</text:span><text:span text:style-name="T241">及</text:span><text:span text:style-name="T254">獎勵產業，研發</text:span><text:span text:style-name="T241">支持</text:span><text:span text:style-name="T254">女性與多元弱勢</text:span><text:span text:style-name="T241">族群生活需求之</text:span><text:span text:style-name="T254">通用設計，</text:span><text:span text:style-name="T241">例如研發</text:span><text:span text:style-name="T254">支持老年生活自理</text:span><text:span text:style-name="T245">、</text:span><text:span text:style-name="T254">身心障礙</text:span><text:span text:style-name="T241">生活自立以及</text:span><text:span text:style-name="T254">減輕照顧負擔等相關之輔具、商品</text:span><text:span text:style-name="T241">及服務</text:span><text:span text:style-name="T254">，</text:span><text:span text:style-name="T241">並建立</text:span><text:span text:style-name="T254">普及流通</text:span><text:span text:style-name="T241">的</text:span><text:span text:style-name="T254">共享管道，使產業的創新研發</text:span><text:span text:style-name="T241">能達到</text:span><text:span text:style-name="T254">共享經濟之</text:span><text:span text:style-name="T241">功效</text:span><text:span text:style-name="T254">。</text:span></text:p>
            <text:p text:style-name="P282"/>
            <text:p text:style-name="P311"><text:span text:style-name="T173">權責機關：</text:span><text:span text:style-name="T171">科技部、經濟部、、</text:span><text:span text:style-name="T300">衛生福利部、</text:span><text:span text:style-name="T171">內政部、教育部、交通部</text:span><text:span text:style-name="T300">、勞動部</text:span><text:span text:style-name="T171">、行政院農業委員會、行政院環境保護署、原住民族委員會</text:span></text:p>
            <text:p text:style-name="P283"/>
            <text:p text:style-name="P311"><text:span text:style-name="T171">期程：</text:span><text:span text:style-name="T173">短程-中程</text:span></text:p>
          </table:table-cell>
          <table:table-cell table:style-name="表格16.A6" office:value-type="string">
            <text:p text:style-name="P311"><text:span text:style-name="T173">5.</text:span><text:span text:style-name="T171"> </text:span><text:span text:style-name="T173">補助、獎勵、研發從女性與多元弱勢使用需求出發的通用設計。</text:span></text:p>
            <text:p text:style-name="P282"/>
            <text:p text:style-name="P311"><text:span text:style-name="T173">權責機關：</text:span><text:span text:style-name="T171">科技部、行政院環境保護署、教育部、交通部、經濟部、原住民族委員會、內政部、行政院農業委員會</text:span></text:p>
            <text:p text:style-name="P283"/>
            <text:p text:style-name="P311"><text:span text:style-name="T171">期程：</text:span><text:span text:style-name="T173">短程-中程</text:span></text:p>
          </table:table-cell>
          <table:table-cell table:style-name="表格16.A6" office:value-type="string">
            <text:p text:style-name="P311"><text:span text:style-name="T324">為發展照顧相關商品與輔具，普及流通及共享管道，使照顧產業創新，達到共享經濟之效果，爰新增文字。</text:span></text:p>
          </table:table-cell>
        </table:table-row>
        <table:table-row table:style-name="表格16.1">
          <table:table-cell table:style-name="表格16.A2" office:value-type="string">
            <text:p text:style-name="P311"><text:span text:style-name="T314">6.</text:span><text:span text:style-name="T303">補助、獎勵貼近日常生活的節能節水創新，以利生活方式的改變及節能節水文化的養成。</text:span></text:p>
            <text:p text:style-name="P282"/>
            <text:p text:style-name="P311"><text:span text:style-name="T314">權責機關：經濟部</text:span></text:p>
            <text:p text:style-name="P283"/>
            <text:p text:style-name="P311"><text:span text:style-name="T171">期程：</text:span><text:span text:style-name="T173">短程-中程</text:span></text:p>
          </table:table-cell>
          <table:table-cell table:style-name="表格16.A2" office:value-type="string">
            <text:p text:style-name="P311"><text:span text:style-name="T173">6.</text:span><text:span text:style-name="T181">推廣小規模、社區及部落型的再生能源發展計畫，減少大型、集中式、高汙染及高風險的發電、開發計畫或產業補貼；補助、獎勵與日常生活攸關的節能發明與生產。</text:span></text:p>
            <text:p text:style-name="P282"/>
            <text:p text:style-name="P311"><text:span text:style-name="T173">權責機關：</text:span><text:span text:style-name="T183">行政院原子能委員會、</text:span><text:span text:style-name="T171">經濟部</text:span></text:p>
            <text:p text:style-name="P282"/>
            <text:p text:style-name="P311"><text:span text:style-name="T171">期程：</text:span><text:span text:style-name="T173">短程-中程</text:span></text:p>
          </table:table-cell>
          <table:table-cell table:style-name="表格16.A2" office:value-type="string">
            <text:list xml:id="list3432234217645466019" text:style-name="WWNum135">
              <text:list-item>
                <text:p text:style-name="P115"><text:span text:style-name="T7">本綱領援引生態女性主義觀點，進一步關心符合人類利益之能源產生與使用方式，然此再生能源的發展方向非唯一選項，亦尚非社會共識，爰刪除前半段文字。</text:span></text:p>
              </text:list-item>
              <text:list-item>
                <text:p text:style-name="P115"><text:span text:style-name="T7">未來如通過「環境資源部組織法草案」通過，水利署改隸屬於環境資源部，本項權責機關調整為經濟部、環境資源部。</text:span></text:p>
              </text:list-item>
            </text:list>
          </table:table-cell>
        </table:table-row>
        <table:table-row table:style-name="表格16.1">
          <table:table-cell table:style-name="表格16.A2" office:value-type="string">
            <text:h text:style-name="Heading_20_4" text:outline-level="4"><text:span text:style-name="T193">（四）結合民間力量，提高治理效能</text:span></text:h>
          </table:table-cell>
          <table:table-cell table:style-name="表格16.A2" office:value-type="string">
            <text:p text:style-name="P311"><text:span text:style-name="T171">（四）結合民間力量，提高治理效能</text:span></text:p>
          </table:table-cell>
          <table:table-cell table:style-name="表格16.A2" office:value-type="string">
            <text:p text:style-name="P311"><text:span text:style-name="T171">無修正。</text:span></text:p>
          </table:table-cell>
        </table:table-row>
        <table:table-row table:style-name="表格16.1">
          <table:table-cell table:style-name="表格16.A2" office:value-type="string">
            <text:p text:style-name="P311"><text:span text:style-name="T173">1. 落實環境資訊的公開透明機制，對各種汙染、風險、公共衛生、公共場所安全、新興開發案的環境影響、工程規模等資訊，應貼近</text:span><text:span text:style-name="T181">不同性別</text:span><text:span text:style-name="T173">或城鄉居民</text:span><text:span text:style-name="T181">不同的</text:span><text:span text:style-name="T173">使用習慣與便利性，及時做到資訊適度公開。</text:span></text:p>
            <text:p text:style-name="P282"/>
            <text:p text:style-name="P311"><text:span text:style-name="T173">權責機關：</text:span><text:span text:style-name="T171">內政部、經濟部、交通部、衛生福利部、科技部、行政院農業委員會、行政院環境保護署、行政院原子能委員會、原住民族委員會、國家通訊傳播委員會</text:span></text:p>
            <text:p text:style-name="P283"/>
            <text:p text:style-name="P311"><text:span text:style-name="T171">期程：</text:span><text:span text:style-name="T173">短程</text:span></text:p>
          </table:table-cell>
          <table:table-cell table:style-name="表格16.A2" office:value-type="string">
            <text:p text:style-name="P311"><text:span text:style-name="T173">1. 落實環境資訊的公開透明機制，對各種汙染、風險、公共衛生、公共場所安全、新興開發案的環境影響、工程規模等資訊，應貼近</text:span><text:span text:style-name="T181">男女</text:span><text:span text:style-name="T173">或城鄉居民使用</text:span><text:span text:style-name="T181">的</text:span><text:span text:style-name="T173">習慣與便利性，及時做到資訊適度公開。</text:span></text:p>
            <text:p text:style-name="P282"/>
            <text:p text:style-name="P311"><text:span text:style-name="T173">權責機關：</text:span><text:span text:style-name="T171">科技部、國家通訊傳播委員會、行政院原子能委員會、行政院環境保護署、衛生福利部、交通部、經濟部、原住民族委員會、內政部、行政院農業委員會</text:span></text:p>
            <text:p text:style-name="P283"/>
            <text:p text:style-name="P311"><text:span text:style-name="T171">期程：</text:span><text:span text:style-name="T173">短程</text:span></text:p>
          </table:table-cell>
          <table:table-cell table:style-name="表格16.A2" office:value-type="string">
            <text:p text:style-name="P311"><text:span text:style-name="T171">修正文字。</text:span></text:p>
          </table:table-cell>
        </table:table-row>
        <table:table-row table:style-name="表格16.1">
          <table:table-cell table:style-name="表格16.A2" office:value-type="string">
            <text:p text:style-name="P311"><text:span text:style-name="T173">2.</text:span><text:span text:style-name="T171"> </text:span><text:span text:style-name="T173">在各級行政機關</text:span><text:span text:style-name="T181">落實</text:span><text:span text:style-name="T173">制度化的公民參與和審議機制，保障民間團體及公民擁有</text:span><text:span text:style-name="T181">有效</text:span><text:span text:style-name="T173">參與全國性環境、能源與科技等決策的管道，並確保女性的充分參與。</text:span></text:p>
            <text:p text:style-name="P282"/>
            <text:p text:style-name="P311"><text:span text:style-name="T173">權責機關：</text:span><text:span text:style-name="T171">內政部、教育部、經濟部、交通部、科技部、行政院農業委員會、行政院環境保護署、行政院原子能委員會、原住民族委員會、行政院人事行政總處、國家通訊傳播委員會</text:span></text:p>
            <text:p text:style-name="P283"/>
            <text:p text:style-name="P311"><text:span text:style-name="T171">期程：</text:span><text:span text:style-name="T173">短程-中程</text:span></text:p>
          </table:table-cell>
          <table:table-cell table:style-name="表格16.A2" office:value-type="string">
            <text:p text:style-name="P311"><text:span text:style-name="T173">2.</text:span><text:span text:style-name="T171"> </text:span><text:span text:style-name="T173">在各級行政機關設計制度化的公民參與和審議機制，保障民間團體及公民擁有參與</text:span><text:span text:style-name="T181">及影響</text:span><text:span text:style-name="T173">全國性環境、能源與科技等決策的管道，並確保女性的充分參與。</text:span></text:p>
            <text:p text:style-name="P282"/>
            <text:p text:style-name="P311"><text:span text:style-name="T173">權責機關：</text:span><text:span text:style-name="T171">科技部、國家通訊傳播委員會、行政院原子能委員會、行政院環境保護署、行政院人事行政總處、教育部、交通部、經濟部、原住民族委員會、內政部、行政院農業委員會</text:span></text:p>
            <text:p text:style-name="P283"/>
            <text:p text:style-name="P311"><text:span text:style-name="T171">期程：</text:span><text:span text:style-name="T173">短程-中程</text:span></text:p>
          </table:table-cell>
          <table:table-cell table:style-name="表格16.A2" office:value-type="string">
            <text:p text:style-name="P311"><text:span text:style-name="T171">一、修正文字。</text:span></text:p>
            <text:p text:style-name="P382"><text:span text:style-name="T171">二、為能有效落實</text:span><text:span text:style-name="T173">公民參與和審議機制，爰修改相關文字內容</text:span><text:span text:style-name="T171">。</text:span></text:p>
          </table:table-cell>
        </table:table-row>
        <table:table-row table:style-name="表格16.1">
          <table:table-cell table:style-name="表格16.A2" office:value-type="string">
            <text:p text:style-name="P311"><text:span text:style-name="T173">3.</text:span><text:span text:style-name="T171"> </text:span><text:span text:style-name="T181">發展綠色、人本、無障礙之建築環境或交通系統時，應納入在地婦女團體、身心障礙者權益團體與照顧者團體等代表參與規劃、設計與監督管理。</text:span></text:p>
            <text:p text:style-name="P285"/>
            <text:p text:style-name="P285"/>
            <text:p text:style-name="P285"/>
            <text:p text:style-name="P311"><text:span text:style-name="T173">權責機關：</text:span><text:span text:style-name="T181">內政部、</text:span><text:span text:style-name="T183">交通部</text:span></text:p>
            <text:p text:style-name="P283"/>
            <text:p text:style-name="P311"><text:span text:style-name="T171">期程：</text:span><text:span text:style-name="T173">短程-中程</text:span></text:p>
          </table:table-cell>
          <table:table-cell table:style-name="表格16.A2" office:value-type="string">
            <text:p text:style-name="P311"><text:span text:style-name="T173">3.</text:span><text:span text:style-name="T171"> </text:span><text:span text:style-name="T181">以資源挹注在地、社區化組織的成長，培力民間環保團體的永續發展，以結合民間力量，持續推動生活環保的實踐、環境風險的監督與資訊宣導，例如河川汙染監督、環境賀爾蒙之流向分布途徑和影響等。</text:span></text:p>
            <text:p text:style-name="P282"/>
            <text:p text:style-name="P311"><text:span text:style-name="T173">權責機關：</text:span><text:span text:style-name="T183">行政院環境保護署、經濟部、原住民族委員會、行政院農業委員會、客家委員會</text:span></text:p>
            <text:p text:style-name="P284"/>
            <text:p text:style-name="P311"><text:span text:style-name="T171">期程：</text:span><text:span text:style-name="T173">短程-中程</text:span></text:p>
          </table:table-cell>
          <table:table-cell table:style-name="表格16.A2" office:value-type="string">
            <text:list xml:id="list4958721269892869395" text:style-name="WWNum105">
              <text:list-item>
                <text:p text:style-name="P116"><text:span text:style-name="T5">修正文字。</text:span></text:p>
              </text:list-item>
              <text:list-item>
                <text:p text:style-name="P116"><text:span text:style-name="T5">原條文舉例之議題屬於一般環境議題，若都納入將非常龐雜，故修正為與性別影響與意涵較相關議題。</text:span></text:p>
              </text:list-item>
              <text:list-item>
                <text:p text:style-name="P116"><text:span text:style-name="T5">本項係強調民間參與及納入性別、弱勢觀點於規劃過程之重要性。</text:span></text:p>
              </text:list-item>
            </text:list>
            <text:p text:style-name="P90"/>
          </table:table-cell>
        </table:table-row>
        <table:table-row table:style-name="表格16.1">
          <table:table-cell table:style-name="表格16.A6" office:value-type="string">
            <text:p text:style-name="P311"><text:span text:style-name="T173">4.</text:span><text:span text:style-name="T171"> </text:span><text:span text:style-name="T173">與社區、農村、婦女團體，如社區發展協會、部落發展協會或農會家政班、</text:span><text:span text:style-name="T181">產銷班</text:span><text:span text:style-name="T173">等合作，推動節能減碳與生態教育，同時進行性別意識的培力</text:span><text:span text:style-name="T218">，</text:span><text:span text:style-name="T173">鼓勵社區、農村女性以集體力量爭取決策位置。</text:span></text:p>
            <text:p text:style-name="P282"/>
            <text:p text:style-name="P311"><text:span text:style-name="T173">權責機關：</text:span><text:span text:style-name="T171">內政部、經濟部、衛生福利部、行政院農業委員會、行政院環境保護署、客家委員會、原住民族委員會</text:span></text:p>
            <text:p text:style-name="P283"/>
            <text:p text:style-name="P311"><text:span text:style-name="T171">期程：</text:span><text:span text:style-name="T173">短程</text:span></text:p>
          </table:table-cell>
          <table:table-cell table:style-name="表格16.A6" office:value-type="string">
            <text:p text:style-name="P311"><text:span text:style-name="T173">4.</text:span><text:span text:style-name="T171"> </text:span><text:span text:style-name="T173">與社區、農村、婦女團體，如社區發展協會、部落發展協會或農會家政班等合作，推動節能減碳與生態教育，同時進行性別意識的培力；鼓勵社區、農村女性以集體力量爭取決策位置。</text:span></text:p>
            <text:p text:style-name="P282"/>
            <text:p text:style-name="P282"/>
            <text:p text:style-name="P311"><text:span text:style-name="T173">權責機關：</text:span><text:span text:style-name="T171">行政院環境保護署、衛生福利部、經濟部、原住民族委員會、內政部、行政院農業委員會、客家委員會</text:span></text:p>
            <text:p text:style-name="P283"/>
            <text:p text:style-name="P311"><text:span text:style-name="T171">期程：</text:span><text:span text:style-name="T173">短程</text:span></text:p>
          </table:table-cell>
          <table:table-cell table:style-name="表格16.A6" office:value-type="string">
            <text:p text:style-name="P311"><text:span text:style-name="T171">一、修正文字。</text:span></text:p>
            <text:p text:style-name="P382"><text:span text:style-name="T171">二、農村組織主要包含農會、合作社、家政班、產銷班，故增列「產銷班」文字內容。</text:span></text:p>
          </table:table-cell>
        </table:table-row>
        <table:table-row table:style-name="表格16.1">
          <table:table-cell table:style-name="表格16.A2" office:value-type="string">
            <text:p text:style-name="P422"><text:span text:style-name="T173">5.在防災、救災與重建過程中，積極結合民間網絡，促進不同民間團體的對話，並確保女性能充分參與決策過程。</text:span></text:p>
            <text:p text:style-name="P192"/>
            <text:p text:style-name="P311"><text:span text:style-name="T173">權責機關：</text:span><text:span text:style-name="T171">內政部、經濟部、交通部、衛生福利部、行政院農業委員會、行政院環境保護署、原住民族委員會、行政院原子能委員會</text:span></text:p>
            <text:p text:style-name="P283"/>
            <text:p text:style-name="P311"><text:span text:style-name="T171">期程：</text:span><text:span text:style-name="T173">短程</text:span></text:p>
          </table:table-cell>
          <table:table-cell table:style-name="表格16.A2" office:value-type="string">
            <text:p text:style-name="P311"><text:span text:style-name="T173">5.</text:span><text:span text:style-name="T171"> </text:span><text:span text:style-name="T173">在防災、救災與重建過程中，積極結合民間網絡，促進不同民間團體的對話，並確保女性能充分參與決策過程。</text:span></text:p>
            <text:p text:style-name="P282"/>
            <text:p text:style-name="P311"><text:span text:style-name="T173">權責機關：</text:span><text:span text:style-name="T171">行政院原子能委員會、行政院環境保護署、衛生福利部、交通部、經濟部、原住民族委員會、內政部、行政院農業委員會</text:span></text:p>
            <text:p text:style-name="P283"/>
            <text:p text:style-name="P311"><text:span text:style-name="T171">期程：</text:span><text:span text:style-name="T173">短程</text:span></text:p>
          </table:table-cell>
          <table:table-cell table:style-name="表格16.A2" office:value-type="string">
            <text:p text:style-name="P311"><text:span text:style-name="T171">無修正。</text:span></text:p>
          </table:table-cell>
        </table:table-row>
      </table:table>
      <text:p text:style-name="P289"/>
      <text:list xml:id="list163922485329978" text:continue-list="list337266728876672833" text:style-name="WWNum101">
        <text:list-item>
          <text:h text:style-name="P79" text:outline-level="1"><text:bookmark-start text:name="_Toc466468410"/><text:span text:style-name="T7">附錄</text:span><text:bookmark-end text:name="_Toc466468410"/></text:h>
        </text:list-item>
      </text:list>
      <text:p text:style-name="P334"><text:span text:style-name="T169">消除對婦女一切形式歧視公約（CEDAW）中華民國（臺灣）第2次國家報告</text:span></text:p>
      <text:p text:style-name="P334"><text:span text:style-name="T169">審查委員會總結意見與建議 </text:span></text:p>
      <text:p text:style-name="P275"/>
      <text:list xml:id="list7481466606058188531" text:style-name="WWNum85">
        <text:list-item>
          <text:p text:style-name="P185"><text:span text:style-name="T28">緒論</text:span></text:p>
        </text:list-item>
      </text:list>
      <text:p text:style-name="P193"><text:span text:style-name="T20">1. 臺灣政府於2007年自發簽署</text:span><text:span text:style-name="T22">消除對婦女一切形式歧視公約</text:span><text:span text:style-name="T20">（The Convention on the Elimination of all Forms of Discrimination Against Women，</text:span><text:span text:style-name="T22">以下簡稱</text:span><text:span text:style-name="T20">CEDAW），並於2009年產出初次國家報告，同年3月由三位國際專家進行審查。2011年6月8日制定</text:span><text:span text:style-name="T36">「</text:span><text:span text:style-name="T20">消除對婦女一切形式歧視公約施行法</text:span><text:span text:style-name="T36">」</text:span><text:span text:style-name="T20">，並自2012年1月1日起施行。2013年由行政院、立法院、司法院、考試院及監察院等五院暨所屬部會等32個機關撰寫完成第2次國家報告。</text:span></text:p>
      <text:p text:style-name="P193"><text:span text:style-name="T20">2. 為辦理第2次國家報告審查，臺灣政府邀請</text:span><text:span text:style-name="T24">5</text:span><text:span text:style-name="T37">位國際專家組成審查委員會</text:span><text:span text:style-name="T24">，</text:span><text:span text:style-name="T37">包括</text:span><text:span text:style-name="T24">：Violet Awori女士（肯亞籍）、Rea Abada Chiongson女士（菲律賓籍）、Mary Shanthi Dairiam女士（馬來西亞籍）、Denise Scotto女士（美國籍）、以及召集人Heisoo Shin女士（</text:span><text:span text:style-name="T37">南韓籍</text:span><text:span text:style-name="T24">）。她們是以個人身分參加。5位專家審查國家報告並於2014年5月23日提出問題清單，臺灣政府於2014年6月10日就問題清單提出回復，國外專家另外亦收到30個非政府組織就各項議題所提出的民間報告。</text:span></text:p>
      <text:p text:style-name="P193"><text:span text:style-name="T20">3. 臺灣政府於2014年6月</text:span><text:span text:style-name="T36">23日至26日假公務人力發展中心福華國際文教會館召開</text:span><text:span text:style-name="T20">「中華民國（臺灣）CEDAW第2次國家報告</text:span><text:span text:style-name="T25">國外專家審查暨發表會議</text:span><text:span text:style-name="T20">」。委員與政府機關代表的建設性對話於6月24日進行，審查委員非常高興五院及其他機關有超過200位政府官員大規模參與。</text:span></text:p>
      <text:p text:style-name="P193"><text:span text:style-name="T20">4. 審查委員也對近100位非政府組織代表的全程積極參與印象深刻。</text:span></text:p>
      <text:p text:style-name="P194"><text:span text:style-name="T20">5. </text:span><text:span text:style-name="long_5f_text"><text:span text:style-name="T25">審查委員感謝臺灣政府在國家報告撰寫及審查過程中的努力，</text:span></text:span><text:span text:style-name="T36">委員會強調，臺灣政府必須透過全面落實總結意見和建議以展示其對CEDAW更深化的承諾。此外，與民間社會和非政府組織的建設性共事及合作是成功實施公約的關鍵所在。</text:span></text:p>
      <text:p text:style-name="P168"><text:span text:style-name="long_5f_text"><text:span text:style-name="T30">貳、總結</text:span></text:span><text:span text:style-name="T28">意見與建議</text:span></text:p>
      <text:p text:style-name="P169"><text:span text:style-name="T38">性別平等綜合性法制</text:span></text:p>
      <text:list xml:id="list4550343683244344550" text:style-name="WWNum86">
        <text:list-item>
          <text:p text:style-name="P195"><text:span text:style-name="T20">審查委員會關切的是，儘管中華民國憲法第7條保障所有人民的平等權，卻沒有對婦女歧視作法律定義。另外，現行法律均未提及對於女性的多重與交叉歧視，包括原住民族婦女、農村婦女、移民婦女、身心障礙婦女</text:span><text:span text:style-name="T22">和女同性戀者</text:span><text:span text:style-name="T20">、</text:span><text:span text:style-name="T22">雙性戀者</text:span><text:span text:style-name="T20">、</text:span><text:span text:style-name="T22">變性者和陰陽人</text:span><text:span text:style-name="T20">（LBTI）。</text:span></text:p>
        </text:list-item>
      </text:list>
      <text:p text:style-name="P170"><text:span text:style-name="T31">審查委員會重申國際獨立專家團於</text:span><text:span text:style-name="T28">2013</text:span><text:span text:style-name="T31">年</text:span><text:span text:style-name="T28">3</text:span><text:span text:style-name="T31">月</text:span><text:span text:style-name="T28">1</text:span><text:span text:style-name="T31">日對《公民與政治權利國際公約》《經濟社會文化權利國際公約》的建議</text:span><text:span text:style-name="T32">，</text:span><text:span text:style-name="T31">即政府制定涵蓋性別平等各個領域的全面立法，內容包括</text:span><text:span text:style-name="T32">：</text:span></text:p>
      <text:list xml:id="list7389231204762162915" text:style-name="WWNum87">
        <text:list-item>
          <text:p text:style-name="P196"><text:span text:style-name="T35"><text:s/>根據CEDAW第1條納入有關歧視的定義； </text:span></text:p>
        </text:list-item>
        <text:list-item>
          <text:p text:style-name="P196"><text:span text:style-name="T35">解決多重和交叉形式的歧視； </text:span></text:p>
        </text:list-item>
        <text:list-item>
          <text:p text:style-name="P196"><text:span text:style-name="T35">要求執行性別主流化和性別預算； </text:span></text:p>
        </text:list-item>
        <text:list-item>
          <text:p text:style-name="P196"><text:span text:style-name="T35">有系統地採取暫行特別措施，以加速實現婦女的實質平等；</text:span></text:p>
        </text:list-item>
        <text:list-item>
          <text:p text:style-name="P196"><text:span text:style-name="T35">分配足夠的人力和財務資源，以有效地執行法律； </text:span></text:p>
        </text:list-item>
        <text:list-item>
          <text:p text:style-name="P196"><text:span text:style-name="T35">按性別和其他相關標準分類，系統性地蒐集和分析數據；和 </text:span></text:p>
        </text:list-item>
        <text:list-item>
          <text:p text:style-name="P197"><text:span text:style-name="T35">進行性別影響評估，監測長期趨勢、其間得到的進展和取得的成果。 </text:span></text:p>
        </text:list-item>
      </text:list>
      <text:p text:style-name="P172"><text:span text:style-name="T35">審查委員會建議為法案的起草和通過制定時程表，並將公民社會成員納入法案起草團隊中。 </text:span></text:p>
      <text:p text:style-name="P199"><text:span text:style-name="T41">廢止歧視性法律條文</text:span></text:p>
      <text:list xml:id="list163920548923617" text:continue-list="list4550343683244344550" text:style-name="WWNum86">
        <text:list-item>
          <text:p text:style-name="P415"><text:span text:style-name="T43">審查委員會讚賞在2012至2014年間使用指標檢視清單完成33,157件法律、命令和行政措施之檢視，並廢止相關歧視性條款。委員會仍關切鑒於如此大量法律案件，此項工作必須依據女性的實際狀況和CEDAW委員會之最新解釋定期回顧檢視。</text:span></text:p>
        </text:list-item>
      </text:list>
      <text:p text:style-name="P423"><text:span text:style-name="T28">審查委員會建議未來對婦女人權進行定期情境分析，並據此相對應修改指標性檢查清單，由是進一步深入檢視法律、條例和措施。</text:span></text:p>
      <text:p text:style-name="P424"><text:span text:style-name="T39">國家人權機構</text:span></text:p>
      <text:p text:style-name="P427"><text:span text:style-name="T28">8.</text:span><text:span text:style-name="T31"> 審查委員會重申</text:span><text:span text:style-name="T28">2009</text:span><text:span text:style-name="T31">年第一次的CEDAW審查和在《公民與政治權利國際公約》及《經濟社會文化權利國際公約》的獨立專家團之建議，根據巴黎原則成立獨立的國家人權機構</text:span><text:span text:style-name="T32">。</text:span><text:span text:style-name="T31">審查委員會建議就成立此機構以及發展促進和保護人權的國家行動計畫設定具體時程表</text:span><text:span text:style-name="T32">。</text:span></text:p>
      <text:p text:style-name="P424"><text:span text:style-name="T38">婦女和性別主流化的國家機制</text:span></text:p>
      <text:p text:style-name="P414"><text:span text:style-name="T20">9.審查委員會認可政府成立由行政院院長召集之性別平等會，及行政院性別平等處作為婦女權益的國家機制，以及為政府官員進行許多CEDAW訓練課程，但性別主流化在中央部會和地方政府的推動成果尚未評估。審查委員關切性別平等處的預算大部分是配置給員工的薪資，而就性別平等法的實施預算的是不夠的。</text:span></text:p>
      <text:p text:style-name="P423"><text:span text:style-name="T28">審查委員會建議政府評估所有中央部會和地方政府對推動性別平等主流化的努力程度和效果。審查委員會也建議提供性別平等處足夠的人力和財務資源去執行必要的工作，以實現法律上及實質上的性別平等。</text:span></text:p>
      <text:p text:style-name="P424"><text:span text:style-name="T39">消除對婦女歧視的培訓和影響評估</text:span></text:p>
      <text:p text:style-name="P409"><text:span text:style-name="T22">10. 審查委員會承認司法院和行政院在CEDAW公約方面進行了許多訓練</text:span><text:span text:style-name="T26">，</text:span><text:span text:style-name="T22">然仍關切未能就該等訓練進行影響評估</text:span><text:span text:style-name="T26">，</text:span><text:span text:style-name="T22">包括這些受訓者是否應用CEDAW在其工作上</text:span><text:span text:style-name="T26">，</text:span><text:span text:style-name="T22">特別是作為起草法律、政策和法院判決的參考架構</text:span><text:span text:style-name="T26">。</text:span></text:p>
      <text:p text:style-name="P410"><text:span text:style-name="T31">審查委員會建議政府進行訓練課程的影響評估</text:span><text:span text:style-name="T32">，</text:span><text:span text:style-name="T31">並相對應修正司法院和行政院未來的CEDAW訓練</text:span><text:span text:style-name="T32">。</text:span></text:p>
      <text:p text:style-name="P428"><text:span text:style-name="T20">11. 審查委員會關切沒有系統性按性別或其他類別將法院案件分門別類登錄，阻礙了對法官如何應用CEDAW在其判決之中的評估。</text:span></text:p>
      <text:p text:style-name="P429"><text:span text:style-name="T31"><text:s/>審查委員會建議</text:span><text:span text:style-name="T32">：</text:span><text:span text:style-name="T28"> </text:span></text:p>
      <text:list xml:id="list6957802082866224975" text:style-name="WWNum88">
        <text:list-item>
          <text:p text:style-name="P198"><text:span text:style-name="T32">法院</text:span><text:span text:style-name="T31">案件進行系統登錄</text:span><text:span text:style-name="T32">，</text:span><text:span text:style-name="T31">按性別和其他類別分門別類</text:span><text:span text:style-name="T28">； </text:span></text:p>
        </text:list-item>
        <text:list-item>
          <text:p text:style-name="P198"><text:soft-page-break/><text:span text:style-name="T28">分析</text:span><text:span text:style-name="T31">法院判決是否符合CEDAW和其他國際人權標準</text:span><text:span text:style-name="T28">；</text:span><text:span text:style-name="T31">和</text:span><text:span text:style-name="T28"> </text:span></text:p>
        </text:list-item>
        <text:list-item>
          <text:p text:style-name="P186"><text:span text:style-name="T31">以法院判決來評估CEDAW和人權訓練之影響</text:span><text:span text:style-name="T32">。</text:span></text:p>
        </text:list-item>
      </text:list>
      <text:p text:style-name="P424"><text:span text:style-name="T38">近用司法資源</text:span></text:p>
      <text:p text:style-name="P417"><text:span text:style-name="T22">12. 審查委員會關切女性難以近用法院資源和得到公平正義</text:span><text:span text:style-name="T26">。委員會得到不同</text:span><text:span text:style-name="T22">資訊，部分原因是由於法官不足導致法院審理案件和取得法庭命令的延遲</text:span><text:span text:style-name="T26">。</text:span><text:span text:style-name="T22">其他挑戰包括費用、距離和語言隔閡</text:span><text:span text:style-name="T26">。</text:span></text:p>
      <text:p text:style-name="P423"><text:span text:style-name="T28">審查委員會建議政府研究所有婦女近用法庭資源的障礙以及救濟措施。此一研究宜包括就增加法官人數、提升對被邊緣化婦女的司法協助和法律權利資訊，以及為有需要婦女提供高效能和獨立的法庭口譯三項改進措施，設定合理時程表。</text:span></text:p>
      <text:p text:style-name="P424"><text:span text:style-name="T38">性別角色和刻板印象</text:span></text:p>
      <text:p text:style-name="P418"><text:span text:style-name="T20">13. 審查委員會關切家庭及社會中根深蒂固的傳統性別刻板化印象，這樣的性別刻板化印象持續將婦女及女孩描繪為劣於男性，並且是男性性欲的客體。</text:span></text:p>
      <text:p text:style-name="P423"><text:span text:style-name="T28">審查委員會建議政府運用多媒體方式設計全面性的性別意識提升方案和教育活動，解決在家庭和社會中的性別刻板印象。委員會還建議突顯女性成就、男性平等分擔家庭責任，以及更加努力推動男性和男孩參與重新定義男子氣概。</text:span></text:p>
      <text:p text:style-name="P424"><text:span text:style-name="T38">媒體角色</text:span></text:p>
      <text:p text:style-name="P414"><text:span text:style-name="T20">14. 審查委員會關切媒體揭露性別暴力受害者的身份。審查委員會亦關切記者和新聞媒體不受任何保護受害者隱私之法律規範。</text:span></text:p>
      <text:p text:style-name="P423"><text:span text:style-name="T28">審查委員會建議政府監督2012年修訂之「廣電媒體製播涉及性別相關內容指導原則」規定及其他相關法律之遵守，並蒐集實施制裁之資料，於下一次報告提供資訊。另建議政府設立媒體倫理委員會，</text:span><text:span text:style-name="T192">藉</text:span><text:span text:style-name="T28">以監督隱私法的遵循情形。</text:span></text:p>
      <text:p text:style-name="P424"><text:span text:style-name="T38">人口販運和剝削婦女</text:span></text:p>
      <text:p text:style-name="P414"><text:span text:style-name="T20">15. 審查委員會讚賞政府對於打擊販運婦女的努力，並仍關切人口販運防制法修訂草案並不符合</text:span><text:span text:style-name="st"><text:span text:style-name="T25">《</text:span></text:span><text:span text:style-name="T27">聯合國打擊跨國有組織犯罪公約關於預防、禁止和懲治販運人口特別是婦女和兒童行為的補充議定書</text:span><text:span text:style-name="st"><text:span text:style-name="T25">》</text:span></text:span><text:span text:style-name="T20">。</text:span></text:p>
      <text:p text:style-name="P423"><text:span text:style-name="T28">審查委員會建議政府根據</text:span><text:span text:style-name="st"><text:span text:style-name="T30">《</text:span></text:span><text:span text:style-name="T33">聯合國打擊跨國有組織犯罪公約關於預防、禁止和懲治販運人口特別是婦女和兒童行為的補充議定書</text:span><text:span text:style-name="st"><text:span text:style-name="T30">》</text:span></text:span><text:span text:style-name="T28">進行草案修訂，亦建議此草案要反映出及婦女販運議題相關之公民社會及專家的觀點。</text:span></text:p>
      <text:p text:style-name="P414"><text:span text:style-name="T20">16. 審查委員會表達其對未能預防、調查及起訴與人口販運及性交易剝削等相關網路犯罪情況之關切。</text:span></text:p>
      <text:p text:style-name="P423"><text:span text:style-name="T28">審查委員會敦促政府於內政部警察署設置永久的專門單位，</text:span><text:span text:style-name="T192">藉</text:span><text:span text:style-name="T28">以預防與調查這些網路犯罪。審查委員會亦建議這些資訊須橫跨調查、指揮單位及行政院性別平等處來共享，並透過保障措施保護所涉人員的人權。</text:span></text:p>
      <text:p text:style-name="P424"><text:span text:style-name="T38">對婦女與女孩的暴力</text:span></text:p>
      <text:p text:style-name="P417"><text:span text:style-name="T20">17. 雖然已有許多為法官舉辦的CEDAW 或是性別平等的訓練案，審查委員會嚴重關切 在6 歲女童遭性侵的案例中，法官錯誤審量了「意願」問題，這是在法定強姦罪案例中不會出現的問題。</text:span></text:p>
      <text:p text:style-name="P423"><text:span text:style-name="T28">審查委員會強烈建議，政府應進行檢察官與法官這類錯誤引用法律普及性之研究。同時也敦促政府懲戒犯錯的檢察官與法官。</text:span></text:p>
      <text:p text:style-name="P417"><text:span text:style-name="T20">18. 審查委員會對婚姻移民持續受到家庭暴力的高普及率，以及未能對暴力受害者提供足夠的保護表示關切。委員會也關切，保護令未能儘速核發，以保護受害者免於來自加害者的暴力行為。</text:span></text:p>
      <text:p text:style-name="P430"><text:span text:style-name="T28">審查委員會建議政府：</text:span></text:p>
      <text:list xml:id="list578327770784585290" text:style-name="WWNum89">
        <text:list-item>
          <text:p text:style-name="P432"><text:span text:style-name="T28">徹底實施《家庭暴力防治法》；</text:span></text:p>
        </text:list-item>
        <text:list-item>
          <text:p text:style-name="P432"><text:span text:style-name="T28">配置特定資源以打擊家庭暴力； </text:span></text:p>
        </text:list-item>
        <text:list-item>
          <text:p text:style-name="P432"><text:span text:style-name="T28">評估家庭暴力現況、政策措施有效性、挑戰及克服挑戰之方法等，並提出未來行動；和</text:span></text:p>
        </text:list-item>
        <text:list-item>
          <text:p text:style-name="P435"><text:span text:style-name="T28">確保保護令依法及時核發。</text:span></text:p>
        </text:list-item>
      </text:list>
      <text:p text:style-name="P424"><text:span text:style-name="T38">政治與公共生活</text:span></text:p>
      <text:p text:style-name="P414"><text:span text:style-name="T20">19.審查委員會讚賞女性代表「1/3比例原則」，並肯定中央層級女性代表的提升，然仍關切女性在司法院的比例，尤其在憲法法庭與大法官部分是相對較低的。</text:span></text:p>
      <text:p text:style-name="P423"><text:span text:style-name="T28">審查委員會建議，政府加強努力增加司法院內的女性人數，特別是憲法法庭與大法官，以及包括設置符合資格之女性候選人資料庫。</text:span></text:p>
      <text:p text:style-name="P424"><text:span text:style-name="T38">婚姻移民的國籍</text:span></text:p>
      <text:p text:style-name="P424"><text:span text:style-name="T20">20. 審查委員會關切在臺灣婚姻移民取得公民權的條件並未能適當保護其國籍權利。女性婚姻移民 (不包括來自中國、香港與澳門)，於申請歸化時均必須放棄其原國籍。如果她在歸化前離婚，或是她未通過歸化測驗，她的居留證將被取消，並被要求必須在短期內離開臺灣。這將使她成為無國籍狀態。她的孩子如果未被丈夫認可，將同樣會變成無國籍狀態。審查委員會亦關切即使在她歸化以後，如果這五年婚姻期間有刑事紀錄，她的公民資格將被撤銷。審查委員會進一步關切，即使歸化的財力證明已有某種程度上的放寬，但這些規定仍未普遍的被地方政府運用。</text:span></text:p>
      <text:p text:style-name="P423"><text:span text:style-name="T28">審查委員會敦促政府修正國籍法，在婚姻移民取得臺灣國籍之前，不可要求外籍配偶放棄其原屬國籍。審查委員會也建議，對於丈夫死亡、失蹤或是被丈夫施暴的妻子，應被允許留在臺灣、可有工作許可以及必要的社會保險措施。外籍配偶歸化後，除非是假結婚，不會因為犯罪而被撤銷臺灣國籍。審查委員會另外要求有適用於全臺灣的放寬財力證明的統一申請表格。</text:span></text:p>
      <text:p text:style-name="P424"><text:span text:style-name="T38">教育與訓練</text:span></text:p>
      <text:p text:style-name="P414"><text:span text:style-name="T20">21.</text:span><text:span text:style-name="T25"> 審查委員會注意到措施之範圍，然仍關切高等教育中持續存在的性別隔離，這反映了教育選擇上的刻板化，並會影響女性的工作機會。 </text:span></text:p>
      <text:p text:style-name="P423"><text:span text:style-name="T30">審查委員會建議政府強化措施來消除性別刻板化印象和使女孩和男孩無法進入非傳統教育學科的結構性阻礙，包括選讀科系時加強消除性別刻板化印象之意識、提供更好的教育和職業諮詢服務提供者、並採取暫行特別措施，加速婦女在科學和工程領域的參與，設定明確的目標和時程表，毫不延遲地去改善此一狀況。</text:span></text:p>
      <text:p text:style-name="P417"><text:span text:style-name="T20">22. 如</text:span><text:span text:style-name="T22">《公民與政治權利國際公約》及《經濟社會文化權利國際公約》審查</text:span><text:span text:style-name="T20">國際獨立專家團所建議的，審查委員會關切所有層級之性傾向及性別認同教材的發展缺乏進展。審查委員會也關切到，沒有定期的監督及檢視系統，來確保現存的性別平等指標及教材審查準則是符合CEDAW及性別平等教育法的規定。</text:span></text:p>
      <text:p text:style-name="P430"><text:span text:style-name="T28">審查委員會建議政府：</text:span></text:p>
      <text:list xml:id="list8594625682428647344" text:style-name="WWNum90">
        <text:list-item>
          <text:p text:style-name="P433"><text:soft-page-break/><text:span text:style-name="T31">諮詢政府</text:span><text:span text:style-name="T32">、</text:span><text:span text:style-name="T31">學術</text:span><text:span text:style-name="T32">、</text:span><text:span text:style-name="T31">公民社會團體及</text:span><text:span text:style-name="T28">LBTI</text:span><text:span text:style-name="T31">社群的性別平等專家意見</text:span><text:span text:style-name="T28">，</text:span><text:span text:style-name="T31">在所有層級上</text:span><text:span text:style-name="T32">，</text:span><text:span text:style-name="T31">制定更多有具有性別多元意識的運動及教材</text:span><text:span text:style-name="T32">；</text:span></text:p>
        </text:list-item>
        <text:list-item>
          <text:p text:style-name="P433"><text:span text:style-name="T31">確保教師</text:span><text:span text:style-name="T32">、</text:span><text:span text:style-name="T31">教授</text:span><text:span text:style-name="T32">、</text:span><text:span text:style-name="T31">教練</text:span><text:span text:style-name="T32">、</text:span><text:span text:style-name="T31">學校行政人員及性別平等教育委員會成員接受上述教材之定期及適當的訓練</text:span><text:span text:style-name="T32">；</text:span></text:p>
        </text:list-item>
        <text:list-item>
          <text:p text:style-name="P433"><text:span text:style-name="T31">確保學校落實性別平等教育法，要求學校針對基於性傾向及性別認同而被邊緣化或被歧視的學生採取具目標的措施以保護並促進其權利；和</text:span></text:p>
        </text:list-item>
        <text:list-item>
          <text:p text:style-name="P436"><text:span text:style-name="T31">建立定期全面檢視與監督機制</text:span><text:span text:style-name="T32">，</text:span><text:span text:style-name="T31">以驗證性別平等教育指標及教材審查準則性之有效執行以及具影響性</text:span><text:span text:style-name="T32">。</text:span></text:p>
        </text:list-item>
      </text:list>
      <text:p text:style-name="P431"><text:span text:style-name="T20">23. 審查委員會關切在所有教育層級及訓練單位中的性霸凌及性騷擾，特別是教師、教授及學校行政人員所犯行者。委員會同樣地關切缺乏預防措施及有關性霸凌及性騷擾的細部資訊。</text:span></text:p>
      <text:p text:style-name="P430"><text:span text:style-name="T28">審查委員會建議政府：</text:span></text:p>
      <text:list xml:id="list4742682609268157503" text:style-name="WWNum91">
        <text:list-item>
          <text:p text:style-name="P425"><text:span text:style-name="T28">開始嚴謹地收集所有的教育層級及訓練單位中有關性霸凌及性騷擾的普及性及發生率資料，以及是否有對特定婦女及女孩群體特別大的影響。</text:span></text:p>
        </text:list-item>
        <text:list-item>
          <text:p text:style-name="P438"><text:span text:style-name="T28">在所有的教育層級及訓練單位中，建立更積極的預防及支持性霸凌及性騷擾的受害者之服務。</text:span></text:p>
        </text:list-item>
      </text:list>
      <text:p text:style-name="P417"><text:span text:style-name="T20">24. 雖然已有鼓勵女孩於懷孕期間或懷孕後回到學校的相關措施，但對於她們因母親及學生的雙重角色而面臨的經濟、社會及心理問題及其所遭遇到的汙名化，目前所提供的服務有限。</text:span></text:p>
      <text:p text:style-name="P423"><text:span text:style-name="T28">審查委員會敦促政府提供女孩於懷孕期間或懷孕後，返回校園之必要支持服務，包括具便利及可負擔的托育服務、心理諮商、建立自信、親職課程、經濟協助、在家學習機會或彈性的課表，以及同儕和支持團體，應該公開宣導這些可用的支持服務之機會及渠道。</text:span></text:p>
      <text:p text:style-name="P424"><text:span text:style-name="T38">就業與經濟機會</text:span></text:p>
      <text:p text:style-name="P335"><text:span text:style-name="T20">25.考慮到婦女教育程度高，審查委員會關切男女勞參率有相當大落差，某些年齡層高達33%，並關切2012年未積極從事經濟活動總數中，女性所占比率超過60%。審查委員會注意到女性負擔家庭主要照顧責任是低參與率的主要原因之一。</text:span></text:p>
      <text:p text:style-name="P423"><text:span text:style-name="T28">審查委員會敦促政府提供具便利及可負擔的托育服務，並採取設定特定目標及時程表之暫行特別措施，以提高女性勞參率，並建議政府進行全面性的研究來發展提升女性勞參率之政策。 </text:span></text:p>
      <text:p text:style-name="P423"><text:span text:style-name="T20">26. 雖然男女薪資差距由2009年18.1%縮小至2012年16.6%，審查委員會表達對薪資差距持續存在的關切。</text:span></text:p>
      <text:p text:style-name="P423"><text:span text:style-name="T28">審查委員會敦促政府收集不同性別、技術程度、部門、職業、年齡及族群的薪資比較資料，制定具</text:span><text:span text:style-name="T31">特定</text:span><text:span text:style-name="T28">目標</text:span><text:span text:style-name="T31">的</text:span><text:span text:style-name="T28">具體措施和實施機制來解決薪資差距和其他無法實現同值同酬的障礙。</text:span></text:p>
      <text:p text:style-name="P431"><text:span text:style-name="T20">27. 審查委員會注意到政府為保障女性移工作了一些努力，包含2009年設立外勞服務專線，並起草家事服務法草案送行政院審議，委員會仍表達對家事勞工缺乏法律保障之關切，他們大部分是女性且為移工中最弱勢族群之一。</text:span></text:p>
      <text:p text:style-name="P423"><text:span text:style-name="T28">審查委員會建議政府提供家事及外籍移工法律保障，並需符合CEDAW、CEDAW委員會第26號建議有關女性移工的保護、保護移工及其家屬權利國際公約、</text:span><text:span text:style-name="T30">國際勞工組織有關家事勞工公約。</text:span><text:span text:style-name="T31">同時，</text:span><text:span text:style-name="T28">審</text:span><text:span text:style-name="T31">查委員會敦促執行《</text:span><text:span text:style-name="T28">公民與政治權利國際公約》與《經濟社會文化權利國際公約》國際獨立專家團就</text:span><text:span text:style-name="st"><text:span text:style-name="T28">移工和其勞動狀況所提之建議。</text:span></text:span></text:p>
      <text:p text:style-name="P424"><text:span text:style-name="T40">健康權</text:span></text:p>
      <text:p text:style-name="P431"><text:span text:style-name="T25">28. 審查委員會讚賞2008年政府制定婦女健康政策，並關切此政策尚無行動計畫及預算配置。委員會也關切雖然全民健康保險相當普及，但農村婦女或其他弱勢族群未能充分獲得健康照顧，其原因可能來自於農村地區健康照顧品質不佳。</text:span></text:p>
      <text:p text:style-name="P430"><text:span text:style-name="T30">審查委員會建議：</text:span></text:p>
      <text:list xml:id="list6591338150627062493" text:style-name="WWNum92">
        <text:list-item>
          <text:p text:style-name="P434"><text:span text:style-name="T30">制定婦女健康政策的行動計畫，並配置相關預算。</text:span></text:p>
        </text:list-item>
        <text:list-item>
          <text:p text:style-name="P434"><text:span text:style-name="T30">健康政策的行動計畫不能僅止於防治疾病，而要以讓女性維持良好健康為目標，並規劃農村及新移民、身心障礙等弱勢及被邊緣化婦女可方便使用的醫療照顧服務之短期及長期目標。 </text:span></text:p>
        </text:list-item>
        <text:list-item>
          <text:p text:style-name="P434"><text:span text:style-name="T30">心理健康方案需納入性別觀點，例如注意到影響婦女心理健康之社會及生理因素，例如產後憂鬱症；和</text:span></text:p>
        </text:list-item>
        <text:list-item>
          <text:p text:style-name="P437"><text:span text:style-name="T30">婦女健康政策的重點要包含青少女健康政策，例如預防少女懷孕、減少人工流產、以及少女與年輕未婚女性獲得生育和性健康資訊與服務的管道。</text:span></text:p>
        </text:list-item>
      </text:list>
      <text:p text:style-name="P424"><text:span text:style-name="T40">感染HIV或愛滋病的婦女</text:span></text:p>
      <text:p text:style-name="P414"><text:span text:style-name="T20">29. 審查委員會關切政府有一關於有HIV陽性外國人的限制政策，而這些外國人大多為女性，包括強制檢驗HIV和要求所有HIV陽性外國人，包含國人之配偶，必須離開臺灣。審查委員會認為這些限制政策明確違反WHO和UNAIDS背書之取徑，並且違反多項人權，特別是健康、隱私及遷徙自由、平等、不歧視的人權。</text:span></text:p>
      <text:p text:style-name="P423"><text:span text:style-name="T28">審查委員會建議政府廢除強制檢驗HIV的要求，及移除限制</text:span><text:span text:style-name="T30">感染HIV或愛滋病的婦女</text:span><text:span text:style-name="T28">入境、停留與居留權的各項規定。</text:span></text:p>
      <text:p text:style-name="P424"><text:span text:style-name="T38">農村婦女</text:span></text:p>
      <text:p text:style-name="P431"><text:span text:style-name="T20">30. 審查委員會非常關切農村婦女未被邀請參與國家或地方層級農村發展計畫的擬訂及執行。並關切女性在農會、漁會及農田水利會的決策階層中比例非常低，且沒有女性委員會代表農村女性權益。另外也關切到農會及漁會的能力提升方案是家政課程，幾乎全部參與者為女性，因而強化了性別刻板印象。 </text:span></text:p>
      <text:p text:style-name="P423"><text:span text:style-name="T28">審查委員會建議政府在擬訂及執行國家或地方層級的農村發展計畫時，應納入女性。並建議農會、漁會及農田水利會決策階層須達1/3女性參與的原則。此外也敦促政府進行農村婦女能力及教育方案，以提供她們關於現代化生產、販售、行銷及財務管理的知識和技能。委員會進一步建議政府要分配基金給農村婦女提出的方案，包含女性自組合作社的方案。</text:span></text:p>
      <text:p text:style-name="P424"><text:span text:style-name="T38">原住民婦女</text:span></text:p>
      <text:p text:style-name="P431"><text:span text:style-name="T20">31. 審查委員會讚賞近幾個月指派女性參與原住民族委員會，然仍關切原住民婦女在決策階層的低代表性。並進一步關切有關原住民社區經濟與就業方案的設計、規劃、執行及評估中，原住民婦女參與有限。</text:span></text:p>
      <text:p text:style-name="P423"><text:span text:style-name="T28">審查委員會建議政府運用暫行特別措施，包含1/3性別比例原則，以增加原住民女性的代表性。並建議政府蒐集有關原住民婦女參與地方公開選舉及公共事務的資料。審查委員會進一步建議政府評估既存的原住民婦女相關措施的有效性，並定期諮詢原住民婦女有關原住民社區就業與經濟方案的意見。</text:span></text:p>
      <text:p text:style-name="P424"><text:span text:style-name="T38">身心障礙婦女</text:span></text:p>
      <text:p text:style-name="P431"><text:span text:style-name="T20">32. 審查委員會確認身心障礙婦女經歷多重歧視之痛苦，尤其是智能障礙之婦女。委員會關切缺乏全面性身心障礙婦女資料，包含區分年齡、身心障礙類別、族裔、農村或都市及其他相關類別資料，來完整評估身心障礙婦女的處境。</text:span></text:p>
      <text:p text:style-name="P423"><text:span text:style-name="T28">審查委員會建議政府收集身心障礙婦女現況資料，區分一切相關類別，據以制定全面性的政策及行動計畫。</text:span></text:p>
      <text:p text:style-name="P424"><text:soft-page-break/><text:span text:style-name="T38">家庭與婚姻生活</text:span></text:p>
      <text:p text:style-name="P173"><text:span text:style-name="T23">33. 審查委員會關切政府缺乏對多元家庭的法律承認，僅承認異性婚姻，但不承認同性結合或同居關係。審查委員會也關切缺乏未經登記的結合之統計數據。</text:span></text:p>
      <text:p text:style-name="P171"><text:span text:style-name="T29">審查委員會建議政府修訂民法，賦予法律承認多元家庭，同時建議採取措施以收集和整理未經登記的結合之統計數據，並在下一次的國家報告中提供資訊。</text:span></text:p>
      <text:p text:style-name="P431"><text:span text:style-name="T22">34. 審查委員會關切</text:span><text:span text:style-name="T20">2008</text:span><text:span text:style-name="T22">年行政命令規範之變性程序和要求，尤其是其中符合變更性別登記資格前需由外科手術切除生殖器官。進一步並關切到缺乏對跨性別者的統計數據，以及推動立法改革的速度。</text:span></text:p>
      <text:p text:style-name="P423"><text:span text:style-name="T31">審查委員會建議政府採取衛生福利部在</text:span><text:span text:style-name="T28">2013</text:span><text:span text:style-name="T31">年</text:span><text:span text:style-name="T28">12</text:span><text:span text:style-name="T31">月</text:span><text:span text:style-name="T28">9</text:span><text:span text:style-name="T31">日會議的意見，會中承認</text:span><text:span text:style-name="T34">「</text:span><text:span text:style-name="T31">性別認同是基本人權，且無必要強迫或要求摘除生殖器官，個人傾向應該得到尊重」。審查委員會進一步建議採取措施以廢止前述歧視性的行政命令規定。</text:span></text:p>
      <text:p text:style-name="P173"><text:span text:style-name="T20">35. 審查委員會關切到雖然行政院審查和通過男女訂婚最低年齡為17歲和結婚最低年齡為18歲規定的修訂草案，立法院決定不予審議。</text:span></text:p>
      <text:p text:style-name="P423"><text:span text:style-name="T31">審查委員會敦促政府訂定男女最低結婚年齡同為18歲。</text:span></text:p>
      <text:p text:style-name="P426"/>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lgun Gothic" svg:font-family="'Malgun Gothic'" style:font-family-generic="system" style:font-pitch="variable"/>
    <style:font-face style:name="MicrosoftJhengHeiRegular" svg:font-family="MicrosoftJhengHeiRegular" style:font-family-generic="system" style:font-pitch="variable"/>
    <style:font-face style:name="Minion-Regular" svg:font-family="Minion-Regular" style:font-family-generic="system" style:font-pitch="variable"/>
    <style:font-face style:name="StdsungEG-Bold-Big5" svg:font-family="StdsungEG-Bold-Big5"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center" style:justify-single-word="false" fo:break-before="page" fo:keep-with-next="always"/>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text-align="center" style:justify-single-word="false" fo:break-before="page" fo:keep-with-next="always"/>
      <style:text-properties style:font-name="Cambria" fo:font-family="Cambria" style:font-family-generic="roman" style:font-pitch="variable" fo:font-size="14pt" fo:font-weight="bold" style:font-name-asian="新細明體1" style:font-family-asian="新細明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style:line-height-at-least="0.423cm" fo:keep-with-next="always"/>
      <style:text-properties style:font-name="Cambria" fo:font-family="Cambria"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font-size-complex="18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style:text-properties style:font-name="Cambria" fo:font-family="Cambria"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size-complex="16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fo:break-before="auto" fo:break-after="auto"/>
      <style:text-properties fo:color="#365f91" fo:font-size="14pt" style:letter-kerning="false" style:font-size-asian="14pt" style:font-size-complex="14pt"/>
    </style:style>
    <style:style style:name="Contents_20_1" style:display-name="Contents 1" style:family="paragraph" style:parent-style-name="Standard" style:auto-update="true" style:default-outline-level="" style:class="index">
      <style:paragraph-properties>
        <style:tab-stops>
          <style:tab-stop style:position="1cm"/>
          <style:tab-stop style:position="14.633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ab-stops>
          <style:tab-stop style:position="2.251cm"/>
          <style:tab-stop style:position="14.633cm"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tab-stops>
          <style:tab-stop style:position="2.251cm"/>
          <style:tab-stop style:position="14.633cm" style:type="right" style:leader-style="dotted" style:leader-text="."/>
        </style:tab-stops>
      </style:paragraph-properties>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fo:font-family="Times"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style>
    <style:style style:name="Footnote"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weight="bold" style:font-name-asian="新細明體1" style:font-family-asian="新細明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清單段落_20_字元" style:display-name="清單段落 字元" style:family="text"/>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Cambria" fo:font-family="Cambria"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ong_5f_text" style:display-name="long_text" style:family="text" style:parent-style-name="Default_20_Paragraph_20_Font"/>
    <style:style style:name="st" style:family="text" style:parent-style-name="Default_20_Paragraph_20_Font"/>
    <style:style style:name="List_20_Paragraph_20_Char1" style:display-name="List Paragraph Char1" style:family="tex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標題_20_4_20_字元" style:display-name="標題 4 字元" style:family="text" style:parent-style-name="Default_20_Paragraph_20_Font">
      <style:text-properties style:font-name="Cambria" fo:font-family="Cambria"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font-size-complex="18pt"/>
    </style:style>
    <style:style style:name="st1" style:family="text" style:parent-style-name="Default_20_Paragraph_20_Font"/>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fo:font-weight="bold" style:font-weight-asian="bold"/>
    </style:style>
    <style:style style:name="ListLabel_20_7" style:display-name="ListLabel 7" style:family="text">
      <style:text-properties fo:color="#000000" style:font-name="標楷體" fo:font-family="標楷體" style:font-family-generic="roman" style:font-pitch="variable" style:text-underline-style="solid" style:text-underline-width="auto" style:text-underline-color="font-color" style:font-name-asian="細明體1" style:font-family-asian="細明體" style:font-family-generic-asian="system" style:font-pitch-asian="variable"/>
    </style:style>
    <style:style style:name="ListLabel_20_8" style:display-name="ListLabel 8" style:family="text">
      <style:text-properties fo:color="#000000" style:font-name="標楷體" fo:font-family="標楷體" style:font-family-generic="roman" style:font-pitch="variable"/>
    </style:style>
    <style:style style:name="ListLabel_20_9" style:display-name="ListLabel 9" style:family="text">
      <style:text-properties style:font-name="標楷體" fo:font-family="標楷體" style:font-family-generic="roman" style:font-pitch="variable" fo:font-size="14pt" fo:font-weight="bold" style:font-size-asian="14pt" style:font-size-complex="14pt"/>
    </style:style>
    <style:style style:name="ListLabel_20_10" style:display-name="ListLabel 10" style:family="text">
      <style:text-properties fo:color="#000000" style:font-name="標楷體" fo:font-family="標楷體" style:font-family-generic="roman" style:font-pitch="variable"/>
    </style:style>
    <style:style style:name="ListLabel_20_11" style:display-name="ListLabel 11" style:family="text">
      <style:text-properties style:font-name="標楷體" fo:font-family="標楷體" style:font-family-generic="roman" style:font-pitch="variable" fo:font-size="12pt" fo:language="en" fo:country="US" fo:font-weight="bold" style:font-weight-asian="normal"/>
    </style:style>
    <style:style style:name="ListLabel_20_12" style:display-name="ListLabel 12" style:family="text">
      <style:text-properties style:font-name="標楷體" fo:font-family="標楷體"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13" style:display-name="ListLabel 13" style:family="text">
      <style:text-properties style:font-name="標楷體" fo:font-family="標楷體" style:font-family-generic="roman" style:font-pitch="variable" fo:font-size="12pt" fo:language="en" fo:country="US" fo:font-weight="bold" style:font-weight-asian="normal"/>
    </style:style>
    <style:style style:name="ListLabel_20_14" style:display-name="ListLabel 14" style:family="text">
      <style:text-properties style:font-name="標楷體" fo:font-family="標楷體"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15" style:display-name="ListLabel 15" style:family="text">
      <style:text-properties fo:color="#000000" style:font-name="標楷體" fo:font-family="標楷體" style:font-family-generic="roman" style:font-pitch="variable"/>
    </style:style>
    <style:style style:name="ListLabel_20_16" style:display-name="ListLabel 16" style:family="text">
      <style:text-properties fo:color="#ff0000" style:font-name="標楷體" fo:font-family="標楷體" style:font-family-generic="roman" style:font-pitch="variable"/>
    </style:style>
    <style:style style:name="ListLabel_20_17" style:display-name="ListLabel 17" style:family="text">
      <style:text-properties fo:font-size="16pt" fo:letter-spacing="normal" fo:font-style="normal" fo:font-weight="bold" style:letter-kerning="false" style:font-name-asian="標楷體1" style:font-family-asian="標楷體" style:font-family-generic-asian="system" style:font-pitch-asian="variable" style:font-size-asian="16pt" style:font-style-asian="normal" style:font-weight-asian="bold" style:font-name-complex="新細明體1" style:font-family-complex="新細明體" style:font-family-generic-complex="system" style:font-pitch-complex="variable" style:text-scale="100%"/>
    </style:style>
    <style:style style:name="ListLabel_20_18" style:display-name="ListLabel 18" style:family="text">
      <style:text-properties fo:font-size="16pt" style:font-size-asian="16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nothing" fo:text-indent="-1.199cm" fo:margin-left="2.702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799cm" fo:margin-left="4.053cm"/>
        </style:list-level-properties>
      </text:list-level-style-number>
      <text:list-level-style-number text:level="3" style:num-suffix="、" style:num-format="1, 2, 3, ...">
        <style:list-level-properties text:list-level-position-and-space-mode="label-alignment">
          <style:list-level-label-alignment text:label-followed-by="nothing" fo:text-indent="-1.199cm" fo:margin-left="4.50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99cm" fo:margin-left="5.701cm"/>
        </style:list-level-properties>
      </text:list-level-style-number>
      <text:list-level-style-number text:level="5" style:num-suffix="、" style:num-format="甲, 乙, 丙, ...">
        <style:list-level-properties text:list-level-position-and-space-mode="label-alignment">
          <style:list-level-label-alignment text:label-followed-by="nothing" fo:text-indent="-1.199cm" fo:margin-left="6.3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799cm" fo:margin-left="7.5cm"/>
        </style:list-level-properties>
      </text:list-level-style-number>
      <text:list-level-style-number text:level="7" style:num-suffix="、" style:num-format="子, 丑, 寅, ...">
        <style:list-level-properties text:list-level-position-and-space-mode="label-alignment">
          <style:list-level-label-alignment text:label-followed-by="nothing" fo:text-indent="-1.199cm" fo:margin-left="8.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799cm" fo:margin-left="9.299cm"/>
        </style:list-level-properties>
      </text:list-level-style-number>
      <text:list-level-style-number text:level="9" style:num-suffix="︶" style:num-format="1, 2, 3, ...">
        <style:list-level-properties text:list-level-position-and-space-mode="label-alignment">
          <style:list-level-label-alignment text:label-followed-by="nothing" fo:text-indent="-1.199cm" fo:margin-left="9.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9" style:num-suffix="、" style:num-format="壹, 貳, 參,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i">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i">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一, 二, 三, ...">
        <style:list-level-properties text:list-level-position-and-space-mode="label-alignment" fo:text-align="end">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一, 二, 三, ..." text:start-value="2">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一, 二, 三, ...">
        <style:list-level-properties text:list-level-position-and-space-mode="label-alignment">
          <style:list-level-label-alignment text:label-followed-by="listtab" fo:text-indent="-0.72cm" fo:margin-left="1.6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prefix="（" style:num-suffix="）" style:num-format="一, 二, 三, ..." text:start-value="1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prefix="（" style:num-suffix="）" style:num-format="一, 二, 三, ..." text:start-value="1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8"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text:page-number text:select-page="current">0</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MP1"><text:span text:style-name="MT1"><text:page-number text:select-page="current">0</text:page-number></text:span></text:p>
        <text:p text:style-name="Footer"/>
      </style:footer>
    </style:master-page>
    <style:master-page style:name="Converted2" style:page-layout-name="Mpm3" style:next-style-name="Converted1">
      <style:header>
        <text:p text:style-name="Header"/>
      </style:header>
      <style:footer>
        <text:p text:style-name="Footer"/>
      </style:footer>
    </style:master-page>
    <style:master-page style:name="Converted3" style:page-layout-name="Mpm3" style:next-style-name="Converted4">
      <style:header>
        <text:p text:style-name="Header"/>
      </style:header>
      <style:footer>
        <text:p text:style-name="MP1"><text:span text:style-name="MT1"><text:page-number text:select-page="current">3</text:page-number></text:span></text:p>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4">
      <style:header>
        <text:p text:style-name="Header"/>
      </style:header>
      <style:footer>
        <text:p text:style-name="Footer"/>
      </style:footer>
    </style:master-page>
    <style:master-page style:name="Converted6" style:page-layout-name="Mpm4">
      <style:header>
        <text:p text:style-name="Header"/>
      </style:header>
      <style:footer>
        <text:p text:style-name="Footer"/>
      </style:footer>
    </style:master-page>
    <style:master-page style:name="Converted7" style:page-layout-name="Mpm4">
      <style:header>
        <text:p text:style-name="Header"/>
      </style:header>
      <style:footer>
        <text:p text:style-name="Footer"/>
      </style:footer>
    </style:master-page>
    <style:master-page style:name="Converted8" style:page-layout-name="Mpm4">
      <style:header>
        <text:p text:style-name="Header"/>
      </style:header>
      <style:footer>
        <text:p text:style-name="Footer"/>
      </style:footer>
    </style:master-page>
    <style:master-page style:name="Converted9" style:page-layout-name="Mpm4">
      <style:header>
        <text:p text:style-name="Header"/>
      </style:header>
      <style:footer>
        <text:p text:style-name="Footer"/>
      </style:footer>
    </style:master-page>
    <style:master-page style:name="Converted10" style:page-layout-name="Mpm4">
      <style:header>
        <text:p text:style-name="Header"/>
      </style:header>
      <style:footer>
        <text:p text:style-name="Footer"/>
      </style:footer>
    </style:master-page>
    <style:master-page style:name="Converted11" style:page-layout-name="Mpm4">
      <style:header>
        <text:p text:style-name="Header"/>
      </style:header>
      <style:footer>
        <text:p text:style-name="Footer"/>
      </style:footer>
    </style:master-page>
    <style:master-page style:name="Converted12" style:page-layout-name="Mpm4">
      <style:header>
        <text:p text:style-name="Header"/>
      </style:header>
      <style:footer>
        <text:p text:style-name="Footer"/>
      </style:footer>
    </style:master-page>
    <style:master-page style:name="Converted13" style:page-layout-name="Mpm4">
      <style:header>
        <text:p text:style-name="Header"/>
      </style:header>
      <style:footer>
        <text:p text:style-name="Footer"/>
      </style:footer>
    </style:master-page>
    <style:master-page style:name="Converted14" style:page-layout-name="Mpm4">
      <style:header>
        <text:p text:style-name="Header"/>
      </style:header>
      <style:footer>
        <text:p text:style-name="Footer"/>
      </style:footer>
    </style:master-page>
    <style:master-page style:name="Converted15" style:page-layout-name="Mpm4">
      <style:header>
        <text:p text:style-name="Header"/>
      </style:header>
      <style:footer>
        <text:p text:style-name="Footer"/>
      </style:footer>
    </style:master-page>
    <style:master-page style:name="Converted16" style:page-layout-name="Mpm4">
      <style:header>
        <text:p text:style-name="Header"/>
      </style:header>
      <style:footer>
        <text:p text:style-name="Footer"/>
      </style:footer>
    </style:master-page>
    <style:master-page style:name="Converted17" style:page-layout-name="Mpm4">
      <style:header>
        <text:p text:style-name="Header"/>
      </style:header>
      <style:footer>
        <text:p text:style-name="Footer"/>
      </style:footer>
    </style:master-page>
    <style:master-page style:name="Converted18" style:page-layout-name="Mpm4">
      <style:header>
        <text:p text:style-name="Header"/>
      </style:header>
      <style:footer>
        <text:p text:style-name="Footer"/>
      </style:footer>
    </style:master-page>
    <style:master-page style:name="Converted19" style:page-layout-name="Mpm4">
      <style:header>
        <text:p text:style-name="Header"/>
      </style:header>
      <style:footer>
        <text:p text:style-name="Footer"/>
      </style:footer>
    </style:master-page>
    <style:master-page style:name="Converted20" style:page-layout-name="Mpm4">
      <style:header>
        <text:p text:style-name="Header"/>
      </style:header>
      <style:footer>
        <text:p text:style-name="Footer"/>
      </style:footer>
    </style:master-page>
    <style:master-page style:name="Converted21" style:page-layout-name="Mpm4">
      <style:header>
        <text:p text:style-name="Header"/>
      </style:header>
      <style:footer>
        <text:p text:style-name="Footer"/>
      </style:footer>
    </style:master-page>
    <style:master-page style:name="Converted22" style:page-layout-name="Mpm4">
      <style:header>
        <text:p text:style-name="Header"/>
      </style:header>
      <style:footer>
        <text:p text:style-name="Footer"/>
      </style:footer>
    </style:master-page>
    <style:master-page style:name="Converted23" style:page-layout-name="Mpm4">
      <style:header>
        <text:p text:style-name="Header"/>
      </style:header>
      <style:footer>
        <text:p text:style-name="Footer"/>
      </style:footer>
    </style:master-page>
    <style:master-page style:name="Converted24" style:page-layout-name="Mpm4">
      <style:header>
        <text:p text:style-name="Header"/>
      </style:header>
      <style:footer>
        <text:p text:style-name="Footer"/>
      </style:footer>
    </style:master-page>
    <style:master-page style:name="Converted25" style:page-layout-name="Mpm4">
      <style:header>
        <text:p text:style-name="Header"/>
      </style:header>
      <style:footer>
        <text:p text:style-name="Footer"/>
      </style:footer>
    </style:master-page>
    <style:master-page style:name="Converted26" style:page-layout-name="Mpm4">
      <style:header>
        <text:p text:style-name="Header"/>
      </style:header>
      <style:footer>
        <text:p text:style-name="Footer"/>
      </style:footer>
    </style:master-page>
    <style:master-page style:name="Converted27" style:page-layout-name="Mpm4">
      <style:header>
        <text:p text:style-name="Header"/>
      </style:header>
      <style:footer>
        <text:p text:style-name="Footer"/>
      </style:footer>
    </style:master-page>
    <style:master-page style:name="Converted28" style:page-layout-name="Mpm4">
      <style:header>
        <text:p text:style-name="Header"/>
      </style:header>
      <style:footer>
        <text:p text:style-name="Footer"/>
      </style:footer>
    </style:master-page>
    <style:master-page style:name="Converted29" style:page-layout-name="Mpm4">
      <style:header>
        <text:p text:style-name="Header"/>
      </style:header>
      <style:footer>
        <text:p text:style-name="Footer"/>
      </style:footer>
    </style:master-page>
    <style:master-page style:name="Converted30" style:page-layout-name="Mpm4">
      <style:header>
        <text:p text:style-name="Header"/>
      </style:header>
      <style:footer>
        <text:p text:style-name="Footer"/>
      </style:footer>
    </style:master-page>
    <style:master-page style:name="Converted31" style:page-layout-name="Mpm4">
      <style:header>
        <text:p text:style-name="Header"/>
      </style:header>
      <style:footer>
        <text:p text:style-name="Footer"/>
      </style:footer>
    </style:master-page>
    <style:master-page style:name="Converted32" style:page-layout-name="Mpm4">
      <style:header>
        <text:p text:style-name="Header"/>
      </style:header>
      <style:footer>
        <text:p text:style-name="Footer"/>
      </style:footer>
    </style:master-page>
    <style:master-page style:name="Converted33" style:page-layout-name="Mpm4">
      <style:header>
        <text:p text:style-name="Header"/>
      </style:header>
      <style:footer>
        <text:p text:style-name="Footer"/>
      </style:footer>
    </style:master-page>
    <style:master-page style:name="Converted34" style:page-layout-name="Mpm4">
      <style:header>
        <text:p text:style-name="Header"/>
      </style:header>
      <style:footer>
        <text:p text:style-name="Footer"/>
      </style:footer>
    </style:master-page>
    <style:master-page style:name="Converted35" style:page-layout-name="Mpm4">
      <style:header>
        <text:p text:style-name="Header"/>
      </style:header>
      <style:footer>
        <text:p text:style-name="Footer"/>
      </style:footer>
    </style:master-page>
    <style:master-page style:name="Converted36" style:page-layout-name="Mpm4">
      <style:header>
        <text:p text:style-name="Header"/>
      </style:header>
      <style:footer>
        <text:p text:style-name="Footer"/>
      </style:footer>
    </style:master-page>
    <style:master-page style:name="Converted37" style:page-layout-name="Mpm4">
      <style:header>
        <text:p text:style-name="Header"/>
      </style:header>
      <style:footer>
        <text:p text:style-name="Footer"/>
      </style:footer>
    </style:master-page>
    <style:master-page style:name="Converted38" style:page-layout-name="Mpm4">
      <style:header>
        <text:p text:style-name="Header"/>
      </style:header>
      <style:footer>
        <text:p text:style-name="Footer"/>
      </style:footer>
    </style:master-page>
    <style:master-page style:name="Converted39" style:page-layout-name="Mpm4">
      <style:header>
        <text:p text:style-name="Header"/>
      </style:header>
      <style:footer>
        <text:p text:style-name="Footer"/>
      </style:footer>
    </style:master-page>
    <style:master-page style:name="Converted40" style:page-layout-name="Mpm4">
      <style:header>
        <text:p text:style-name="Header"/>
      </style:header>
      <style:footer>
        <text:p text:style-name="Footer"/>
      </style:footer>
    </style:master-page>
    <style:master-page style:name="Converted41" style:page-layout-name="Mpm4">
      <style:header>
        <text:p text:style-name="Header"/>
      </style:header>
      <style:footer>
        <text:p text:style-name="Footer"/>
      </style:footer>
    </style:master-page>
    <style:master-page style:name="Converted42" style:page-layout-name="Mpm4">
      <style:header>
        <text:p text:style-name="Header"/>
      </style:header>
      <style:footer>
        <text:p text:style-name="Footer"/>
      </style:footer>
    </style:master-page>
    <style:master-page style:name="Converted43" style:page-layout-name="Mpm4">
      <style:header>
        <text:p text:style-name="Header"/>
      </style:header>
      <style:footer>
        <text:p text:style-name="Footer"/>
      </style:footer>
    </style:master-page>
    <style:master-page style:name="Converted44" style:page-layout-name="Mpm4">
      <style:header>
        <text:p text:style-name="Header"/>
      </style:header>
      <style:footer>
        <text:p text:style-name="Footer"/>
      </style:footer>
    </style:master-page>
    <style:master-page style:name="Converted45" style:page-layout-name="Mpm4">
      <style:header>
        <text:p text:style-name="Header"/>
      </style:header>
      <style:footer>
        <text:p text:style-name="Footer"/>
      </style:footer>
    </style:master-page>
    <style:master-page style:name="Converted46" style:page-layout-name="Mpm4">
      <style:header>
        <text:p text:style-name="Header"/>
      </style:header>
      <style:footer>
        <text:p text:style-name="Footer"/>
      </style:footer>
    </style:master-page>
    <style:master-page style:name="Converted47" style:page-layout-name="Mpm4">
      <style:header>
        <text:p text:style-name="Header"/>
      </style:header>
      <style:footer>
        <text:p text:style-name="Footer"/>
      </style:footer>
    </style:master-page>
    <style:master-page style:name="Converted48" style:page-layout-name="Mpm4">
      <style:header>
        <text:p text:style-name="Header"/>
      </style:header>
      <style:footer>
        <text:p text:style-name="Footer"/>
      </style:footer>
    </style:master-page>
    <style:master-page style:name="Converted49" style:page-layout-name="Mpm4">
      <style:header>
        <text:p text:style-name="Header"/>
      </style:header>
      <style:footer>
        <text:p text:style-name="Footer"/>
      </style:footer>
    </style:master-page>
    <style:master-page style:name="Converted50" style:page-layout-name="Mpm4">
      <style:header>
        <text:p text:style-name="Header"/>
      </style:header>
      <style:footer>
        <text:p text:style-name="Footer"/>
      </style:footer>
    </style:master-page>
    <style:master-page style:name="Converted51" style:page-layout-name="Mpm4">
      <style:header>
        <text:p text:style-name="Header"/>
      </style:header>
      <style:footer>
        <text:p text:style-name="Footer"/>
      </style:footer>
    </style:master-page>
    <style:master-page style:name="Converted52" style:page-layout-name="Mpm4">
      <style:header>
        <text:p text:style-name="Header"/>
      </style:header>
      <style:footer>
        <text:p text:style-name="Footer"/>
      </style:footer>
    </style:master-page>
    <style:master-page style:name="Converted53" style:page-layout-name="Mpm4">
      <style:header>
        <text:p text:style-name="Header"/>
      </style:header>
      <style:footer>
        <text:p text:style-name="Footer"/>
      </style:footer>
    </style:master-page>
    <style:master-page style:name="Converted54" style:page-layout-name="Mpm4">
      <style:header>
        <text:p text:style-name="Header"/>
      </style:header>
      <style:footer>
        <text:p text:style-name="Footer"/>
      </style:footer>
    </style:master-page>
    <style:master-page style:name="Converted55" style:page-layout-name="Mpm4">
      <style:header>
        <text:p text:style-name="Header"/>
      </style:header>
      <style:footer>
        <text:p text:style-name="Footer"/>
      </style:footer>
    </style:master-page>
    <style:master-page style:name="Converted56" style:page-layout-name="Mpm4">
      <style:header>
        <text:p text:style-name="Header"/>
      </style:header>
      <style:footer>
        <text:p text:style-name="Footer"/>
      </style:footer>
    </style:master-page>
    <style:master-page style:name="Converted57" style:page-layout-name="Mpm4">
      <style:header>
        <text:p text:style-name="Header"/>
      </style:header>
      <style:footer>
        <text:p text:style-name="Footer"/>
      </style:footer>
    </style:master-page>
    <style:master-page style:name="Converted58" style:page-layout-name="Mpm4">
      <style:header>
        <text:p text:style-name="Header"/>
      </style:header>
      <style:footer>
        <text:p text:style-name="Footer"/>
      </style:footer>
    </style:master-page>
    <style:master-page style:name="Converted59" style:page-layout-name="Mpm4">
      <style:header>
        <text:p text:style-name="Header"/>
      </style:header>
      <style:footer>
        <text:p text:style-name="Footer"/>
      </style:footer>
    </style:master-page>
    <style:master-page style:name="Converted60" style:page-layout-name="Mpm4">
      <style:header>
        <text:p text:style-name="Header"/>
      </style:header>
      <style:footer>
        <text:p text:style-name="Footer"/>
      </style:footer>
    </style:master-page>
    <style:master-page style:name="Converted61" style:page-layout-name="Mpm4">
      <style:header>
        <text:p text:style-name="Header"/>
      </style:header>
      <style:footer>
        <text:p text:style-name="Footer"/>
      </style:footer>
    </style:master-page>
    <style:master-page style:name="Converted62" style:page-layout-name="Mpm4">
      <style:header>
        <text:p text:style-name="Header"/>
      </style:header>
      <style:footer>
        <text:p text:style-name="Footer"/>
      </style:footer>
    </style:master-page>
    <style:master-page style:name="Converted63" style:page-layout-name="Mpm4">
      <style:header>
        <text:p text:style-name="Header"/>
      </style:header>
      <style:footer>
        <text:p text:style-name="Footer"/>
      </style:footer>
    </style:master-page>
    <style:master-page style:name="Converted64" style:page-layout-name="Mpm4">
      <style:header>
        <text:p text:style-name="Header"/>
      </style:header>
      <style:footer>
        <text:p text:style-name="Footer"/>
      </style:footer>
    </style:master-page>
    <style:master-page style:name="Converted65" style:page-layout-name="Mpm4">
      <style:header>
        <text:p text:style-name="Header"/>
      </style:header>
      <style:footer>
        <text:p text:style-name="Footer"/>
      </style:footer>
    </style:master-page>
    <style:master-page style:name="Converted66" style:page-layout-name="Mpm4">
      <style:header>
        <text:p text:style-name="Header"/>
      </style:header>
      <style:footer>
        <text:p text:style-name="Footer"/>
      </style:footer>
    </style:master-page>
    <style:master-page style:name="Converted67" style:page-layout-name="Mpm4">
      <style:header>
        <text:p text:style-name="Header"/>
      </style:header>
      <style:footer>
        <text:p text:style-name="Footer"/>
      </style:footer>
    </style:master-page>
    <style:master-page style:name="Converted68" style:page-layout-name="Mpm4">
      <style:header>
        <text:p text:style-name="Header"/>
      </style:header>
      <style:footer>
        <text:p text:style-name="Footer"/>
      </style:footer>
    </style:master-page>
    <style:master-page style:name="Converted69" style:page-layout-name="Mpm4">
      <style:header>
        <text:p text:style-name="Header"/>
      </style:header>
      <style:footer>
        <text:p text:style-name="Footer"/>
      </style:footer>
    </style:master-page>
    <style:master-page style:name="Converted70" style:page-layout-name="Mpm4">
      <style:header>
        <text:p text:style-name="Header"/>
      </style:header>
      <style:footer>
        <text:p text:style-name="Footer"/>
      </style:footer>
    </style:master-page>
    <style:master-page style:name="Converted71" style:page-layout-name="Mpm4">
      <style:header>
        <text:p text:style-name="Header"/>
      </style:header>
      <style:footer>
        <text:p text:style-name="Footer"/>
      </style:footer>
    </style:master-page>
    <style:master-page style:name="Converted72" style:page-layout-name="Mpm4">
      <style:header>
        <text:p text:style-name="Header"/>
      </style:header>
      <style:footer>
        <text:p text:style-name="Footer"/>
      </style:footer>
    </style:master-page>
    <style:master-page style:name="Converted73" style:page-layout-name="Mpm4">
      <style:header>
        <text:p text:style-name="Header"/>
      </style:header>
      <style:footer>
        <text:p text:style-name="Footer"/>
      </style:footer>
    </style:master-page>
    <style:master-page style:name="Converted74" style:page-layout-name="Mpm4">
      <style:header>
        <text:p text:style-name="Header"/>
      </style:header>
      <style:footer>
        <text:p text:style-name="Footer"/>
      </style:footer>
    </style:master-page>
    <style:master-page style:name="Converted75" style:page-layout-name="Mpm4">
      <style:header>
        <text:p text:style-name="Header"/>
      </style:header>
      <style:footer>
        <text:p text:style-name="Footer"/>
      </style:footer>
    </style:master-page>
    <style:master-page style:name="Converted76" style:page-layout-name="Mpm4">
      <style:header>
        <text:p text:style-name="Header"/>
      </style:header>
      <style:footer>
        <text:p text:style-name="Footer"/>
      </style:footer>
    </style:master-page>
    <style:master-page style:name="Converted77" style:page-layout-name="Mpm4">
      <style:header>
        <text:p text:style-name="Header"/>
      </style:header>
      <style:footer>
        <text:p text:style-name="Footer"/>
      </style:footer>
    </style:master-page>
    <style:master-page style:name="Converted78" style:page-layout-name="Mpm4">
      <style:header>
        <text:p text:style-name="Header"/>
      </style:header>
      <style:footer>
        <text:p text:style-name="Footer"/>
      </style:footer>
    </style:master-page>
    <style:master-page style:name="Converted79" style:page-layout-name="Mpm4">
      <style:header>
        <text:p text:style-name="Header"/>
      </style:header>
      <style:footer>
        <text:p text:style-name="Footer"/>
      </style:footer>
    </style:master-page>
    <style:master-page style:name="Converted80" style:page-layout-name="Mpm4">
      <style:header>
        <text:p text:style-name="Header"/>
      </style:header>
      <style:footer>
        <text:p text:style-name="Footer"/>
      </style:footer>
    </style:master-page>
    <style:master-page style:name="Converted81" style:page-layout-name="Mpm4">
      <style:header>
        <text:p text:style-name="Header"/>
      </style:header>
      <style:footer>
        <text:p text:style-name="Footer"/>
      </style:footer>
    </style:master-page>
    <style:master-page style:name="Converted82" style:page-layout-name="Mpm4">
      <style:header>
        <text:p text:style-name="Header"/>
      </style:header>
      <style:footer>
        <text:p text:style-name="Footer"/>
      </style:footer>
    </style:master-page>
    <style:master-page style:name="Converted83" style:page-layout-name="Mpm4">
      <style:header>
        <text:p text:style-name="Header"/>
      </style:header>
      <style:footer>
        <text:p text:style-name="Footer"/>
      </style:footer>
    </style:master-page>
    <style:master-page style:name="Converted84" style:page-layout-name="Mpm4">
      <style:header>
        <text:p text:style-name="Header"/>
      </style:header>
      <style:footer>
        <text:p text:style-name="Footer"/>
      </style:footer>
    </style:master-page>
    <style:master-page style:name="Converted85" style:page-layout-name="Mpm4">
      <style:header>
        <text:p text:style-name="Header"/>
      </style:header>
      <style:footer>
        <text:p text:style-name="Footer"/>
      </style:footer>
    </style:master-page>
    <style:master-page style:name="Converted86" style:page-layout-name="Mpm4">
      <style:header>
        <text:p text:style-name="Header"/>
      </style:header>
      <style:footer>
        <text:p text:style-name="Footer"/>
      </style:footer>
    </style:master-page>
    <style:master-page style:name="Converted87" style:page-layout-name="Mpm4">
      <style:header>
        <text:p text:style-name="Header"/>
      </style:header>
      <style:footer>
        <text:p text:style-name="Footer"/>
      </style:footer>
    </style:master-page>
    <style:master-page style:name="Converted88" style:page-layout-name="Mpm4">
      <style:header>
        <text:p text:style-name="Header"/>
      </style:header>
      <style:footer>
        <text:p text:style-name="Footer"/>
      </style:footer>
    </style:master-page>
    <style:master-page style:name="Converted89" style:page-layout-name="Mpm4">
      <style:header>
        <text:p text:style-name="Header"/>
      </style:header>
      <style:footer>
        <text:p text:style-name="Footer"/>
      </style:footer>
    </style:master-page>
    <style:master-page style:name="Converted90" style:page-layout-name="Mpm4">
      <style:header>
        <text:p text:style-name="Header"/>
      </style:header>
      <style:footer>
        <text:p text:style-name="Footer"/>
      </style:footer>
    </style:master-page>
    <style:master-page style:name="Converted91" style:page-layout-name="Mpm4">
      <style:header>
        <text:p text:style-name="Header"/>
      </style:header>
      <style:footer>
        <text:p text:style-name="Footer"/>
      </style:footer>
    </style:master-page>
    <style:master-page style:name="Converted92" style:page-layout-name="Mpm4">
      <style:header>
        <text:p text:style-name="Header"/>
      </style:header>
      <style:footer>
        <text:p text:style-name="Footer"/>
      </style:footer>
    </style:master-page>
    <style:master-page style:name="Converted93" style:page-layout-name="Mpm4">
      <style:header>
        <text:p text:style-name="Header"/>
      </style:header>
      <style:footer>
        <text:p text:style-name="Footer"/>
      </style:footer>
    </style:master-page>
    <style:master-page style:name="Converted94" style:page-layout-name="Mpm4">
      <style:header>
        <text:p text:style-name="Header"/>
      </style:header>
      <style:footer>
        <text:p text:style-name="Footer"/>
      </style:footer>
    </style:master-page>
    <style:master-page style:name="Converted95" style:page-layout-name="Mpm4">
      <style:header>
        <text:p text:style-name="Header"/>
      </style:header>
      <style:footer>
        <text:p text:style-name="Footer"/>
      </style:footer>
    </style:master-page>
    <style:master-page style:name="Converted96" style:page-layout-name="Mpm4">
      <style:header>
        <text:p text:style-name="Header"/>
      </style:header>
      <style:footer>
        <text:p text:style-name="Footer"/>
      </style:footer>
    </style:master-page>
    <style:master-page style:name="Converted97" style:page-layout-name="Mpm4">
      <style:header>
        <text:p text:style-name="Header"/>
      </style:header>
      <style:footer>
        <text:p text:style-name="Footer"/>
      </style:footer>
    </style:master-page>
    <style:master-page style:name="Converted98" style:page-layout-name="Mpm4">
      <style:header>
        <text:p text:style-name="Header"/>
      </style:header>
      <style:footer>
        <text:p text:style-name="Footer"/>
      </style:footer>
    </style:master-page>
    <style:master-page style:name="Converted99" style:page-layout-name="Mpm4">
      <style:header>
        <text:p text:style-name="Header"/>
      </style:header>
      <style:footer>
        <text:p text:style-name="Footer"/>
      </style:footer>
    </style:master-page>
    <style:master-page style:name="Converted100" style:page-layout-name="Mpm4">
      <style:header>
        <text:p text:style-name="Header"/>
      </style:header>
      <style:footer>
        <text:p text:style-name="Footer"/>
      </style:footer>
    </style:master-page>
    <style:master-page style:name="Converted101" style:page-layout-name="Mpm4">
      <style:header>
        <text:p text:style-name="Header"/>
      </style:header>
      <style:footer>
        <text:p text:style-name="Footer"/>
      </style:footer>
    </style:master-page>
    <style:master-page style:name="Converted102" style:page-layout-name="Mpm4">
      <style:header>
        <text:p text:style-name="Header"/>
      </style:header>
      <style:footer>
        <text:p text:style-name="Footer"/>
      </style:footer>
    </style:master-page>
    <style:master-page style:name="Converted103" style:page-layout-name="Mpm4">
      <style:header>
        <text:p text:style-name="Header"/>
      </style:header>
      <style:footer>
        <text:p text:style-name="Footer"/>
      </style:footer>
    </style:master-page>
    <style:master-page style:name="Converted104" style:page-layout-name="Mpm4">
      <style:header>
        <text:p text:style-name="Header"/>
      </style:header>
      <style:footer>
        <text:p text:style-name="Footer"/>
      </style:footer>
    </style:master-page>
    <style:master-page style:name="Converted105" style:page-layout-name="Mpm4">
      <style:header>
        <text:p text:style-name="Header"/>
      </style:header>
      <style:footer>
        <text:p text:style-name="Footer"/>
      </style:footer>
    </style:master-page>
    <style:master-page style:name="Converted106" style:page-layout-name="Mpm4">
      <style:header>
        <text:p text:style-name="Header"/>
      </style:header>
      <style:footer>
        <text:p text:style-name="Footer"/>
      </style:footer>
    </style:master-page>
    <style:master-page style:name="Converted107" style:page-layout-name="Mpm4">
      <style:header>
        <text:p text:style-name="Header"/>
      </style:header>
      <style:footer>
        <text:p text:style-name="Footer"/>
      </style:footer>
    </style:master-page>
    <style:master-page style:name="Converted108" style:page-layout-name="Mpm4">
      <style:header>
        <text:p text:style-name="Header"/>
      </style:header>
      <style:footer>
        <text:p text:style-name="Footer"/>
      </style:footer>
    </style:master-page>
    <style:master-page style:name="Converted109" style:page-layout-name="Mpm4">
      <style:header>
        <text:p text:style-name="Header"/>
      </style:header>
      <style:footer>
        <text:p text:style-name="Footer"/>
      </style:footer>
    </style:master-page>
    <style:master-page style:name="Converted110" style:page-layout-name="Mpm4">
      <style:header>
        <text:p text:style-name="Header"/>
      </style:header>
      <style:footer>
        <text:p text:style-name="Footer"/>
      </style:footer>
    </style:master-page>
    <style:master-page style:name="Converted111" style:page-layout-name="Mpm4">
      <style:header>
        <text:p text:style-name="Header"/>
      </style:header>
      <style:footer>
        <text:p text:style-name="Footer"/>
      </style:footer>
    </style:master-page>
    <style:master-page style:name="Converted112" style:page-layout-name="Mpm4">
      <style:header>
        <text:p text:style-name="Header"/>
      </style:header>
      <style:footer>
        <text:p text:style-name="Footer"/>
      </style:footer>
    </style:master-page>
    <style:master-page style:name="Converted113" style:page-layout-name="Mpm4">
      <style:header>
        <text:p text:style-name="Header"/>
      </style:header>
      <style:footer>
        <text:p text:style-name="Footer"/>
      </style:footer>
    </style:master-page>
    <style:master-page style:name="Converted114" style:page-layout-name="Mpm4">
      <style:header>
        <text:p text:style-name="Header"/>
      </style:header>
      <style:footer>
        <text:p text:style-name="Footer"/>
      </style:footer>
    </style:master-page>
    <style:master-page style:name="Converted115" style:page-layout-name="Mpm4">
      <style:header>
        <text:p text:style-name="Header"/>
      </style:header>
      <style:footer>
        <text:p text:style-name="Footer"/>
      </style:footer>
    </style:master-page>
    <style:master-page style:name="Converted116" style:page-layout-name="Mpm4">
      <style:header>
        <text:p text:style-name="Header"/>
      </style:header>
      <style:footer>
        <text:p text:style-name="Footer"/>
      </style:footer>
    </style:master-page>
    <style:master-page style:name="Converted117" style:page-layout-name="Mpm4">
      <style:header>
        <text:p text:style-name="Header"/>
      </style:header>
      <style:footer>
        <text:p text:style-name="Footer"/>
      </style:footer>
    </style:master-page>
    <style:master-page style:name="Converted118" style:page-layout-name="Mpm4">
      <style:header>
        <text:p text:style-name="Header"/>
      </style:header>
      <style:footer>
        <text:p text:style-name="Footer"/>
      </style:footer>
    </style:master-page>
    <style:master-page style:name="Converted119" style:page-layout-name="Mpm4">
      <style:header>
        <text:p text:style-name="Header"/>
      </style:header>
      <style:footer>
        <text:p text:style-name="Footer"/>
      </style:footer>
    </style:master-page>
    <style:master-page style:name="Converted120" style:page-layout-name="Mpm4">
      <style:header>
        <text:p text:style-name="Header"/>
      </style:header>
      <style:footer>
        <text:p text:style-name="Footer"/>
      </style:footer>
    </style:master-page>
    <style:master-page style:name="Converted121" style:page-layout-name="Mpm4">
      <style:header>
        <text:p text:style-name="Header"/>
      </style:header>
      <style:footer>
        <text:p text:style-name="Footer"/>
      </style:footer>
    </style:master-page>
    <style:master-page style:name="Converted122" style:page-layout-name="Mpm4">
      <style:header>
        <text:p text:style-name="Header"/>
      </style:header>
      <style:footer>
        <text:p text:style-name="Footer"/>
      </style:footer>
    </style:master-page>
    <style:master-page style:name="Converted123" style:page-layout-name="Mpm4">
      <style:header>
        <text:p text:style-name="Header"/>
      </style:header>
      <style:footer>
        <text:p text:style-name="Footer"/>
      </style:footer>
    </style:master-page>
    <style:master-page style:name="Converted124" style:page-layout-name="Mpm4">
      <style:header>
        <text:p text:style-name="Header"/>
      </style:header>
      <style:footer>
        <text:p text:style-name="Footer"/>
      </style:footer>
    </style:master-page>
    <style:master-page style:name="Converted125" style:page-layout-name="Mpm4">
      <style:header>
        <text:p text:style-name="Header"/>
      </style:header>
      <style:footer>
        <text:p text:style-name="Footer"/>
      </style:footer>
    </style:master-page>
    <style:master-page style:name="Converted126" style:page-layout-name="Mpm4">
      <style:header>
        <text:p text:style-name="Header"/>
      </style:header>
      <style:footer>
        <text:p text:style-name="Footer"/>
      </style:footer>
    </style:master-page>
    <style:master-page style:name="Converted127" style:page-layout-name="Mpm4">
      <style:header>
        <text:p text:style-name="Header"/>
      </style:header>
      <style:footer>
        <text:p text:style-name="Footer"/>
      </style:footer>
    </style:master-page>
    <style:master-page style:name="Converted128" style:page-layout-name="Mpm4">
      <style:header>
        <text:p text:style-name="Header"/>
      </style:header>
      <style:footer>
        <text:p text:style-name="Footer"/>
      </style:footer>
    </style:master-page>
    <style:master-page style:name="Converted129" style:page-layout-name="Mpm4">
      <style:header>
        <text:p text:style-name="Header"/>
      </style:header>
      <style:footer>
        <text:p text:style-name="Footer"/>
      </style:footer>
    </style:master-page>
    <style:master-page style:name="Converted130" style:page-layout-name="Mpm4">
      <style:header>
        <text:p text:style-name="Header"/>
      </style:header>
      <style:footer>
        <text:p text:style-name="Footer"/>
      </style:footer>
    </style:master-page>
    <style:master-page style:name="Converted131" style:page-layout-name="Mpm4">
      <style:header>
        <text:p text:style-name="Header"/>
      </style:header>
      <style:footer>
        <text:p text:style-name="Footer"/>
      </style:footer>
    </style:master-page>
    <style:master-page style:name="Converted132" style:page-layout-name="Mpm4">
      <style:header>
        <text:p text:style-name="Header"/>
      </style:header>
      <style:footer>
        <text:p text:style-name="Footer"/>
      </style:footer>
    </style:master-page>
    <style:master-page style:name="Converted133" style:page-layout-name="Mpm4">
      <style:header>
        <text:p text:style-name="Header"/>
      </style:header>
      <style:footer>
        <text:p text:style-name="Footer"/>
      </style:footer>
    </style:master-page>
    <style:master-page style:name="Converted134" style:page-layout-name="Mpm4">
      <style:header>
        <text:p text:style-name="Header"/>
      </style:header>
      <style:footer>
        <text:p text:style-name="Footer"/>
      </style:footer>
    </style:master-page>
    <style:master-page style:name="Converted135" style:page-layout-name="Mpm4">
      <style:header>
        <text:p text:style-name="Header"/>
      </style:header>
      <style:footer>
        <text:p text:style-name="Footer"/>
      </style:footer>
    </style:master-page>
    <style:master-page style:name="Converted136" style:page-layout-name="Mpm4">
      <style:header>
        <text:p text:style-name="Header"/>
      </style:header>
      <style:footer>
        <text:p text:style-name="Footer"/>
      </style:footer>
    </style:master-page>
    <style:master-page style:name="Converted137" style:page-layout-name="Mpm4">
      <style:header>
        <text:p text:style-name="Header"/>
      </style:header>
      <style:footer>
        <text:p text:style-name="Footer"/>
      </style:footer>
    </style:master-page>
    <style:master-page style:name="Converted138" style:page-layout-name="Mpm4">
      <style:header>
        <text:p text:style-name="Header"/>
      </style:header>
      <style:footer>
        <text:p text:style-name="Footer"/>
      </style:footer>
    </style:master-page>
    <style:master-page style:name="Converted139" style:page-layout-name="Mpm4">
      <style:header>
        <text:p text:style-name="Header"/>
      </style:header>
      <style:footer>
        <text:p text:style-name="Footer"/>
      </style:footer>
    </style:master-page>
    <style:master-page style:name="Converted140" style:page-layout-name="Mpm4">
      <style:header>
        <text:p text:style-name="Header"/>
      </style:header>
      <style:footer>
        <text:p text:style-name="Footer"/>
      </style:footer>
    </style:master-page>
    <style:master-page style:name="Converted141" style:page-layout-name="Mpm4">
      <style:header>
        <text:p text:style-name="Header"/>
      </style:header>
      <style:footer>
        <text:p text:style-name="Footer"/>
      </style:footer>
    </style:master-page>
    <style:master-page style:name="Converted142" style:page-layout-name="Mpm4">
      <style:header>
        <text:p text:style-name="Header"/>
      </style:header>
      <style:footer>
        <text:p text:style-name="Footer"/>
      </style:footer>
    </style:master-page>
    <style:master-page style:name="Converted143" style:page-layout-name="Mpm4">
      <style:header>
        <text:p text:style-name="Header"/>
      </style:header>
      <style:footer>
        <text:p text:style-name="Footer"/>
      </style:footer>
    </style:master-page>
    <style:master-page style:name="Converted144" style:page-layout-name="Mpm4">
      <style:header>
        <text:p text:style-name="Header"/>
      </style:header>
      <style:footer>
        <text:p text:style-name="Footer"/>
      </style:footer>
    </style:master-page>
    <style:master-page style:name="Converted145" style:page-layout-name="Mpm4">
      <style:header>
        <text:p text:style-name="Header"/>
      </style:header>
      <style:footer>
        <text:p text:style-name="Footer"/>
      </style:footer>
    </style:master-page>
    <style:master-page style:name="Converted146" style:page-layout-name="Mpm4">
      <style:header>
        <text:p text:style-name="Header"/>
      </style:header>
      <style:footer>
        <text:p text:style-name="Footer"/>
      </style:footer>
    </style:master-page>
    <style:master-page style:name="Converted147" style:page-layout-name="Mpm4">
      <style:header>
        <text:p text:style-name="Header"/>
      </style:header>
      <style:footer>
        <text:p text:style-name="Footer"/>
      </style:footer>
    </style:master-page>
    <style:master-page style:name="Converted148" style:page-layout-name="Mpm4">
      <style:header>
        <text:p text:style-name="Header"/>
      </style:header>
      <style:footer>
        <text:p text:style-name="Footer"/>
      </style:footer>
    </style:master-page>
    <style:master-page style:name="Converted149" style:page-layout-name="Mpm4">
      <style:header>
        <text:p text:style-name="Header"/>
      </style:header>
      <style:footer>
        <text:p text:style-name="Footer"/>
      </style:footer>
    </style:master-page>
    <style:master-page style:name="Converted150" style:page-layout-name="Mpm4">
      <style:header>
        <text:p text:style-name="Header"/>
      </style:header>
      <style:footer>
        <text:p text:style-name="Footer"/>
      </style:footer>
    </style:master-page>
    <style:master-page style:name="Converted151" style:page-layout-name="Mpm4">
      <style:header>
        <text:p text:style-name="Header"/>
      </style:header>
      <style:footer>
        <text:p text:style-name="Footer"/>
      </style:footer>
    </style:master-page>
    <style:master-page style:name="Converted152" style:page-layout-name="Mpm4">
      <style:header>
        <text:p text:style-name="Header"/>
      </style:header>
      <style:footer>
        <text:p text:style-name="Footer"/>
      </style:footer>
    </style:master-page>
    <style:master-page style:name="Converted153" style:page-layout-name="Mpm4">
      <style:header>
        <text:p text:style-name="Header"/>
      </style:header>
      <style:footer>
        <text:p text:style-name="Footer"/>
      </style:footer>
    </style:master-page>
    <style:master-page style:name="Converted154" style:page-layout-name="Mpm4">
      <style:header>
        <text:p text:style-name="Header"/>
      </style:header>
      <style:footer>
        <text:p text:style-name="Footer"/>
      </style:footer>
    </style:master-page>
    <style:master-page style:name="Converted155" style:page-layout-name="Mpm4">
      <style:header>
        <text:p text:style-name="Header"/>
      </style:header>
      <style:footer>
        <text:p text:style-name="Footer"/>
      </style:footer>
    </style:master-page>
    <style:master-page style:name="Converted156" style:page-layout-name="Mpm4">
      <style:header>
        <text:p text:style-name="Header"/>
      </style:header>
      <style:footer>
        <text:p text:style-name="Footer"/>
      </style:footer>
    </style:master-page>
    <style:master-page style:name="Converted157" style:page-layout-name="Mpm4">
      <style:header>
        <text:p text:style-name="Header"/>
      </style:header>
      <style:footer>
        <text:p text:style-name="Footer"/>
      </style:footer>
    </style:master-page>
    <style:master-page style:name="Converted158" style:page-layout-name="Mpm4">
      <style:header>
        <text:p text:style-name="Header"/>
      </style:header>
      <style:footer>
        <text:p text:style-name="Footer"/>
      </style:footer>
    </style:master-page>
    <style:master-page style:name="Converted159" style:page-layout-name="Mpm4">
      <style:header>
        <text:p text:style-name="Header"/>
      </style:header>
      <style:footer>
        <text:p text:style-name="Footer"/>
      </style:footer>
    </style:master-page>
    <style:master-page style:name="Converted160" style:page-layout-name="Mpm4">
      <style:header>
        <text:p text:style-name="Header"/>
      </style:header>
      <style:footer>
        <text:p text:style-name="Footer"/>
      </style:footer>
    </style:master-page>
    <style:master-page style:name="Converted161" style:page-layout-name="Mpm5">
      <style:header>
        <text:p text:style-name="Header"/>
      </style:header>
      <style:footer>
        <text:p text:style-name="Footer"/>
      </style:footer>
    </style:master-page>
    <style:master-page style:name="Converted162" style:page-layout-name="Mpm6" style:next-style-name="Converted160"/>
    <style:master-page style:name="Converted163" style:page-layout-name="Mpm7" style:next-style-name="Converted16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6-12-14T01:15:00</meta:print-date>
    <meta:creation-date>2016-12-14T00:33:00</meta:creation-date>
    <dc:date>2016-12-14T01:26:00</dc:date>
    <meta:editing-duration>PT42M</meta:editing-duration>
    <meta:generator>LibreOffice/5.1.2.2$Windows_x86 LibreOffice_project/d3bf12ecb743fc0d20e0be0c58ca359301eb705f</meta:generator>
    <meta:document-statistic meta:table-count="16" meta:image-count="0" meta:object-count="0" meta:page-count="52" meta:paragraph-count="3416" meta:word-count="185997" meta:character-count="197244" meta:non-whitespace-character-count="1960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