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5.5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73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2.51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 style:list-style-name="WW8Num9">
      <style:paragraph-properties fo:line-height="0.706cm" fo:text-align="justify" style:justify-single-word="false"/>
    </style:style>
    <style:style style:name="P5" style:family="paragraph" style:parent-style-name="Standard" style:list-style-name="WW8Num20">
      <style:paragraph-properties fo:line-height="0.706cm" fo:text-align="justify" style:justify-single-word="false"/>
    </style:style>
    <style:style style:name="P6" style:family="paragraph" style:parent-style-name="Standard" style:list-style-name="WW8Num15">
      <style:paragraph-properties fo:line-height="0.706cm" fo:text-align="justify" style:justify-single-word="false"/>
    </style:style>
    <style:style style:name="P7" style:family="paragraph" style:parent-style-name="Standard" style:list-style-name="WW8Num26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5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6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1.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67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P27" style:family="paragraph" style:parent-style-name="Standard">
      <style:paragraph-properties style:line-height-at-least="0.494cm" fo:text-align="justify" style:justify-single-word="false"/>
    </style:style>
    <style:style style:name="P28" style:family="paragraph" style:parent-style-name="Standard">
      <style:paragraph-properties fo:line-height="0.706cm"/>
      <style:text-properties fo:color="#000000" style:font-name="Century" fo:font-size="13pt" style:text-underline-style="solid" style:text-underline-width="auto" style:text-underline-color="font-color" style:font-name-asian="標楷體" style:font-size-asian="13pt" style:font-name-complex="Century" style:font-size-complex="13pt"/>
    </style:style>
    <style:style style:name="P29" style:family="paragraph" style:parent-style-name="Standard">
      <style:paragraph-properties fo:line-height="0.67cm" fo:text-align="center" style:justify-single-word="false"/>
      <style:text-properties style:font-name="Century" style:font-name-asian="標楷體" style:font-name-complex="Century"/>
    </style:style>
    <style:style style:name="P30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31" style:family="paragraph" style:parent-style-name="Standard" style:list-style-name="WW8Num21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</style:style>
    <style:style style:name="P33" style:family="paragraph" style:parent-style-name="Standard" style:list-style-name="WW8Num29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</style:style>
    <style:style style:name="P34" style:family="paragraph" style:parent-style-name="Standard" style:list-style-name="WW8Num36">
      <style:paragraph-properties fo:margin-left="2.35cm" fo:margin-right="0cm" fo:line-height="0.706cm" fo:text-align="justify" style:justify-single-word="false" fo:text-indent="-1.5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 style:list-style-name="WW8Num29">
      <style:paragraph-properties fo:margin-left="2.35cm" fo:margin-right="0cm" fo:line-height="0.706cm" fo:text-align="justify" style:justify-single-word="false" fo:text-indent="-1.503cm" style:auto-text-indent="false">
        <style:tab-stops>
          <style:tab-stop style:position="2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37" style:family="paragraph" style:parent-style-name="Standard" style:list-style-name="WW8Num37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37">
      <style:paragraph-properties fo:margin-left="1.736cm" fo:margin-right="0cm" fo:line-height="0.706cm" fo:text-align="justify" style:justify-single-word="false" fo:text-indent="-1.82cm" style:auto-text-indent="false">
        <style:tab-stops/>
      </style:paragraph-properties>
    </style:style>
    <style:style style:name="P39" style:family="paragraph" style:parent-style-name="Standard" style:list-style-name="WW8Num25">
      <style:paragraph-properties fo:margin-left="1.08cm" fo:margin-right="0cm" fo:line-height="0.706cm" fo:text-indent="-1.185cm" style:auto-text-indent="false">
        <style:tab-stops/>
      </style:paragraph-properties>
    </style:style>
    <style:style style:name="P40" style:family="paragraph" style:parent-style-name="Standard" style:list-style-name="WW8Num3">
      <style:paragraph-properties fo:margin-left="1.02cm" fo:margin-right="0cm" fo:line-height="0.706cm" fo:text-align="justify" style:justify-single-word="false" fo:text-indent="-1.02cm" style:auto-text-indent="false">
        <style:tab-stops/>
      </style:paragraph-properties>
    </style:style>
    <style:style style:name="P41" style:family="paragraph" style:parent-style-name="Standard" style:list-style-name="WW8Num3">
      <style:paragraph-properties fo:margin-left="1.02cm" fo:margin-right="0cm" fo:line-height="0.706cm" fo:text-align="justify" style:justify-single-word="false" fo:text-indent="-1.0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5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5">
      <style:paragraph-properties fo:margin-left="1.02cm" fo:margin-right="0cm" fo:line-height="0.706cm" fo:text-align="justify" style:justify-single-word="false" fo:text-indent="-1.02cm" style:auto-text-indent="false">
        <style:tab-stops>
          <style:tab-stop style:position="1.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5">
      <style:paragraph-properties fo:margin-left="0.995cm" fo:margin-right="0cm" fo:line-height="0.706cm" fo:text-align="justify" style:justify-single-word="false" fo:text-indent="-0.995cm" style:auto-text-indent="false">
        <style:tab-stops>
          <style:tab-stop style:position="0.995cm"/>
        </style:tab-stops>
      </style:paragraph-properties>
    </style:style>
    <style:style style:name="P45" style:family="paragraph" style:parent-style-name="Standard" style:list-style-name="WW8Num3">
      <style:paragraph-properties fo:margin-left="0.995cm" fo:margin-right="0cm" fo:line-height="0.706cm" fo:text-align="justify" style:justify-single-word="false" fo:text-indent="-0.99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3">
      <style:paragraph-properties fo:margin-left="1.06cm" fo:margin-right="0cm" fo:line-height="0.706cm" fo:text-align="justify" style:justify-single-word="false" fo:text-indent="-1.06cm" style:auto-text-indent="false">
        <style:tab-stops>
          <style:tab-stop style:position="1.02cm"/>
        </style:tab-stops>
      </style:paragraph-properties>
    </style:style>
    <style:style style:name="P47" style:family="paragraph" style:parent-style-name="Standard" style:list-style-name="WW8Num5">
      <style:paragraph-properties fo:margin-left="1.489cm" fo:margin-right="0cm" fo:line-height="0.706cm" fo:text-align="justify" style:justify-single-word="false" fo:text-indent="-1.489cm" style:auto-text-indent="false">
        <style:tab-stops/>
      </style:paragraph-properties>
    </style:style>
    <style:style style:name="P48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513cm"/>
        </style:tab-stops>
      </style:paragraph-properties>
    </style:style>
    <style:style style:name="P49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/>
      </style:paragraph-properties>
    </style:style>
    <style:style style:name="P50" style:family="paragraph" style:parent-style-name="Standard" style:list-style-name="WW8Num5">
      <style:paragraph-properties fo:margin-left="1.513cm" fo:margin-right="0cm" fo:line-height="0.706cm" fo:text-align="justify" style:justify-single-word="false" fo:text-indent="-1.513cm" style:auto-text-indent="false">
        <style:tab-stops>
          <style:tab-stop style:position="1.48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513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53" style:family="paragraph" style:parent-style-name="Standard" style:master-page-name="Standard">
      <style:paragraph-properties fo:text-align="center" style:justify-single-word="false" style:page-number="1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56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text-underline-style="solid" style:text-underline-width="auto" style:text-underline-color="font-color" style:letter-kerning="true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2"><text:span text:style-name="T3">JP10 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1" office:value-type="string">
            <text:p text:style-name="P12">履約管理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1" office:value-type="string">
            <text:p text:style-name="P2"><text:span text:style-name="T3">履約管理單位</text:span>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1" office:value-type="string">
            <text:p text:style-name="P12">監辦單位</text:p>
          </table:table-cell>
        </table:table-row>
        <table:table-row table:style-name="表格1.1">
          <table:table-cell table:style-name="表格1.A1" office:value-type="string">
            <text:p text:style-name="P9">作業程序</text:p>
            <text:p text:style-name="P9">說明</text:p>
          </table:table-cell>
          <table:table-cell table:style-name="表格1.B1" office:value-type="string">
            <text:list xml:id="list381102101007734976" text:style-name="WW8Num21">
              <text:list-item>
                <text:p text:style-name="P31">主辦單位訂定採購契約，以採用主管機關訂定之各類採購契約範本內容為原則，並得視個案採購特性及實際需要，納入相關履約管理約定。</text:p>
              </text:list-item>
              <text:list-item>
                <text:p text:style-name="P30"><text:span text:style-name="T3">得標廠商各單項價格於決標後如有調整之必要者，依契約所定方式調整，以合理為前提，勿強以機關不合理之預算單價調整廠商標價單價，並注意廠商所報單項價格有無不合理情形。</text:span></text:p>
              </text:list-item>
              <text:list-item>
                <text:p text:style-name="P31">契約價金之給付及調整：</text:p>
              </text:list-item>
            </text:list>
            <text:list xml:id="list8799654597754318883" text:style-name="WW8Num36">
              <text:list-item>
                <text:p text:style-name="P32"><text:span text:style-name="T3">依契約約定之給付條件給付契約價金，例如依契約總價給付；依實際施作或供應之項目及數量給付；部分依契約標示之價金給付、部分依實際施作或供應之項目及數量給付；有無預付款、估驗款等。</text:span></text:p>
              </text:list-item>
              <text:list-item>
                <text:p text:style-name="P34">依契約約定之調整條件調整契約價金，例如依物價指數變動情形調整。</text:p>
              </text:list-item>
              <text:list-item>
                <text:p text:style-name="P32"><text:span text:style-name="T3">依政府採購法第73條之1規定之審核程序及期限給付契約價金。</text:span></text:p>
              </text:list-item>
            </text:list>
            <text:list xml:id="list140053542004087" text:continue-list="list381102101007734976" text:style-name="WW8Num21">
              <text:list-item>
                <text:p text:style-name="P31">履約期限：</text:p>
              </text:list-item>
            </text:list>
            <text:list xml:id="list6307981092282114633" text:style-name="WW8Num2">
              <text:list-item>
                <text:p text:style-name="P13">注意得標廠商於履約期間內之履約進度，督促廠商依期限履約。</text:p>
              </text:list-item>
              <text:list-item>
                <text:p text:style-name="P13">契約如需辦理變更，其規格、項目或數量有變更時，注意原訂履約期限是否維持不變，或僅變更之部分需另訂期限。</text:p>
              </text:list-item>
              <text:list-item>
                <text:p text:style-name="P13">廠商逾期限履約者，依契約約定計算逾期違約金。</text:p>
              </text:list-item>
            </text:list>
            <text:list xml:id="list140053895347729" text:continue-list="list140053542004087" text:style-name="WW8Num21">
              <text:list-item>
                <text:p text:style-name="P31">廠商管理：</text:p>
              </text:list-item>
            </text:list>
            <text:list xml:id="list7978493149497204813" text:style-name="WW8Num29">
              <text:list-item>
                <text:p text:style-name="P35">契約可載明廠商擬分包之項目及分包廠商，機關得審查事項。分包廠商履約之部分，得標廠商仍應負完全責任。</text:p>
              </text:list-item>
              <text:list-item>
                <text:p text:style-name="P35">查察得標廠商是否自行履行工程、勞務契約，不得有轉包情形。廠商履行財物契約，其需經一定履約過程，非以現成財物供應者，準用之。</text:p>
              </text:list-item>
              <text:list-item>
                <text:p text:style-name="P35">廠商履約人員有不適任之情形者，通知廠商撤換。</text:p>
              </text:list-item>
              <text:list-item>
                <text:p text:style-name="P33"><text:span text:style-name="T3">履約期間注意廠商有無違反職業安全衛生相關法令。</text:span></text:p>
              </text:list-item>
              <text:list-item>
                <text:p text:style-name="P35">工程採購，注意廠商有無違法僱用外籍勞工情形；財物採購，注意履約標的來源是否合法、證明文件有無不實情形；勞務採購，注意勞工權益之保障。</text:p>
              </text:list-item>
            </text:list>
            <text:list xml:id="list140053202127249" text:continue-list="list140053895347729" text:style-name="WW8Num21">
              <text:list-item>
                <text:p text:style-name="P31">品質管理及查驗：</text:p>
              </text:list-item>
            </text:list>
            <text:list xml:id="list5903544571758745324" text:style-name="WW8Num9">
              <text:list-item>
                <text:p text:style-name="P14">督促廠商注意履約品質，辦理自主檢查。</text:p>
              </text:list-item>
              <text:list-item>
                <text:p text:style-name="P14"><text:soft-page-break/>工程採購，須注意廠商是否依契約辦理檢（試）驗；檢（試）驗報告有無偽造變造情形。</text:p>
              </text:list-item>
              <text:list-item>
                <text:p text:style-name="P14">機關發現或預見廠商之履約瑕疵，或有其他違反契約之情事者，通知廠商限期改善。廠商未於期限內改善者，依契約約定辦理。</text:p>
              </text:list-item>
              <text:list-item>
                <text:p text:style-name="P4"><text:span text:style-name="T3">查驗、測試或檢驗結果不符合契約約定者，機關書面通知廠商依契約免費改善、拆除、重作、退貨或換貨。</text:span></text:p>
              </text:list-item>
            </text:list>
            <text:list xml:id="list140054055043497" text:continue-list="list140053202127249" text:style-name="WW8Num21">
              <text:list-item>
                <text:p text:style-name="P31">保險：</text:p>
              </text:list-item>
            </text:list>
            <text:list xml:id="list5433247200470253971" text:style-name="WW8Num16">
              <text:list-item>
                <text:p text:style-name="P15">查察廠商是否依契約所定保險內容投保，避免廠商以過高之自負額或除外不保之批註等方式，減省保險費用，致保險範圍不足。</text:p>
              </text:list-item>
              <text:list-item>
                <text:p text:style-name="P15">查察廠商保險契約有無偽造變造之情形。</text:p>
              </text:list-item>
              <text:list-item>
                <text:p text:style-name="P15">契約金額增加、履約期限延長時，原保險單內容是否需配合調整。</text:p>
              </text:list-item>
              <text:list-item>
                <text:p text:style-name="P15">依主管機關訂定之「常見保險錯誤及缺失態樣」及「機關辦理保險事項檢核表」內容，查察有無錯誤及缺失。</text:p>
              </text:list-item>
            </text:list>
            <text:list xml:id="list140053310181282" text:continue-list="list140054055043497" text:style-name="WW8Num21">
              <text:list-item>
                <text:p text:style-name="P31">保證金：</text:p>
              </text:list-item>
            </text:list>
            <text:list xml:id="list1963981184131123895" text:style-name="WW8Num20">
              <text:list-item>
                <text:p text:style-name="P16">依契約所定條件發還或不發還保證金。</text:p>
              </text:list-item>
              <text:list-item>
                <text:p text:style-name="P16">契約金額增加時，原保證金之金額是否隨之增加。</text:p>
              </text:list-item>
              <text:list-item>
                <text:p text:style-name="P5"><text:span text:style-name="T3">查察廠商連帶保證書、保險單有無偽造變造情形。</text:span></text:p>
              </text:list-item>
              <text:list-item>
                <text:p text:style-name="P16">注意廠商連帶保證書及連帶保證保險單之有效期、提前通知展期、有效期內通知銀行/保險公司給付。</text:p>
              </text:list-item>
              <text:list-item>
                <text:p text:style-name="P5"><text:span text:style-name="T3">履約期限延長時，原連帶保證書、保險單有效期是否需配合延長。</text:span></text:p>
              </text:list-item>
            </text:list>
            <text:list xml:id="list140053844543670" text:continue-list="list140053310181282" text:style-name="WW8Num21">
              <text:list-item>
                <text:p text:style-name="P31">契約變更：</text:p>
              </text:list-item>
            </text:list>
            <text:list xml:id="list1203642780274893590" text:style-name="WW8Num15">
              <text:list-item>
                <text:p text:style-name="P17">因合法事由，契約標的、價金、履約期限或其他契約內容須變更者，須作成書面合意文件。</text:p>
              </text:list-item>
              <text:list-item>
                <text:p text:style-name="P6"><text:span text:style-name="T3">查察「採購契約變更或加減價核准監辦備查規定一覽表」、採購契約要項第20點、第21點。</text:span></text:p>
              </text:list-item>
              <text:list-item>
                <text:p text:style-name="P17">契約變更，非經機關及廠商雙方之合意，作成書面紀錄，並簽名或蓋章者，無效。</text:p>
              </text:list-item>
            </text:list>
            <text:list xml:id="list140053158350926" text:continue-list="list140053844543670" text:style-name="WW8Num21">
              <text:list-item>
                <text:p text:style-name="P31">爭議處理：</text:p>
              </text:list-item>
            </text:list>
            <text:list xml:id="list2291787011790860065" text:style-name="WW8Num26">
              <text:list-item>
                <text:p text:style-name="P18">契約雙方因履約而生爭議者，應依法令及契約約定，盡力協調解決。</text:p>
              </text:list-item>
              <text:list-item>
                <text:p text:style-name="P7"><text:span text:style-name="T3">履約爭議發生後，與爭議無關或不受影響之部分應繼續履約。但經機關同意者不在此限。</text:span></text:p>
              </text:list-item>
              <text:list-item>
                <text:p text:style-name="P18">廠商因爭議而暫停履約，其經爭議處理結果被認定無理由者，不得就暫停履約之部分要求延長履約期限或免除契約責任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2421699410667753312" text:style-name="WW8Num37">
              <text:list-item>
                <text:list>
                  <text:list-item>
                    <text:p text:style-name="P36"><text:span text:style-name="T9">採用主管機關訂定之</text:span><text:span text:style-name="T3">各類採購契約</text:span><text:span text:style-name="T9">範本。</text:span></text:p>
                  </text:list-item>
                  <text:list-item>
                    <text:p text:style-name="P36"><text:span text:style-name="T3">得標廠商契約單價依契約所定方式調整者，以合理為前提，勿強以機關不合理之預算單價調整廠商標價單價，並注意廠商標價單價有無不合理情形。</text:span></text:p>
                  </text:list-item>
                  <text:list-item>
                    <text:p text:style-name="P36"><text:span text:style-name="T3">依契約約定支付契約價金。</text:span></text:p>
                  </text:list-item>
                  <text:list-item>
                    <text:p text:style-name="P37">契約變更或廠商申請展延履約期限，其實際情形應合法、合理。</text:p>
                  </text:list-item>
                  <text:list-item>
                    <text:p text:style-name="P36"><text:span text:style-name="T3">得標廠商如因不可抗力因素申請展延履約期限，所持事實及理由是否符合契約約定，對於履約進度有無實質影響。</text:span></text:p>
                  </text:list-item>
                  <text:list-item>
                    <text:p text:style-name="P36"><text:span text:style-name="T3">查察得標廠商無轉包情形；分包廠商已依法登記或設立，具備履行契約分包事項能力；廠商履約人員無不適任之情形；無違反職業安全衛生規定；無違法僱用外籍勞工；履約標的來源合法；保障勞工權益。</text:span></text:p>
                  </text:list-item>
                  <text:list-item>
                    <text:p text:style-name="P36"><text:span text:style-name="T9">確認依契約約定之程序、期限辦理檢（試）驗、查驗或驗收</text:span><text:span text:style-name="T3">。</text:span></text:p>
                  </text:list-item>
                  <text:list-item>
                    <text:p text:style-name="P36"><text:span text:style-name="T3">廠商依契約辦理檢（試）驗；無發現或預見廠商之履約瑕疵；查驗、測試或檢驗結果應符合契約約定；其結果無偽造變造情形。</text:span></text:p>
                  </text:list-item>
                  <text:list-item>
                    <text:p text:style-name="P36"><text:span text:style-name="T3">查察廠商依契約所定保險內容投保；無偽造變造保險文件情形。</text:span></text:p>
                  </text:list-item>
                  <text:list-item>
                    <text:p text:style-name="P36"><text:span text:style-name="T3">查察廠商履約無契約所定不發還保證金之情形；廠商連帶保證書、保險單之有效期是否符合契約約定；無偽造變造情形；契約金額、期限增加或延長時，保證金、保險單之金額及有效期是否配合調整。</text:span></text:p>
                  </text:list-item>
                  <text:list-item>
                    <text:p text:style-name="P38"><text:span text:style-name="T3">契約變更，應經機關及廠商雙方之合意，作成書面紀錄，並簽名或蓋章。</text:span></text:p>
                  </text:list-item>
                  <text:list-item>
                    <text:p text:style-name="P38"><text:span text:style-name="T3">契約變更，應依「採購契約變更或加減價核准監辦備查規定一覽表」辦理。</text:span></text:p>
                  </text:list-item>
                  <text:list-item>
                    <text:p text:style-name="P36"><text:span text:style-name="T3">履約爭議發生後，應迅速處理爭議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6711995441701689050" text:style-name="WW8Num25">
              <text:list-item>
                <text:p text:style-name="P39"><text:span text:style-name="T9">政府採購法第63條（契約要項）、第65條（轉包）、第66條（轉包之責任）、第67條（分包）、第70條（品質管理）、第73條之1（付款及審核期限）。</text:span><text:span text:style-name="T4">（</text:span><text:span text:style-name="T3">105.01.06</text:span><text:span text:style-name="T4">）</text:span></text:p>
              </text:list-item>
              <text:list-item>
                <text:p text:style-name="P39"><text:span text:style-name="T9">政府採購法施行細則第87條（主要部分之定義）、第89條（分包情形之備查）。</text:span><text:span text:style-name="T4">（</text:span><text:span text:style-name="T6">105.11.18</text:span><text:span text:style-name="T4">）</text:span></text:p>
              </text:list-item>
              <text:list-item>
                <text:p text:style-name="P39"><text:span text:style-name="T9">押標金保證金暨其他擔保作業辦法。（102.08.15）</text:span></text:p>
              </text:list-item>
              <text:list-item>
                <text:p text:style-name="P39"><text:span text:style-name="T9">採購契約要項。（99.12.29）</text:span></text:p>
              </text:list-item>
              <text:list-item>
                <text:p text:style-name="P39"><text:span text:style-name="T9">採購契約變更或加減價核准監辦備查規定一覽表（91.03.29）</text:span><text:span text:style-name="T3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使用表單</text:p>
          </table:table-cell>
          <table:table-cell table:style-name="表格1.B1" office:value-type="string">
            <text:p text:style-name="P2"><text:span text:style-name="T9">無</text:span><text:span text:style-name="T3">。</text:span></text:p>
          </table:table-cell>
        </table:table-row>
      </table:table>
      <text:p text:style-name="P24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pan text:style-name="T5">（機關名稱）</text:span><text:span text:style-name="T2">控制作業自行評估表</text:span></text:p>
      <text:p text:style-name="P1"><text:span text:style-name="T5"><text:s text:c="4"/></text:span><text:span text:style-name="T2">年度</text:span></text:p>
      <text:p text:style-name="P26"><text:span text:style-name="T2">評估單位：</text:span><text:span text:style-name="T5">履約管理單位 <text:s text:c="5"/></text:span></text:p>
      <text:p text:style-name="P25"><text:span text:style-name="T2">作業類別（項目）：</text:span><text:span text:style-name="T5">履約管理</text:span></text:p>
      <text:p text:style-name="P11">評估期間：<text:span text:style-name="T14"> <text:s text:c="2"/></text:span>年<text:span text:style-name="T14"> <text:s/></text:span>月<text:span text:style-name="T14"> <text:s/></text:span>日至<text:span text:style-name="T14"> <text:s text:c="2"/></text:span>年<text:span text:style-name="T14"> <text:s/></text:span>月 <text:s/>日<text:tab/><text:tab/>評估日期：<text:span text:style-name="T14"> <text:s text:c="2"/></text:span>年<text:span text:style-name="T14"> <text:s text:c="2"/></text:span>月<text:span text:style-name="T14"> <text:s text:c="2"/></text:span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B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3"><text:span text:style-name="T2">控制重點</text:span></text:p>
            </table:table-cell>
            <table:table-cell table:style-name="表格2.B1" table:number-columns-spanned="5" office:value-type="string">
              <text:p text:style-name="P3"><text:span text:style-name="T2">評估情形</text:span></text:p>
            </table:table-cell>
            <table:covered-table-cell/>
            <table:covered-table-cell/>
            <table:covered-table-cell/>
            <table:covered-table-cell/>
            <table:table-cell table:style-name="表格2.G1" table:number-rows-spanned="2" office:value-type="string">
              <text:p text:style-name="P9">改善措施</text:p>
            </table:table-cell>
          </table:table-row>
          <table:table-row table:style-name="表格2.1">
            <table:covered-table-cell/>
            <table:table-cell table:style-name="表格2.B1" office:value-type="string">
              <text:p text:style-name="P22">落實</text:p>
            </table:table-cell>
            <table:table-cell table:style-name="表格2.B1" office:value-type="string">
              <text:p text:style-name="P22">部分</text:p>
              <text:p text:style-name="P22">落實</text:p>
            </table:table-cell>
            <table:table-cell table:style-name="表格2.B1" office:value-type="string">
              <text:p text:style-name="P22">未落實</text:p>
            </table:table-cell>
            <table:table-cell table:style-name="表格2.B1" office:value-type="string">
              <text:p text:style-name="P22">未發生</text:p>
            </table:table-cell>
            <table:table-cell table:style-name="表格2.B1" office:value-type="string">
              <text:p text:style-name="P22">不適用</text:p>
            </table:table-cell>
            <table:covered-table-cell/>
          </table:table-row>
        </table:table-header-rows>
        <table:table-row table:style-name="表格2.3">
          <table:table-cell table:style-name="表格2.B1" office:value-type="string">
            <text:list xml:id="list5856178892033466243" text:style-name="WW8Num3">
              <text:list-item>
                <text:p text:style-name="P19">是否採用主管機關訂定之各類採購契約範本。</text:p>
              </text:list-item>
              <text:list-item>
                <text:p text:style-name="P40"><text:span text:style-name="T3">得標廠商契約單價是否</text:span><text:soft-page-break/><text:span text:style-name="T3">須依契約所定方式調整，調整後是否合理，是否無強以機關不合理之預算單價調整廠商標價單價，廠商標價單價有無不合理情形。</text:span></text:p>
              </text:list-item>
              <text:list-item>
                <text:p text:style-name="P41">是否依契約約定支付契約價金。</text:p>
              </text:list-item>
              <text:list-item>
                <text:p text:style-name="P45">契約變更或廠商申請展延履約期限，其實際情形是否合法、合理。</text:p>
              </text:list-item>
              <text:list-item>
                <text:p text:style-name="P40"><text:span text:style-name="T3">得標廠商如因不可抗力因素申請展延履約期限，所持事實及理由是否符合契約約定，對於履約進度有無實質影響。</text:span></text:p>
              </text:list-item>
              <text:list-item>
                <text:p text:style-name="P46"><text:span text:style-name="T3">查察得標廠商是否無轉包情形；分包廠商是否已依法登記或設立，是否具備履行契約分包事項能力；廠商履約人員是否無不適任之情形；是否無違反</text:span><text:span text:style-name="T7">職業</text:span><text:span text:style-name="T3">安全衛生規定；是否無違法僱用外籍勞工；履約標的來源是否合法；是否有保障勞工權益。</text:span></text:p>
              </text:list-item>
            </text:list>
            <text:list xml:id="list7898918280528757054" text:style-name="WW8Num5">
              <text:list-item>
                <text:p text:style-name="P44"><text:span text:style-name="T9">查察是否依契約約定之檢（試）驗、查驗或驗收程序、期限辦理</text:span><text:span text:style-name="T3">。</text:span></text:p>
              </text:list-item>
              <text:list-item>
                <text:p text:style-name="P42">廠商是否依契約辦理檢（試）驗；有無發現或預見廠商之履約瑕疵；查驗、測試或檢驗結果是否符合契約約定；其結果有無偽造變造情形。</text:p>
              </text:list-item>
              <text:list-item>
                <text:p text:style-name="P43">廠商是否依契約所定保險<text:soft-page-break/>內容投保；有無偽造變造保險文件情形。</text:p>
              </text:list-item>
              <text:list-item>
                <text:p text:style-name="P47"><text:span text:style-name="T3">查察廠商履約是否有契約所定不發還保證金之情形；廠商連帶保證書、保險單之有效期是否符合契約約定；連帶保證書、保險單有無偽造變造情形；契約金額、期限增加或延長時，保證金、保險單之金額及有效期是否配合調整。</text:span></text:p>
              </text:list-item>
              <text:list-item>
                <text:p text:style-name="P48"><text:span text:style-name="T3">契約變更，是否經機關及廠商雙方之合意，作成書面紀錄，並簽名或蓋章。</text:span></text:p>
              </text:list-item>
              <text:list-item>
                <text:p text:style-name="P50">契約變更，是否依「採購契約變更或加減價核准監辦備查規定一覽表」辦理。</text:p>
              </text:list-item>
              <text:list-item>
                <text:p text:style-name="P49"><text:span text:style-name="T3">履約爭議發生後，是否迅速處理爭議。</text:span></text:p>
              </text:list-item>
            </text:list>
            <text:p text:style-name="P51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G2" office:value-type="string">
            <text:p text:style-name="P20"/>
          </table:table-cell>
        </table:table-row>
        <table:table-row table:style-name="表格2.3">
          <table:table-cell table:style-name="表格2.G2" table:number-columns-spanned="7" office:value-type="string">
            <text:p text:style-name="P27"><text:span text:style-name="T3">填表人：</text:span><text:span text:style-name="T7"><text:tab/><text:tab/><text:tab/><text:tab/></text:span><text:span text:style-name="T3"><text:tab/> <text:s text:c="16"/>複核：<text:tab/></text:span><text:span text:style-name="T7"><text:tab/><text:tab/><text:tab/></text:span><text:span text:style-name="T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ext:p text:style-name="P55"><text:span text:style-name="T10">註：1.機關得就1項作業流程製作1份自行</text:span><text:span text:style-name="T11">評估表</text:span><text:span text:style-name="T10">，亦得將各項作業流程依性質分類，同1類之作業流程合併1份自行</text:span><text:span text:style-name="T11">評估表</text:span><text:span text:style-name="T10">，就作業流程之控制重點納入評估。</text:span></text:p>
      <text:p text:style-name="P52"><text:span text:style-name="T13">2.</text:span><text:span text:style-name="T12">各機關依評估結果於評估情形欄勾選「落實」、「部分落實」、「未落實」、「未發生」或「不適用」；其中「未發生」</text:span><text:span text:style-name="T8">係指有評估重點所規範之業務，但評估期間未發生，致無法評估者</text:span><text:span text:style-name="T12">；「不適用」係指評估期間法令規定或作法已修正，但控制重點未及配合修正者，或</text:span><text:span text:style-name="T8">無評估重點所規範之業務等</text:span><text:span text:style-name="T12">；遇有「部分落實」、「未落實」或控制重點未配合修正之「不適用」情形，於改善措施欄敘明需採行之改善措施。</text:span>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新細明體" style:font-family-generic="roman" style:letter-kerning="true" style:font-name-asian="全真楷書" style:font-family-asian="全真楷書, 新細明體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2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5"><draw:text-box fo:min-height="0.058cm" fo:min-width="0cm"><text:p text:style-name="MP1"><text:span text:style-name="Page_20_Number"><text:span text:style-name="MT1">JP10-</text:span></text:span><text:span text:style-name="Page_20_Number"><text:span text:style-name="MT1"><text:page-number text:select-page="current">6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6-10-13T14:25:00</meta:creation-date>
    <dc:creator>casals</dc:creator>
    <dc:date>2017-05-26T13:53:00</dc:date>
    <meta:print-date>2016-01-12T14:30:00</meta:print-date>
    <meta:editing-cycles>13</meta:editing-cycles>
    <meta:editing-duration>PT1H48M</meta:editing-duration>
    <meta:document-statistic meta:table-count="2" meta:image-count="0" meta:object-count="0" meta:page-count="6" meta:paragraph-count="104" meta:word-count="3233" meta:character-count="3355" meta:non-whitespace-character-count="3292"/>
    <meta:generator>LibreOffice/5.1.2.2$Windows_x86 LibreOffice_project/d3bf12ecb743fc0d20e0be0c58ca359301eb705f</meta:generator>
  </office:meta>
</office:document-meta>
</file>