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4.6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115cm" fo:margin-left="-0.326cm" table:align="left" style:writing-mode="lr-tb"/>
    </style:style>
    <style:style style:name="表格2.A" style:family="table-column">
      <style:table-column-properties style:column-width="6.668cm"/>
    </style:style>
    <style:style style:name="表格2.B" style:family="table-column">
      <style:table-column-properties style:column-width="1.453cm"/>
    </style:style>
    <style:style style:name="表格2.C" style:family="table-column">
      <style:table-column-properties style:column-width="1.531cm"/>
    </style:style>
    <style:style style:name="表格2.D" style:family="table-column">
      <style:table-column-properties style:column-width="1.875cm"/>
    </style:style>
    <style:style style:name="表格2.E" style:family="table-column">
      <style:table-column-properties style:column-width="1.877cm"/>
    </style:style>
    <style:style style:name="表格2.F" style:family="table-column">
      <style:table-column-properties style:column-width="2.154cm"/>
    </style:style>
    <style:style style:name="表格2.G" style:family="table-column">
      <style:table-column-properties style:column-width="2.558cm"/>
    </style:style>
    <style:style style:name="表格2.1" style:family="table-row">
      <style:table-row-properties style:min-row-height="0.82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06cm" fo:keep-together="always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2.4" style:family="table-row">
      <style:table-row-properties style:min-row-height="1.46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內文_20__28_Web_29_">
      <style:paragraph-properties fo:margin-left="1.773cm" fo:margin-right="0.804cm" fo:margin-top="0cm" fo:margin-bottom="0cm" loext:contextual-spacing="false" fo:line-height="0.494cm" fo:text-indent="-1.459cm" style:auto-text-indent="false" style:snap-to-layout-grid="false"/>
    </style:style>
    <style:style style:name="P4" style:family="paragraph" style:parent-style-name="內文_20__28_Web_29_">
      <style:paragraph-properties fo:margin-left="1.773cm" fo:margin-right="0.804cm" fo:margin-top="0cm" fo:margin-bottom="0cm" loext:contextual-spacing="false" fo:line-height="0.494cm" fo:text-indent="-1.459cm" style:auto-text-indent="false" style:snap-to-layout-grid="fals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529cm" fo:text-align="center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0.529cm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line-height="0.706cm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line-height="0.67cm" fo:text-align="center" style:justify-single-word="false"/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margin-left="2.032cm" fo:margin-right="0cm" fo:line-height="0.706cm" fo:text-align="justify" style:justify-single-word="false" fo:text-indent="-1.097cm" style:auto-text-indent="false">
        <style:tab-stops>
          <style:tab-stop style:position="2.963cm"/>
        </style:tab-stops>
      </style:paragraph-properties>
    </style:style>
    <style:style style:name="P22" style:family="paragraph" style:parent-style-name="Standard">
      <style:paragraph-properties fo:margin-left="2.032cm" fo:margin-right="0cm" fo:line-height="0.706cm" fo:text-align="justify" style:justify-single-word="false" fo:text-indent="-1.097cm" style:auto-text-indent="false">
        <style:tab-stops>
          <style:tab-stop style:position="2.96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1.983cm" fo:margin-right="0cm" fo:line-height="0.706cm" fo:text-align="justify" style:justify-single-word="false" fo:text-indent="-0.988cm" style:auto-text-indent="false"/>
    </style:style>
    <style:style style:name="P24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25" style:family="paragraph" style:parent-style-name="Standard" style:list-style-name="WW8Num18">
      <style:paragraph-properties fo:margin-left="0.921cm" fo:margin-right="0cm" fo:line-height="0.706cm" fo:text-align="justify" style:justify-single-word="false" fo:text-indent="-1.002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 style:list-style-name="WW8Num18">
      <style:paragraph-properties fo:margin-left="1.081cm" fo:margin-right="0cm" fo:line-height="0.706cm" fo:text-align="justify" style:justify-single-word="false" fo:text-indent="-1.161cm" style:auto-text-indent="false">
        <style:tab-stops>
          <style:tab-stop style:position="0.921cm"/>
        </style:tab-stops>
      </style:paragraph-properties>
    </style:style>
    <style:style style:name="P27" style:family="paragraph" style:parent-style-name="Standard" style:list-style-name="WW8Num18">
      <style:paragraph-properties fo:margin-left="1.081cm" fo:margin-right="0cm" fo:line-height="0.706cm" fo:text-align="justify" style:justify-single-word="false" fo:text-indent="-1.161cm" style:auto-text-indent="false">
        <style:tab-stops>
          <style:tab-stop style:position="0.92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 style:list-style-name="WW8Num18">
      <style:paragraph-properties fo:margin-left="2.081cm" fo:margin-right="0cm" fo:line-height="0.706cm" fo:text-align="justify" style:justify-single-word="false" fo:text-indent="-1.494cm" style:auto-text-indent="false"/>
    </style:style>
    <style:style style:name="P29" style:family="paragraph" style:parent-style-name="Standard" style:list-style-name="WW8Num18">
      <style:paragraph-properties fo:margin-left="2.081cm" fo:margin-right="0cm" fo:line-height="0.706cm" fo:text-align="justify" style:justify-single-word="false" fo:text-indent="-1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 style:list-style-name="WW8Num18">
      <style:paragraph-properties fo:margin-left="2.106cm" fo:margin-right="0cm" fo:line-height="0.706cm" fo:text-align="justify" style:justify-single-word="false" fo:text-indent="-1.519cm" style:auto-text-indent="false"/>
    </style:style>
    <style:style style:name="P31" style:family="paragraph" style:parent-style-name="Standard" style:list-style-name="WW8Num9">
      <style:paragraph-properties fo:margin-left="0.896cm" fo:margin-right="0cm" fo:line-height="0.706cm" fo:text-indent="-1.005cm" style:auto-text-indent="false">
        <style:tab-stops/>
      </style:paragraph-properties>
    </style:style>
    <style:style style:name="P32" style:family="paragraph" style:parent-style-name="Standard" style:list-style-name="WW8Num9">
      <style:paragraph-properties fo:margin-left="0.896cm" fo:margin-right="0cm" fo:line-height="0.706cm" fo:text-indent="-1.002cm" style:auto-text-indent="false">
        <style:tab-stops/>
      </style:paragraph-properties>
    </style:style>
    <style:style style:name="P33" style:family="paragraph" style:parent-style-name="Standard" style:list-style-name="WW8Num11">
      <style:paragraph-properties fo:margin-left="1.08cm" fo:margin-right="0cm" fo:line-height="0.706cm" fo:text-align="justify" style:justify-single-word="false" fo:text-indent="-1.08cm" style:auto-text-indent="false">
        <style:tab-stops>
          <style:tab-stop style:position="1.08cm"/>
        </style:tab-stops>
      </style:paragraph-properties>
    </style:style>
    <style:style style:name="P34" style:family="paragraph" style:parent-style-name="Standard" style:list-style-name="WW8Num11">
      <style:paragraph-properties fo:margin-left="1.08cm" fo:margin-right="0cm" fo:line-height="0.706cm" fo:text-align="justify" style:justify-single-word="false" fo:text-indent="-1.08cm" style:auto-text-indent="false">
        <style:tab-stops>
          <style:tab-stop style:position="1.0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1.715cm" fo:margin-right="0cm" fo:line-height="0.706cm" fo:text-align="justify" style:justify-single-word="false" fo:text-indent="-1.715cm" style:auto-text-indent="false"/>
    </style:style>
    <style:style style:name="P36" style:family="paragraph" style:parent-style-name="Standard">
      <style:paragraph-properties fo:margin-left="1.715cm" fo:margin-right="0cm" fo:line-height="0.706cm" fo:text-align="justify" style:justify-single-word="false" fo:text-indent="-1.715cm" style:auto-text-indent="false">
        <style:tab-stops>
          <style:tab-stop style:position="1.164cm"/>
        </style:tab-stops>
      </style:paragraph-properties>
    </style:style>
    <style:style style:name="P37" style:family="paragraph" style:parent-style-name="Standard">
      <style:paragraph-properties fo:margin-left="0.993cm" fo:margin-right="0cm" fo:line-height="0.706cm" fo:text-align="justify" style:justify-single-word="false" fo:text-indent="-0.993cm" style:auto-text-indent="false"/>
    </style:style>
    <style:style style:name="P38" style:family="paragraph" style:parent-style-name="Standard">
      <style:paragraph-properties fo:margin-left="1.762cm" fo:margin-right="0.804cm" fo:text-indent="-0.459cm" style:auto-text-indent="false" style:snap-to-layout-grid="false"/>
    </style:style>
    <style:style style:name="P39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3" style:family="text">
      <style:text-properties fo:color="#000000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16" style:family="text">
      <style:text-properties fo:color="#000000" style:font-name="標楷體" fo:font-size="13pt" style:text-underline-style="solid" style:text-underline-width="auto" style:text-underline-color="font-color" style:letter-kerning="true" style:font-name-asian="標楷體" style:font-size-asian="13pt" style:font-name-complex="標楷體" style:font-size-complex="13pt"/>
    </style:style>
    <style:style style:name="T17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8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（機關名稱）（單位名稱）</text:span>作業程序說明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項目編號</text:p>
          </table:table-cell>
          <table:table-cell table:style-name="表格1.B1" office:value-type="string">
            <text:p text:style-name="P6"><text:span text:style-name="T4">JP16 </text:span></text:p>
          </table:table-cell>
        </table:table-row>
        <table:table-row table:style-name="表格1.1">
          <table:table-cell table:style-name="表格1.A1" office:value-type="string">
            <text:p text:style-name="P8">項目名稱</text:p>
          </table:table-cell>
          <table:table-cell table:style-name="表格1.B2" office:value-type="string">
            <text:p text:style-name="P10">傳媒刊載機關採購弊案處理程序</text:p>
          </table:table-cell>
        </table:table-row>
        <table:table-row table:style-name="表格1.1">
          <table:table-cell table:style-name="表格1.A1" office:value-type="string">
            <text:p text:style-name="P8">承辦單位</text:p>
          </table:table-cell>
          <table:table-cell table:style-name="表格1.B2" office:value-type="string">
            <text:p text:style-name="P6"><text:span text:style-name="T4">採購單位</text:span></text:p>
          </table:table-cell>
        </table:table-row>
        <table:table-row table:style-name="表格1.1">
          <table:table-cell table:style-name="表格1.A1" office:value-type="string">
            <text:p text:style-name="P8">相關單位</text:p>
          </table:table-cell>
          <table:table-cell table:style-name="表格1.B2" office:value-type="string">
            <text:p text:style-name="P10">政風單位</text:p>
          </table:table-cell>
        </table:table-row>
        <table:table-row table:style-name="表格1.1">
          <table:table-cell table:style-name="表格1.A1" office:value-type="string">
            <text:p text:style-name="P8">作業程序說明</text:p>
          </table:table-cell>
          <table:table-cell table:style-name="表格1.B1" office:value-type="string">
            <text:p text:style-name="P6"><text:span text:style-name="T4">機關辦理採購，經傳媒刊載涉及弊案者，機關應通盤瞭解案情，並就弊案情形予以研判可能違反政府</text:span><text:span text:style-name="T4">採購</text:span><text:span text:style-name="T4">法（下稱本法）或其他法令之情形，並依下列方式處理：</text:span></text:p>
            <text:p text:style-name="P6"><text:span text:style-name="T4">一、機關人員涉案之處理：</text:span></text:p>
            <text:p text:style-name="P22">(一)採購人員如有違反採購人員倫理準則第7條規定者，機關應依第12條、第13條處理。</text:p>
            <text:p text:style-name="P21"><text:span text:style-name="T4">(二)採購專業人員部分：涉案人員為領有證書之採購專業人員者，如有「採購專業人員資格考試訓練發證及管理辦法」第10條第1項情形，喪失其採購專業人員資格，機關應通知主管機關，並於「採購專業人員資料庫」中刪除該員資格；如符合同條第1項第1款情形者，機關應通知主管機關註銷其及格證書。</text:span></text:p>
            <text:p text:style-name="P23"><text:span text:style-name="T4">(三)專家學者建議名單資料庫部分：涉案人員為機關推薦列名主管機關專家學者建議名單資料庫，遭約談、羈押或起訴者，推薦機關應依「專家學者建議名單資料庫建置及除名作業要點」第7點第2款規定，通知主管機關撤回推薦。</text:span></text:p>
            <text:p text:style-name="P24"><text:span text:style-name="T4">二、廠商及其人員涉案之處理：依本法第31條(押標金之處理)、</text:span><text:span text:style-name="T4">第32條（保證金之處理）、</text:span><text:span text:style-name="T4">第50條(不予決標及事後發現之處理)、第59條(溢價及不當利益之處理)、第63條第2項(</text:span><text:span text:style-name="T4">規劃設計錯誤、監造不實或管理不善之責任</text:span><text:span text:style-name="T4">)、第87條至第92條(圍標、綁標、洩密及強暴脅迫之處理)、</text:span><text:span text:style-name="T4">第101條（刊登公報拒絕往來）</text:span><text:span text:style-name="T4">、技師法、</text:span><text:span text:style-name="T4">工程技術顧問公司管理條例</text:span><text:span text:style-name="T4">、建築師法、營造業法等有關規定及契約約定處理，並視個案情形依刑事訴訟法第241條規定(公務員因執行職務知有犯罪嫌疑者，應為告發)，向檢察機關告發。</text:span></text:p>
          </table:table-cell>
        </table:table-row>
        <table:table-row table:style-name="表格1.1">
          <table:table-cell table:style-name="表格1.A1" office:value-type="string">
            <text:p text:style-name="P7">控制重點</text:p>
          </table:table-cell>
          <table:table-cell table:style-name="表格1.B1" office:value-type="string">
            <text:list xml:id="list294898472278710776" text:style-name="WW8Num18">
              <text:list-item>
                <text:list>
                  <text:list-item>
                    <text:p text:style-name="P25">研判個案情形，包含相關人員姓名、案情及檢調機關處理情形(約談、羈押或起訴)。</text:p>
                  </text:list-item>
                  <text:list-item>
                    <text:p text:style-name="P27">機關涉案人員之處理：</text:p>
                    <text:list>
                      <text:list-item>
                        <text:list>
                          <text:list-item>
                            <text:p text:style-name="P29">依採購人員倫理準則第12條、第13條規定處理。</text:p>
                          </text:list-item>
                          <text:list-item>
                            <text:p text:style-name="P30"><text:span text:style-name="T4">涉案人員為領有證書之採購專業人員者，依「採購專業人員資格考試訓練發證及管理辦法」第10條規定處理。</text:span></text:p>
                          </text:list-item>
                          <text:list-item>
                            <text:p text:style-name="P28"><text:span text:style-name="T4">涉案人員為機關推薦列名主管機關專家學者建議名單資料庫者，依「專家學者建議名單資料庫建置及除名作業要點」第7條第2款辦理涉案人員撤回推薦作業，並通知主</text:span><text:soft-page-break/><text:span text:style-name="T4">管機關辦理除名。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26"><text:span text:style-name="T4">廠商及其人員涉案之處理：依本法、</text:span><text:span text:style-name="T3">技師法、</text:span><text:span text:style-name="T3">工程技術顧問公司管理條例</text:span><text:span text:style-name="T3">、建築師法、營造業法及</text:span><text:span text:style-name="T4">刑事訴訟法</text:span><text:span text:style-name="T3">等</text:span><text:span text:style-name="T4">相關規定處理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法令依據</text:p>
          </table:table-cell>
          <table:table-cell table:style-name="表格1.B1" office:value-type="string">
            <text:list xml:id="list4934451097549272558" text:style-name="WW8Num9">
              <text:list-item>
                <text:p text:style-name="P31"><text:span text:style-name="T4">政府採購法</text:span><text:span text:style-name="T7">（</text:span><text:span text:style-name="T8">105.01.06</text:span><text:span text:style-name="T7">）。</text:span></text:p>
              </text:list-item>
              <text:list-item>
                <text:p text:style-name="P31"><text:span text:style-name="T3">技師法</text:span><text:span text:style-name="T8">（100.06.22）。</text:span></text:p>
              </text:list-item>
              <text:list-item>
                <text:p text:style-name="P31"><text:span text:style-name="T3">工程技術顧問公司管理條例</text:span><text:span text:style-name="T8">（92.07.02）。</text:span></text:p>
              </text:list-item>
              <text:list-item>
                <text:p text:style-name="P31"><text:span text:style-name="T3">建築師法</text:span><text:span text:style-name="T8">（103.01.05）</text:span><text:span text:style-name="T4">。</text:span></text:p>
              </text:list-item>
              <text:list-item>
                <text:p text:style-name="P32"><text:span text:style-name="T3">營造業法</text:span><text:span text:style-name="T8">（104.02.04）</text:span><text:span text:style-name="T4">。</text:span></text:p>
              </text:list-item>
              <text:list-item>
                <text:p text:style-name="P32"><text:span text:style-name="T3">刑事訴訟法</text:span><text:span text:style-name="T8">（105.06.22）</text:span><text:span text:style-name="T4">。</text:span></text:p>
              </text:list-item>
              <text:list-item>
                <text:p text:style-name="P32"><text:span text:style-name="T3">採購專業人員資格考試訓練發證及管理辦法</text:span><text:span text:style-name="T9">（</text:span><text:span text:style-name="T8">106.01.24</text:span><text:span text:style-name="T9">）</text:span><text:span text:style-name="T3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使用表單</text:p>
          </table:table-cell>
          <table:table-cell table:style-name="表格1.B2" office:value-type="string">
            <text:p text:style-name="P6"><text:span text:style-name="T14">無</text:span><text:span text:style-name="T4">。</text:span>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5"><text:span text:style-name="T10"><text:s/>（機關名稱）</text:span><text:span text:style-name="T2">控制作業自行評估表</text:span></text:p>
      <text:p text:style-name="P5"><text:span text:style-name="T10"><text:s text:c="4"/></text:span><text:span text:style-name="T2">年度</text:span></text:p>
      <text:p text:style-name="P19"><text:span text:style-name="T2">評估單位：</text:span><text:span text:style-name="T10">採購單位 <text:s text:c="3"/></text:span></text:p>
      <text:p text:style-name="P18"><text:span text:style-name="T2">作業類別（項目）：</text:span><text:span text:style-name="T10"> 傳媒刊載機關採購弊案處理程序 <text:s/></text:span></text:p>
      <text:p text:style-name="P9">評估期間：<text:span text:style-name="T19"> <text:s/></text:span>年<text:span text:style-name="T19"> <text:s/></text:span>月<text:span text:style-name="T19"> <text:s/></text:span>日 至<text:span text:style-name="T19"> <text:s text:c="2"/></text:span>年<text:span text:style-name="T19"> <text:s/></text:span>月<text:span text:style-name="T19"> <text:s/></text:span>日<text:tab/> <text:s text:c="5"/>評估日期：<text:span text:style-name="T19"> <text:s/></text:span>年<text:span text:style-name="T19"> <text:s/></text:span>月<text:span text:style-name="T19"> <text:s/>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table:number-rows-spanned="2" office:value-type="string">
            <text:p text:style-name="P12">控制重點</text:p>
          </table:table-cell>
          <table:table-cell table:style-name="表格2.B1" table:number-columns-spanned="5" office:value-type="string">
            <text:p text:style-name="P14">評估情形</text:p>
          </table:table-cell>
          <table:covered-table-cell/>
          <table:covered-table-cell/>
          <table:covered-table-cell/>
          <table:covered-table-cell/>
          <table:table-cell table:style-name="表格2.G1" table:number-rows-spanned="2" office:value-type="string">
            <text:p text:style-name="P14">改善</text:p>
            <text:p text:style-name="P14">措施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15">落實</text:p>
          </table:table-cell>
          <table:table-cell table:style-name="表格2.B1" office:value-type="string">
            <text:p text:style-name="P15">部分</text:p>
            <text:p text:style-name="P15">落實</text:p>
          </table:table-cell>
          <table:table-cell table:style-name="表格2.B1" office:value-type="string">
            <text:p text:style-name="P15">未落實</text:p>
          </table:table-cell>
          <table:table-cell table:style-name="表格2.B1" office:value-type="string">
            <text:p text:style-name="P15">未發生</text:p>
          </table:table-cell>
          <table:table-cell table:style-name="表格2.B1" office:value-type="string">
            <text:p text:style-name="P15">不適用</text:p>
          </table:table-cell>
          <table:covered-table-cell/>
        </table:table-row>
        <table:table-row table:style-name="表格2.3">
          <table:table-cell table:style-name="表格2.B1" office:value-type="string">
            <text:list xml:id="list1571474083070993970" text:style-name="WW8Num11">
              <text:list-item>
                <text:p text:style-name="P33"><text:span text:style-name="T4">是否詳細研判個案情形，瞭解相關人員姓名、案情及檢調機關處理情形(約談、羈押或起訴)。</text:span></text:p>
              </text:list-item>
              <text:list-item>
                <text:p text:style-name="P34">機關涉案人員之處理：</text:p>
              </text:list-item>
            </text:list>
            <text:p text:style-name="P35"><text:span text:style-name="T4"><text:s/>（一）是否依採購人員倫理準則第12條、第13條規定處理。</text:span></text:p>
            <text:p text:style-name="P35"><text:span text:style-name="T4"><text:s/>（二）涉案人員為領有證書之採購專業人員者，是否依「採購專業人員資格考試訓練發證及管理辦法」第10條規定處理。</text:span></text:p>
            <text:p text:style-name="P36"><text:span text:style-name="T4"><text:s/>（三）涉案人員為機關推薦列名主管機關專家學者建議名單資料庫者，是否依「專家學者建議名單資料庫建置及除名作業要點」第7條第2款辦理涉案人員撤回推薦作業，並通知主管機關辦理除名。</text:span></text:p>
            <text:p text:style-name="P37"><text:span text:style-name="T4">三、廠商及其人員涉案之處理：是否依政府採購法、技師法、</text:span><text:span text:style-name="T4">工程技術顧問公司管理條例</text:span><text:span text:style-name="T4">、建築師法、營造業法、刑事訴訟法第241條等相關規定及契約約定處理。</text:span></text:p>
          </table:table-cell>
          <table:table-cell table:style-name="表格2.B1" office:value-type="string">
            <text:p text:style-name="P11"/>
          </table:table-cell>
          <table:table-cell table:style-name="表格2.B1" office:value-type="string">
            <text:p text:style-name="P11"/>
          </table:table-cell>
          <table:table-cell table:style-name="表格2.B1" office:value-type="string">
            <text:p text:style-name="P11"/>
          </table:table-cell>
          <table:table-cell table:style-name="表格2.B1" office:value-type="string">
            <text:p text:style-name="P11"/>
          </table:table-cell>
          <table:table-cell table:style-name="表格2.B1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able:table-row table:style-name="表格2.4">
          <table:table-cell table:style-name="表格2.G1" table:number-columns-spanned="7" office:value-type="string">
            <text:p text:style-name="P6"><text:span text:style-name="T4">填表人：</text:span><text:span text:style-name="T8"><text:tab/><text:tab/><text:tab/><text:tab/></text:span><text:span text:style-name="T4"><text:tab/> <text:s text:c="18"/>複核：<text:tab/></text:span><text:span text:style-name="T8"><text:tab/><text:tab/><text:tab/></text:span><text:span text:style-name="T4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3"><text:span text:style-name="T15">註：1.機關得就1項作業流程製作1份自行</text:span><text:span text:style-name="T16">評估表</text:span><text:span text:style-name="T15">，亦得將各項作業流程依性質分類，同1類之作業流程合併1份自行</text:span><text:span text:style-name="T16">評估表</text:span><text:span text:style-name="T15">，就作業流程之控制重點納入評估。</text:span></text:p>
      <text:p text:style-name="P38"><text:soft-page-break/><text:span text:style-name="T18">2.</text:span><text:span text:style-name="T17">各機關依評估結果於評估情形欄勾選「落實」、「部分落實」、「未落實」、「未發生」或「不適用」；其中「未發生」</text:span><text:span text:style-name="T12">係指有評估重點所規範之業務，但評估期間未發生，致無法評估者</text:span><text:span text:style-name="T17">；「不適用」係指評估期間法令規定或作法已修正，但控制重點未及配合修正者，或</text:span><text:span text:style-name="T12">無評估重點所規範之業務等</text:span><text:span text:style-name="T17">；遇有「部分落實」、「未落實」或控制重點未配合修正之「不適用」情形，於改善措施欄敘明需採行之改善措施。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666666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language="en" fo:country="US"/>
    </style:style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underline-style="none"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8z1" style:family="text">
      <style:text-properties fo:language="en" fo:country="US"/>
    </style:style>
    <style:style style:name="WW8Num18z2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3.01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79cm" fo:text-indent="-1.27cm" fo:margin-left="2.879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879cm" fo:text-indent="-1.27cm" fo:margin-left="2.87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926cm" fo:text-indent="-1.27cm" fo:margin-left="1.926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926cm" fo:text-indent="-1.27cm" fo:margin-left="1.92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8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3.01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1.31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3"><draw:text-box fo:min-height="0.058cm" fo:min-width="0cm"><text:p text:style-name="MP1"><text:span text:style-name="Page_20_Number"><text:span text:style-name="MT1">JP16-</text:span></text:span><text:span text:style-name="Page_20_Number"><text:span text:style-name="MT1"><text:page-number text:select-page="current">4</text:page-number></text:span></text:span></text:p><text:p text:style-name="MP1"><text:span text:style-name="Page_20_Number"><text:span text:style-name="MT1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共工程委員會  作業程序說明表</dc:title>
    <meta:initial-creator>USER</meta:initial-creator>
    <meta:creation-date>2016-10-12T09:57:00</meta:creation-date>
    <dc:creator>casals</dc:creator>
    <dc:date>2017-04-05T14:54:00</dc:date>
    <meta:print-date>2016-01-26T17:48:00</meta:print-date>
    <meta:editing-cycles>11</meta:editing-cycles>
    <meta:editing-duration>PT7M</meta:editing-duration>
    <meta:document-statistic meta:table-count="2" meta:image-count="0" meta:object-count="0" meta:page-count="4" meta:paragraph-count="58" meta:word-count="1686" meta:character-count="1845" meta:non-whitespace-character-count="1773"/>
    <meta:generator>LibreOffice/5.1.2.2$Windows_x86 LibreOffice_project/d3bf12ecb743fc0d20e0be0c58ca359301eb705f</meta:generator>
  </office:meta>
</office:document-meta>
</file>