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4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65cm" fo:margin-left="-0.199cm" table:align="left" style:writing-mode="lr-tb"/>
    </style:style>
    <style:style style:name="表格2.A" style:family="table-column">
      <style:table-column-properties style:column-width="6.981cm"/>
    </style:style>
    <style:style style:name="表格2.B" style:family="table-column">
      <style:table-column-properties style:column-width="1.383cm"/>
    </style:style>
    <style:style style:name="表格2.C" style:family="table-column">
      <style:table-column-properties style:column-width="1.432cm"/>
    </style:style>
    <style:style style:name="表格2.D" style:family="table-column">
      <style:table-column-properties style:column-width="1.9cm"/>
    </style:style>
    <style:style style:name="表格2.E" style:family="table-column">
      <style:table-column-properties style:column-width="1.951cm"/>
    </style:style>
    <style:style style:name="表格2.F" style:family="table-column">
      <style:table-column-properties style:column-width="1.482cm"/>
    </style:style>
    <style:style style:name="表格2.G" style:family="table-column">
      <style:table-column-properties style:column-width="2.536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list-style-name="WW8Num5">
      <style:paragraph-properties fo:line-height="0.706cm" fo:text-align="justify" style:justify-single-word="false"/>
    </style:style>
    <style:style style:name="P5" style:family="paragraph" style:parent-style-name="Standard" style:list-style-name="WW8Num16">
      <style:paragraph-properties fo:line-height="0.706cm" fo:text-align="justify" style:justify-single-word="false"/>
    </style:style>
    <style:style style:name="P6" style:family="paragraph" style:parent-style-name="Standard" style:list-style-name="WW8Num3">
      <style:paragraph-properties fo:line-height="0.706cm" fo:text-align="justify" style:justify-single-word="false"/>
    </style:style>
    <style:style style:name="P7" style:family="paragraph" style:parent-style-name="Standard" style:list-style-name="WW8Num9">
      <style:paragraph-properties fo:line-height="0.706cm" fo:text-align="justify" style:justify-single-word="false"/>
    </style:style>
    <style:style style:name="P8" style:family="paragraph" style:parent-style-name="Standard" style:list-style-name="WW8Num9">
      <style:paragraph-properties fo:line-height="0.706cm" fo:text-align="justify" style:justify-single-word="false">
        <style:tab-stops>
          <style:tab-stop style:position="2.032cm"/>
        </style:tab-stops>
      </style:paragraph-properties>
    </style:style>
    <style:style style:name="P9" style:family="paragraph" style:parent-style-name="Standard" style:list-style-name="WW8Num17">
      <style:paragraph-properties fo:line-height="0.706cm" fo:text-align="justify" style:justify-single-word="false"/>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494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line-height="0.67cm" fo:text-align="center" style:justify-single-word="false"/>
      <style:text-properties style:font-name="標楷體" style:font-name-asian="標楷體" style:font-name-complex="標楷體"/>
    </style:style>
    <style:style style:name="P20"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style:line-height-at-least="0.494cm" fo:text-align="justify" style:justify-single-word="false"/>
    </style:style>
    <style:style style:name="P25" style:family="paragraph" style:parent-style-name="Standard" style:list-style-name="WW8Num10">
      <style:paragraph-properties fo:margin-left="1.08cm" fo:margin-right="0cm" fo:line-height="0.706cm" fo:text-indent="-1.08cm" style:auto-text-indent="false">
        <style:tab-stops/>
      </style:paragraph-properties>
    </style:style>
    <style:style style:name="P26"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style>
    <style:style style:name="P27"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fo:margin-left="2.032cm" fo:margin-right="0cm" fo:line-height="0.706cm" fo:text-align="justify" style:justify-single-word="false" fo:text-indent="-0.635cm" style:auto-text-indent="false">
        <style:tab-stops>
          <style:tab-stop style:position="2.032cm"/>
        </style:tab-stops>
      </style:paragraph-properties>
    </style:style>
    <style:style style:name="P30" style:family="paragraph" style:parent-style-name="Standard" style:list-style-name="WW8Num14">
      <style:paragraph-properties fo:margin-left="1.51cm" fo:margin-right="0cm" fo:line-height="0.706cm" fo:text-align="justify" style:justify-single-word="false" fo:text-indent="-1.51cm" style:auto-text-indent="false"/>
    </style:style>
    <style:style style:name="P31" style:family="paragraph" style:parent-style-name="Standard" style:list-style-name="WW8Num20">
      <style:paragraph-properties fo:margin-left="1.08cm" fo:margin-right="0cm" fo:line-height="0.706cm" fo:text-indent="-1.164cm" style:auto-text-indent="false">
        <style:tab-stops/>
      </style:paragraph-properties>
    </style:style>
    <style:style style:name="P32" style:family="paragraph" style:parent-style-name="Standard" style:list-style-name="WW8Num20">
      <style:paragraph-properties fo:margin-left="1.08cm" fo:margin-right="0cm" fo:line-height="0.706cm" fo:text-align="justify" style:justify-single-word="false" fo:text-indent="-1.164cm" style:auto-text-indent="false">
        <style:tab-stops/>
      </style:paragraph-properties>
    </style:style>
    <style:style style:name="P33" style:family="paragraph" style:parent-style-name="Standard" style:list-style-name="WW8Num20">
      <style:paragraph-properties fo:margin-left="1.08cm" fo:margin-right="0cm" fo:line-height="0.706cm"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11">
      <style:paragraph-properties fo:margin-left="1.08cm" fo:margin-right="0cm" fo:line-height="0.706cm" fo:text-indent="-1.185cm" style:auto-text-indent="false">
        <style:tab-stops/>
      </style:paragraph-properties>
    </style:style>
    <style:style style:name="P35" style:family="paragraph" style:parent-style-name="Standard">
      <style:paragraph-properties fo:margin-left="0.864cm" fo:margin-right="0cm" fo:line-height="0.706cm" fo:text-align="justify" style:justify-single-word="false" fo:text-indent="-0.864cm" style:auto-text-indent="false"/>
    </style:style>
    <style:style style:name="P36" style:family="paragraph" style:parent-style-name="Standard">
      <style:paragraph-properties fo:margin-left="0.868cm" fo:margin-right="0cm" fo:line-height="0.706cm" fo:text-align="justify" style:justify-single-word="false" fo:text-indent="-0.889cm" style:auto-text-indent="false"/>
    </style:style>
    <style:style style:name="P37" style:family="paragraph" style:parent-style-name="Standard">
      <style:paragraph-properties fo:margin-left="1.076cm" fo:margin-right="0cm" fo:line-height="0.706cm" fo:text-align="justify" style:justify-single-word="false" fo:text-indent="-1.076cm" style:auto-text-indent="false"/>
    </style:style>
    <style:style style:name="P38" style:family="paragraph" style:parent-style-name="Standard">
      <style:paragraph-properties fo:margin-left="1.762cm" fo:margin-right="0.804cm" fo:text-indent="-0.459cm" style:auto-text-indent="false" style:snap-to-layout-grid="false"/>
    </style:style>
    <style:style style:name="P39" style:family="paragraph" style:parent-style-name="Standard" style:master-page-name="Standard">
      <style:paragraph-properties fo:text-align="center" style:justify-single-word="false" style:page-number="1"/>
    </style:style>
    <style:style style:name="P40" style:family="paragraph" style:parent-style-name="Footer">
      <style:paragraph-properties fo:text-align="center" style:justify-single-word="false"/>
    </style:style>
    <style:style style:name="P4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4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style:font-name="標楷體" fo:font-size="13pt" style:letter-kerning="true"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B1" office:value-type="string">
            <text:p text:style-name="P14">JP13</text:p>
          </table:table-cell>
        </table:table-row>
        <table:table-row table:style-name="表格1.1">
          <table:table-cell table:style-name="表格1.A1" office:value-type="string">
            <text:p text:style-name="P11">項目名稱</text:p>
          </table:table-cell>
          <table:table-cell table:style-name="表格1.B1" office:value-type="string">
            <text:p text:style-name="P14">發現廠商違反政府採購法之處置</text:p>
          </table:table-cell>
        </table:table-row>
        <table:table-row table:style-name="表格1.1">
          <table:table-cell table:style-name="表格1.A1" office:value-type="string">
            <text:p text:style-name="P11">承辦單位</text:p>
          </table:table-cell>
          <table:table-cell table:style-name="表格1.B1" office:value-type="string">
            <text:p text:style-name="P2"><text:span text:style-name="T3">採購單位</text:span></text:p>
          </table:table-cell>
        </table:table-row>
        <table:table-row table:style-name="表格1.1">
          <table:table-cell table:style-name="表格1.A1" office:value-type="string">
            <text:p text:style-name="P11">相關單位</text:p>
          </table:table-cell>
          <table:table-cell table:style-name="表格1.B1" office:value-type="string">
            <text:p text:style-name="P2"><text:span text:style-name="T3">政風單位、監辦單位</text:span></text:p>
          </table:table-cell>
        </table:table-row>
        <table:table-row table:style-name="表格1.1">
          <table:table-cell table:style-name="表格1.A1" office:value-type="string">
            <text:p text:style-name="P11">作業程序說明</text:p>
          </table:table-cell>
          <table:table-cell table:style-name="表格1.B1" office:value-type="string">
            <text:list xml:id="list6640691247807163500" text:style-name="WW8Num10">
              <text:list-item>
                <text:p text:style-name="P25"><text:span text:style-name="T3">不予開標決標：</text:span></text:p>
              </text:list-item>
            </text:list>
            <text:list xml:id="list4700547286960329389" text:style-name="WW8Num5">
              <text:list-item>
                <text:p text:style-name="P4"><text:span text:style-name="T3">廠商如有政府採購法（下稱本法）第50條第1項各款情形之一（例如第5款「</text:span><text:span text:style-name="T3">不同投標廠商間之投標文件內容有重大異常關聯者</text:span><text:span text:style-name="T3">」之情形：</text:span><text:span text:style-name="T6">廠商投標文件所載負責人為同一人</text:span><text:span text:style-name="T6">；</text:span><text:span text:style-name="T3">投標文件內容由同一人或同一廠商繕寫或備具者</text:span><text:span text:style-name="T3">；</text:span><text:span text:style-name="T3">押標金由同一人或同一廠商繳納或申請退還者</text:span><text:span text:style-name="T3">；</text:span><text:span text:style-name="T3">投標標封或通知機關信函號碼連號，顯係同一人或同一廠商所為者</text:span><text:span text:style-name="T3">；</text:span><text:span text:style-name="T3">廠商地址、電話號碼、傳真機號碼、聯絡人或電子郵件網址相同者</text:span><text:span text:style-name="T3">；</text:span><text:span text:style-name="T3">其他顯係同一人或同一廠商所為之情形者</text:span><text:span text:style-name="T3">），</text:span><text:span text:style-name="T12">經機關於開標前發現者，其所投之標應不予開標；於開標後發現者，應不決標予該廠商</text:span><text:span text:style-name="T3">。</text:span><text:span text:style-name="T3">決標或簽約後發現得標廠商於決標前有</text:span><text:span text:style-name="T3">本法第50條第1項各款情形之一</text:span><text:span text:style-name="T3">者，應撤銷決標、終止契約或解除契約，並得追償損失。但撤銷決標、終止契約或解除契約反不符公共利益，並經上級機關核准者，不在此限。</text:span></text:p>
              </text:list-item>
              <text:list-item>
                <text:p text:style-name="P4"><text:span text:style-name="T3">廠商如有本法第15條第1項或第4項前段情形者，不得參與投標。如有投標者，依本法</text:span><text:span text:style-name="T3">第50條第1項第7款</text:span><text:span text:style-name="T3">不予開標、決標。</text:span></text:p>
              </text:list-item>
              <text:list-item>
                <text:p text:style-name="P4"><text:span text:style-name="T3">廠商</text:span><text:span text:style-name="T3">如</text:span><text:span text:style-name="T3">有</text:span><text:span text:style-name="T3">本法施行細則第38條第1項所定載明於招標文件情形</text:span><text:span text:style-name="T3">之一</text:span><text:span text:style-name="T3">，除有本法施行細則第38條第2項及第39條情形</text:span><text:span text:style-name="T3">者</text:span><text:span text:style-name="T3">外</text:span><text:span text:style-name="T3">，不得參加投標、作為決標對象或分包廠商或協助投標廠商</text:span><text:span text:style-name="T3">。如有投標者，依本法</text:span><text:span text:style-name="T3">第50條第1項第</text:span><text:span text:style-name="T3">2</text:span><text:span text:style-name="T3">款</text:span><text:span text:style-name="T3">不予開標、決標。另</text:span><text:span text:style-name="T3">前階段之成果若予公開，參與前階段作業之廠商並無競爭優勢，符合</text:span><text:span text:style-name="T3">本</text:span><text:span text:style-name="T3">法施行細則第38條第2項之「無利益衝突或無不公平競爭之虞」，其經機關同意者，得參與後階段之作業</text:span><text:span text:style-name="T3">。惟</text:span><text:span text:style-name="T3">參與前階段之廠商若有</text:span><text:span text:style-name="T3">本</text:span><text:span text:style-name="T3">法施行細則第38條第1項第4款規定「因履行機關契約而知悉其他廠商無法知悉或應秘密之資訊之廠商，於使用該等資訊有利於該廠商得標之採購」之情事，尚不得參加投標、作為投標對象或分包廠商或協助投標廠商。</text:span></text:p>
              </text:list-item>
              <text:list-item>
                <text:p text:style-name="P4"><text:span text:style-name="T3">政黨及與其具關係企業關係之廠商，</text:span><text:span text:style-name="T3">依本法第38條規定，</text:span><text:span text:style-name="T3">不得參與投標</text:span><text:span text:style-name="T3">。如有投標者，不予開標、決標。</text:span></text:p>
              </text:list-item>
              <text:list-item>
                <text:p text:style-name="P4"><text:span text:style-name="T3">承辦專案管理之廠商，</text:span><text:span text:style-name="T3">依本法第39條規定，</text:span><text:span text:style-name="T3">其負責人或合夥人不得同時為規劃、設計、施工或供應廠商之負責人或合夥人</text:span><text:span text:style-name="T3">；</text:span><text:span text:style-name="T3">承辦專案管理之廠商與規劃、設計、施工或供應廠商，</text:span><text:soft-page-break/><text:span text:style-name="T3">不得同時為關係企業或同一其他廠商之關係企業</text:span><text:span text:style-name="T3">。如有投標者，依本法</text:span><text:span text:style-name="T3">第50條第1項第7款</text:span><text:span text:style-name="T3">不予開標、決標。</text:span></text:p>
              </text:list-item>
              <text:list-item>
                <text:p text:style-name="P4"><text:span text:style-name="T12">機關</text:span><text:span text:style-name="T12">發現有足以影響採購公正之違法或不當行為者</text:span><text:span text:style-name="T12">，依本法第48條第1項第2款不予開標、決標。</text:span></text:p>
              </text:list-item>
            </text:list>
            <text:list xml:id="list172957877912100" text:continue-list="list6640691247807163500" text:style-name="WW8Num10">
              <text:list-item>
                <text:p text:style-name="P26"><text:span text:style-name="T3">不發</text:span><text:span text:style-name="T12">還或追繳押標金</text:span><text:span text:style-name="T3">、不發還保證金：</text:span></text:p>
              </text:list-item>
            </text:list>
            <text:list xml:id="list2847794494389435418" text:style-name="WW8Num16">
              <text:list-item>
                <text:p text:style-name="P5"><text:span text:style-name="T12">投標</text:span><text:span text:style-name="T12">廠商</text:span><text:span text:style-name="T12">如</text:span><text:span text:style-name="T12">有</text:span><text:span text:style-name="T12">本法第31條第2項所定載明於招標文件</text:span><text:span text:style-name="T12">情形之一者，其所繳納之押標金，不予發還，其已發還者，並予追繳</text:span><text:span text:style-name="T12">。</text:span></text:p>
              </text:list-item>
              <text:list-item>
                <text:p text:style-name="P5"><text:span text:style-name="T12">機關</text:span><text:span text:style-name="T12">發現廠商有「</text:span><text:span text:style-name="T12">押標金保證金暨其他擔保作業辦法</text:span><text:span text:style-name="T12">」第20條（</text:span><text:span text:style-name="T12">履約保證金</text:span><text:span text:style-name="T12">），第28條（</text:span><text:span text:style-name="T12">保固保證金</text:span><text:span text:style-name="T12">）、第29條（財力資格之連帶保證）及第30條（差額保證金）</text:span><text:span text:style-name="T12">不發還得標廠商所繳納之保證金及其孳息之情形</text:span><text:span text:style-name="T12">者，</text:span><text:span text:style-name="T12">應</text:span><text:span text:style-name="T12">依相關規定及本法第32條、</text:span><text:span text:style-name="T12">招標文件</text:span><text:span text:style-name="T12">規定及契約約</text:span><text:span text:style-name="T12">定</text:span><text:span text:style-name="T12">辦理</text:span><text:span text:style-name="T12">，</text:span><text:span text:style-name="T12">並追究其違</text:span><text:span text:style-name="T12">約責任及擔保者之擔保責任。</text:span></text:p>
              </text:list-item>
              <text:list-item>
                <text:p text:style-name="P5"><text:span text:style-name="T12">機關</text:span><text:span text:style-name="T12">發現廠商有本法第</text:span><text:span text:style-name="T12">48</text:span><text:span text:style-name="T12">條第</text:span><text:span text:style-name="T12">1</text:span><text:span text:style-name="T12">項第</text:span><text:span text:style-name="T12">2</text:span><text:span text:style-name="T12">款</text:span><text:span text:style-name="T12">之「足以影響採購公正之違法行為者」情形，</text:span><text:span text:style-name="T12">第</text:span><text:span text:style-name="T12">50</text:span><text:span text:style-name="T12">條第</text:span><text:span text:style-name="T12">1</text:span><text:span text:style-name="T12">項第</text:span><text:span text:style-name="T12">3</text:span><text:span text:style-name="T12">款至</text:span><text:span text:style-name="T12">第5</text:span><text:span text:style-name="T12">款</text:span><text:span text:style-name="T12">、第7款</text:span><text:span text:style-name="T12">情形之一，</text:span><text:span text:style-name="T12">容許他人借用本人名義或證件參加投標，廠商或其代表人、代理人、受雇人或其他從業人員有本法第87條各項構成要件事實之一</text:span><text:span text:style-name="T12">或</text:span><text:span text:style-name="T12">廠商或其代表人、代理人、受雇人或其他從業人員，就有關招標、審標、決標事項，對公務員行求、期約或交付賄賂或其他不正利益</text:span><text:span text:style-name="T12">，依本法第</text:span><text:span text:style-name="T12">31</text:span><text:span text:style-name="T12">條第</text:span><text:span text:style-name="T12">2</text:span><text:span text:style-name="T12">項第</text:span><text:span text:style-name="T12">8</text:span><text:span text:style-name="T12">款規定，</text:span><text:span text:style-name="T12">工程會</text:span><text:span text:style-name="T12">認定該等廠商有影響採購公正之違反法令行為，其押標金應不發還或追繳。機關向廠商追繳押標金</text:span><text:span text:style-name="T12">之請求權時效，</text:span><text:span text:style-name="T12">適用行政程序法第131條以下之規定，其5年消滅時效期間，</text:span><text:span text:style-name="T12">參照最高行政法院102年11月份第1次庭長法官聯席會議決議，應自</text:span><text:span text:style-name="T12">可合理期待</text:span><text:span text:style-name="T12">機關得</text:span><text:span text:style-name="T12">為</text:span><text:span text:style-name="T12">追繳</text:span><text:span text:style-name="T12">時起算</text:span><text:span text:style-name="T12">；其</text:span><text:span text:style-name="T12">書面通知，</text:span><text:span text:style-name="T12">應</text:span><text:span text:style-name="T12">依</text:span><text:span text:style-name="T12">本</text:span><text:span text:style-name="T12">法第75條第1項第3款附記相關救濟途徑、期間及受理機關等教示內容</text:span><text:span text:style-name="T12">。</text:span></text:p>
              </text:list-item>
              <text:list-item>
                <text:p text:style-name="P5"><text:span text:style-name="T12">機關依</text:span><text:span text:style-name="T12">本</text:span><text:span text:style-name="T12">法第31條第2項規定追繳押標金，</text:span><text:span text:style-name="T12">於移送機關符合行政執行法第11條第1項規定要件時，法務部行政執行署各行政執行分署受理是類事件之移送執行。</text:span></text:p>
              </text:list-item>
            </text:list>
            <text:list xml:id="list172958461917542" text:continue-list="list172957877912100" text:style-name="WW8Num10">
              <text:list-item>
                <text:p text:style-name="P26"><text:span text:style-name="T3">撤銷決標、終止或解除契約：</text:span></text:p>
              </text:list-item>
            </text:list>
            <text:list xml:id="list4661654752979928965" text:style-name="WW8Num3">
              <text:list-item>
                <text:p text:style-name="P6"><text:span text:style-name="T3">決標或簽約後</text:span><text:span text:style-name="T3">始</text:span><text:span text:style-name="T3">發現得標廠商於決標前有</text:span><text:span text:style-name="T3">本法第50條第1項各款</text:span><text:span text:style-name="T3">情形</text:span><text:span text:style-name="T3">之一</text:span><text:span text:style-name="T3">者，應撤銷決標、終止契約或解除契約，並得追償損失。但撤銷決標、終止契約或解除契約反不符公共利益，並經上級機關核准者，不在此限。</text:span></text:p>
              </text:list-item>
              <text:list-item>
                <text:p text:style-name="P6"><text:span text:style-name="T12">廠商如有違反本法第59條第1項（契約價款高於同樣市場條件）、第2項（支付利益促成採購契約）規定，依第59條第3項規定，</text:span><text:span text:style-name="T12">機關得終止或解除契約或將溢價及利益自</text:span><text:soft-page-break/><text:span text:style-name="T12">契約價款中扣除。</text:span></text:p>
              </text:list-item>
              <text:list-item>
                <text:p text:style-name="P6"><text:span text:style-name="T12">機關如發現</text:span><text:span text:style-name="T12">得標廠商</text:span><text:span text:style-name="T12">違反本法第65條規定</text:span><text:span text:style-name="T12">轉包其他廠商時，得解除契約、終止契約或沒收保證金，並得要求損害賠償</text:span><text:span text:style-name="T12">。</text:span></text:p>
              </text:list-item>
            </text:list>
            <text:list xml:id="list172958050372356" text:continue-list="list172958461917542" text:style-name="WW8Num10">
              <text:list-item>
                <text:p text:style-name="P28">刊登政府採購公報拒絕往來：</text:p>
              </text:list-item>
            </text:list>
            <text:list xml:id="list2674972300260775140" text:style-name="WW8Num9">
              <text:list-item>
                <text:p text:style-name="P7"><text:span text:style-name="T12">廠商</text:span><text:span text:style-name="T12">如</text:span><text:span text:style-name="T12">有</text:span><text:span text:style-name="T12">本法第101條第1項各款</text:span><text:span text:style-name="T12">情形之一，</text:span><text:span text:style-name="T12">機關</text:span><text:span text:style-name="T12">應</text:span><text:span text:style-name="T12">依本法第101條至第103條及其施行細則第109條之1規定，</text:span><text:span text:style-name="T12">將</text:span><text:span text:style-name="T12">廠商</text:span><text:span text:style-name="T12">刊登政府採購公報</text:span><text:span text:style-name="T12">拒絕往來；除本法第101條第1項第6款情形外，尚無以遭判決或起訴為適用要件。</text:span></text:p>
              </text:list-item>
              <text:list-item>
                <text:p text:style-name="P7"><text:span text:style-name="T12">廠商</text:span><text:span text:style-name="T12">以</text:span><text:span text:style-name="T12">自己名義所製作之文書，然與真實不符者，</text:span><text:span text:style-name="T12">或</text:span><text:span text:style-name="T12">廠商所檢送或出具之文書，雖非以其自己名義所製作，然係其為不實之陳述或提供不實之資料，致使公務員或從事業務之人，登載於職務上所掌之公文書或業務上作成之文書者，</text:span><text:span text:style-name="T12">均屬本法</text:span><text:span text:style-name="T12">第101條第1項第2款及第4款「偽造、變造」</text:span><text:span text:style-name="T12">之情形。</text:span></text:p>
              </text:list-item>
              <text:list-item>
                <text:p text:style-name="P7"><text:span text:style-name="T12">各機關執行將拒絕往來廠商刊登政府採購公報之程序</text:span><text:span text:style-name="T12">如下：</text:span></text:p>
              </text:list-item>
            </text:list>
            <text:list xml:id="list8793290423121966474" text:style-name="WW8Num4">
              <text:list-item>
                <text:p text:style-name="P29"><text:span text:style-name="T12">廠商如有本法第</text:span><text:span text:style-name="T12">101</text:span><text:span text:style-name="T12">條</text:span><text:span text:style-name="T12">第1項</text:span><text:span text:style-name="T12">各款情形之一者，機關應依該條規定，將事實及理由通知廠商，並</text:span><text:span text:style-name="T12">依本法施行細則第109條之1第1項規定</text:span><text:span text:style-name="T12">附記</text:span><text:span text:style-name="T12">：「</text:span><text:span text:style-name="T12">廠商如認為機關所為之通知違反本法或不實者，得於接獲通知之次日起</text:span><text:span text:style-name="T12">20</text:span><text:span text:style-name="T12">日內，以書面向招標機關提出異議；未提出異議者，將刊登政府採購公報</text:span><text:span text:style-name="T12">」。前開時效</text:span><text:span text:style-name="T12">適用或類推適用行政罰法第27條第1項所定3年裁處權時效</text:span><text:span text:style-name="T12">，其裁處權時效之起算時點，請查察工程會103年12月15日工程企字第10300435551號函。</text:span></text:p>
              </text:list-item>
              <text:list-item>
                <text:p text:style-name="P29"><text:span text:style-name="T12">廠商如對機關之通知提出異議，</text:span><text:span text:style-name="T12">招標機關應自收受異議之次日起</text:span><text:span text:style-name="T12">15</text:span><text:span text:style-name="T12">日內為適當之處理，將處理結果以書面通知提出異議之廠商</text:span><text:span text:style-name="T12">，</text:span><text:span text:style-name="T12">並</text:span><text:span text:style-name="T12">依本法施行細則第109條之1第2項規定</text:span><text:span text:style-name="T12">附記</text:span><text:span text:style-name="T12">：「</text:span><text:span text:style-name="T12">廠商如對該處理結果不服，得於收受異議處理結果之次日起</text:span><text:span text:style-name="T12">15</text:span><text:span text:style-name="T12">日內，以書面向採購申訴審議委員會提出申訴</text:span><text:span text:style-name="T12">」；</text:span><text:span text:style-name="T12">廠商</text:span><text:span text:style-name="T12">如對上開異議處理結果不服，而</text:span><text:span text:style-name="T12">向</text:span><text:span text:style-name="T12">機關提出再異議，視同</text:span><text:span text:style-name="T12">提出申訴之意，</text:span><text:span text:style-name="T12">機關應依本法第76條第3項規定，</text:span><text:span text:style-name="T12">轉</text:span><text:span text:style-name="T12">請該管採購申訴審議委員會</text:span><text:span text:style-name="T12">處理</text:span><text:span text:style-name="T12">。</text:span></text:p>
              </text:list-item>
              <text:list-item>
                <text:p text:style-name="P29"><text:span text:style-name="T12">工程會91</text:span><text:span text:style-name="T12">年</text:span><text:span text:style-name="T12">3</text:span><text:span text:style-name="T12">月</text:span><text:span text:style-name="T12">6</text:span><text:span text:style-name="T12">日(</text:span><text:span text:style-name="T12">91</text:span><text:span text:style-name="T12">)工程企字第</text:span><text:span text:style-name="T12">91008667</text:span><text:span text:style-name="T12">號</text:span><text:span text:style-name="T12">函</text:span><text:span text:style-name="T12">訂頒機關依本法第</text:span><text:span text:style-name="T12">101</text:span><text:span text:style-name="T12">條及第</text:span><text:span text:style-name="T12">102</text:span><text:span text:style-name="T12">條規定通知廠商函、通知廠商異議處理結果函稿格式</text:span><text:span text:style-name="T12">，並公開於工程會網站供各機關參考。</text:span></text:p>
              </text:list-item>
              <text:list-item>
                <text:p text:style-name="P29"><text:span text:style-name="T12">機關</text:span><text:span text:style-name="T12">將異議處理</text:span><text:span text:style-name="T12">結果以書面通知提出異議之廠商後，廠商</text:span><text:span text:style-name="T12">如</text:span><text:span text:style-name="T12">未於規定期限內提出異議或申訴，或經提出申訴結果不予受理或審議結果指明不違反本法或並無不實者，</text:span><text:soft-page-break/><text:span text:style-name="T12">機關應</text:span><text:span text:style-name="T12">依本法第102條第3項規定，自行執行</text:span><text:span text:style-name="T12">將廠商名稱及相關情形刊登政府採購公報</text:span><text:span text:style-name="T12">作業</text:span><text:span text:style-name="T12">，無需函報</text:span><text:span text:style-name="T12">主管機關</text:span><text:span text:style-name="T12">。</text:span></text:p>
              </text:list-item>
            </text:list>
            <text:list xml:id="list172959473680802" text:continue-list="list2674972300260775140" text:style-name="WW8Num9">
              <text:list-item>
                <text:p text:style-name="P8"><text:span text:style-name="T12">已消滅之公司，其法人人格已消滅，不能作為本法第101條至第103條通知刊登政府採購公報、停權之對象。解散後之公司於未完成清算前，並非當然無權利能力，仍須</text:span><text:span text:style-name="T12">通知</text:span><text:span text:style-name="T12">刊登拒絕往來廠商</text:span><text:span text:style-name="T12">；</text:span><text:span text:style-name="T12">已解散並清算完結之公司，因其法人人格已消滅，無通知刊登拒絕往來廠商之可能。</text:span></text:p>
              </text:list-item>
              <text:list-item>
                <text:p text:style-name="P8"><text:span text:style-name="T12">機關依</text:span><text:span text:style-name="T14">本</text:span><text:span text:style-name="T12">法第102條第3項規定將拒絕往來廠商刊登政府採購公報時</text:span><text:span text:style-name="T12">，</text:span><text:span text:style-name="T12">為利相關專業法規目的事業主管機關納入評鑑或管理之參考，</text:span><text:span text:style-name="T12">一併</text:span><text:span text:style-name="T12">通知各該專業法規</text:span><text:span text:style-name="T12">（如營造業法、工程技術顧問公司管理條例）</text:span><text:span text:style-name="T12">之主管機關</text:span><text:span text:style-name="T12">。</text:span><text:span text:style-name="T12">如無相關目的事業主管機關，無</text:span><text:span text:style-name="T12">需</text:span><text:span text:style-name="T12">通知。</text:span></text:p>
              </text:list-item>
            </text:list>
            <text:list xml:id="list172959288002086" text:continue-list="list172958050372356" text:style-name="WW8Num10">
              <text:list-item>
                <text:p text:style-name="P28">技術服務廠商未善盡責任之處置：</text:p>
              </text:list-item>
            </text:list>
            <text:list xml:id="list3781312104129678627" text:style-name="WW8Num17">
              <text:list-item>
                <text:p text:style-name="P9"><text:span text:style-name="T12">技術服務</text:span><text:span text:style-name="T12">廠商</text:span><text:span text:style-name="T12">如有</text:span><text:span text:style-name="T12">規劃設計錯誤、監造不實或管理不善</text:span><text:span text:style-name="T12">之情形，依本法第63條第2項規定及契約約定，追究</text:span><text:span text:style-name="T12">機關遭受損害之責任。</text:span></text:p>
              </text:list-item>
              <text:list-item>
                <text:p text:style-name="P9"><text:span text:style-name="T12">機關委託辦理技術服務，其有規劃、設計錯誤或監造不</text:span><text:span text:style-name="T12">實</text:span><text:span text:style-name="T12">情事，如屬承辦技師或建築師之責任，應依各該專技人員法規，提報各該專門技術人員主管機關予以懲戒</text:span><text:span text:style-name="T12">；涉及工程技術顧問公司之責任者，另依工程技術顧問公司管理條例之規定處理。</text:span></text:p>
              </text:list-item>
            </text:list>
            <text:list xml:id="list172957894186789" text:continue-list="list172959288002086" text:style-name="WW8Num10">
              <text:list-item>
                <text:p text:style-name="P27">涉及刑責之處置：</text:p>
              </text:list-item>
            </text:list>
            <text:list xml:id="list9081387966937208482" text:style-name="WW8Num14">
              <text:list-item>
                <text:p text:style-name="P20">廠商如有本法第87條至第92條（圍標、綁標、洩密及強暴脅迫）之情形時，應依刑事訴訟法第241條告發。</text:p>
              </text:list-item>
              <text:list-item>
                <text:p text:style-name="P30"><text:span text:style-name="T12">廠商之代表人、代理人、受雇人或其他從業人員，</text:span><text:span text:style-name="T12">如</text:span><text:span text:style-name="T12">因執行業務犯</text:span><text:span text:style-name="T12">本</text:span><text:span text:style-name="T12">法第87條至第91條之罪，經第</text:span><text:span text:style-name="T12">1</text:span><text:span text:style-name="T12">審為有罪判決者，該廠商即有</text:span><text:span text:style-name="T12">本法第101條第1項第6</text:span><text:span text:style-name="T12">款之適用</text:span><text:span text:style-name="T12">，機關應依本程序第4點辦理</text:span><text:span text:style-name="T12">。</text:span></text:p>
              </text:list-item>
            </text:list>
          </table:table-cell>
        </table:table-row>
        <table:table-row table:style-name="表格1.1">
          <table:table-cell table:style-name="表格1.A1" office:value-type="string">
            <text:p text:style-name="P10">控制重點</text:p>
          </table:table-cell>
          <table:table-cell table:style-name="表格1.B1" office:value-type="string">
            <text:list xml:id="list4370611290503129433" text:style-name="WW8Num20">
              <text:list-item>
                <text:list>
                  <text:list-item>
                    <text:p text:style-name="P31"><text:span text:style-name="T3">廠商如有本法第15條第1項與第4項前段、第38條、第39條及其施行細則第38條規定之情形，依規定不予開標、決標。</text:span></text:p>
                  </text:list-item>
                  <text:list-item>
                    <text:p text:style-name="P31"><text:span text:style-name="T12">廠商</text:span><text:span text:style-name="T12">如</text:span><text:span text:style-name="T12">有</text:span><text:span text:style-name="T12">招標文件及本法第31條</text:span><text:span text:style-name="T3">第2項各款</text:span><text:span text:style-name="T3">情形</text:span><text:span text:style-name="T3">之一，依規定不予發還押標金或追繳。追繳押標金時效適用行政程序法規定，</text:span><text:span text:style-name="T3">自請求權可行使時起算</text:span><text:span text:style-name="T3">5年消滅；其</text:span><text:span text:style-name="T3">書面通知，</text:span><text:span text:style-name="T3">應</text:span><text:span text:style-name="T3">依</text:span><text:span text:style-name="T3">本</text:span><text:span text:style-name="T3">法第75條第1項第3款附記相關救濟途徑、期間及受理機關等教示內容</text:span><text:span text:style-name="T3">。</text:span></text:p>
                  </text:list-item>
                  <text:list-item>
                    <text:p text:style-name="P31"><text:span text:style-name="T3">機關</text:span><text:span text:style-name="T3">發現有</text:span><text:span text:style-name="T3">本法第48條第1項第2款所定</text:span><text:span text:style-name="T3">足以影響採購公正之違法或不當行為</text:span><text:span text:style-name="T3">，或發現廠商有本法第50條第1項各款情形之一，依規定不予開標、決標。</text:span></text:p>
                  </text:list-item>
                  <text:list-item>
                    <text:p text:style-name="P33"><text:soft-page-break/>廠商如違反本法第59條規定，依規定辦理。</text:p>
                  </text:list-item>
                  <text:list-item>
                    <text:p text:style-name="P31"><text:span text:style-name="T3">廠商如有</text:span><text:span text:style-name="T3">保證金及其孳息不予發還</text:span><text:span text:style-name="T3">之</text:span><text:span text:style-name="T3">情形</text:span><text:span text:style-name="T3">，依本法第32條、契約約</text:span><text:span text:style-name="T3">定不發還得標廠商所繳納之保證金及其孳息，</text:span><text:span text:style-name="T3">並追究其違</text:span><text:span text:style-name="T3">約責任及擔保者之擔保責任。</text:span></text:p>
                  </text:list-item>
                  <text:list-item>
                    <text:p text:style-name="P32"><text:span text:style-name="T3">廠商</text:span><text:span text:style-name="T3">如</text:span><text:span text:style-name="T3">有</text:span><text:span text:style-name="T3">本法第101條第1項各款</text:span><text:span text:style-name="T3">情形之一，</text:span><text:span text:style-name="T3">依本法第101條至第103條規定辦理，並依本法施行細則第109條之1規定附記；併注意</text:span><text:bookmark-start text:name="OLE_LINK1"/><text:bookmark-start text:name="OLE_LINK2"/><text:span text:style-name="T3">裁處權時效及</text:span><text:span text:style-name="T3">「政府採購法第101條第1項各款裁處權時效之起算時點判斷原則」</text:span><text:bookmark-end text:name="OLE_LINK1"/><text:bookmark-end text:name="OLE_LINK2"/><text:span text:style-name="T3">。</text:span></text:p>
                  </text:list-item>
                </text:list>
              </text:list-item>
            </text:list>
          </table:table-cell>
        </table:table-row>
        <table:table-row table:style-name="表格1.1">
          <table:table-cell table:style-name="表格1.A1" office:value-type="string">
            <text:p text:style-name="P10">法令依據</text:p>
          </table:table-cell>
          <table:table-cell table:style-name="表格1.B1" office:value-type="string">
            <text:list xml:id="list621785934442316898" text:style-name="WW8Num11">
              <text:list-item>
                <text:p text:style-name="P34"><text:span text:style-name="T12">本法第15條第1項與第4項前段（廠商</text:span><text:span text:style-name="T12">不得參與機關採</text:span><text:span text:style-name="T12">購之情形）、</text:span><text:span text:style-name="T3">第31條（</text:span><text:span text:style-name="T3">押標金之發還及不予發還</text:span><text:span text:style-name="T3">）、</text:span><text:span text:style-name="T3">第32條（保證金之處理）</text:span><text:span text:style-name="T3">、第38條（</text:span><text:span text:style-name="T3">政黨及其關係企業不得參與投標</text:span><text:span text:style-name="T12">）、第39條（</text:span><text:span text:style-name="T12">委託廠商專案管理</text:span><text:span text:style-name="T12">）、第48條（不予開標決標）、第50</text:span><text:span text:style-name="T3">條（個別</text:span><text:span text:style-name="T3">廠商</text:span><text:span text:style-name="T3">之</text:span><text:span text:style-name="T3">標</text:span><text:span text:style-name="T3">不予開標決標）、第59條(溢價及不當利益之處理)、第63條第2項(</text:span><text:span text:style-name="T3">規劃設計錯誤、監造不實或管理不善之責任</text:span><text:span text:style-name="T3">)、第65條及第66條（</text:span><text:span text:style-name="T3">得標廠商不得轉包</text:span><text:span text:style-name="T3">）、第87條至第92條(圍標、綁標、洩密及強暴脅迫之處理)、</text:span><text:span text:style-name="T3">第101條（刊登公報拒絕往來）</text:span><text:span text:style-name="T3">、第102條（</text:span><text:span text:style-name="T3">廠商提出異議及申訴</text:span><text:span text:style-name="T3">）及第103條（拒絕往來</text:span><text:span text:style-name="T3">之期</text:span><text:span text:style-name="T3">間）。（105.01.06）</text:span></text:p>
              </text:list-item>
              <text:list-item>
                <text:p text:style-name="P34"><text:span text:style-name="T12">本法施行細則第38條（廠商利益迴避情形）、第109條之1（通知廠商刊登政府採購公報之附記）（</text:span><text:span text:style-name="T14">105.11.18</text:span><text:span text:style-name="T12">）、</text:span><text:span text:style-name="T12">押標金保證金暨其他</text:span><text:span text:style-name="T3">擔保作業辦法</text:span><text:span text:style-name="T3">。</text:span><text:span text:style-name="T5">（102.08.15）</text:span></text:p>
              </text:list-item>
              <text:list-item>
                <text:p text:style-name="P34"><text:span text:style-name="T3">行政公共工程委員會104年7月17日工程企字第10400225210號令、</text:span><text:span text:style-name="T6">104年10月20日工程企字第10400288400號函、</text:span><text:span text:style-name="T6">105年3月21日工程企字第10500080180號</text:span><text:span text:style-name="T6">令、</text:span><text:span text:style-name="T6">105年5月11日工程企字第10500145150號</text:span><text:span text:style-name="T6">函、</text:span><text:span text:style-name="T6">105年7月21日工程企字第10500229450號</text:span><text:span text:style-name="T6">函。</text:span></text:p>
              </text:list-item>
              <text:list-item>
                <text:p text:style-name="P34"><text:span text:style-name="T3">行政程序法（</text:span><text:span text:style-name="T6">104.12.30</text:span><text:span text:style-name="T3">）、行政罰法（100.11.23）。</text:span></text:p>
              </text:list-item>
            </text:list>
          </table:table-cell>
        </table:table-row>
        <table:table-row table:style-name="表格1.1">
          <table:table-cell table:style-name="表格1.A1" office:value-type="string">
            <text:p text:style-name="P10">使用表單</text:p>
          </table:table-cell>
          <table:table-cell table:style-name="表格1.B1" office:value-type="string">
            <text:p text:style-name="P2"><text:span text:style-name="T12">無。</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8">（機關名稱）</text:span><text:span text:style-name="T2">控制作業自行評估表</text:span></text:p>
      <text:p text:style-name="P1"><text:span text:style-name="T8"><text:s text:c="4"/></text:span><text:span text:style-name="T2">年度</text:span></text:p>
      <text:p text:style-name="P23"><text:span text:style-name="T2">評估單位：</text:span><text:span text:style-name="T8">採購單位 <text:s text:c="3"/></text:span></text:p>
      <text:p text:style-name="P22"><text:span text:style-name="T2">作業類別（項目）：</text:span><text:span text:style-name="T8"> 發現廠商違反政府採購法之處置 <text:s/></text:span></text:p>
      <text:p text:style-name="P13">評估期間：<text:span text:style-name="T10"> <text:s/></text:span>年<text:span text:style-name="T10"> <text:s/></text:span>月<text:span text:style-name="T10"> <text:s/></text:span>日 至<text:span text:style-name="T10"> <text:s text:c="2"/></text:span>年<text:span text:style-name="T10"> <text:s/></text:span>月<text:span text:style-name="T10"> <text:s/></text:span>日<text:tab/> <text:s text:c="5"/>評估日期：<text:span text:style-name="T10"> <text:s/></text:span>年<text:span text:style-name="T10"> <text:s/></text:span>月<text:span text:style-name="T10">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text:span text:style-name="T2">控制重點</text:span></text:p>
          </table:table-cell>
          <table:table-cell table:style-name="表格2.B1" table:number-columns-spanned="5" office:value-type="string">
            <text:p text:style-name="P3"><text:span text:style-name="T2">評估情形</text:span></text:p>
          </table:table-cell>
          <table:covered-table-cell/>
          <table:covered-table-cell/>
          <table:covered-table-cell/>
          <table:covered-table-cell/>
          <table:table-cell table:style-name="表格2.G1" table:number-rows-spanned="2" office:value-type="string">
            <text:p text:style-name="P11">改善措施</text:p>
          </table:table-cell>
        </table:table-row>
        <table:table-row table:style-name="表格2.1">
          <table:covered-table-cell/>
          <table:table-cell table:style-name="表格2.B1" office:value-type="string">
            <text:p text:style-name="P15">落實</text:p>
          </table:table-cell>
          <table:table-cell table:style-name="表格2.B1" office:value-type="string">
            <text:p text:style-name="P15">部分</text:p>
            <text:p text:style-name="P15">落實</text:p>
          </table:table-cell>
          <table:table-cell table:style-name="表格2.B1" office:value-type="string">
            <text:p text:style-name="P15">未落實</text:p>
          </table:table-cell>
          <table:table-cell table:style-name="表格2.B1" office:value-type="string">
            <text:p text:style-name="P17">未發生</text:p>
          </table:table-cell>
          <table:table-cell table:style-name="表格2.B1" office:value-type="string">
            <text:p text:style-name="P17">不適用</text:p>
          </table:table-cell>
          <table:covered-table-cell/>
        </table:table-row>
        <table:table-row table:style-name="表格2.3">
          <table:table-cell table:style-name="表格2.B1" office:value-type="string">
            <text:p text:style-name="P35"><text:span text:style-name="T3">一、廠商如有本法第15條第1項與第4項前段、第38條、第39條及其施行細則第38條規定之情形，是否依規定不予開標、決標。</text:span></text:p>
            <text:p text:style-name="P36"><text:span text:style-name="T3">二、</text:span><text:span text:style-name="T3">廠商</text:span><text:span text:style-name="T3">如</text:span><text:span text:style-name="T3">有</text:span><text:span text:style-name="T3">招標文件及本法第31條第2項各款</text:span><text:span text:style-name="T3">情形</text:span><text:span text:style-name="T3">之</text:span><text:soft-page-break/><text:span text:style-name="T3">一，是否依規定不</text:span><text:span text:style-name="T12">予發還押標金或追繳。追繳押標金，是否</text:span><text:span text:style-name="T12">自請求權可行使時起算</text:span><text:span text:style-name="T12">5年內；其書面通知是否</text:span><text:span text:style-name="T12">依</text:span><text:span text:style-name="T12">本</text:span><text:span text:style-name="T12">法第75條第1項第3款附記相關救濟途徑、期間及受理機關等教示內容</text:span><text:span text:style-name="T12">。</text:span></text:p>
            <text:p text:style-name="P36"><text:span text:style-name="T3">三</text:span><text:span text:style-name="T12">、機關</text:span><text:span text:style-name="T12">發現有</text:span><text:span text:style-name="T12">本法第48條第1項第2款所定</text:span><text:span text:style-name="T12">足以影響採購公正之違法或不當行為</text:span><text:span text:style-name="T12">，或發現廠商有本法第50條第1項各款情形之一</text:span><text:span text:style-name="T3">，是否依規定不予開標、決標。</text:span></text:p>
            <text:p text:style-name="P36"><text:span text:style-name="T12">四</text:span><text:span text:style-name="T3">、廠商如違反本法第59條規定，是否依規定辦理。</text:span></text:p>
            <text:p text:style-name="P37"><text:span text:style-name="T3">五、廠商如有</text:span><text:span text:style-name="T3">保證金及其孳息不予發還</text:span><text:span text:style-name="T3">之</text:span><text:span text:style-name="T3">情形</text:span><text:span text:style-name="T3">，是否依本法第32條、契約約</text:span><text:span text:style-name="T3">定不發還得標廠商所繳納之保證金及其孳息，</text:span><text:span text:style-name="T3">並追究其違</text:span><text:span text:style-name="T3">約責任及擔保者之擔保責任。</text:span></text:p>
            <text:p text:style-name="P37"><text:span text:style-name="T3">六、</text:span><text:span text:style-name="T3">廠商</text:span><text:span text:style-name="T3">如</text:span><text:span text:style-name="T3">有</text:span><text:span text:style-name="T3">本法第101條第1項各款</text:span><text:span text:style-name="T3">情形之一，</text:span><text:span text:style-name="T3">是否依本法第101條至第103條規定辦理，並依本法施行細則第109條之1規定附記。併注意本法第101條之裁處權時效及時效起算點。</text:span></text:p>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G2" office:value-type="string">
            <text:p text:style-name="P16"/>
          </table:table-cell>
        </table:table-row>
        <table:table-row table:style-name="表格2.3">
          <table:table-cell table:style-name="表格2.G1" table:number-columns-spanned="7" office:value-type="string">
            <text:p text:style-name="P24"><text:span text:style-name="T3">填表人：</text:span><text:span text:style-name="T6"><text:tab/><text:tab/><text:tab/><text:tab/></text:span><text:span text:style-name="T3"><text:tab/> <text:s text:c="14"/>複核：<text:tab/></text:span><text:span text:style-name="T6"><text:tab/><text:tab/><text:tab/></text:span><text:span text:style-name="T3"><text:tab/></text:span></text:p>
          </table:table-cell>
          <table:covered-table-cell/>
          <table:covered-table-cell/>
          <table:covered-table-cell/>
          <table:covered-table-cell/>
          <table:covered-table-cell/>
          <table:covered-table-cell/>
        </table:table-row>
      </table:table>
      <text:p text:style-name="P42"/>
      <text:p text:style-name="P41"><text:span text:style-name="T15">註：1.機關得就1項作業流程製作1份自行</text:span><text:span text:style-name="T16">評估表</text:span><text:span text:style-name="T15">，亦得將各項作業流程依性質分類，同1類之作業流程合併1份自行</text:span><text:span text:style-name="T16">評估表</text:span><text:span text:style-name="T15">，就作業流程之控制重點納入評估。</text:span></text:p>
      <text:p text:style-name="P38"><text:span text:style-name="T18">2.</text:span><text:span text:style-name="T17">各機關依評估結果於評估情形欄勾選「落實」、「部分落實」、「未落實」、「未發生」或「不適用」；其中「未發生」</text:span><text:span text:style-name="T9">係指有評估重點所規範之業務，但評估期間未發生，致無法評估者</text:span><text:span text:style-name="T17">；「不適用」係指評估期間法令規定或作法已修正，但控制重點未及配合修正者，或</text:span><text:span text:style-name="T9">無評估重點所規範之業務等</text:span><text:span text:style-name="T17">；遇有「部分落實」、「未落實」或控制重點未配合修正之「不適用」情形，於改善措施欄敘明需採行之改善措施。</text:span></text:p>
      <text:p text:style-name="P21"><text:soft-page-break/></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text-underline-style="none"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MP1"><text:span text:style-name="Page_20_Number"><text:span text:style-name="MT1">JP13-</text:span></text:span><text:span text:style-name="Page_20_Number"><text:span text:style-name="MT1"><text:page-number text:select-page="current">8</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10-13T13:51:00</meta:creation-date>
    <dc:creator>casals</dc:creator>
    <dc:date>2017-04-10T08:51:00</dc:date>
    <meta:print-date>2017-03-28T15:39:00</meta:print-date>
    <meta:editing-cycles>21</meta:editing-cycles>
    <meta:editing-duration>PT34M</meta:editing-duration>
    <meta:document-statistic meta:table-count="2" meta:image-count="0" meta:object-count="0" meta:page-count="8" meta:paragraph-count="80" meta:word-count="4941" meta:character-count="5291" meta:non-whitespace-character-count="5228"/>
    <meta:generator>LibreOffice/5.1.2.2$Windows_x86 LibreOffice_project/d3bf12ecb743fc0d20e0be0c58ca359301eb705f</meta:generator>
  </office:meta>
</office:document-meta>
</file>