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fo:margin-left="-0.326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556cm"/>
    </style:style>
    <style:style style:name="表格2.G" style:family="table-column">
      <style:table-column-properties style:column-width="3.156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46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29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.316cm" style:auto-text-indent="false" style:page-number="1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28cm" fo:margin-right="0cm" fo:line-height="0.706cm" fo:text-align="justify" style:justify-single-word="false" fo:text-indent="-0.949cm" style:auto-text-indent="false"/>
    </style:style>
    <style:style style:name="P21" style:family="paragraph" style:parent-style-name="Standard">
      <style:paragraph-properties fo:margin-left="2.983cm" fo:margin-right="0cm" fo:line-height="0.706cm" fo:text-align="justify" style:justify-single-word="false" fo:text-indent="-2.983cm" style:auto-text-indent="false"/>
    </style:style>
    <style:style style:name="P22" style:family="paragraph" style:parent-style-name="Standard" style:list-style-name="WW8Num21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23" style:family="paragraph" style:parent-style-name="Standard" style:list-style-name="WW8Num21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21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</style:style>
    <style:style style:name="P25" style:family="paragraph" style:parent-style-name="Standard" style:list-style-name="WW8Num21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076cm" fo:margin-right="0cm" fo:line-height="0.706cm" fo:text-align="justify" style:justify-single-word="false" fo:text-indent="-1.076cm" style:auto-text-indent="false"/>
    </style:style>
    <style:style style:name="P27" style:family="paragraph" style:parent-style-name="Standard">
      <style:paragraph-properties fo:margin-left="4.202cm" fo:margin-right="0cm" fo:line-height="0.706cm" fo:text-align="justify" style:justify-single-word="false" fo:text-indent="-4.202cm" style:auto-text-indent="false"/>
    </style:style>
    <style:style style:name="P28" style:family="paragraph" style:parent-style-name="Standard">
      <style:paragraph-properties fo:margin-left="0.944cm" fo:margin-right="0cm" fo:line-height="0.706cm" fo:text-align="justify" style:justify-single-word="false" fo:text-indent="-0.944cm" style:auto-text-indent="false"/>
    </style:style>
    <style:style style:name="P29" style:family="paragraph" style:parent-style-name="Standard">
      <style:paragraph-properties fo:margin-left="1.512cm" fo:margin-right="0cm" fo:line-height="0.706cm" fo:text-align="justify" style:justify-single-word="false" fo:text-indent="-1.512cm" style:auto-text-indent="false"/>
    </style:style>
    <style:style style:name="P30" style:family="paragraph" style:parent-style-name="Standard">
      <style:paragraph-properties fo:margin-left="1.536cm" fo:margin-right="0cm" fo:line-height="0.706cm" fo:text-align="justify" style:justify-single-word="false" fo:text-indent="-1.536cm" style:auto-text-indent="false"/>
    </style:style>
    <style:style style:name="P31" style:family="paragraph" style:parent-style-name="Standard">
      <style:paragraph-properties fo:margin-left="1.536cm" fo:margin-right="0cm" fo:line-height="0.706cm" fo:text-align="justify" style:justify-single-word="false" fo:text-indent="-1.5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93cm" fo:margin-right="0cm" fo:line-height="0.706cm" fo:text-align="justify" style:justify-single-word="false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4" style:family="paragraph" style:parent-style-name="Standard">
      <style:paragraph-properties fo:margin-left="0.843cm" fo:margin-right="0cm" fo:text-indent="-0.843cm" style:auto-text-indent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37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7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8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（機關名稱）（單位名稱） <text:s/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2"><text:span text:style-name="T4">JP0</text:span><text:span text:style-name="T4">8</text:span></text:p>
          </table:table-cell>
        </table:table-row>
        <table:table-row table:style-name="表格1.1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2"><text:span text:style-name="T4">未達公告金額之採購，公開取得書面報價或企劃書，參考最有利標精神，擇符合需要之廠商辦理議價或比價</text:span></text:p>
          </table:table-cell>
        </table:table-row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B1" office:value-type="string">
            <text:p text:style-name="P1"><text:span text:style-name="T4">採購單位 </text:span></text:p>
          </table:table-cell>
        </table:table-row>
        <table:table-row table:style-name="表格1.1">
          <table:table-cell table:style-name="表格1.A1" office:value-type="string">
            <text:p text:style-name="P4">相關單位</text:p>
          </table:table-cell>
          <table:table-cell table:style-name="表格1.B1" office:value-type="string">
            <text:p text:style-name="P1"><text:span text:style-name="T4">監辦單位、需求或使用單位、評審小組</text:span></text:p>
          </table:table-cell>
        </table:table-row>
        <table:table-row table:style-name="表格1.1">
          <table:table-cell table:style-name="表格1.A1" office:value-type="string">
            <text:p text:style-name="P5">作業程序說明</text:p>
          </table:table-cell>
          <table:table-cell table:style-name="表格1.B1" office:value-type="string">
            <text:p text:style-name="P18"><text:span text:style-name="T4">一、適用未達公告金額但逾公告金額十分之一，且具異質之工程、財物或勞務採購。</text:span><text:span text:style-name="T7">異質之定義，詳政府採購法（下稱本法）施行細則第66條規定。</text:span></text:p>
            <text:p text:style-name="P18"><text:span text:style-name="T4">二、依本法第</text:span><text:span text:style-name="T4">49</text:span><text:span text:style-name="T4">條及「中央機關未達公告金額採購招標辦法」</text:span><text:span text:style-name="T4">(</text:span><text:span text:style-name="T4">下稱本辦法</text:span><text:span text:style-name="T4">)</text:span><text:span text:style-name="T4">第</text:span><text:span text:style-name="T4">2</text:span><text:span text:style-name="T4">條第</text:span><text:span text:style-name="T4">1</text:span><text:span text:style-name="T4">項第</text:span><text:span text:style-name="T4">3</text:span><text:span text:style-name="T4">款規定，公開取得</text:span><text:span text:style-name="T4">3</text:span><text:span text:style-name="T4">家以上廠商之書面報價或企劃書，參考最有利標精神，擇符合需要者辦理議價或比價；地方未另訂未達公告金額採購之招標辦法者，比照中央規定辦理。</text:span></text:p>
            <text:p text:style-name="P19">三、作業程序：</text:p>
            <text:p text:style-name="P20"><text:span text:style-name="T4">(</text:span><text:span text:style-name="T4">一</text:span><text:span text:style-name="T4">)</text:span><text:span text:style-name="T4">招標前確認採購標的具異質性，適合以參考最有利標精神，擇符合需要者之方式辦理。</text:span></text:p>
            <text:p text:style-name="P20"><text:span text:style-name="T4">(</text:span><text:span text:style-name="T4">二</text:span><text:span text:style-name="T4">)</text:span><text:span text:style-name="T4">招標文件載明將依審查評分項目，擇最符合需要者辦理議價，或擇</text:span><text:span text:style-name="T4">2</text:span><text:span text:style-name="T4">家以上最符合需要者依序議價或比價。</text:span></text:p>
            <text:p text:style-name="P20"><text:span text:style-name="T4">(</text:span><text:span text:style-name="T4">三</text:span><text:span text:style-name="T4">)</text:span><text:span text:style-name="T4">辦理公開取得廠商書面報價或企劃書公告</text:span><text:span text:style-name="T4">(</text:span><text:span text:style-name="T4">其公告應公開於「政府電子採購網」，機關得自行選擇是否刊登政府採購公報</text:span><text:span text:style-name="T4">)</text:span><text:span text:style-name="T4">。</text:span></text:p>
            <text:p text:style-name="P20"><text:span text:style-name="T4">(</text:span><text:span text:style-name="T4">四</text:span><text:span text:style-name="T4">)</text:span><text:span text:style-name="T12">等標期依招標期限標準第</text:span><text:span text:style-name="T12">5</text:span><text:span text:style-name="T12">條規定，至少應訂定</text:span><text:span text:style-name="T12">5</text:span><text:span text:style-name="T12">日以上之合理期限，並視案件性質及廠商備標所需時間適度延長。</text:span></text:p>
            <text:p text:style-name="P20"><text:span text:style-name="T4">(</text:span><text:span text:style-name="T4">五</text:span><text:span text:style-name="T4">)</text:span><text:span text:style-name="T4">如第一次公告結果未能取得</text:span><text:span text:style-name="T4">3</text:span><text:span text:style-name="T4">家以上廠商報價或企劃書者，得依本辦法第</text:span><text:span text:style-name="T4">3</text:span><text:span text:style-name="T4">條規定，簽請機關首長或其授權人員核准，改採限制性招標，俾續行辦理。如辦理第</text:span><text:span text:style-name="T4">2</text:span><text:span text:style-name="T4">次公告，廠商家數得不受</text:span><text:span text:style-name="T4">3</text:span><text:span text:style-name="T4">家以上之限制。</text:span></text:p>
            <text:p text:style-name="P20"><text:span text:style-name="T4">(</text:span><text:span text:style-name="T4">六</text:span><text:span text:style-name="T4">)</text:span><text:span text:style-name="T4">擇符合需要者之程序、評審項目、配分或權重、評審標準、評審小組之組成及分工等，均由機關依權責自行核定，免依本法第</text:span><text:span text:style-name="T4">94</text:span><text:span text:style-name="T4">條成立採購評選委員會，可由機關人員自行評審，以擇定最符合需要者。是否成立工作小組，亦由機關自行決定。</text:span></text:p>
            <text:p text:style-name="P20"><text:span text:style-name="T4">(</text:span><text:span text:style-name="T4">七</text:span><text:span text:style-name="T4">)</text:span><text:span text:style-name="T4">擇最符合需要者之家數，得依實際需要於招標文件預為載明，並得訂定擇定為符合需要者之合格分數。</text:span></text:p>
            <text:p text:style-name="P20"><text:span text:style-name="T4">(</text:span><text:span text:style-name="T4">八</text:span><text:span text:style-name="T4">)</text:span><text:span text:style-name="T4">依招標文件規定通知最符合需要者進行議價，或擇</text:span><text:span text:style-name="T4">2</text:span><text:span text:style-name="T4">家以上最符合需要者依序議價或比價後決標。以議價方式辦理，須限制減價次數者，應先通知廠商；採固定價格</text:span><text:soft-page-break/><text:span text:style-name="T4">或固定費率決標者，議價程序不得免除。</text:span></text:p>
            <text:p text:style-name="P20"><text:span text:style-name="T4">(</text:span><text:span text:style-name="T4">九</text:span><text:span text:style-name="T4">)</text:span><text:span text:style-name="T4">洽符合需要者辦理議價或比價時，得採訂底價或不訂底價；如訂有底價者，依本法施行細則第</text:span><text:span text:style-name="T4">54</text:span><text:span text:style-name="T4">條第</text:span><text:span text:style-name="T4">4</text:span><text:span text:style-name="T4">項規定，於比價或議價前定之；以議價方式辦理者，依同條第</text:span><text:span text:style-name="T4">3</text:span><text:span text:style-name="T4">項規定，應先參考廠商之報價或估價單。採不訂底價者，應依本法施行細則第</text:span><text:span text:style-name="T4">74</text:span><text:span text:style-name="T4">條成立評審委員會，並依同細則第</text:span><text:span text:style-name="T4">75</text:span><text:span text:style-name="T4">條規定審定廠商報價之合理性。</text:span></text:p>
            <text:p text:style-name="P20"><text:span text:style-name="T4">(</text:span><text:span text:style-name="T4">十</text:span><text:span text:style-name="T4">)</text:span><text:span text:style-name="T4">決標後依本法第</text:span><text:span text:style-name="T4">62</text:span><text:span text:style-name="T4">條規定辦理決標資料之定期彙送。</text:span></text:p>
            <text:p text:style-name="P21"><text:span text:style-name="T4"><text:s text:c="3"/></text:span><text:span text:style-name="T19"><text:s/></text:span><text:span text:style-name="T4">（十一）參考工程會訂頒之「機關辦理最有利標簽辦文件範例」。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3">控制重點</text:p>
          </table:table-cell>
          <table:table-cell table:style-name="表格1.B1" office:value-type="string">
            <text:list xml:id="list8013618558321052296" text:style-name="WW8Num21">
              <text:list-item>
                <text:list>
                  <text:list-item>
                    <text:p text:style-name="P23">公告金額以上之採購，或非依作業程序第二點所載法規規定辦理者，不得採行本作業程序。</text:p>
                  </text:list-item>
                  <text:list-item>
                    <text:p text:style-name="P22"><text:span text:style-name="T4">採購標的具異質性之認定，由需求、使用或承辦採購單位依本法施行細則第</text:span><text:span text:style-name="T4">66</text:span><text:span text:style-name="T4">條規定，就個案敘明擬採行參考最有利標精神辦理之理由，並簽經機關首長或其授權人員核准，免報上級機關核准。</text:span></text:p>
                  </text:list-item>
                  <text:list-item>
                    <text:p text:style-name="P22"><text:span text:style-name="T14">作業程序三、</text:span><text:span text:style-name="T14">(</text:span><text:span text:style-name="T14">五</text:span><text:span text:style-name="T14">)</text:span><text:span text:style-name="T14">之簽准程序，得於開標前事先簽准，或於公告結果未取得</text:span><text:span text:style-name="T14">3</text:span><text:span text:style-name="T14">家以上廠商報價或企劃書時，依當時情形再行簽准。</text:span></text:p>
                  </text:list-item>
                  <text:list-item>
                    <text:p text:style-name="P22"><text:span text:style-name="T22">刊登公開取得廠商書面報價或企劃書公告(公開於「政府電子採購網」)，且等標期之訂定，符合本法第28條及招標期限標準之規定。</text:span></text:p>
                  </text:list-item>
                  <text:list-item>
                    <text:p text:style-name="P22"><text:span text:style-name="T4">投標廠商之資格及評審項目以外資料經審查</text:span><text:span text:style-name="T6">合於招標文件規定者</text:span><text:span text:style-name="T4">，其所提報價或企劃書始得納入評審。</text:span></text:p>
                  </text:list-item>
                  <text:list-item>
                    <text:p text:style-name="P22"><text:span text:style-name="T22">擇符合需要者之條件，應於招標文件訂明，如評審項目及其權重或配分、評審標準，及擇符合需要者之程序</text:span><text:span text:style-name="T4">。</text:span></text:p>
                  </text:list-item>
                  <text:list-item>
                    <text:p text:style-name="P22"><text:span text:style-name="T16">評審小組之成立，無須適用採購評選委員會組織準則、審議規則之規定，需注意本法第</text:span><text:span text:style-name="T16">15</text:span><text:span text:style-name="T16">條第</text:span><text:span text:style-name="T16">2</text:span><text:span text:style-name="T16">項之利益迴避規定，並參考評選委員會組織準則及審議規則之規定。</text:span></text:p>
                  </text:list-item>
                  <text:list-item>
                    <text:p text:style-name="P22"><text:span text:style-name="T4">確認評審小組各成員之評審結果無明顯差異之情形。</text:span></text:p>
                  </text:list-item>
                  <text:list-item>
                    <text:p text:style-name="P22"><text:span text:style-name="T4">擇符合需要者辦理比價或議價前之底價訂定，符合本法第46條及本法施行細則第52條至第54條規定；採不訂底價者，符合本法第47條及其施行細則第74條、第75條規定。</text:span></text:p>
                  </text:list-item>
                  <text:list-item>
                    <text:p text:style-name="P22"><text:span text:style-name="T4">機關對於評審小組違反本法之決議，不得接受；發現審查作業有足以影響採購公正之違法或不當行為者，應依本法第48條第1項第2款規定不予開標決標。其涉及違法失職行為者，應依相關規定懲處。</text:span></text:p>
                  </text:list-item>
                  <text:list-item>
                    <text:p text:style-name="P22"><text:span text:style-name="T4">決標後依本法第62條規定，辦理決標資料之定期彙送。</text:span></text:p>
                  </text:list-item>
                  <text:list-item>
                    <text:p text:style-name="P24"><text:span text:style-name="T4">簽辦文件，參考工程會訂頒之「機關辦理最有利標簽辦文</text:span><text:soft-page-break/><text:span text:style-name="T4">件範例」，公開於工程會網站</text:span><text:span text:style-name="T22">(</text:span><text:span text:style-name="Internet_20_link"><text:span text:style-name="T24">www.pcc.gov.tw\</text:span></text:span><text:span text:style-name="Internet_20_link"><text:span text:style-name="T24">政府採購</text:span></text:span><text:span text:style-name="Internet_20_link"><text:span text:style-name="T24">\</text:span></text:span><text:span text:style-name="Internet_20_link"><text:span text:style-name="T24">政府採購法規</text:span></text:span><text:span text:style-name="Internet_20_link"><text:span text:style-name="T24">\</text:span></text:span><text:span text:style-name="Internet_20_link"><text:span text:style-name="T24">招標文件案例</text:span></text:span><text:span text:style-name="Internet_20_link"><text:span text:style-name="T24">\</text:span></text:span><text:span text:style-name="Internet_20_link"><text:span text:style-name="T24">機關辦理最有利標簽辦文件範例</text:span></text:span><text:span text:style-name="Internet_20_link"><text:span text:style-name="T24">\</text:span></text:span><text:span text:style-name="T4">取最有利標精神</text:span><text:span text:style-name="T4">)</text:span><text:span text:style-name="T4">。</text:span></text:p>
                  </text:list-item>
                  <text:list-item>
                    <text:p text:style-name="P25">不可有「最有利標錯誤行為態樣」之情形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p text:style-name="P26"><text:span text:style-name="T4">一、本法第</text:span><text:span text:style-name="T4">15</text:span><text:span text:style-name="T4">條、第</text:span><text:span text:style-name="T4">23</text:span><text:span text:style-name="T4">條、第</text:span><text:span text:style-name="T4">46</text:span><text:span text:style-name="T4">條、第</text:span><text:span text:style-name="T4">47</text:span><text:span text:style-name="T4">條、第</text:span><text:span text:style-name="T4">49</text:span><text:span text:style-name="T4">條</text:span><text:span text:style-name="T11">（</text:span><text:span text:style-name="T10">105.01.06</text:span><text:span text:style-name="T11">）</text:span><text:span text:style-name="T4">及其施行細則第</text:span><text:span text:style-name="T4">52</text:span><text:span text:style-name="T4">條至第</text:span><text:span text:style-name="T4">54</text:span><text:span text:style-name="T4">條、第</text:span><text:span text:style-name="T4">66</text:span><text:span text:style-name="T4">條、第</text:span><text:span text:style-name="T4">74</text:span><text:span text:style-name="T4">條、第</text:span><text:span text:style-name="T4">75</text:span><text:span text:style-name="T4">條、第86條</text:span><text:span text:style-name="T11">（</text:span><text:span text:style-name="T26">105.11.18）</text:span><text:span text:style-name="T4">。</text:span></text:p>
            <text:p text:style-name="P18"><text:span text:style-name="T4">二、中央機關未達公告金額採購招標辦法。</text:span><text:span text:style-name="T10">（92.04.09）</text:span></text:p>
            <text:p text:style-name="P18"><text:span text:style-name="T4">三、政府採購公告及公報發行辦法第</text:span><text:span text:style-name="T4">5</text:span><text:span text:style-name="T4">條、第</text:span><text:span text:style-name="T4">8</text:span><text:span text:style-name="T4">條、第</text:span><text:span text:style-name="T4">13</text:span><text:span text:style-name="T4">條、第</text:span><text:span text:style-name="T4">14</text:span><text:span text:style-name="T4">條。</text:span><text:span text:style-name="T10">（97.05.20）</text:span></text:p>
            <text:p text:style-name="P18"><text:span text:style-name="T4">四、招標期限標準第</text:span><text:span text:style-name="T4">5</text:span><text:span text:style-name="T4">條。</text:span><text:span text:style-name="T10">（98.08.31）</text:span></text:p>
          </table:table-cell>
        </table:table-row>
        <table:table-row table:style-name="表格1.1">
          <table:table-cell table:style-name="表格1.A1" office:value-type="string">
            <text:p text:style-name="P6">使用表單</text:p>
          </table:table-cell>
          <table:table-cell table:style-name="表格1.B1" office:value-type="string">
            <text:p text:style-name="P2"><text:span text:style-name="T22">無</text:span><text:span text:style-name="T4">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8">機關名稱）</text:span><text:span text:style-name="T2">控制作業自行評估表</text:span></text:p>
      <text:p text:style-name="P15"><text:span text:style-name="T8"><text:s text:c="4"/></text:span><text:span text:style-name="T2">年度</text:span></text:p>
      <text:p text:style-name="P16"><text:span text:style-name="T2">評估單位：</text:span><text:span text:style-name="T8">採購單位 <text:s text:c="3"/></text:span></text:p>
      <text:p text:style-name="P27"><text:span text:style-name="T2">作業類別（項目）：</text:span><text:span text:style-name="T8">未達公告金額之採購，公開取得書面報價或企劃書，參考最有利標精神，擇符合需要之廠商辦理議價或比價</text:span></text:p>
      <text:p text:style-name="P7">評估期間：<text:span text:style-name="T21"> <text:s/></text:span>年<text:span text:style-name="T21"> <text:s/></text:span>月<text:span text:style-name="T21"> <text:s/></text:span>日 至<text:span text:style-name="T21"> <text:s text:c="2"/></text:span>年<text:span text:style-name="T21"> <text:s/></text:span>月<text:span text:style-name="T21"> <text:s/></text:span>日<text:tab/> <text:s text:c="5"/>評估日期：<text:span text:style-name="T21"> <text:s/></text:span>年<text:span text:style-name="T21"> <text:s/></text:span>月<text:span text:style-name="T21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9">控制重點</text:p>
          </table:table-cell>
          <table:table-cell table:style-name="表格2.B1" table:number-columns-spanned="5" office:value-type="string">
            <text:p text:style-name="P11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11">改善</text:p>
            <text:p text:style-name="P11">措施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落實</text:p>
          </table:table-cell>
          <table:table-cell table:style-name="表格2.B1" office:value-type="string">
            <text:p text:style-name="P12">部分</text:p>
            <text:p text:style-name="P12">落實</text:p>
          </table:table-cell>
          <table:table-cell table:style-name="表格2.B1" office:value-type="string">
            <text:p text:style-name="P12">未落實</text:p>
          </table:table-cell>
          <table:table-cell table:style-name="表格2.B1" office:value-type="string">
            <text:p text:style-name="P12">未發生</text:p>
          </table:table-cell>
          <table:table-cell table:style-name="表格2.B1" office:value-type="string">
            <text:p text:style-name="P12">不適用</text:p>
          </table:table-cell>
          <table:covered-table-cell/>
        </table:table-row>
        <table:table-row table:style-name="表格2.3">
          <table:table-cell table:style-name="表格2.B1" office:value-type="string">
            <text:p text:style-name="P18"><text:span text:style-name="T4">一、公告金額以上之採購，或非依作業程序第二點所載法規規定辦理者，不得採行本作業程序。</text:span></text:p>
            <text:p text:style-name="P18"><text:span text:style-name="T4">二、採購標的具異質性之認定，是否由需求、使用或承辦採購單位依本法施行細則第</text:span><text:span text:style-name="T4">66</text:span><text:span text:style-name="T4">條規定，就個案敘明擬採行參考最有利標精神辦理之理由，並簽經機關首長或其授權人員核准，免報上級機關核准。</text:span></text:p>
            <text:p text:style-name="P18"><text:span text:style-name="T4">三、</text:span><text:span text:style-name="T14">作業程序三、</text:span><text:span text:style-name="T14">(</text:span><text:span text:style-name="T14">五</text:span><text:span text:style-name="T14">)</text:span><text:span text:style-name="T14">之簽准程序，是否於開標前事先簽准，或於第一次公告結果未取得</text:span><text:span text:style-name="T14">3</text:span><text:span text:style-name="T14">家以上廠商報價或企劃書時，依當時情形再行簽准。</text:span></text:p>
            <text:p text:style-name="P18"><text:span text:style-name="T22">四、刊登公開取得廠商書面報價或企劃書公告(公開於「政府電子採購網」)，且等標期之訂定，</text:span><text:span text:style-name="T16">是否</text:span><text:span text:style-name="T22">符合本法第28條及招標期限標準之規定。</text:span></text:p>
            <text:p text:style-name="P18"><text:span text:style-name="T22">五、</text:span><text:span text:style-name="T4">投標廠商之資格及評審項目以外資料經審查</text:span><text:span text:style-name="T6">合於招標文件規定</text:span><text:span text:style-name="T4">，其所提報價或企劃書始得納入評審。</text:span></text:p>
            <text:p text:style-name="P18"><text:span text:style-name="T22">六、是否於招標文件訂明擇符合需要者之條件，如評審項目及其權重或配分、評審標準，及擇符合需要者之程序</text:span><text:span text:style-name="T4">。</text:span></text:p>
            <text:p text:style-name="P18"><text:span text:style-name="T22">七、</text:span><text:span text:style-name="T16">評審小組之成立，無須適用採購評選委員會組織準則、審議規則之規定，是否無違反本法第</text:span><text:span text:style-name="T16">15</text:span><text:span text:style-name="T16">條</text:span><text:soft-page-break/><text:span text:style-name="T16">第</text:span><text:span text:style-name="T16">2</text:span><text:span text:style-name="T16">項之利益迴避規定，並參考評選委員會組織準則及審議規則之規定。</text:span></text:p>
            <text:p text:style-name="P18"><text:span text:style-name="T4">八、評審結果</text:span><text:span text:style-name="T16">是否</text:span><text:span text:style-name="T4">無明顯差異之情形。</text:span></text:p>
            <text:p text:style-name="P18"><text:span text:style-name="T4">九、機關對於評審小組違反本法之決議，是否不予接受；發現審查作業有足以影響採購公正之違法或不當行為者，是否依本法第48條第1項第2款規定不予開標決標。其涉及違法失職行為者，是否依相關規定懲處。</text:span></text:p>
            <text:p text:style-name="P28"><text:span text:style-name="T4">十、擇符合需要者辦理比價或議價前之底價訂定，</text:span><text:span text:style-name="T16">是否</text:span><text:span text:style-name="T4">符合本法第46條及本法施行細則第52條至第54條規定；採不訂底價者，</text:span><text:span text:style-name="T16">是否</text:span><text:span text:style-name="T4">符合本法第47條及本法施行細則第74條、第75條規定。</text:span></text:p>
            <text:p text:style-name="P29"><text:span text:style-name="T4">十一、決標後</text:span><text:span text:style-name="T16">是否</text:span><text:span text:style-name="T4">依本法第62條規定，辦理決標資料之定期彙送。</text:span></text:p>
            <text:p text:style-name="P30"><text:span text:style-name="T4">十二、簽辦文件是否參考工程會訂頒之「機關辦理最有利標簽辦文件範例」。</text:span></text:p>
            <text:p text:style-name="P31">十三、是否無「最有利標錯誤行為態樣」之情形。</text:p>
            <text:p text:style-name="P32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G1" table:number-columns-spanned="7" office:value-type="string">
            <text:p text:style-name="P2"><text:span text:style-name="T4">填表人：</text:span><text:span text:style-name="T10"><text:tab/><text:tab/><text:tab/><text:tab/></text:span><text:span text:style-name="T4"><text:tab/> <text:s text:c="18"/>複核：<text:tab/></text:span><text:span text:style-name="T10"><text:tab/><text:tab/><text:tab/>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6"><text:span text:style-name="T27">註：1.機關得就1項作業流程製作1份自行</text:span><text:span text:style-name="T28">評估表</text:span><text:span text:style-name="T27">，亦得將各項作業流程依性質分類，同1類之作業流程合併1份自行</text:span><text:span text:style-name="T28">評估表</text:span><text:span text:style-name="T27">，就作業流程之控制重點納入評估。</text:span></text:p>
      <text:p text:style-name="P33"><text:span text:style-name="T30">2.</text:span><text:span text:style-name="T29">各機關依評估結果於評估情形欄勾選「落實」、「部分落實」、「未落實」、「未發生」或「不適用」；其中「未發生」</text:span><text:span text:style-name="T20">係指有評估重點所規範之業務，但評估期間未發生，致無法評估者</text:span><text:span text:style-name="T29">；「不適用」係指評估期間法令規定或作法已修正，但控制重點未及配合修正者，或</text:span><text:span text:style-name="T20">無評估重點所規範之業務等</text:span><text:span text:style-name="T29">；遇有「部分落實」、</text:span><text:soft-page-break/><text:span text:style-name="T29">「未落實」或控制重點未配合修正之「不適用」情形，於改善措施欄敘明需採行之改善措施。</text:span></text:p>
      <text:p text:style-name="P3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新細明體" style:font-family-generic="roman" style:letter-kerning="true" style:font-name-asian="全真楷書" style:font-family-asian="全真楷書, 新細明體" style:font-family-generic-asian="roma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標楷體" fo:font-family="標楷體" style:font-family-generic="script" fo:font-size="14pt" fo:letter-spacing="-0.011cm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MP1"><text:span text:style-name="Page_20_Number"><text:span text:style-name="MT1">JP08-</text:span></text:span><text:span text:style-name="Page_20_Number"><text:span text:style-name="MT1"><text:page-number text:select-page="current">6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01-26T17:36:00</meta:creation-date>
    <dc:creator>casals</dc:creator>
    <dc:date>2017-03-31T11:01:00</dc:date>
    <meta:print-date>2017-03-17T15:59:00</meta:print-date>
    <meta:editing-cycles>20</meta:editing-cycles>
    <meta:editing-duration>PT30M</meta:editing-duration>
    <meta:document-statistic meta:table-count="2" meta:image-count="0" meta:object-count="0" meta:page-count="6" meta:paragraph-count="77" meta:word-count="3029" meta:character-count="3205" meta:non-whitespace-character-count="3133"/>
    <meta:generator>LibreOffice/5.1.2.2$Windows_x86 LibreOffice_project/d3bf12ecb743fc0d20e0be0c58ca359301eb705f</meta:generator>
  </office:meta>
</office:document-meta>
</file>