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66cm" fo:margin-left="-0.326cm" table:align="left" style:writing-mode="lr-tb"/>
    </style:style>
    <style:style style:name="表格2.A" style:family="table-column">
      <style:table-column-properties style:column-width="7.303cm"/>
    </style:style>
    <style:style style:name="表格2.B" style:family="table-column">
      <style:table-column-properties style:column-width="1.436cm"/>
    </style:style>
    <style:style style:name="表格2.C" style:family="table-column">
      <style:table-column-properties style:column-width="1.381cm"/>
    </style:style>
    <style:style style:name="表格2.D" style:family="table-column">
      <style:table-column-properties style:column-width="1.864cm"/>
    </style:style>
    <style:style style:name="表格2.E" style:family="table-column">
      <style:table-column-properties style:column-width="1.914cm"/>
    </style:style>
    <style:style style:name="表格2.F" style:family="table-column">
      <style:table-column-properties style:column-width="1.58cm"/>
    </style:style>
    <style:style style:name="表格2.G" style:family="table-column">
      <style:table-column-properties style:column-width="2.38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8">
      <style:paragraph-properties fo:line-height="0.706cm" fo:text-align="justify"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4"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style:line-height-at-least="0.494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8" style:family="paragraph" style:parent-style-name="Standard">
      <style:paragraph-properties fo:line-height="0.494cm"/>
      <style:text-properties style:font-name="標楷體" style:font-name-asian="標楷體" style:font-name-complex="標楷體"/>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6cm" fo:text-align="justify" style:justify-single-word="false" style:snap-to-layout-grid="false"/>
      <style:text-properties style:font-name="Century" fo:font-size="14pt" style:font-name-asian="標楷體" style:font-size-asian="14pt" style:font-name-complex="標楷體" style:font-size-complex="14pt"/>
    </style:style>
    <style:style style:name="P32" style:family="paragraph" style:parent-style-name="Standard">
      <style:paragraph-properties fo:line-height="0.706cm"/>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33" style:family="paragraph" style:parent-style-name="Standard">
      <style:paragraph-properties fo:line-height="0.494cm"/>
    </style:style>
    <style:style style:name="P34" style:family="paragraph" style:parent-style-name="Standard">
      <style:text-properties fo:language="zh" fo:country="TW" style:language-asian="zh" style:country-asian="TW"/>
    </style:style>
    <style:style style:name="P35" style:family="paragraph" style:parent-style-name="Standard">
      <style:paragraph-properties fo:line-height="0.67cm"/>
      <style:text-properties fo:font-size="10pt" style:letter-kerning="true" style:font-size-asian="10pt" style:font-size-complex="10pt" text:display="none"/>
    </style:style>
    <style:style style:name="P36" style:family="paragraph" style:parent-style-name="Standard" style:list-style-name="WW8Num16">
      <style:paragraph-properties fo:margin-left="1.499cm" fo:margin-right="0cm" fo:line-height="0.706cm" fo:text-align="justify" style:justify-single-word="false" fo:text-indent="-0.653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23">
      <style:paragraph-properties fo:margin-left="1.499cm" fo:margin-right="0cm" fo:line-height="0.706cm" fo:text-align="justify" style:justify-single-word="false" fo:text-indent="-0.653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6">
      <style:paragraph-properties fo:margin-left="1.499cm" fo:margin-right="0cm" fo:line-height="0.706cm" fo:text-align="justify" style:justify-single-word="false" fo:text-indent="-0.653cm" style:auto-text-indent="false">
        <style:tab-stops/>
      </style:paragraph-properties>
    </style:style>
    <style:style style:name="P39" style:family="paragraph" style:parent-style-name="Standard" style:list-style-name="WW8Num23">
      <style:paragraph-properties fo:margin-left="1.499cm" fo:margin-right="0cm" fo:line-height="0.706cm" fo:text-align="justify" style:justify-single-word="false" fo:text-indent="-0.653cm" style:auto-text-indent="false"/>
    </style:style>
    <style:style style:name="P40" style:family="paragraph" style:parent-style-name="Standard" style:list-style-name="WW8Num16">
      <style:paragraph-properties fo:margin-left="1.501cm" fo:margin-right="0cm" fo:line-height="0.706cm" fo:text-align="justify" style:justify-single-word="false" fo:text-indent="-0.651cm" style:auto-text-indent="false">
        <style:tab-stops/>
      </style:paragraph-properties>
    </style:style>
    <style:style style:name="P41" style:family="paragraph" style:parent-style-name="Standard" style:list-style-name="WW8Num18">
      <style:paragraph-properties fo:margin-left="1.51cm" fo:margin-right="0cm" fo:margin-top="0.191cm" fo:margin-bottom="0cm" loext:contextual-spacing="false"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list-style-name="WW8Num12">
      <style:paragraph-properties fo:margin-left="1.51cm" fo:margin-right="0cm" fo:margin-top="0.191cm" fo:margin-bottom="0cm" loext:contextual-spacing="false"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margin-left="1.499cm" fo:margin-right="0cm" fo:line-height="0.706cm" fo:text-align="justify" style:justify-single-word="false" fo:text-indent="-0.702cm" style:auto-text-indent="false"/>
    </style:style>
    <style:style style:name="P44" style:family="paragraph" style:parent-style-name="Standard" style:list-style-name="WW8Num20">
      <style:paragraph-properties fo:margin-left="1.499cm" fo:margin-right="0cm" fo:line-height="0.706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79cm" fo:margin-right="0cm" fo:line-height="0.706cm" fo:text-align="justify" style:justify-single-word="false" fo:text-indent="-0.815cm" style:auto-text-indent="false"/>
    </style:style>
    <style:style style:name="P46" style:family="paragraph" style:parent-style-name="Standard" style:list-style-name="WW8Num7">
      <style:paragraph-properties fo:margin-left="1.499cm" fo:margin-right="0cm" fo:line-height="0.706cm" fo:text-align="justify" style:justify-single-word="false" fo:text-indent="-0.677cm" style:auto-text-indent="false"/>
    </style:style>
    <style:style style:name="P47" style:family="paragraph" style:parent-style-name="Standard" style:list-style-name="WW8Num7">
      <style:paragraph-properties fo:margin-left="1.499cm" fo:margin-right="0cm" fo:line-height="0.706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list-style-name="WW8Num7">
      <style:paragraph-properties fo:margin-left="1.499cm" fo:margin-right="0cm" fo:line-height="0.706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067cm" fo:margin-right="0cm" fo:margin-top="0.318cm" fo:margin-bottom="0cm" loext:contextual-spacing="false" fo:line-height="0.706cm" fo:text-align="justify" style:justify-single-word="false" fo:text-indent="-1.067cm" style:auto-text-indent="false"/>
    </style:style>
    <style:style style:name="P50" style:family="paragraph" style:parent-style-name="Standard">
      <style:paragraph-properties fo:margin-left="0.968cm" fo:margin-right="0cm" fo:line-height="0.706cm" fo:text-align="justify" style:justify-single-word="false" fo:text-indent="-0.968cm" style:auto-text-indent="false"/>
    </style:style>
    <style:style style:name="P51" style:family="paragraph" style:parent-style-name="Standard">
      <style:paragraph-properties fo:margin-left="0.914cm" fo:margin-right="0cm" fo:line-height="0.706cm" fo:text-align="justify" style:justify-single-word="false" fo:text-indent="-0.914cm" style:auto-text-indent="false"/>
    </style:style>
    <style:style style:name="P52" style:family="paragraph" style:parent-style-name="Standard">
      <style:paragraph-properties fo:margin-left="1.482cm" fo:margin-right="0cm" fo:line-height="0.706cm" fo:text-align="justify" style:justify-single-word="false" fo:text-indent="-1.482cm" style:auto-text-indent="false"/>
    </style:style>
    <style:style style:name="P53" style:family="paragraph" style:parent-style-name="Standard">
      <style:paragraph-properties fo:margin-left="1.358cm" fo:margin-right="0cm" fo:line-height="0.706cm" fo:text-align="justify" style:justify-single-word="false" fo:text-indent="-1.358cm" style:auto-text-indent="false"/>
    </style:style>
    <style:style style:name="P54" style:family="paragraph" style:parent-style-name="Standard">
      <style:paragraph-properties fo:margin-left="1.432cm" fo:margin-right="0cm" fo:line-height="0.706cm" fo:text-align="justify" style:justify-single-word="false" fo:text-indent="-1.432cm" style:auto-text-indent="false"/>
    </style:style>
    <style:style style:name="P55" style:family="paragraph" style:parent-style-name="Standard">
      <style:paragraph-properties fo:margin-left="1.432cm" fo:margin-right="0cm" fo:line-height="0.706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13">
      <style:paragraph-properties fo:margin-left="1.08cm" fo:margin-right="0cm" fo:line-height="0.706cm" fo:text-align="justify" style:justify-single-word="false" fo:text-indent="-1.185cm" style:auto-text-indent="false">
        <style:tab-stops/>
      </style:paragraph-properties>
    </style:style>
    <style:style style:name="P57" style:family="paragraph" style:parent-style-name="Standard">
      <style:paragraph-properties fo:margin-left="1.154cm" fo:margin-right="0cm" fo:line-height="0.706cm" fo:text-align="justify" style:justify-single-word="false" fo:text-indent="-1.259cm" style:auto-text-indent="false"/>
    </style:style>
    <style:style style:name="P58" style:family="paragraph" style:parent-style-name="Standard">
      <style:paragraph-properties fo:margin-left="0.804cm" fo:margin-right="0cm" fo:line-height="0.706cm" fo:text-align="justify" style:justify-single-word="false" fo:text-indent="-0.804cm" style:auto-text-indent="false" style:snap-to-layout-grid="false"/>
    </style:style>
    <style:style style:name="P59" style:family="paragraph" style:parent-style-name="Standard" style:list-style-name="WW8Num15">
      <style:paragraph-properties fo:margin-left="1.316cm" fo:margin-right="0cm" fo:line-height="0.706cm" fo:text-align="justify" style:justify-single-word="false" fo:text-indent="-1.316cm" style:auto-text-indent="false" style:snap-to-layout-grid="false">
        <style:tab-stops/>
      </style:paragraph-properties>
    </style:style>
    <style:style style:name="P60" style:family="paragraph" style:parent-style-name="Standard" style:list-style-name="WW8Num15">
      <style:paragraph-properties fo:margin-left="1.316cm" fo:margin-right="0cm" fo:line-height="0.706cm" fo:text-align="justify" style:justify-single-word="false" fo:text-indent="-1.316cm" style:auto-text-indent="false" style:snap-to-layout-grid="false">
        <style:tab-stops/>
      </style:paragraph-properties>
      <style:text-properties style:font-name="Century" fo:font-size="14pt" style:font-name-asian="標楷體" style:font-size-asian="14pt" style:font-name-complex="標楷體" style:font-size-complex="14pt"/>
    </style:style>
    <style:style style:name="P61" style:family="paragraph" style:parent-style-name="Standard" style:list-style-name="WW8Num15">
      <style:paragraph-properties fo:margin-left="1.319cm" fo:margin-right="0cm" fo:line-height="0.706cm" fo:text-align="justify" style:justify-single-word="false" fo:text-indent="-1.319cm" style:auto-text-indent="false" style:snap-to-layout-grid="false">
        <style:tab-stops/>
      </style:paragraph-properties>
    </style:style>
    <style:style style:name="P62" style:family="paragraph" style:parent-style-name="Standard">
      <style:paragraph-properties fo:margin-left="0.993cm" fo:margin-right="0cm" fo:line-height="0.706cm" fo:text-align="justify" style:justify-single-word="false" fo:text-indent="-0.993cm" style:auto-text-indent="false" style:snap-to-layout-grid="false"/>
    </style:style>
    <style:style style:name="P63" style:family="paragraph" style:parent-style-name="Standard" style:list-style-name="WW8Num11">
      <style:paragraph-properties fo:margin-left="1.715cm" fo:margin-right="0cm" fo:line-height="0.706cm" fo:text-align="justify" style:justify-single-word="false" fo:text-indent="-1.715cm" style:auto-text-indent="false" style:snap-to-layout-grid="false">
        <style:tab-stops>
          <style:tab-stop style:position="1.715cm"/>
        </style:tab-stops>
      </style:paragraph-properties>
    </style:style>
    <style:style style:name="P64" style:family="paragraph" style:parent-style-name="Standard" style:list-style-name="WW8Num11">
      <style:paragraph-properties fo:margin-left="1.715cm" fo:margin-right="0cm" fo:line-height="0.706cm" fo:text-align="justify" style:justify-single-word="false" fo:text-indent="-1.715cm" style:auto-text-indent="false" style:snap-to-layout-grid="false">
        <style:tab-stops>
          <style:tab-stop style:position="1.715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44cm" fo:margin-right="0cm" fo:line-height="0.706cm" fo:text-align="justify" style:justify-single-word="false" fo:text-indent="-0.944cm" style:auto-text-indent="false" style:snap-to-layout-grid="false"/>
    </style:style>
    <style:style style:name="P66" style:family="paragraph" style:parent-style-name="Standard">
      <style:paragraph-properties fo:margin-left="0.982cm" fo:margin-right="0cm" fo:line-height="0.706cm" fo:text-align="justify" style:justify-single-word="false" fo:text-indent="-0.982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82cm" fo:margin-right="0cm" fo:text-indent="-0.982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318cm" loext:contextual-spacing="false" fo:line-height="0.6cm" fo:text-align="justify" style:justify-single-word="false" style:snap-to-layout-grid="false"/>
    </style:style>
    <style:style style:name="P69" style:family="paragraph" style:parent-style-name="Standard">
      <style:paragraph-properties fo:margin-left="1.762cm" fo:margin-right="0.804cm" fo:text-indent="-0.459cm" style:auto-text-indent="false" style:snap-to-layout-grid="false"/>
    </style:style>
    <style:style style:name="P70" style:family="paragraph" style:parent-style-name="Standard">
      <style:paragraph-properties fo:margin-left="0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423cm" fo:margin-right="0cm" fo:line-height="0.811cm" fo:text-indent="-0.423cm" style:auto-text-indent="false"/>
    </style:style>
    <style:style style:name="P72" style:family="paragraph" style:parent-style-name="Standard">
      <style:paragraph-properties fo:margin-left="0.423cm" fo:margin-right="0cm" fo:line-height="0.811cm" fo:text-indent="-0.423cm" style:auto-text-indent="false"/>
      <style:text-properties fo:language="zh" fo:country="TW" style:language-asian="zh" style:country-asian="TW"/>
    </style:style>
    <style:style style:name="P73" style:family="paragraph" style:parent-style-name="Standard">
      <style:paragraph-properties fo:margin-left="0.49cm" fo:margin-right="0cm" fo:line-height="0.494cm" fo:text-indent="0.99cm" style:auto-text-indent="false"/>
    </style:style>
    <style:style style:name="P74" style:family="paragraph" style:parent-style-name="Standard" style:master-page-name="Standard">
      <style:paragraph-properties fo:text-align="center" style:justify-single-word="false" style:page-number="1"/>
    </style:style>
    <style:style style:name="P7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text-underline-style="solid" style:text-underline-width="auto" style:text-underline-color="font-color"/>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style:font-name-asian="標楷體" style:font-name-complex="標楷體"/>
    </style:style>
    <style:style style:name="T20" style:family="text">
      <style:text-properties style:font-name="Century" fo:font-size="14pt" style:font-name-asian="標楷體" style:font-size-asian="14pt" style:font-name-complex="標楷體" style:font-size-complex="14pt"/>
    </style:style>
    <style:style style:name="T21" style:family="text">
      <style:text-properties style:font-name="Century" fo:font-size="14pt" style:font-name-asian="標楷體" style:font-size-asian="14pt" style:font-name-complex="標楷體" style:font-size-complex="14pt"/>
    </style:style>
    <style:style style:name="T22" style:family="text">
      <style:text-properties style:font-name="Century" fo:font-size="14pt" style:font-name-asian="標楷體" style:font-size-asian="14pt" style:font-name-complex="Century" style:font-size-complex="14pt"/>
    </style:style>
    <style:style style:name="T23" style:family="text">
      <style:text-properties style:font-name="Century" fo:font-size="14pt" style:font-name-asian="標楷體" style:font-size-asian="14pt" style:font-name-complex="Century" style:font-size-complex="14pt"/>
    </style:style>
    <style:style style:name="T24" style:family="text">
      <style:text-properties style:font-name="Century"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font-name-asian="標楷體" style:font-name-complex="標楷體"/>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B1" office:value-type="string">
            <text:p text:style-name="P5"><text:span text:style-name="T5">JP0</text:span><text:span text:style-name="T5">5 </text:span></text:p>
          </table:table-cell>
        </table:table-row>
        <table:table-row table:style-name="表格1.1">
          <table:table-cell table:style-name="表格1.A1" office:value-type="string">
            <text:p text:style-name="P10">項目名稱</text:p>
          </table:table-cell>
          <table:table-cell table:style-name="表格1.B2" office:value-type="string">
            <text:p text:style-name="P16">減價作業</text:p>
          </table:table-cell>
        </table:table-row>
        <table:table-row table:style-name="表格1.1">
          <table:table-cell table:style-name="表格1.A1" office:value-type="string">
            <text:p text:style-name="P10">承辦單位</text:p>
          </table:table-cell>
          <table:table-cell table:style-name="表格1.B2" office:value-type="string">
            <text:p text:style-name="P16">採購單位</text:p>
          </table:table-cell>
        </table:table-row>
        <table:table-row table:style-name="表格1.1">
          <table:table-cell table:style-name="表格1.A1" office:value-type="string">
            <text:p text:style-name="P10">相關單位</text:p>
          </table:table-cell>
          <table:table-cell table:style-name="表格1.B2" office:value-type="string">
            <text:p text:style-name="P5"><text:span text:style-name="T5">監辦單位、需求或使用單位、評審委員會、核定底價人員</text:span></text:p>
          </table:table-cell>
        </table:table-row>
        <table:table-row table:style-name="表格1.1">
          <table:table-cell table:style-name="表格1.A1" office:value-type="string">
            <text:p text:style-name="P11">作業程序說明</text:p>
          </table:table-cell>
          <table:table-cell table:style-name="表格1.B2" office:value-type="string">
            <text:list xml:id="list4734724683375444217" text:style-name="WW8Num8">
              <text:list-item>
                <text:p text:style-name="P17">合於招標文件規定之投標廠商僅有1家或採議價方式辦理者：</text:p>
              </text:list-item>
            </text:list>
            <text:list xml:id="list3771174850765005757" text:style-name="WW8Num18">
              <text:list-item>
                <text:p text:style-name="P18">訂有底價之採購：</text:p>
              </text:list-item>
            </text:list>
            <text:list xml:id="list1496456360863672527" text:style-name="WW8Num16">
              <text:list-item>
                <text:p text:style-name="P36">須限制減價次數者，應先通知廠商。</text:p>
              </text:list-item>
              <text:list-item>
                <text:p text:style-name="P40"><text:span text:style-name="T5">廠商標價超過底價，減價</text:span><text:span text:style-name="T5">時應書明減價後之標價；其</text:span><text:span text:style-name="T5">書面表示減至底價，或照底價之金額再減若干數額者，機關應予接受</text:span><text:span text:style-name="T5">。</text:span></text:p>
              </text:list-item>
              <text:list-item>
                <text:p text:style-name="P38"><text:span text:style-name="T5">減價結果在底價以內時</text:span><text:span text:style-name="T5">(包括平底價)</text:span><text:span text:style-name="T5">，除有政府採購法（下稱本法）第58條總標價或部分標價偏低之情形者外，應即宣布決標。</text:span></text:p>
              </text:list-item>
              <text:list-item>
                <text:p text:style-name="P38"><text:span text:style-name="T5">減價結果</text:span><text:span text:style-name="T5">，廠商表明不願再減價，或減價次數已達限制次數而其</text:span><text:span text:style-name="T5">報價仍超過底價</text:span><text:span text:style-name="T5">者，應予廢標。但</text:span><text:span text:style-name="T5">減價結果</text:span><text:span text:style-name="T5">，廠商報價未</text:span><text:span text:style-name="T5">超過底價百分之八</text:span><text:span text:style-name="T5">且未</text:span><text:span text:style-name="T5">逾預算數額，機關確有緊急情事需決標</text:span><text:span text:style-name="T5">者</text:span><text:span text:style-name="T5">，</text:span><text:span text:style-name="T5">應</text:span><text:span text:style-name="T5">經原底價核定人或其授權人員核准</text:span><text:span text:style-name="T5">；其屬</text:span><text:span text:style-name="T5">查核金額以上之採購，</text:span><text:span text:style-name="T5">且廠商報價</text:span><text:span text:style-name="T5">超過底價百分之四者，應先報經上級機關核准。</text:span><text:span text:style-name="T5">上級機關派員監辦者，得由監辦人員於授權範圍內當場予以核准，或由監辦人員簽報核准之。</text:span></text:p>
              </text:list-item>
            </text:list>
            <text:list xml:id="list165016424847038" text:continue-list="list3771174850765005757" text:style-name="WW8Num18">
              <text:list-item>
                <text:p text:style-name="P41">未訂底價之採購：</text:p>
              </text:list-item>
            </text:list>
            <text:list xml:id="list6721410277792439685" text:style-name="WW8Num23">
              <text:list-item>
                <text:p text:style-name="P37">除小額採購外，應成立評審委員會，其成員由機關首長或其授權人員就對於採購標的之價格具有專門知識之機關職員或公正人士派兼或聘兼之；機關並得以本法第94條成立之評選委員會代之。評審委員會之成立時機，準用本法第46條第2項有關底價之訂定時機。</text:p>
              </text:list-item>
              <text:list-item>
                <text:p text:style-name="P37">設有評審委員會者，應先審查標價後，再由評審委員會提出建議之金額。但標價合理者，評審委員會得不提出建議之金額。</text:p>
              </text:list-item>
              <text:list-item>
                <text:p text:style-name="P37">同一、(一)、1。</text:p>
              </text:list-item>
              <text:list-item>
                <text:p text:style-name="P39"><text:span text:style-name="T5">廠商標價超過</text:span><text:span text:style-name="T5">評審委員會建議之金額</text:span><text:span text:style-name="T5">，減價</text:span><text:span text:style-name="T5">時應書明減價後之標價；其</text:span><text:span text:style-name="T5">書面表示減至</text:span><text:span text:style-name="T5">評審委員會建議之金額</text:span><text:span text:style-name="T5">，或照</text:span><text:span text:style-name="T5">評審委員會建議</text:span><text:span text:style-name="T5">之金額再減若干數額者，機關應予接受</text:span><text:span text:style-name="T5">。</text:span></text:p>
              </text:list-item>
              <text:list-item>
                <text:p text:style-name="P37">評審委員會提出建議之金額，機關辦理減價結果在建議之金額以內時，除有本法第58條總標價或部分標價偏低之情形外，應即宣布決標。</text:p>
              </text:list-item>
              <text:list-item>
                <text:p text:style-name="P39"><text:span text:style-name="T5">減價結果</text:span><text:span text:style-name="T5">廠商表明不願再減價，或減價次數已達限制次數，而其</text:span><text:span text:style-name="T5">報價仍超過評審委員會建議之金額</text:span><text:span text:style-name="T5">或預算金額時，應</text:span><text:soft-page-break/><text:span text:style-name="T5">予廢標。</text:span></text:p>
              </text:list-item>
            </text:list>
            <text:list xml:id="list165016561237126" text:continue-list="list4734724683375444217" text:style-name="WW8Num8">
              <text:list-item>
                <text:p text:style-name="P6"><text:span text:style-name="T5">合於招標文件規定之投標廠商</text:span><text:span text:style-name="T5">在</text:span><text:span text:style-name="T5">2家以上者：</text:span></text:p>
              </text:list-item>
            </text:list>
            <text:list xml:id="list8757306781583369303" text:style-name="WW8Num12">
              <text:list-item>
                <text:p text:style-name="P19">訂有底價之採購：</text:p>
              </text:list-item>
            </text:list>
            <text:list xml:id="list5950933139341319548" text:style-name="WW8Num20">
              <text:list-item>
                <text:p text:style-name="P43"><text:span text:style-name="T5">最低標價超過底價時，</text:span><text:span text:style-name="T5">先</text:span><text:span text:style-name="T5">洽該最低標廠商減價1次；減價結果仍超過底價時，由所有合於招標文件規定之投標廠商重新比減價格，比減價格不得逾3次</text:span><text:span text:style-name="T5">；招標文件已載明</text:span><text:span text:style-name="T5">限制廠商比減價格之次數為1次或2次者，</text:span><text:span text:style-name="T5">從其</text:span><text:span text:style-name="T5">規定。</text:span></text:p>
              </text:list-item>
              <text:list-item>
                <text:p text:style-name="P44">機關於第1次比減價格前，應宣布最低標廠商減價結果；第2次以後比減價格前，應宣布前1次比減價格之最低標價。</text:p>
              </text:list-item>
              <text:list-item>
                <text:p text:style-name="P43"><text:span text:style-name="T5">參加比減價格之廠商，未能減至機關所宣布之前一次減價或比減價格之最低標價，或</text:span><text:span text:style-name="T5">通知廠商減價、比減價格</text:span><text:span text:style-name="T5">而</text:span><text:span text:style-name="T5">廠商未依通知期限辦理視同放棄</text:span><text:span text:style-name="T5">者</text:span><text:span text:style-name="T5">，</text:span><text:span text:style-name="T5">機關得不通知其參加下一次之比減價格。</text:span></text:p>
              </text:list-item>
              <text:list-item>
                <text:p text:style-name="P43"><text:span text:style-name="T5">廠商標價超過底價，</text:span><text:span text:style-name="T5">其</text:span><text:span text:style-name="T5">減價</text:span><text:span text:style-name="T5">或比減價格應書明減價後之標價。</text:span></text:p>
              </text:list-item>
              <text:list-item>
                <text:p text:style-name="P43"><text:span text:style-name="T5">比</text:span><text:span text:style-name="T5">減價結果在底價以內時</text:span><text:span text:style-name="T5">（包括平底價）</text:span><text:span text:style-name="T5">，除有本法第58條總標價或部分標價偏低之情形者外，應即宣布決標。</text:span></text:p>
              </text:list-item>
              <text:list-item>
                <text:p text:style-name="P43"><text:span text:style-name="T5">比減價格時，僅餘1家廠商</text:span><text:span text:style-name="T5">減價，其</text:span><text:span text:style-name="T5">書面表示減至底價，或照底價之金額再減若干數額者，機關應予接受</text:span><text:span text:style-name="T5">。</text:span></text:p>
              </text:list-item>
              <text:list-item>
                <text:p text:style-name="P43"><text:span text:style-name="T5">比</text:span><text:span text:style-name="T5">減價結果</text:span><text:span text:style-name="T5">，</text:span><text:span text:style-name="T5">合於招標文件規定之投標廠商</text:span><text:span text:style-name="T5">已表明不願再減價，或減價次數已達</text:span><text:span text:style-name="T5">3次</text:span><text:span text:style-name="T5">或招標文件所定</text:span><text:span text:style-name="T5">比減價格之次數為1次或2次</text:span><text:span text:style-name="T5">，而其</text:span><text:span text:style-name="T5">報價仍超過底價</text:span><text:span text:style-name="T5">者，應予廢標。但比</text:span><text:span text:style-name="T5">減價結果</text:span><text:span text:style-name="T5">廠商報價未</text:span><text:span text:style-name="T5">超過底價百分之八</text:span><text:span text:style-name="T5">且未</text:span><text:span text:style-name="T5">逾預算數額，機關確有緊急情事需決標</text:span><text:span text:style-name="T5">者</text:span><text:span text:style-name="T5">，</text:span><text:span text:style-name="T5">應</text:span><text:span text:style-name="T5">經原底價核定人或其授權人員核准</text:span><text:span text:style-name="T5">；其屬</text:span><text:span text:style-name="T5">查核金額以上之採購，</text:span><text:span text:style-name="T5">且廠商報價</text:span><text:span text:style-name="T5">超過底價百分之四者，應先報經上級機關核准</text:span><text:span text:style-name="T5">。上級機關派員監辦者，得由監辦人員於授權範圍內當場予以核准，或由監辦人員簽報核准之。</text:span></text:p>
              </text:list-item>
              <text:list-item>
                <text:p text:style-name="P43"><text:span text:style-name="T5">有</text:span><text:span text:style-name="T5">2家以上廠商標價相同，且均得為決標對象時：</text:span></text:p>
              </text:list-item>
            </text:list>
            <text:p text:style-name="P45"><text:span text:style-name="T5">(1) </text:span><text:span text:style-name="T5">其比減價格次數已達本法第53條或第54條規定之3次限制者，逕行抽籤決定之。</text:span></text:p>
            <text:p text:style-name="P45"><text:span text:style-name="T5">(2) </text:span><text:span text:style-name="T5">其比減價格次數未達3次限制者，應由該等廠商再行比減價格1次，以低價者決標。比減後之標價仍相同者，抽籤決定之。</text:span></text:p>
            <text:list xml:id="list165017273761866" text:continue-list="list8757306781583369303" text:style-name="WW8Num12">
              <text:list-item>
                <text:p text:style-name="P42">未訂底價之採購：</text:p>
              </text:list-item>
            </text:list>
            <text:list xml:id="list2839422708196979936" text:style-name="WW8Num7">
              <text:list-item>
                <text:p text:style-name="P47">同一、(二)、1。</text:p>
              </text:list-item>
              <text:list-item>
                <text:p text:style-name="P46"><text:span text:style-name="T5">同一、(二)、</text:span><text:span text:style-name="T5">2</text:span><text:span text:style-name="T5">。</text:span></text:p>
              </text:list-item>
              <text:list-item>
                <text:p text:style-name="P47">最低標價逾評審委員會建議之金額或預算金額時，先洽該最低標廠商減價1次；減價結果仍逾越上開金額時，由所有合於招標文件規定之投標廠商重新比減價格，比減價格<text:soft-page-break/>不得逾3次；招標文件已載明限制廠商比減價格之次數為1次或2次者，從其規定。</text:p>
              </text:list-item>
              <text:list-item>
                <text:p text:style-name="P47">同二、(一)、2。</text:p>
              </text:list-item>
              <text:list-item>
                <text:p text:style-name="P46"><text:span text:style-name="T5">同二、(一)、</text:span><text:span text:style-name="T5">3</text:span><text:span text:style-name="T5">。</text:span></text:p>
              </text:list-item>
              <text:list-item>
                <text:p text:style-name="P46"><text:span text:style-name="T5">廠商標價逾評審委員會建議之金額，其減價或比減價格應書明減價後之標價</text:span><text:span text:style-name="T5">。</text:span></text:p>
              </text:list-item>
              <text:list-item>
                <text:p text:style-name="P47">評審委員會提出建議之金額，機關辦理減價或比減價格結果在建議之金額以內時，除有本法第58條總標價或部分標價偏低之情形外，應即宣布決標。</text:p>
              </text:list-item>
              <text:list-item>
                <text:p text:style-name="P46"><text:span text:style-name="T5">比減價格時，僅餘1家廠商</text:span><text:span text:style-name="T5">減價，其</text:span><text:span text:style-name="T5">書面表示減至評審委員會建議之金額，或照評審委員會建議之金額再減若干數額者，機關應予接受</text:span><text:span text:style-name="T5">。</text:span></text:p>
              </text:list-item>
              <text:list-item>
                <text:p text:style-name="P46"><text:span text:style-name="T5">比</text:span><text:span text:style-name="T5">減價結果</text:span><text:span text:style-name="T5">，</text:span><text:span text:style-name="T5">合於招標文件規定之投標廠商</text:span><text:span text:style-name="T5">已表明不願再減價，或減價次數已達</text:span><text:span text:style-name="T5">3次</text:span><text:span text:style-name="T5">或招標文件所定</text:span><text:span text:style-name="T5">比減價格之次數為1次或2次</text:span><text:span text:style-name="T5">，而其</text:span><text:span text:style-name="T5">報價仍超過評審委員會建議之金額</text:span><text:span text:style-name="T5">或預算金額時，應予廢標。</text:span></text:p>
              </text:list-item>
              <text:list-item>
                <text:p text:style-name="P46"><text:span text:style-name="T5">同二、(一)、</text:span><text:span text:style-name="T5">8</text:span><text:span text:style-name="T5">。</text:span></text:p>
              </text:list-item>
            </text:list>
            <text:p text:style-name="P49"><text:span text:style-name="T5">三</text:span><text:span text:style-name="T5">、廠商投標文件內記載金額之文字與號碼不符時，以文字為準。</text:span></text:p>
            <text:p text:style-name="P50"><text:span text:style-name="T5">四、機關依本法第60條規定通知廠商，廠商未依通知期限辦理者，視同放棄減價、比減價格；其不影響該廠商成為合於招標文件規定之廠商者，仍得以該廠商為決標對象。</text:span></text:p>
            <text:p text:style-name="P50"><text:span text:style-name="T5">五</text:span><text:span text:style-name="T5">、最低標廠商</text:span><text:span text:style-name="T5">之</text:span><text:span text:style-name="T5">總標價</text:span><text:span text:style-name="T5">如有低於底價百分之八十，或經評審或評選委員會認為偏低者</text:span><text:span text:style-name="T5">，</text:span><text:span text:style-name="T5">機關</text:span><text:span text:style-name="T5">應依</text:span><text:span text:style-name="T5">本法第58條及</text:span><text:span text:style-name="T5">「政府採購法第58條處理總標價低於底價百分之八十案件之執行程序」辦理（詳</text:span><text:span text:style-name="T5">流程圖</text:span><text:span text:style-name="T5">）。</text:span><text:span text:style-name="T5">其</text:span><text:span text:style-name="T5">低於底價之百分之八十，但在底價百分之七十以上</text:span><text:span text:style-name="T5">，或</text:span><text:span text:style-name="T5">低於底價之百分之七十之執行程序，詳流程圖。</text:span></text:p>
          </table:table-cell>
        </table:table-row>
        <table:table-row table:style-name="表格1.1">
          <table:table-cell table:style-name="表格1.A1" office:value-type="string">
            <text:p text:style-name="P9">控制重點</text:p>
          </table:table-cell>
          <table:table-cell table:style-name="表格1.B2" office:value-type="string">
            <text:p text:style-name="P51"><text:span text:style-name="T5">一、</text:span><text:span text:style-name="T5">合於招標文件規定之投標廠商僅有1家或採議價方式辦理者</text:span><text:span text:style-name="T5">：</text:span></text:p>
            <text:p text:style-name="P52"><text:span text:style-name="T5">（一）</text:span><text:span text:style-name="T5">須限制減價次數者，</text:span><text:span text:style-name="T5">應</text:span><text:span text:style-name="T5">先通知廠商。</text:span></text:p>
            <text:p text:style-name="P52"><text:span text:style-name="T5">（二）</text:span><text:span text:style-name="T5">廠商減價有無書明減價後之標價，或書面表示減至底價(</text:span><text:span text:style-name="T5">或</text:span><text:span text:style-name="T5">評審委員會建議之金額)，或照底價(</text:span><text:span text:style-name="T5">或</text:span><text:span text:style-name="T5">評審委員會建議之金額)再減若干數額。</text:span></text:p>
            <text:p text:style-name="P53"><text:span text:style-name="T5">（三）</text:span><text:span text:style-name="T5">減價結果在底價(</text:span><text:span text:style-name="T5">或</text:span><text:span text:style-name="T5">評審委員會建議之金額)以內，除有本法第58條總標價或部分標價偏低之情形者外，</text:span><text:span text:style-name="T5">應</text:span><text:span text:style-name="T5">即宣布決標。</text:span></text:p>
            <text:p text:style-name="P54"><text:span text:style-name="T5">（四）</text:span><text:span text:style-name="T5">減價結果</text:span><text:span text:style-name="T5">，</text:span><text:span text:style-name="T5">廠商表明不願再減價，或減價次數已達限制次數而其報價仍超過底價(</text:span><text:span text:style-name="T5">或</text:span><text:span text:style-name="T5">評審委員會建議之金額)者，予</text:span><text:span text:style-name="T5">以</text:span><text:span text:style-name="T5">廢標。</text:span></text:p>
            <text:p text:style-name="P52"><text:span text:style-name="T5">（五）</text:span><text:span text:style-name="T5">擬超底價決標者，機關</text:span><text:span text:style-name="T5">是否</text:span><text:span text:style-name="T5">確有緊急情事需決標、比減價格結果未超過底價百分之八亦未逾預算數額，且經原底價核</text:span><text:soft-page-break/><text:span text:style-name="T5">定人或其授權人員核准；其屬查核金額以上之採購，且廠商報價超過底價百分之四者，</text:span><text:span text:style-name="T5">應</text:span><text:span text:style-name="T5">先報經上級機關核准。</text:span></text:p>
            <text:p text:style-name="P52"><text:span text:style-name="T5">（六）</text:span><text:span text:style-name="T5">未訂底價之採購</text:span><text:span text:style-name="T5">，</text:span><text:span text:style-name="T5">除小額採購外，</text:span><text:span text:style-name="T5">應</text:span><text:span text:style-name="T5">成立評審委員會。有無先審查合於招標文件規定之標價後，再由評審委員會提出建議之金額，或認其標價合理而不提出建議之金額</text:span><text:span text:style-name="T5">。</text:span></text:p>
            <text:p text:style-name="P52"><text:span text:style-name="T5">（七）</text:span><text:span text:style-name="T5">未訂底價之採購，其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p text:style-name="P51"><text:span text:style-name="T5">二、</text:span><text:span text:style-name="T5">合於招標文件規定之投標廠商在2家以上者：</text:span></text:p>
            <text:p text:style-name="P52"><text:span text:style-name="T5">（一）</text:span><text:span text:style-name="T5">最低標價超過底價(</text:span><text:span text:style-name="T5">或</text:span><text:span text:style-name="T5">評審委員會建議之金額)時，於比減價格前，</text:span><text:span text:style-name="T5">應</text:span><text:span text:style-name="T5">先洽最低標廠商減價1次。</text:span></text:p>
            <text:p text:style-name="P52"><text:span text:style-name="T5">（二）</text:span><text:span text:style-name="T5">比減價格未逾3次，或招標文件載明之比減價次數限制(1次或2次)。</text:span></text:p>
            <text:p text:style-name="P52"><text:span text:style-name="T5">（三）</text:span><text:span text:style-name="T5">機關於第1次比減價格前，</text:span><text:span text:style-name="T5">應</text:span><text:span text:style-name="T5">宣布最低標廠商減價結果；第2次以後比減價格前，</text:span><text:span text:style-name="T5">應</text:span><text:span text:style-name="T5">宣布前1次比減價格之最低標價。</text:span></text:p>
            <text:p text:style-name="P52"><text:span text:style-name="T5">（四）是否</text:span><text:span text:style-name="T5">通知廠商減價或比減價格。</text:span></text:p>
            <text:p text:style-name="P52"><text:span text:style-name="T5">（五）</text:span><text:span text:style-name="T5">減價結果在底價(</text:span><text:span text:style-name="T5">或</text:span><text:span text:style-name="T5">評審委員會建議之金額)以內，除有本法第58條總標價或部分標價偏低之情形者外，</text:span><text:span text:style-name="T5">應</text:span><text:span text:style-name="T5">即宣布決標。</text:span></text:p>
            <text:p text:style-name="P52"><text:span text:style-name="T5">（六）</text:span><text:span text:style-name="T5">比減價格時，僅餘1家廠商</text:span><text:span text:style-name="T5">減價，其</text:span><text:span text:style-name="T5">書面表示減至底價(</text:span><text:span text:style-name="T5">或</text:span><text:span text:style-name="T5">評審委員會建議之金額)，或照底價之金額(</text:span><text:span text:style-name="T5">或</text:span><text:span text:style-name="T5">評審委員會建議之金額)再減若干數額者，機關有無接受。</text:span></text:p>
            <text:p text:style-name="P52"><text:span text:style-name="T5">（七）</text:span><text:span text:style-name="T5">比減價結果</text:span><text:span text:style-name="T5">，</text:span><text:span text:style-name="T5">廠商表明不願再減價，或減價次數已達限制次數而其報價仍超過底價(</text:span><text:span text:style-name="T5">或</text:span><text:span text:style-name="T5">評審委員會建議之金額)者，</text:span><text:span text:style-name="T5">予以</text:span><text:span text:style-name="T5">廢標。</text:span></text:p>
            <text:p text:style-name="P52"><text:span text:style-name="T5">（八）</text:span><text:span text:style-name="T5">同一、(五)。</text:span></text:p>
            <text:p text:style-name="P52"><text:span text:style-name="T5">（九）</text:span><text:span text:style-name="T5">有2家以上廠商標價相同，且均得為決標對象時，其比減價格次數已達3次者，有無逕行抽籤決定之；其比減價格次數未達3次者，</text:span><text:span text:style-name="T5">應</text:span><text:span text:style-name="T5">由該等廠商再行比減價格1次，以低價者決標，其標價仍相同者，抽籤決定之。</text:span></text:p>
            <text:p text:style-name="P52"><text:span text:style-name="T5">（十）</text:span><text:span text:style-name="T5">未訂底價之採購，其比減價結果</text:span><text:span text:style-name="T5">，</text:span><text:span text:style-name="T5">廠商表明不願再減價，或減價次數已達限制次數</text:span><text:span text:style-name="T5">，</text:span><text:span text:style-name="T5">而其報價仍超過評審委員會建議之金額或預算金額時，</text:span><text:span text:style-name="T5">應予</text:span><text:span text:style-name="T5">廢標。</text:span></text:p>
            <text:list xml:id="list165016425414036" text:continue-list="list165016561237126" text:style-name="WW8Num8">
              <text:list-item>
                <text:p text:style-name="P6"><text:span text:style-name="T5">廠商投標文件內記載金額之文字與號碼不符時，以文字為準。</text:span></text:p>
              </text:list-item>
              <text:list-item>
                <text:p text:style-name="P17">機關依本法第60條規定通知廠商，廠商未依通知期限辦理者，始視同放棄減價、比減價格。</text:p>
              </text:list-item>
              <text:list-item>
                <text:p text:style-name="P17">最低標之總標價低於底價之百分之八十，或經評審或評選委員會認為偏低者，依「依政府採購法第58條處理總標價低於底價百分之八十案件之執行程序」辦理。</text:p>
              </text:list-item>
            </text:list>
            <text:p text:style-name="P55"><text:soft-page-break/></text:p>
          </table:table-cell>
        </table:table-row>
        <table:table-row table:style-name="表格1.1">
          <table:table-cell table:style-name="表格1.A1" office:value-type="string">
            <text:p text:style-name="P9">法令依據</text:p>
          </table:table-cell>
          <table:table-cell table:style-name="表格1.B2" office:value-type="string">
            <text:list xml:id="list3314992205197393456" text:style-name="WW8Num13">
              <text:list-item>
                <text:p text:style-name="P56"><text:span text:style-name="T5">本法第52條至第54條、第58條、第60條</text:span><text:span text:style-name="T5">（</text:span><text:span text:style-name="T7">105.01.06</text:span><text:span text:style-name="T5">）</text:span><text:span text:style-name="T5">及其施行細則第62條、第69條至第75條、第79條、第81條</text:span><text:span text:style-name="T13">（105.11.18）</text:span><text:span text:style-name="T5">。</text:span></text:p>
              </text:list-item>
            </text:list>
            <text:p text:style-name="P57"><text:span text:style-name="T5">二、 </text:span><text:span text:style-name="T5">依政府採購法第58條處理總標價低於底價百分之八十案件之執行程序。</text:span><text:span text:style-name="T7">（100.08.22）</text:span></text:p>
          </table:table-cell>
        </table:table-row>
        <table:table-row table:style-name="表格1.1">
          <table:table-cell table:style-name="表格1.A1" office:value-type="string">
            <text:p text:style-name="P9">使用表單</text:p>
          </table:table-cell>
          <table:table-cell table:style-name="表格1.B1" office:value-type="string">
            <text:p text:style-name="P5"><text:span text:style-name="T14">無</text:span><text:span text:style-name="T5">。</text:span></text:p>
          </table:table-cell>
        </table:table-row>
      </table:table>
      <text:p text:style-name="P20"/>
      <text:p text:style-name="P20"/>
      <text:p text:style-name="P20"/>
      <text:p text:style-name="P20"/>
      <text:p text:style-name="P20"/>
      <text:p text:style-name="P20"/>
      <text:p text:style-name="P20"/>
      <text:p text:style-name="P4"><text:span text:style-name="T8">（機關名稱）</text:span><text:span text:style-name="T3">控制作業自行評估表</text:span></text:p>
      <text:p text:style-name="P4"><text:span text:style-name="T8"><text:s text:c="4"/></text:span><text:span text:style-name="T3">年度</text:span></text:p>
      <text:p text:style-name="P30"><text:span text:style-name="T3">評估單位：</text:span><text:span text:style-name="T8">採購單位 <text:s text:c="3"/></text:span></text:p>
      <text:p text:style-name="P29"><text:span text:style-name="T3">作業類別（項目）：</text:span><text:span text:style-name="T8"> 減價作業 <text:s/></text:span></text:p>
      <text:p text:style-name="P13">評估期間：<text:span text:style-name="T12"> <text:s/></text:span>年<text:span text:style-name="T12"> <text:s/></text:span>月<text:span text:style-name="T12"> <text:s/></text:span>日 至<text:span text:style-name="T12"> <text:s text:c="2"/></text:span>年<text:span text:style-name="T12"> <text:s/></text:span>月<text:span text:style-name="T12"> <text:s/></text:span>日<text:tab/> <text:s text:c="5"/>評估日期：<text:span text:style-name="T12"> <text:s/></text:span>年<text:span text:style-name="T12"> <text:s/></text:span>月<text:span text:style-name="T12">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7"><text:span text:style-name="T8">控制</text:span><text:span text:style-name="T3">重點</text:span></text:p>
            </table:table-cell>
            <table:table-cell table:style-name="表格2.B1" table:number-columns-spanned="5" office:value-type="string">
              <text:p text:style-name="P23">評估情形</text:p>
            </table:table-cell>
            <table:covered-table-cell/>
            <table:covered-table-cell/>
            <table:covered-table-cell/>
            <table:covered-table-cell/>
            <table:table-cell table:style-name="表格2.G1" table:number-rows-spanned="2" office:value-type="string">
              <text:p text:style-name="P23">改善</text:p>
              <text:p text:style-name="P23">措施</text:p>
            </table:table-cell>
          </table:table-row>
          <table:table-row table:style-name="表格2.1">
            <table:covered-table-cell/>
            <table:table-cell table:style-name="表格2.B1" office:value-type="string">
              <text:p text:style-name="P25">落實</text:p>
            </table:table-cell>
            <table:table-cell table:style-name="表格2.B1" office:value-type="string">
              <text:p text:style-name="P25">部分落實</text:p>
            </table:table-cell>
            <table:table-cell table:style-name="表格2.B1" office:value-type="string">
              <text:p text:style-name="P25">未落實</text:p>
            </table:table-cell>
            <table:table-cell table:style-name="表格2.B1" office:value-type="string">
              <text:p text:style-name="P25">未發生</text:p>
            </table:table-cell>
            <table:table-cell table:style-name="表格2.B1" office:value-type="string">
              <text:p text:style-name="P25">不適用</text:p>
            </table:table-cell>
            <table:covered-table-cell/>
          </table:table-row>
        </table:table-header-rows>
        <table:table-row table:style-name="表格2.3">
          <table:table-cell table:style-name="表格2.B1" office:value-type="string">
            <text:p text:style-name="P58"><text:span text:style-name="T5">一、</text:span><text:span text:style-name="T5">合於招標文件規定</text:span><text:span text:style-name="T20">之投標廠商僅有</text:span><text:span text:style-name="T5">1</text:span><text:span text:style-name="T20">家或採議價方式辦理者：</text:span></text:p>
            <text:list xml:id="list8553500188866411512" text:style-name="WW8Num15">
              <text:list-item>
                <text:p text:style-name="P60">須限制減價次數者，有無先通知廠商。</text:p>
              </text:list-item>
              <text:list-item>
                <text:p text:style-name="P59"><text:span text:style-name="T20">廠商減價有無書明減價後之標價，或書面表示減至底價(</text:span><text:span text:style-name="T20">或</text:span><text:span text:style-name="T20">評審委員會建議之金額)，或照底價(</text:span><text:span text:style-name="T20">或</text:span><text:span text:style-name="T20">評審委員會建議之金額)再減若干數額</text:span><text:span text:style-name="T20">。</text:span></text:p>
              </text:list-item>
              <text:list-item>
                <text:p text:style-name="P61"><text:span text:style-name="T20">減價</text:span><text:span text:style-name="T5">結果在底價(</text:span><text:span text:style-name="T5">或</text:span><text:span text:style-name="T5">評審委員會建議之金額)以內，除有本法第58條總標價或部分標價偏低之情形者</text:span><text:soft-page-break/><text:span text:style-name="T5">外，</text:span><text:span text:style-name="T20">是否即宣布決標</text:span><text:span text:style-name="T20">。</text:span></text:p>
              </text:list-item>
              <text:list-item>
                <text:p text:style-name="P59"><text:span text:style-name="T20">減價結果</text:span><text:span text:style-name="T20">，</text:span><text:span text:style-name="T20">廠商表明不願再減價，或減價次數已達限制次數而其報價仍超過底價(</text:span><text:span text:style-name="T20">或</text:span><text:span text:style-name="T20">評審委員會建議之金額)者，是否予廢標。</text:span></text:p>
              </text:list-item>
              <text:list-item>
                <text:p text:style-name="P60">擬超底價決標者，機關是否確有緊急情事需決標、比減價格結果未超過底價百分之八亦未逾預算數額，且經原底價核定人或其授權人員核准；其屬查核金額以上之採購，且廠商報價超過底價百分之四者，有無先報經上級機關核准。</text:p>
              </text:list-item>
              <text:list-item>
                <text:p text:style-name="P59"><text:span text:style-name="T20">未訂底價之採購</text:span><text:span text:style-name="T20">，</text:span><text:span text:style-name="T20">除小額採購外，有無成立評審委員會</text:span><text:span text:style-name="T24">；是否</text:span><text:span text:style-name="T20">先</text:span><text:span text:style-name="T5">審查合於招標文件規定之標價後，再由評審委員會提出建議之金額，或認其標價合理而不提出建議之金額</text:span></text:p>
              </text:list-item>
              <text:list-item>
                <text:p text:style-name="P61"><text:span text:style-name="T5">未訂底價之採購，其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list-item>
            </text:list>
            <text:p text:style-name="P62"><text:span text:style-name="T5">二、</text:span><text:span text:style-name="T5">合於招標文件規定之投標廠商在2家以上者：</text:span></text:p>
            <text:list xml:id="list6016477456424737738" text:style-name="WW8Num11">
              <text:list-item>
                <text:p text:style-name="P63"><text:span text:style-name="T5">最低標價超過底價(</text:span><text:span text:style-name="T20">或</text:span><text:span text:style-name="T5">評審委員會建議之金額)時，於比減價格前，是否先</text:span><text:soft-page-break/><text:span text:style-name="T5">洽最低標廠商減價1次。</text:span></text:p>
              </text:list-item>
              <text:list-item>
                <text:p text:style-name="P64">比減價格是否未逾3次，或招標文件載明之比減價次數限制(1次或2次)。</text:p>
              </text:list-item>
              <text:list-item>
                <text:p text:style-name="P63"><text:span text:style-name="T5">機關於第1次比減價格前，是否宣布最低標廠商減價結果；第2次以後比減價格前，是否宣布前1次比減價格之最低標價</text:span><text:span text:style-name="T5">。</text:span></text:p>
              </text:list-item>
              <text:list-item>
                <text:p text:style-name="P64">是否通知廠商減價或比減價格。</text:p>
              </text:list-item>
              <text:list-item>
                <text:p text:style-name="P63"><text:span text:style-name="T5">減價結果在底價(</text:span><text:span text:style-name="T20">或</text:span><text:span text:style-name="T5">評審委員會建議之金額)以內，除有本法第58條總標價或部分標價偏低之情形者外，是否即宣布決標。</text:span></text:p>
              </text:list-item>
              <text:list-item>
                <text:p text:style-name="P63"><text:span text:style-name="T5">比減價格時，僅餘1家廠商書面表示減至底價(</text:span><text:span text:style-name="T20">或</text:span><text:span text:style-name="T20">評審委員會建議之金額)，或照底價之金額(</text:span><text:span text:style-name="T20">或</text:span><text:span text:style-name="T20">評審委員會建議之金額)再減若干數額者，機關有無接受。</text:span></text:p>
              </text:list-item>
              <text:list-item>
                <text:p text:style-name="P63"><text:span text:style-name="T20">比減價結果</text:span><text:span text:style-name="T20">，</text:span><text:span text:style-name="T20">廠商表明不願再減價，或減價次數已達限制次數而其報價仍超過底價(</text:span><text:span text:style-name="T20">或</text:span><text:span text:style-name="T20">評審委員</text:span><text:span text:style-name="T5">會建議之金額)者，</text:span><text:span text:style-name="T5">是否</text:span><text:span text:style-name="T5">廢標。</text:span></text:p>
              </text:list-item>
              <text:list-item>
                <text:p text:style-name="P63"><text:span text:style-name="T20">擬超底價決標者，機關是否確有緊急情事需決</text:span><text:soft-page-break/><text:span text:style-name="T20">標、比減價格結果未超過底價百分之八亦未逾預算數額，且經原底價核定人或其授權人員核准；其屬查核金額以上之採購，廠商報價超過底價百分之四者，有無先報經上級機關核准</text:span><text:span text:style-name="T5">。</text:span></text:p>
              </text:list-item>
              <text:list-item>
                <text:p text:style-name="P63"><text:span text:style-name="T5">有2家以上廠商標價相同，且均得為決標對象時，其比減價格次數已達3次者，有無逕行抽籤決定之；其比減價格次數未達3次者，是否由該等廠商再行比減價格1次，以低價者決標</text:span><text:span text:style-name="T5">；</text:span><text:span text:style-name="T5">其標價仍相同者，有無抽籤決定之。</text:span></text:p>
              </text:list-item>
              <text:list-item>
                <text:p text:style-name="P63"><text:span text:style-name="T5">未訂底價之採購，其比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list-item>
            </text:list>
            <text:p text:style-name="P65"><text:span text:style-name="T5">三、</text:span><text:span text:style-name="T5">廠商投標文件內記載金額之文字與號碼不符時，有無以文字為準。</text:span></text:p>
            <text:p text:style-name="P62"><text:span text:style-name="T5">四、</text:span><text:span text:style-name="T5">機關依本法第60條規定通知廠商，廠商未依通知期限辦理者，</text:span><text:span text:style-name="T5">是否</text:span><text:span text:style-name="T5">視同放棄減價、比減價格。</text:span></text:p>
            <text:p text:style-name="P62"><text:span text:style-name="T5">五、</text:span><text:span text:style-name="T5">最低標之總標價低於底價之</text:span><text:soft-page-break/><text:span text:style-name="T5">百分之八十，是否依「依政府採購法第58條處理總標價低於底價百分之八十案件</text:span><text:span text:style-name="T20">之執行程序」辦理</text:span><text:span text:style-name="T20">。</text:span></text:p>
          </table:table-cell>
          <table:table-cell table:style-name="表格2.B1" office:value-type="string">
            <text:p text:style-name="P66"/>
          </table:table-cell>
          <table:table-cell table:style-name="表格2.B1" office:value-type="string">
            <text:p text:style-name="P66"/>
          </table:table-cell>
          <table:table-cell table:style-name="表格2.B1" office:value-type="string">
            <text:p text:style-name="P66"/>
          </table:table-cell>
          <table:table-cell table:style-name="表格2.B1" office:value-type="string">
            <text:p text:style-name="P66"/>
          </table:table-cell>
          <table:table-cell table:style-name="表格2.B1" office:value-type="string">
            <text:p text:style-name="P31"/>
          </table:table-cell>
          <table:table-cell table:style-name="表格2.G2" office:value-type="string">
            <text:p text:style-name="P31"/>
          </table:table-cell>
        </table:table-row>
        <table:table-row table:style-name="表格2.3">
          <table:table-cell table:style-name="表格2.G2" table:number-columns-spanned="7" office:value-type="string">
            <text:p text:style-name="P68"><text:span text:style-name="T5">填表人：</text:span><text:span text:style-name="T7"><text:tab/><text:tab/><text:tab/><text:tab/></text:span><text:span text:style-name="T5"><text:tab/> <text:s text:c="10"/>複核：<text:tab/></text:span><text:span text:style-name="T7"><text:tab/><text:tab/><text:tab/></text:span><text:span text:style-name="T5"><text:tab/></text:span></text:p>
          </table:table-cell>
          <table:covered-table-cell/>
          <table:covered-table-cell/>
          <table:covered-table-cell/>
          <table:covered-table-cell/>
          <table:covered-table-cell/>
          <table:covered-table-cell/>
        </table:table-row>
      </table:table>
      <text:p text:style-name="P2"/>
      <text:p text:style-name="P1"><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69"><text:span text:style-name="T18">2.</text:span><text:span text:style-name="T17">各機關依評估結果於評估情形欄勾選「落實」、「部分落實」、「未落實」、「未發生」或「不適用」；其中「未發生」</text:span><text:span text:style-name="T11">係指有評估重點所規範之業務，但評估期間未發生，致無法評估者</text:span><text:span text:style-name="T17">；「不適用」係指評估期間法令規定或作法已修正，但控制重點未及配合修正者，或</text:span><text:span text:style-name="T11">無評估重點所規範之業務等</text:span><text:span text:style-name="T17">；遇有「部分落實」、「未落實」或控制重點未配合修正之「不適用」情形，於改善措施欄敘明需採行之改善措施。</text:span></text:p>
      <text:p text:style-name="P3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22"/>
      <text:p text:style-name="P14">依政府採購法第五十八條處理總標價低於底價百分之八十案件之執行程序</text:p>
      <text:p text:style-name="P14">執行程序項次四及執行程序項次五-流程圖</text:p>
      <text:p text:style-name="P27"><draw:frame draw:style-name="fr1" draw:name="框架1" text:anchor-type="char" svg:x="9.499cm" svg:y="0.573cm" svg:width="7.038cm" svg:height="2.558cm" draw:z-index="14"><draw:text-box><text:p text:style-name="P33"><text:span text:style-name="T9">最低標於機關通知期限內提出說明機關認為該說明合理</text:span><text:span text:style-name="T9">：</text:span><text:span text:style-name="T19">無需通知最低標提出差額保證金，</text:span><text:span text:style-name="T9">照價決標予最低標</text:span><text:span text:style-name="T9">。</text:span></text:p></draw:text-box></draw:frame></text:p>
      <text:p text:style-name="Standard"/>
      <text:p text:style-name="P34"><draw:line text:anchor-type="char" draw:z-index="31" draw:style-name="gr1" draw:text-style-name="P75" svg:x1="8.573cm" svg:y1="0.318cm" svg:x2="9.526cm" svg:y2="0.318cm"><text:p/></draw:line><draw:line text:anchor-type="char" draw:z-index="20" draw:style-name="gr2" draw:text-style-name="P75" svg:x1="8.573cm" svg:y1="0.318cm" svg:x2="9.526cm" svg:y2="0.318cm"><text:p/></draw:line><draw:line text:anchor-type="char" draw:z-index="17" draw:style-name="gr2" draw:text-style-name="P75" svg:x1="8.573cm" svg:y1="0.318cm" svg:x2="8.573cm" svg:y2="7.621cm"><text:p/></draw:line></text:p>
      <text:p text:style-name="P34"><draw:frame draw:style-name="fr1" draw:name="框架2" text:anchor-type="char" svg:x="0.609cm" svg:y="0.256cm" svg:width="1.958cm" svg:height="5.415cm" draw:z-index="11"><draw:text-box><text:p text:style-name="P33"><text:span text:style-name="T9">最低標之總標價低於底價之百分之八十，</text:span><text:span text:style-name="T25">但在底價百分之</text:span><text:span text:style-name="T25">七十</text:span><text:span text:style-name="T25">以上</text:span><text:span text:style-name="T25">。</text:span></text:p></draw:text-box></draw:frame></text:p>
      <text:p text:style-name="Standard"/>
      <text:p text:style-name="P34"><draw:frame draw:style-name="fr1" draw:name="框架3" text:anchor-type="char" svg:x="9.499cm" svg:y="0.573cm" svg:width="7.038cm" svg:height="2.558cm" draw:z-index="15"><draw:text-box><text:p text:style-name="P33"><text:span text:style-name="T9">機關認為該說明顯不合理</text:span><text:span text:style-name="T9">：</text:span><text:span text:style-name="T9">不通知最低標提出差額保證金，逕不決標予該最低標。該最低標表示願意提出差額保證金者，機關應予拒絕。</text:span></text:p></draw:text-box></draw:frame><draw:frame draw:style-name="fr1" draw:name="框架4" text:anchor-type="char" svg:x="3.798cm" svg:y="0.587cm" svg:width="3.835cm" svg:height="2.847cm" draw:z-index="13"><draw:text-box><text:p text:style-name="P33"><text:span text:style-name="T9">機關限期通知廠商提出說明</text:span><text:span text:style-name="T9">，</text:span><text:span text:style-name="T9">不得未經說明而逕行通知最低標提出擔保</text:span><text:span text:style-name="T9">。</text:span></text:p></draw:text-box></draw:frame></text:p>
      <text:p text:style-name="Standard"/>
      <text:p text:style-name="Standard"/>
      <text:p text:style-name="P34"><draw:line text:anchor-type="char" draw:z-index="32" draw:style-name="gr1" draw:text-style-name="P75" svg:x1="8.573cm" svg:y1="0cm" svg:x2="9.526cm" svg:y2="0cm"><text:p/></draw:line><draw:line text:anchor-type="char" draw:z-index="18" draw:style-name="gr2" draw:text-style-name="P75" svg:x1="7.62cm" svg:y1="0cm" svg:x2="9.525cm" svg:y2="0cm"><text:p/></draw:line><draw:line text:anchor-type="char" draw:z-index="12" draw:style-name="gr1" draw:text-style-name="P75" svg:x1="2.54cm" svg:y1="0cm" svg:x2="3.81cm" svg:y2="0cm"><text:p/></draw:line></text:p>
      <text:p text:style-name="Standard"/>
      <text:p text:style-name="P34"><draw:frame draw:style-name="fr1" draw:name="框架5" text:anchor-type="char" svg:x="9.499cm" svg:y="0.573cm" svg:width="7.038cm" svg:height="3.51cm" draw:z-index="16"><draw:text-box><text:p text:style-name="P33"><text:span text:style-name="T9">機關認為該說明尚非完全合理，但如最低標繳納差額保證金，即可避免降低品質不能誠信履約之疑慮者，通知最低標於五日內(或較長期間內)提出差額保證金，繳妥後再行決標予該最低標</text:span><text:span text:style-name="T9">。</text:span></text:p></draw:text-box></draw:frame></text:p>
      <text:p text:style-name="Standard"/>
      <text:p text:style-name="Standard"/>
      <text:p text:style-name="Standard"/>
      <text:p text:style-name="P34"><draw:line text:anchor-type="char" draw:z-index="30" draw:style-name="gr1" draw:text-style-name="P75" svg:x1="8.573cm" svg:y1="0cm" svg:x2="9.526cm" svg:y2="0cm"><text:p/></draw:line><draw:line text:anchor-type="char" draw:z-index="19" draw:style-name="gr2" draw:text-style-name="P75" svg:x1="8.573cm" svg:y1="0cm" svg:x2="9.526cm" svg:y2="0cm"><text:p/></draw:line></text:p>
      <text:p text:style-name="P70">（詳本執行程序項次四）</text:p>
      <text:p text:style-name="P8"/>
      <text:p text:style-name="P72"><draw:frame draw:style-name="fr1" draw:name="框架6" text:anchor-type="char" svg:x="9.816cm" svg:y="0.291cm" svg:width="6.72cm" svg:height="2.558cm" draw:z-index="24"><draw:text-box><text:p text:style-name="P33"><text:span text:style-name="T9">最低標於機關通知期限內提出說明，機關認為該說明合理</text:span><text:span text:style-name="T9">：</text:span><text:span text:style-name="T19">無需通知最低標提出差額保證金，</text:span><text:span text:style-name="T9">照價決標予最低標</text:span><text:span text:style-name="T9">。</text:span></text:p></draw:text-box></draw:frame></text:p>
      <text:p text:style-name="P72"><draw:line text:anchor-type="char" draw:z-index="27" draw:style-name="gr1" draw:text-style-name="P75" svg:x1="8.255cm" svg:y1="0.776cm" svg:x2="9.843cm" svg:y2="0.776cm"><text:p/></draw:line><draw:line text:anchor-type="char" draw:z-index="26" draw:style-name="gr2" draw:text-style-name="P75" svg:x1="8.255cm" svg:y1="0.776cm" svg:x2="8.255cm" svg:y2="6.809cm"><text:p/></draw:line></text:p>
      <text:p text:style-name="P71"/>
      <text:p text:style-name="P72"><draw:frame draw:style-name="fr1" draw:name="框架7" text:anchor-type="char" svg:x="0.609cm" svg:y="0.397cm" svg:width="1.958cm" svg:height="3.51cm" draw:z-index="21"><draw:text-box><text:p text:style-name="P33"><text:span text:style-name="T9">最低標之總標價低於底價之百分之</text:span><text:span text:style-name="T9">七</text:span><text:span text:style-name="T9">十</text:span></text:p></draw:text-box></draw:frame></text:p>
      <text:p text:style-name="P71"/>
      <text:p text:style-name="P72"><draw:frame draw:style-name="fr1" draw:name="框架8" text:anchor-type="char" svg:x="3.798cm" svg:y="0.058cm" svg:width="3.2cm" svg:height="1.577cm" draw:z-index="23"><draw:text-box><text:p text:style-name="P28">機關限期通知廠商提出說明</text:p></draw:text-box></draw:frame><draw:line text:anchor-type="char" draw:z-index="29" draw:style-name="gr2" draw:text-style-name="P75" svg:x1="6.985cm" svg:y1="0.706cm" svg:x2="8.255cm" svg:y2="0.706cm"><text:p/></draw:line><draw:line text:anchor-type="char" draw:z-index="22" draw:style-name="gr1" draw:text-style-name="P75" svg:x1="2.54cm" svg:y1="0.706cm" svg:x2="3.81cm" svg:y2="0.706cm"><text:p/></draw:line></text:p>
      <text:p text:style-name="P72"><draw:frame draw:style-name="fr1" draw:name="框架9" text:anchor-type="char" svg:x="9.816cm" svg:y="0.185cm" svg:width="6.72cm" svg:height="4.78cm" draw:z-index="25"><draw:text-box><text:p text:style-name="P33"><text:span text:style-name="T9">最低標未於機關通知期限內提出說明，或其提出之說明經機關認為該說明顯不合理或尚非完全合理，有降低品質、不能誠信履約之虞或其他特殊情形者，不通知最低標提出差額保證金，逕不決標予該最低標。該最低標表示願意提出差額保證金者，機關應予拒絕。</text:span></text:p></draw:text-box></draw:frame></text:p>
      <text:p text:style-name="P71"/>
      <text:p text:style-name="P71"><text:soft-page-break/></text:p>
      <text:p text:style-name="P72"><draw:line text:anchor-type="char" draw:z-index="28" draw:style-name="gr1" draw:text-style-name="P75" svg:x1="8.255cm" svg:y1="0.318cm" svg:x2="9.843cm" svg:y2="0.318cm"><text:p/></draw:line></text:p>
      <text:p text:style-name="P71"/>
      <text:p text:style-name="P73"><text:span text:style-name="T3">（詳本執行程序項次五）</text:span></text:p>
      <text:p text:style-name="P67"/>
      <text:p text:style-name="P3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000000" style:font-name-complex="標楷體" style:font-family-complex="標楷體" style:font-family-generic-complex="script"/>
    </style:style>
    <style:style style:name="WW8Num12z2" style:family="text">
      <style:text-properties fo:color="#0000ff"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entury" fo:font-family="Century" style:font-family-generic="roman" style:font-pitch="variable" fo:font-size="12pt" style:font-name-asian="標楷體" style:font-family-asian="標楷體" style:font-family-generic-asian="script" style:font-size-asian="12pt" style:font-name-complex="Century" style:font-family-complex="Century"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10"><draw:text-box fo:min-height="0.058cm" fo:min-width="0cm"><text:p text:style-name="MP1"><text:span text:style-name="Page_20_Number"><text:span text:style-name="MT1">JP05-</text:span></text:span><text:span text:style-name="Page_20_Number"><text:span text:style-name="MT1"><text:page-number text:select-page="current">11</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01-26T16:15:00</meta:creation-date>
    <dc:creator>casals</dc:creator>
    <dc:date>2017-03-02T16:29:00</dc:date>
    <meta:print-date>2017-02-09T15:34:00</meta:print-date>
    <meta:editing-cycles>14</meta:editing-cycles>
    <meta:editing-duration>PT32M</meta:editing-duration>
    <meta:document-statistic meta:table-count="2" meta:image-count="0" meta:object-count="0" meta:page-count="11" meta:paragraph-count="130" meta:word-count="5572" meta:character-count="5734" meta:non-whitespace-character-count="5671"/>
    <meta:generator>LibreOffice/5.1.2.2$Windows_x86 LibreOffice_project/d3bf12ecb743fc0d20e0be0c58ca359301eb705f</meta:generator>
  </office:meta>
</office:document-meta>
</file>