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78cm" fo:margin-left="-0.644cm" table:align="left" style:writing-mode="lr-tb"/>
    </style:style>
    <style:style style:name="表格2.A" style:family="table-column">
      <style:table-column-properties style:column-width="8.068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1.48cm"/>
    </style:style>
    <style:style style:name="表格2.D" style:family="table-column">
      <style:table-column-properties style:column-width="1.901cm"/>
    </style:style>
    <style:style style:name="表格2.F" style:family="table-column">
      <style:table-column-properties style:column-width="1.408cm"/>
    </style:style>
    <style:style style:name="表格2.G" style:family="table-column">
      <style:table-column-properties style:column-width="2.5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4.563cm"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list-style-name="WW8Num6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5" style:family="paragraph" style:parent-style-name="Standard" style:list-style-name="WW8Num3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6" style:family="paragraph" style:parent-style-name="Standard" style:list-style-name="WW8Num4">
      <style:paragraph-properties fo:line-height="0.706cm" fo:text-align="justify" style:justify-single-word="false"/>
    </style:style>
    <style:style style:name="P7" style:family="paragraph" style:parent-style-name="Standard" style:list-style-name="WW8Num13">
      <style:paragraph-properties fo:line-height="0.706cm" fo:text-align="justify" style:justify-single-word="false"/>
    </style:style>
    <style:style style:name="P8" style:family="paragraph" style:parent-style-name="Standard" style:list-style-name="WW8Num2">
      <style:paragraph-properties fo:line-height="0.706cm" fo:text-align="justify" style:justify-single-word="false"/>
    </style:style>
    <style:style style:name="P9" style:family="paragraph" style:parent-style-name="Standard" style:list-style-name="WW8Num12">
      <style:paragraph-properties fo:line-height="0.706cm" fo:text-align="justify" style:justify-single-word="false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style:line-height-at-least="0.494cm" fo:text-align="justify" style:justify-single-word="false"/>
    </style:style>
    <style:style style:name="P28" style:family="paragraph" style:parent-style-name="Standard" style:list-style-name="WW8Num9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6">
      <style:paragraph-properties fo:margin-left="2.36cm" fo:margin-right="0cm" fo:line-height="0.706cm" fo:text-align="justify" style:justify-single-word="false" fo:text-indent="-1.51cm" style:auto-text-indent="false">
        <style:tab-stops>
          <style:tab-stop style:position="2.667cm"/>
        </style:tab-stops>
      </style:paragraph-properties>
    </style:style>
    <style:style style:name="P30" style:family="paragraph" style:parent-style-name="Standard" style:list-style-name="WW8Num14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31" style:family="paragraph" style:parent-style-name="Standard" style:list-style-name="WW8Num14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10">
      <style:paragraph-properties fo:margin-left="1.08cm" fo:margin-right="0cm" fo:line-height="0.706cm" fo:text-indent="-1.185cm" style:auto-text-indent="false">
        <style:tab-stops/>
      </style:paragraph-properties>
    </style:style>
    <style:style style:name="P33" style:family="paragraph" style:parent-style-name="Standard" style:list-style-name="WW8Num1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3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1"/>
    </style:style>
    <style:style style:name="P37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40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項目編號</text:p>
          </table:table-cell>
          <table:table-cell table:style-name="表格1.B1" office:value-type="string">
            <text:p text:style-name="P2"><text:span text:style-name="T3">JP04 </text:span></text:p>
          </table:table-cell>
        </table:table-row>
        <table:table-row table:style-name="表格1.1">
          <table:table-cell table:style-name="表格1.A1" office:value-type="string">
            <text:p text:style-name="P12">項目名稱</text:p>
          </table:table-cell>
          <table:table-cell table:style-name="表格1.B1" office:value-type="string">
            <text:p text:style-name="P16">審標作業</text:p>
          </table:table-cell>
        </table:table-row>
        <table:table-row table:style-name="表格1.1">
          <table:table-cell table:style-name="表格1.A1" office:value-type="string">
            <text:p text:style-name="P12">承辦單位</text:p>
          </table:table-cell>
          <table:table-cell table:style-name="表格1.B1" office:value-type="string">
            <text:p text:style-name="P2"><text:span text:style-name="T3">採購單位</text:span></text:p>
          </table:table-cell>
        </table:table-row>
        <table:table-row table:style-name="表格1.1">
          <table:table-cell table:style-name="表格1.A1" office:value-type="string">
            <text:p text:style-name="P12">相關單位</text:p>
          </table:table-cell>
          <table:table-cell table:style-name="表格1.B1" office:value-type="string">
            <text:p text:style-name="P16">需求、使用單位</text:p>
          </table:table-cell>
        </table:table-row>
        <table:table-row table:style-name="表格1.1">
          <table:table-cell table:style-name="表格1.A1" office:value-type="string">
            <text:p text:style-name="P12">作業程序說明</text:p>
          </table:table-cell>
          <table:table-cell table:style-name="表格1.B1" office:value-type="string">
            <text:list xml:id="list5084035436591835311" text:style-name="WW8Num9">
              <text:list-item>
                <text:p text:style-name="P28">一般事項：</text:p>
              </text:list-item>
            </text:list>
            <text:list xml:id="list917482071810388504" text:style-name="WW8Num6">
              <text:list-item>
                <text:p text:style-name="P4"><text:span text:style-name="T3">查察廠商之投標文件有無政府採購法（下稱本法）第50條第1項各款情形之一，例如第5款「</text:span><text:span text:style-name="T3">不同投標廠商間之投標文件內容有重大異常關聯者</text:span><text:span text:style-name="T3">」之情形：</text:span><text:span text:style-name="T5">廠商投標文件所載負責人為同一人</text:span><text:span text:style-name="T5">；</text:span><text:span text:style-name="T3">投標文件內容由同一人或同一廠商繕寫或備具者</text:span><text:span text:style-name="T3">；</text:span><text:span text:style-name="T3">押標金由同一人或同一廠商繳納或申請退還者</text:span><text:span text:style-name="T3">；</text:span><text:span text:style-name="T3">投標標封或通知機關信函號碼連號，顯係同一人或同一廠商所為者</text:span><text:span text:style-name="T3">；</text:span><text:span text:style-name="T3">廠商地址、電話號碼、傳真機號碼、聯絡人或電子郵件網址相同者</text:span><text:span text:style-name="T3">；</text:span><text:span text:style-name="T3">其他顯係同一人或同一廠商所為之情形者</text:span><text:span text:style-name="T3">。</text:span></text:p>
              </text:list-item>
              <text:list-item>
                <text:p text:style-name="P4"><text:span text:style-name="T3">查察有無</text:span><text:span text:style-name="T3">不同投標廠商參與投標，</text:span><text:span text:style-name="T3">卻</text:span><text:span text:style-name="T3">由同一廠商之人員代表出席開標、評審、評選、決標等會議</text:span><text:span text:style-name="T3">；如有上述情形，</text:span><text:span text:style-name="T3">屬</text:span><text:span text:style-name="T3">本</text:span><text:span text:style-name="T3">法第</text:span><text:span text:style-name="T3">50</text:span><text:span text:style-name="T3">條第</text:span><text:span text:style-name="T3">1</text:span><text:span text:style-name="T3">項第</text:span><text:span text:style-name="T3">7</text:span><text:span text:style-name="T3">款規定情形。</text:span></text:p>
              </text:list-item>
              <text:list-item>
                <text:p text:style-name="P29"><text:span text:style-name="T3">查察</text:span><text:span text:style-name="T3">有</text:span><text:span text:style-name="T3">無</text:span><text:span text:style-name="T3">3家以上合格廠商投標，開標後有2家以上廠商有下列情形之一</text:span><text:span text:style-name="T3">，</text:span><text:span text:style-name="T3">致僅餘</text:span><text:span text:style-name="T3">1</text:span><text:span text:style-name="T3">家廠商符合招標文件規定者</text:span><text:span text:style-name="T3">：</text:span><text:span text:style-name="T3">押標金未附或不符合規定</text:span><text:span text:style-name="T3">；</text:span><text:span text:style-name="T3">投標文件為空白文件、無關文件或標封內空無一物</text:span><text:span text:style-name="T3">；</text:span><text:span text:style-name="T3">資格、規格或價格文件未附或不符合規定</text:span><text:span text:style-name="T3">；</text:span><text:span text:style-name="T3">標價高於公告之預算或公告之底價</text:span><text:span text:style-name="T3">；</text:span><text:span text:style-name="T3">其他疑似刻意造成不合格標之情形</text:span><text:span text:style-name="T3">。如有上述情形</text:span><text:span text:style-name="T3">，得依</text:span><text:span text:style-name="T3">本</text:span><text:span text:style-name="T3">法第48條第1項第2款「發現有足以影響採購公正之違法或不當行為者」或第50條第1項第7款「其他影響採購公正之違反法令行為」處理</text:span><text:span text:style-name="T3">。</text:span></text:p>
              </text:list-item>
              <text:list-item>
                <text:p text:style-name="P4"><text:span text:style-name="T3">審查廠商投標文件，如發</text:span><text:span text:style-name="T3">現其內容有</text:span><text:span text:style-name="T3">疑義時，得</text:span><text:span text:style-name="T3">通知投標廠商提出說明，以確認其正確之內容</text:span><text:span text:style-name="T3">。</text:span><text:span text:style-name="T3">廠商投標文件</text:span><text:span text:style-name="T3">如屬</text:span><text:span text:style-name="T3">明顯打字或書寫錯誤，與標價無關，機關得允許廠商更正</text:span><text:span text:style-name="T3">。</text:span></text:p>
              </text:list-item>
              <text:list-item>
                <text:p text:style-name="P4"><text:span text:style-name="T3">審查廠商投標文件之結果，應於審查結果完成後儘速通知各廠商，最遲不得逾決標或廢標日</text:span><text:span text:style-name="T3">10</text:span><text:span text:style-name="T3">日</text:span><text:span text:style-name="T3">；</text:span><text:span text:style-name="T3">對不合格之廠商，並應敘明其原因。</text:span><text:span text:style-name="T3">經廠商請求者，得以書面通知。</text:span></text:p>
              </text:list-item>
            </text:list>
            <text:list xml:id="list164725458381255" text:continue-list="list5084035436591835311" text:style-name="WW8Num9">
              <text:list-item>
                <text:p text:style-name="P28">押標金：</text:p>
              </text:list-item>
            </text:list>
            <text:list xml:id="list1215734370698270791" text:style-name="WW8Num3">
              <text:list-item>
                <text:p text:style-name="P5"><text:span text:style-name="T3">審查投標廠商有無依招標文件規定繳納</text:span><text:span text:style-name="T3">押標金</text:span><text:span text:style-name="T3">，其額度是否符合招標文件規定</text:span><text:span text:style-name="T3">。</text:span></text:p>
              </text:list-item>
              <text:list-item>
                <text:p text:style-name="P5"><text:span text:style-name="T3">廠商以銀行開發或保兌之不可撤銷擔保信用狀、銀行之</text:span><text:soft-page-break/><text:span text:style-name="T3">書面連帶保證或保險公司之</text:span><text:span text:style-name="T3">連帶</text:span><text:span text:style-name="T3">保證保險單繳納押標金者，除招標文件另有規定外，</text:span><text:span text:style-name="T3">查察</text:span><text:span text:style-name="T3">其有效期</text:span><text:span text:style-name="T3">有無</text:span><text:span text:style-name="T3">較招標文件規定之報價有效期長</text:span><text:span text:style-name="T3">30</text:span><text:span text:style-name="T3">日。</text:span></text:p>
              </text:list-item>
              <text:list-item>
                <text:p text:style-name="P5"><text:span text:style-name="T3">審查不同廠商之押標金有無由同一銀行開出且連號之情形。</text:span></text:p>
              </text:list-item>
              <text:list-item>
                <text:p text:style-name="P5"><text:span text:style-name="T3">查察投標廠商有無本法第31條第2項及招標文件所定押標金不予發還之情形。</text:span></text:p>
              </text:list-item>
            </text:list>
            <text:list xml:id="list164725893686198" text:continue-list="list164725458381255" text:style-name="WW8Num9">
              <text:list-item>
                <text:p text:style-name="P28">資格：</text:p>
              </text:list-item>
            </text:list>
            <text:list xml:id="list1399453959489977528" text:style-name="WW8Num4">
              <text:list-item>
                <text:p text:style-name="P6"><text:span text:style-name="T3">審查投標廠商有無依招標文件規定檢附資格證明文件</text:span><text:span text:style-name="T3">。</text:span></text:p>
              </text:list-item>
              <text:list-item>
                <text:p text:style-name="P6"><text:span text:style-name="T3">查察投標廠商檢附資格證明文件之真實性</text:span><text:span text:style-name="T3">。</text:span></text:p>
              </text:list-item>
              <text:list-item>
                <text:p text:style-name="P14">投標廠商應提出之資格證明文件，除招標文件另有規定者外，以影本為原則。但機關得通知投標廠商提出正本供查驗。</text:p>
              </text:list-item>
              <text:list-item>
                <text:p text:style-name="P6"><text:span text:style-name="T3">外國廠商投標文件附經公證或認證之資格文件中文譯</text:span><text:span text:style-name="T3">本</text:span><text:span text:style-name="T3">，其中文譯本之內容有誤者，以原文為準。</text:span></text:p>
              </text:list-item>
            </text:list>
            <text:list xml:id="list164725654876864" text:continue-list="list164725893686198" text:style-name="WW8Num9">
              <text:list-item>
                <text:p text:style-name="P28">規格：</text:p>
              </text:list-item>
            </text:list>
            <text:list xml:id="list2009401723735138875" text:style-name="WW8Num13">
              <text:list-item>
                <text:p text:style-name="P7"><text:span text:style-name="T3">審查投標廠商有無依招標文件規定檢附技術規格</text:span><text:span text:style-name="T3">文件</text:span><text:span text:style-name="T3">及是否符合招標文件規定</text:span><text:span text:style-name="T3">。</text:span></text:p>
              </text:list-item>
              <text:list-item>
                <text:p text:style-name="P7"><text:span text:style-name="T3">查察投標廠商檢附技術規格文件之真實性</text:span><text:span text:style-name="T3">。</text:span></text:p>
              </text:list-item>
              <text:list-item>
                <text:p text:style-name="P7"><text:span text:style-name="T3">招標文件允許投標廠商提出同等品，並規定應於投標文件內預先提出者，</text:span><text:span text:style-name="T3">依招標文件規定審查</text:span><text:span text:style-name="T3">廠商於投標文件內</text:span><text:span text:style-name="T3">所附</text:span><text:span text:style-name="T3">同等品之廠牌、價格及功能、效益、標準或特性等相關資料</text:span><text:span text:style-name="T3">。</text:span></text:p>
              </text:list-item>
            </text:list>
            <text:list xml:id="list164725113408039" text:continue-list="list164725654876864" text:style-name="WW8Num9">
              <text:list-item>
                <text:p text:style-name="P28">價格：</text:p>
              </text:list-item>
            </text:list>
            <text:list xml:id="list7358286392192131874" text:style-name="WW8Num2">
              <text:list-item>
                <text:p text:style-name="P15">依招標文件規定審查投標廠商之價格文件，並將各廠商報價登錄於開標紀錄表。</text:p>
              </text:list-item>
              <text:list-item>
                <text:p text:style-name="P8"><text:span text:style-name="T3">查察</text:span><text:span text:style-name="T3">廠商</text:span><text:span text:style-name="T3">報價之完整性，</text:span><text:span text:style-name="T3">投標</text:span><text:span text:style-name="T3">之價格</text:span><text:span text:style-name="T3">文件內記載金額之文字與號碼不符時，以文字為準。</text:span></text:p>
              </text:list-item>
              <text:list-item>
                <text:p text:style-name="P8"><text:span text:style-name="T3">查察最低標廠商有無總標價或部分標價偏低，</text:span><text:span text:style-name="T3">顯不合理，有降低品質、不能誠信履約之虞或其他特殊情形，</text:span><text:span text:style-name="T3">並依本法第58條規定辦理。</text:span></text:p>
              </text:list-item>
            </text:list>
            <text:list xml:id="list164724961168937" text:continue-list="list164725113408039" text:style-name="WW8Num9">
              <text:list-item>
                <text:p text:style-name="P28">招標文件其他規定事項：</text:p>
              </text:list-item>
            </text:list>
            <text:list xml:id="list6187127234990049190" text:style-name="WW8Num12">
              <text:list-item>
                <text:p text:style-name="P9"><text:span text:style-name="T3">附有</text:span><text:span text:style-name="T3">投標廠商聲明書</text:span><text:span text:style-name="T3">或切結書者，納入審標範圍</text:span><text:span text:style-name="T3">。</text:span></text:p>
              </text:list-item>
              <text:list-item>
                <text:p text:style-name="P9"><text:span text:style-name="T3">依投標須知規定之其他事項，審查廠商投標文件（例如允許共同投標之案件，廠商共同投標有無檢附經公證或認證之共同投標協議書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控制重點</text:p>
          </table:table-cell>
          <table:table-cell table:style-name="表格1.B1" office:value-type="string">
            <text:list xml:id="list8232921919565110552" text:style-name="WW8Num14">
              <text:list-item>
                <text:list>
                  <text:list-item>
                    <text:p text:style-name="P30"><text:span text:style-name="T3">依招標文件規定之條件，審查廠商投標文件</text:span><text:span text:style-name="T3">。</text:span></text:p>
                  </text:list-item>
                  <text:list-item>
                    <text:p text:style-name="P30"><text:span text:style-name="T3">審查廠商投標文件，</text:span><text:span text:style-name="T3">如</text:span><text:span text:style-name="T3">發現其內容有</text:span><text:span text:style-name="T3">疑義，得</text:span><text:span text:style-name="T3">通知投標廠商提出說明，以確認其正確之內容</text:span><text:span text:style-name="T3">。</text:span></text:p>
                  </text:list-item>
                  <text:list-item>
                    <text:p text:style-name="P30"><text:soft-page-break/><text:span text:style-name="T3">開標後不</text:span><text:span text:style-name="T3">允許廠商補正</text:span><text:span text:style-name="T3">招標文件規定之投標廠商資格、技術規格或價格</text:span><text:span text:style-name="T3">文件</text:span><text:span text:style-name="T3">。但依本法第56條、第57條規定採行協商措施者，不在此限。</text:span></text:p>
                  </text:list-item>
                  <text:list-item>
                    <text:p text:style-name="P30"><text:span text:style-name="T3">注意資格文件及技術規格文件之真實性。</text:span></text:p>
                  </text:list-item>
                  <text:list-item>
                    <text:p text:style-name="P30"><text:span text:style-name="T3">注意投標廠商</text:span><text:span text:style-name="T5">有</text:span><text:span text:style-name="T3">無本法第48條第1項第2款及第50條第1項各款情形之一。</text:span></text:p>
                  </text:list-item>
                  <text:list-item>
                    <text:p text:style-name="P30"><text:span text:style-name="T3">審標</text:span><text:span text:style-name="T3">結果儘速通知各廠商，最遲不得逾決標或廢標日</text:span><text:span text:style-name="T3">10</text:span><text:span text:style-name="T3">日。</text:span></text:p>
                  </text:list-item>
                  <text:list-item>
                    <text:p text:style-name="P30"><text:span text:style-name="T3">對不合格之廠商，敘明其</text:span><text:span text:style-name="T3">不合格</text:span><text:span text:style-name="T3">原因。</text:span></text:p>
                  </text:list-item>
                  <text:list-item>
                    <text:p text:style-name="P31">查察廠商總標價或部分標價偏低之情形。</text:p>
                  </text:list-item>
                  <text:list-item>
                    <text:p text:style-name="P30"><text:span text:style-name="T3">注意</text:span><text:span text:style-name="T5">有</text:span><text:span text:style-name="T3">無工程會令頒「</text:span><text:span text:style-name="T3">政府採購錯誤行為態樣</text:span><text:span text:style-name="T3">」所列審標程序之錯誤態樣，例如不必公開審標卻公開審標，致洩漏個別廠商資料；私下洽投標廠商協助審查其他廠商之投標文件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法令依據</text:p>
          </table:table-cell>
          <table:table-cell table:style-name="表格1.B1" office:value-type="string">
            <text:list xml:id="list650956303753528816" text:style-name="WW8Num10">
              <text:list-item>
                <text:p text:style-name="P32"><text:span text:style-name="T3">本法第26條（技術規格）、第31條（</text:span><text:span text:style-name="T3">押標金之發還及不予發還</text:span><text:span text:style-name="T3">）、第36條（</text:span><text:span text:style-name="T3">投標廠商資格</text:span><text:span text:style-name="T3">）、第37條（</text:span><text:span text:style-name="T3">投標廠商資格不得不當限制</text:span><text:span text:style-name="T3">競爭）、第48條（不予開標決標）、第50條（個別</text:span><text:span text:style-name="T3">廠商</text:span><text:span text:style-name="T3">之</text:span><text:span text:style-name="T3">標</text:span><text:span text:style-name="T3">不予開標決標）及第51條（</text:span><text:span text:style-name="T3">審標疑義之處理及結果之通知</text:span><text:span text:style-name="T3">）（</text:span><text:span text:style-name="T5">105.01.06</text:span><text:span text:style-name="T3">）。</text:span></text:p>
              </text:list-item>
              <text:list-item>
                <text:p text:style-name="P32"><text:span text:style-name="T3">本法施行細則第25條（同等品之定義及審查）、第37條（公證或認證之資格文件中文譯本之效力）、第60條（投標文件之說明及更正）、第61條（審標結果之通知）及第81條（</text:span><text:span text:style-name="T3">投標文件內記載金額之文字與號碼不符</text:span><text:span text:style-name="T3">之處理）</text:span><text:span text:style-name="T10">（105.11.18）</text:span><text:span text:style-name="T11">。</text:span></text:p>
              </text:list-item>
              <text:list-item>
                <text:p text:style-name="P32"><text:span text:style-name="T3">押標金保證金暨其他擔保作業辦法</text:span><text:span text:style-name="T5">（102.08.15）</text:span><text:span text:style-name="T3">。</text:span></text:p>
              </text:list-item>
              <text:list-item>
                <text:p text:style-name="P32"><text:span text:style-name="T3">投標廠商資格與特殊或巨額採購認定標準</text:span><text:span text:style-name="T3">。</text:span><text:span text:style-name="T5">（104.10.29）</text:span></text:p>
              </text:list-item>
              <text:list-item>
                <text:p text:style-name="P33"><text:span text:style-name="T3">工程會90年11月9日</text:span><text:span text:style-name="T3">(</text:span><text:span text:style-name="T3">90</text:span><text:span text:style-name="T3">)工程企字第</text:span><text:span text:style-name="T3">90043793</text:span><text:span text:style-name="T3">號</text:span><text:span text:style-name="T3">令（</text:span><text:span text:style-name="T3">政府採購法第</text:span><text:span text:style-name="T3">26</text:span><text:span text:style-name="T3">條執行注意事項</text:span><text:span text:style-name="T3">）、92年6月5日工程企字第09200229070號令（</text:span><text:span text:style-name="T3">政府採購錯誤行為態樣</text:span><text:span text:style-name="T3">）、91</text:span><text:span text:style-name="T3">年</text:span><text:span text:style-name="T3">11</text:span><text:span text:style-name="T3">月</text:span><text:span text:style-name="T3">27</text:span><text:span text:style-name="T3">日工程企字第</text:span><text:span text:style-name="T3">09100516820</text:span><text:span text:style-name="T3">號</text:span><text:span text:style-name="T3">令（</text:span><text:span text:style-name="T3">不同投標廠商間之投標文件內容有重大異常關聯</text:span><text:span text:style-name="T3">情形）、</text:span><text:span text:style-name="T5">105年3月21日工程企字第10500080180號</text:span><text:span text:style-name="T5">令（</text:span><text:span text:style-name="T5">廠商投標文件所載負責人為同一人</text:span><text:span text:style-name="T5">）</text:span><text:span text:style-name="T3">、</text:span><text:span text:style-name="T3">97年2月14日工程企字第09700060670號</text:span><text:span text:style-name="T3">令（</text:span><text:span text:style-name="T3">不同</text:span><text:span text:style-name="T3">投標</text:span><text:span text:style-name="T3">廠商卻由同一廠商之人員代表出席</text:span><text:span text:style-name="T3">開標）、</text:span><text:span text:style-name="T3">95年7月25日工程企字第09500256920號</text:span><text:span text:style-name="T3">令（</text:span><text:span text:style-name="T3">3家以上合格廠商投標，開標後僅餘</text:span><text:span text:style-name="T3">1</text:span><text:span text:style-name="T3">家廠商符合招標文件規定</text:span><text:span text:style-name="T3">之情形）、</text:span><text:span text:style-name="T5">104年7月17日工程企字第10400225210號令（依政府採購法第31條第2項第8款認定屬影響採購公正之違反法令行為）</text:span><text:span text:style-name="T3">，及其修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使用表單</text:p>
          </table:table-cell>
          <table:table-cell table:style-name="表格1.B1" office:value-type="string">
            <text:p text:style-name="P24">無</text:p>
          </table:table-cell>
        </table:table-row>
      </table:table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"><text:span text:style-name="T7">（機關名稱）</text:span><text:span text:style-name="T2">控制作業自行評估表</text:span></text:p>
      <text:p text:style-name="P1"><text:span text:style-name="T7"><text:s text:c="4"/></text:span><text:span text:style-name="T2">年度</text:span></text:p>
      <text:p text:style-name="P26"><text:span text:style-name="T2">評估單位：</text:span><text:span text:style-name="T7">採購單位 <text:s text:c="3"/></text:span></text:p>
      <text:p text:style-name="P25"><text:span text:style-name="T2">作業類別（項目）：</text:span><text:span text:style-name="T7"> 審標作業 <text:s/></text:span></text:p>
      <text:p text:style-name="P13">評估期間：<text:span text:style-name="T9"> <text:s/></text:span>年<text:span text:style-name="T9"> <text:s/></text:span>月<text:span text:style-name="T9"> <text:s/></text:span>日 至<text:span text:style-name="T9"> <text:s text:c="2"/></text:span>年<text:span text:style-name="T9"> <text:s/></text:span>月<text:span text:style-name="T9"> <text:s/></text:span>日<text:tab/> <text:s text:c="5"/>評估日期：<text:span text:style-name="T9"> <text:s/></text:span>年<text:span text:style-name="T9"> <text:s/></text:span>月<text:span text:style-name="T9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header-rows>
          <text:soft-page-break/>
          <table:table-row table:style-name="表格2.1">
            <table:table-cell table:style-name="表格2.A1" table:number-rows-spanned="2" office:value-type="string">
              <text:p text:style-name="P3"><text:span text:style-name="T7">控制</text:span><text:span text:style-name="T2">重點</text:span></text:p>
            </table:table-cell>
            <table:table-cell table:style-name="表格2.B1" table:number-columns-spanned="5" office:value-type="string">
              <text:p text:style-name="P20">評估情形</text:p>
            </table:table-cell>
            <table:covered-table-cell/>
            <table:covered-table-cell/>
            <table:covered-table-cell/>
            <table:covered-table-cell/>
            <table:table-cell table:style-name="表格2.G1" table:number-rows-spanned="2" office:value-type="string">
              <text:p text:style-name="P20">改善</text:p>
              <text:p text:style-name="P20">措施</text:p>
            </table:table-cell>
          </table:table-row>
          <table:table-row table:style-name="表格2.1">
            <table:covered-table-cell/>
            <table:table-cell table:style-name="表格2.B1" office:value-type="string">
              <text:p text:style-name="P22">落實</text:p>
            </table:table-cell>
            <table:table-cell table:style-name="表格2.B1" office:value-type="string">
              <text:p text:style-name="P22">部分落實</text:p>
            </table:table-cell>
            <table:table-cell table:style-name="表格2.B1" office:value-type="string">
              <text:p text:style-name="P22">未落實</text:p>
            </table:table-cell>
            <table:table-cell table:style-name="表格2.B1" office:value-type="string">
              <text:p text:style-name="P22">未發生</text:p>
            </table:table-cell>
            <table:table-cell table:style-name="表格2.B1" office:value-type="string">
              <text:p text:style-name="P22">不適用</text:p>
            </table:table-cell>
            <table:covered-table-cell/>
          </table:table-row>
        </table:table-header-rows>
        <table:table-row table:style-name="表格2.3">
          <table:table-cell table:style-name="表格2.B1" office:value-type="string">
            <text:p text:style-name="P34"><text:span text:style-name="T3">一、有無</text:span><text:span text:style-name="T3">依招標文件規定之條件，審查廠商投標文件</text:span><text:span text:style-name="T3">。</text:span></text:p>
            <text:p text:style-name="P34"><text:span text:style-name="T3">二、開標後是否不</text:span><text:span text:style-name="T3">允許廠商補正</text:span><text:span text:style-name="T3">招標文件規定之投標廠商資格、技術規格或價格</text:span><text:span text:style-name="T3">文件</text:span><text:span text:style-name="T3">。但依本法第56條、第57條規定採行協商措施者，不在此限。</text:span></text:p>
            <text:p text:style-name="P34"><text:span text:style-name="T3">三、資格文件及技術規格文件是否真實。</text:span></text:p>
            <text:p text:style-name="P34"><text:span text:style-name="T3">四、是否有本法第48條第1項第2款及第50條第1項各款情形。</text:span></text:p>
            <text:p text:style-name="P34"><text:span text:style-name="T3">五、審標</text:span><text:span text:style-name="T3">結果</text:span><text:span text:style-name="T3">是否於</text:span><text:span text:style-name="T3">決標或廢標日</text:span><text:span text:style-name="T3">10</text:span><text:span text:style-name="T3">日</text:span><text:span text:style-name="T3">內</text:span><text:span text:style-name="T3">通知各廠商</text:span><text:span text:style-name="T3">。</text:span></text:p>
            <text:p text:style-name="P34"><text:span text:style-name="T3">六、</text:span><text:span text:style-name="T3">對不合格之廠商，</text:span><text:span text:style-name="T3">是否</text:span><text:span text:style-name="T3">敘明其不合格原因。</text:span></text:p>
            <text:p text:style-name="P34"><text:span text:style-name="T3">七、最低標廠商是否有總標價或部分標價偏低之情形。</text:span></text:p>
            <text:p text:style-name="P34"><text:span text:style-name="T3">八、注意有無工程會令頒「</text:span><text:span text:style-name="T3">政府採購錯誤行為態樣</text:span><text:span text:style-name="T3">」所列審標程序之錯誤態樣。</text:span>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4">
          <table:table-cell table:style-name="表格2.G2" table:number-columns-spanned="7" office:value-type="string">
            <text:p text:style-name="P27"><text:span text:style-name="T3">填表人：</text:span><text:span text:style-name="T5"><text:tab/><text:tab/><text:tab/><text:tab/></text:span><text:span text:style-name="T3"><text:tab/> <text:s text:c="14"/>複核：<text:tab/></text:span><text:span text:style-name="T5"><text:tab/><text:tab/><text:tab/>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39"><text:span text:style-name="T12">註：1.機關得就1項作業流程製作1份自行</text:span><text:span text:style-name="T13">評估表</text:span><text:span text:style-name="T12">，亦得將各項作業流程依性質分類，同1類之作業流程合併1份自行</text:span><text:span text:style-name="T13">評估表</text:span><text:span text:style-name="T12">，就作業流程之控制重點納入評估。</text:span></text:p>
      <text:p text:style-name="P35"><text:span text:style-name="T15">2.</text:span><text:span text:style-name="T14">各機關依評估結果於評估情形欄勾選「落實」、「部分落實」、「未落實」、「未發生」或「不適用」；其中「未發生」</text:span><text:span text:style-name="T8">係指有評估重點所規範之業務，但評估期間未發生，致無法評估者</text:span><text:span text:style-name="T14">；「不適用」係指評估期間法令規定或作法已修正，但控制重點未及配合修正者，或</text:span><text:span text:style-name="T8">無評估重點所規範之業務等</text:span><text:span text:style-name="T14">；遇有「部分落實」、「未落實」或控制重點未配合修正之「不適用」情形，於改善措施欄敘明需採行之改善措施。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MP1"><text:span text:style-name="Page_20_Number"><text:span text:style-name="MT1">JP04-</text:span></text:span><text:span text:style-name="Page_20_Number"><text:span text:style-name="MT1"><text:page-number text:select-page="current">5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10-13T10:07:00</meta:creation-date>
    <dc:creator>casals</dc:creator>
    <dc:date>2017-03-02T16:28:00</dc:date>
    <meta:print-date>2017-02-09T15:34:00</meta:print-date>
    <meta:editing-cycles>12</meta:editing-cycles>
    <meta:editing-duration>PT14M</meta:editing-duration>
    <meta:document-statistic meta:table-count="2" meta:image-count="0" meta:object-count="0" meta:page-count="5" meta:paragraph-count="81" meta:word-count="2924" meta:character-count="3148" meta:non-whitespace-character-count="3084"/>
    <meta:generator>LibreOffice/5.1.2.2$Windows_x86 LibreOffice_project/d3bf12ecb743fc0d20e0be0c58ca359301eb705f</meta:generator>
  </office:meta>
</office:document-meta>
</file>