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34cm" table:align="left" style:writing-mode="lr-tb"/>
    </style:style>
    <style:style style:name="表格2.A" style:family="table-column">
      <style:table-column-properties style:column-width="7.557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1.926cm"/>
    </style:style>
    <style:style style:name="表格2.F" style:family="table-column">
      <style:table-column-properties style:column-width="1.967cm"/>
    </style:style>
    <style:style style:name="表格2.G" style:family="table-column">
      <style:table-column-properties style:column-width="2.2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8" style:family="paragraph" style:parent-style-name="Standard" style:list-style-name="WW8Num1">
      <style:paragraph-properties fo:line-height="0.706cm" fo:text-align="justify" style:justify-single-word="false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3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line-height-at-least="0.494cm"/>
    </style:style>
    <style:style style:name="P24" style:family="paragraph" style:parent-style-name="Standard">
      <style:paragraph-properties style:line-height-at-least="0.494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4">
      <style:paragraph-properties fo:margin-left="1.08cm" fo:margin-right="0cm" fo:line-height="0.706cm" fo:text-indent="-1.08cm" style:auto-text-indent="false">
        <style:tab-stops/>
      </style:paragraph-properties>
    </style:style>
    <style:style style:name="P28" style:family="paragraph" style:parent-style-name="Standard" style:list-style-name="WW8Num4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9" style:family="paragraph" style:parent-style-name="Standard" style:list-style-name="WW8Num3">
      <style:paragraph-properties fo:margin-left="2.36cm" fo:margin-right="0cm" fo:line-height="0.706cm" fo:text-align="justify" style:justify-single-word="false" fo:text-indent="-1.51cm" style:auto-text-indent="false"/>
    </style:style>
    <style:style style:name="P30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</style:style>
    <style:style style:name="P31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6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33" style:family="paragraph" style:parent-style-name="Standard" style:list-style-name="WW8Num5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4" style:family="paragraph" style:parent-style-name="Standard">
      <style:paragraph-properties fo:margin-left="0.76cm" fo:margin-right="0cm" fo:line-height="0.706cm" fo:text-align="justify" style:justify-single-word="false" fo:text-indent="-0.76cm" style:auto-text-indent="false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項目編號</text:p>
          </table:table-cell>
          <table:table-cell table:style-name="表格1.B1" office:value-type="string">
            <text:p text:style-name="P5"><text:span text:style-name="T3">JP02 </text:span></text:p>
          </table:table-cell>
        </table:table-row>
        <table:table-row table:style-name="表格1.1">
          <table:table-cell table:style-name="表格1.A1" office:value-type="string">
            <text:p text:style-name="P10">項目名稱</text:p>
          </table:table-cell>
          <table:table-cell table:style-name="表格1.B1" office:value-type="string">
            <text:p text:style-name="P5"><text:span text:style-name="T3">訂定底價</text:span></text:p>
          </table:table-cell>
        </table:table-row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office:value-type="string">
            <text:p text:style-name="P5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10">相關單位</text:p>
          </table:table-cell>
          <table:table-cell table:style-name="表格1.B1" office:value-type="string">
            <text:p text:style-name="P13">規劃、設計、需求、使用單位</text:p>
          </table:table-cell>
        </table:table-row>
        <table:table-row table:style-name="表格1.1">
          <table:table-cell table:style-name="表格1.A1" office:value-type="string">
            <text:p text:style-name="P11">作業程序說明</text:p>
          </table:table-cell>
          <table:table-cell table:style-name="表格1.B1" office:value-type="string">
            <text:list xml:id="list142440460536133164" text:style-name="WW8Num4">
              <text:list-item>
                <text:p text:style-name="P27"><text:span text:style-name="T10">訂定底價之時機：</text:span></text:p>
              </text:list-item>
            </text:list>
            <text:list xml:id="list2075792174180643648" text:style-name="WW8Num3">
              <text:list-item>
                <text:p text:style-name="P29"><text:span text:style-name="T10">除</text:span><text:span text:style-name="T10">訂定底價確有困難之特殊或複雜案件</text:span><text:span text:style-name="T10">、</text:span><text:span text:style-name="T10">以最有利標決標之採購</text:span><text:span text:style-name="T10">、</text:span><text:span text:style-name="T10">小額採購</text:span><text:span text:style-name="T10">，</text:span><text:span text:style-name="T10">得不訂底價</text:span><text:span text:style-name="T10">外（</text:span><text:span text:style-name="T10">但應於招標文件內敘明理由及決標條件與原則</text:span><text:span text:style-name="T10">），</text:span><text:span text:style-name="T10">應訂定底價</text:span><text:span text:style-name="T10">；依政府採購法（下稱本法）第47條第1項第1款及第2款規定不訂底價者，得於招標文件預先載明契約金額或相關費率作為決標條件。</text:span></text:p>
              </text:list-item>
              <text:list-item>
                <text:p text:style-name="P20">訂定底價時機因不同招標方式而不同：</text:p>
              </text:list-item>
            </text:list>
            <text:list xml:id="list5973806526090660209" text:style-name="WW8Num2">
              <text:list-item>
                <text:p text:style-name="P30"><text:span text:style-name="T10">公開招標應於開標前定之</text:span><text:span text:style-name="T10">，</text:span><text:span text:style-name="T10">公開招標採分段開標者，其底價應於第一階段開標前定之</text:span><text:span text:style-name="T10">。</text:span></text:p>
              </text:list-item>
              <text:list-item>
                <text:p text:style-name="P31">選擇性招標應於資格審查後之下一階段開標前定之。</text:p>
              </text:list-item>
              <text:list-item>
                <text:p text:style-name="P30"><text:span text:style-name="T10">限制性招標應於議價或比價前定之</text:span><text:span text:style-name="T10">。</text:span><text:span text:style-name="T10">限制性招標之比價，其底價應於辦理比價之開標前定之</text:span><text:span text:style-name="T10">；</text:span><text:span text:style-name="T10">限制性招標之議價，訂定底價前應先參考廠商之報價或估價單。</text:span></text:p>
              </text:list-item>
              <text:list-item>
                <text:p text:style-name="P30"><text:span text:style-name="T10">依</text:span><text:span text:style-name="T10">本法</text:span><text:span text:style-name="T10">第</text:span><text:span text:style-name="T10">49</text:span><text:span text:style-name="T10">條採公開取得</text:span><text:span text:style-name="T10">3</text:span><text:span text:style-name="T10">家以上廠商之書面報價或企劃書者，其底價應於進行比價或議價前定之。</text:span></text:p>
              </text:list-item>
              <text:list-item>
                <text:p text:style-name="P30"><text:span text:style-name="T10">公開取得書面</text:span><text:span text:style-name="T10">報價或企劃書</text:span><text:span text:style-name="T10">第1次公告未達3家廠商投標而改採限制性招標之議價，適用本法施行細則第54條第3項規定，工程會訂有簽辦文件範例供參。</text:span></text:p>
              </text:list-item>
            </text:list>
            <text:list xml:id="list111415627976222" text:continue-list="list2075792174180643648" text:style-name="WW8Num3">
              <text:list-item>
                <text:p text:style-name="P7"><text:span text:style-name="T10">廢標後重行招標時，如招標之圖說、規範、契約、成本、市場行情等有所改變，應依</text:span><text:span text:style-name="T10">本</text:span><text:span text:style-name="T10">法第46條規定重行訂定底價；如未有上開情形，而原定底價尚在保密之中，是否重訂底價，由機關首長或其授權人員決定。</text:span></text:p>
              </text:list-item>
            </text:list>
            <text:list xml:id="list111415598245741" text:continue-list="list142440460536133164" text:style-name="WW8Num4">
              <text:list-item>
                <text:p text:style-name="P28"><text:span text:style-name="T3">訂定底價之方式：</text:span></text:p>
              </text:list-item>
            </text:list>
            <text:list xml:id="list1431541445314923808" text:style-name="WW8Num1">
              <text:list-item>
                <text:p text:style-name="P8"><text:span text:style-name="T10">機關訂定底價應依圖說、規範、契約並考量成本、市場行情及政府機關決標資料逐項編列，由機關首長或其授權人員核定</text:span><text:span text:style-name="T10">；各</text:span><text:span text:style-name="T10">機關</text:span><text:span text:style-name="T10">辦理工程採購，得</text:span><text:span text:style-name="T10">參考「公共工程價格資料庫」</text:span><text:span text:style-name="T10">訂定</text:span><text:span text:style-name="T10">底價</text:span><text:span text:style-name="T10">。如辦理資訊服務採購，得參考資訊服務價格資料庫。</text:span></text:p>
              </text:list-item>
              <text:list-item>
                <text:p text:style-name="P8"><text:span text:style-name="T10">機關訂定底價，應由規劃、設計、需求或使用單位提出預估金額及其分析後，由承辦採購單位簽報機關首長或其授權人員核定。但重複性採購或未達公告金額之採</text:span><text:span text:style-name="T10">購</text:span><text:span text:style-name="T10">，得由承辦採購單位逕行簽報核定</text:span><text:span text:style-name="T10">；並</text:span><text:span text:style-name="T3">得基於技術、品質、功能、履約地、商業條款、評分或使用效益等差異、訂定不同之底價。</text:span></text:p>
              </text:list-item>
              <text:list-item>
                <text:p text:style-name="P21">機關辦理資訊服務採購，招標文件未訂明固定服務費用或<text:soft-page-break/>費率者，機關與評選優勝廠商之議價，其底價之訂定，適用本法第46條規定。議價廠商之標價合理且在預算金額以內，無減價之需要者，機關得依其標價訂定底價，照價決標。</text:p>
              </text:list-item>
            </text:list>
            <text:list xml:id="list111414643600590" text:continue-list="list111415598245741" text:style-name="WW8Num4">
              <text:list-item>
                <text:p text:style-name="P28"><text:span text:style-name="T10">機關辦理招標，不得於開標前洩漏底價</text:span><text:span text:style-name="T10">。</text:span><text:span text:style-name="T10">底價於開標後至決標前，仍應保密，決標後除有特殊情形外，應予公開。</text:span><text:span text:style-name="T10">但機關得於招標文件中公告底價。</text:span><text:span text:style-name="T10">採購人員倫理準則第7條第17款規定：「採購人員不得有下列行為：十七、意圖為私人不正利益而高估預算、底價或應付契約價金……」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list xml:id="list767417152784445587" text:style-name="WW8Num6">
              <text:list-item>
                <text:list>
                  <text:list-item>
                    <text:p text:style-name="P32"><text:span text:style-name="T10">檢視個案</text:span><text:span text:style-name="T3">依規定</text:span><text:span text:style-name="T10">訂定底價；須訂定底價之案件，依規定訂定底價</text:span><text:span text:style-name="T3">，不可高估底價</text:span><text:span text:style-name="T10">。</text:span></text:p>
                  </text:list-item>
                  <text:list-item>
                    <text:p text:style-name="P32"><text:span text:style-name="T3">查察個案底價</text:span><text:span text:style-name="T3">依圖說、規範、契約並考量成本、市場行情及政府機關決標資料逐項編列</text:span><text:span text:style-name="T3">；</text:span><text:span text:style-name="T10">工程及資訊服務採購</text:span><text:span text:style-name="T10">參考</text:span><text:span text:style-name="T10">相關</text:span><text:span text:style-name="T10">價格資料庫</text:span><text:span text:style-name="T10">訂定</text:span><text:span text:style-name="T10">底價</text:span><text:span text:style-name="T10">。</text:span></text:p>
                  </text:list-item>
                  <text:list-item>
                    <text:p text:style-name="P32"><text:span text:style-name="T10">除</text:span><text:span text:style-name="T10">重複性採購或未達公告金額之採購，得由承辦採購單位逕行簽報核定</text:span><text:span text:style-name="T10">底價外，應</text:span><text:span text:style-name="T10">由規劃、設計、需求或使用單位提出預估</text:span><text:span text:style-name="T10">底價</text:span><text:span text:style-name="T10">及其分析後，由承辦採購單位簽報機關首長或其授權人員核定</text:span><text:span text:style-name="T10">底價</text:span><text:span text:style-name="T10">。</text:span></text:p>
                  </text:list-item>
                  <text:list-item>
                    <text:p text:style-name="P32"><text:span text:style-name="T10">確保底價依本法第34條規定</text:span><text:span text:style-name="T10">保密。</text:span></text:p>
                  </text:list-item>
                  <text:list-item>
                    <text:p text:style-name="P32"><text:span text:style-name="T10">公開取得書面</text:span><text:span text:style-name="T10">報價或企劃書</text:span><text:span text:style-name="T10">改採限制性招標辦理議價者，訂定底價前應參考廠商之報價或估價單。</text:span></text:p>
                  </text:list-item>
                  <text:list-item>
                    <text:p text:style-name="P32"><text:span text:style-name="T10">注意無工程會令頒「</text:span><text:span text:style-name="T10">政府採購錯誤行為態樣</text:span><text:span text:style-name="T10">」有關訂定底價之錯誤態樣，例如開標後更改底價、訂定底價時機不符合規定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list xml:id="list2710802669789584784" text:style-name="WW8Num5">
              <text:list-item>
                <text:p text:style-name="P33"><text:span text:style-name="T10">本法第11條（價格資料庫）、第34條（底價之保密）、第46條（</text:span><text:span text:style-name="T10">底價及訂定時機</text:span><text:span text:style-name="T10">）、第47條（</text:span><text:span text:style-name="T10">不訂底價之原則</text:span><text:span text:style-name="T10">）及第112條（</text:span><text:span text:style-name="T10">採購人員倫理準則</text:span><text:span text:style-name="T10">）</text:span><text:span text:style-name="T12">（105.01.06）</text:span><text:span text:style-name="T10">。</text:span></text:p>
              </text:list-item>
              <text:list-item>
                <text:p text:style-name="P33"><text:span text:style-name="T10">本法施行細則第35條（底價不予公開之情形）、第52條（不同之底價）、第53條（底價之訂定程序）、第54條（底價之訂定時機）及第54條之1（不訂底價之決標條件）</text:span><text:span text:style-name="T12">（105.11.18）</text:span><text:span text:style-name="T10">。</text:span></text:p>
              </text:list-item>
              <text:list-item>
                <text:p text:style-name="P33"><text:span text:style-name="T12">機關委託資訊服務廠商評選及計費辦法（105.07.01）</text:span><text:span text:style-name="T10">、</text:span><text:span text:style-name="T10">採購人員倫理準則</text:span><text:span text:style-name="T12">（88.04.26）</text:span><text:span text:style-name="T10">。</text:span></text:p>
              </text:list-item>
              <text:list-item>
                <text:p text:style-name="P33"><text:span text:style-name="T12">工程會105年4月18日工程企字第10500111760號令修正「</text:span><text:span text:style-name="T12">政府採購錯誤行為態樣</text:span><text:span text:style-name="T12">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使用表單</text:p>
          </table:table-cell>
          <table:table-cell table:style-name="表格1.B1" office:value-type="string">
            <text:p text:style-name="P23"><text:span text:style-name="T10">無。</text:span><text:span text:style-name="T7"> 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T6">（機關名稱）</text:span><text:span text:style-name="T2">控制作業自行評估表</text:span></text:p>
      <text:p text:style-name="P4"><text:span text:style-name="T6"><text:s text:c="4"/></text:span><text:span text:style-name="T2">年度</text:span></text:p>
      <text:p text:style-name="P26"><text:span text:style-name="T2">評估單位：</text:span><text:span text:style-name="T6">採購單位 <text:s text:c="3"/></text:span></text:p>
      <text:p text:style-name="P25"><text:span text:style-name="T2">作業類別（項目）：</text:span><text:span text:style-name="T6"> 訂定底價 <text:s/></text:span></text:p>
      <text:p text:style-name="P12">評估期間：<text:span text:style-name="T18"> <text:s/></text:span>年<text:span text:style-name="T18"> <text:s/></text:span>月<text:span text:style-name="T18"> <text:s/></text:span>日 至<text:span text:style-name="T18"> <text:s text:c="2"/></text:span>年<text:span text:style-name="T18"> <text:s/></text:span>月<text:span text:style-name="T18"> <text:s/></text:span>日<text:tab/> <text:s text:c="5"/>評估日期：<text:span text:style-name="T18"> <text:s/></text:span>年<text:span text:style-name="T18"> <text:s/></text:span>月<text:span text:style-name="T18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<text:span text:style-name="T6">控制重點</text:span></text:p>
          </table:table-cell>
          <table:table-cell table:style-name="表格2.B1" table:number-columns-spanned="5" office:value-type="string">
            <text:p text:style-name="P18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8">改善</text:p>
            <text:p text:style-name="P18">措施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5">落實</text:p>
          </table:table-cell>
          <table:table-cell table:style-name="表格2.B1" office:value-type="string">
            <text:p text:style-name="P15">部分落實</text:p>
          </table:table-cell>
          <table:table-cell table:style-name="表格2.B1" office:value-type="string">
            <text:p text:style-name="P15">未落實</text:p>
          </table:table-cell>
          <table:table-cell table:style-name="表格2.B1" office:value-type="string">
            <text:p text:style-name="P15">未發生</text:p>
          </table:table-cell>
          <table:table-cell table:style-name="表格2.B1" office:value-type="string">
            <text:p text:style-name="P15">不適用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34"><text:span text:style-name="T3">一、</text:span><text:span text:style-name="T10">檢視個案有無須</text:span><text:span text:style-name="T3">依規定</text:span><text:span text:style-name="T10">訂定底價；須訂定底價之案件，有無依規定訂定底價，</text:span><text:span text:style-name="T3">有無高估底價</text:span><text:span text:style-name="T10">。</text:span></text:p>
            <text:p text:style-name="P35"><text:soft-page-break/><text:span text:style-name="T10">二、</text:span><text:span text:style-name="T3">查察個案底價有無</text:span><text:span text:style-name="T3">依圖說、規範、契約並考量成本、市場行情及政府機關決標資料逐項編列</text:span><text:span text:style-name="T3">；工程及資訊服務採購有無</text:span><text:span text:style-name="T3">參考「公共工程價格資料庫」</text:span><text:span text:style-name="T3">、「資訊服務</text:span><text:span text:style-name="T3">價格資料庫</text:span><text:span text:style-name="T3">」訂定</text:span><text:span text:style-name="T3">底價</text:span><text:span text:style-name="T3">。</text:span></text:p>
            <text:p text:style-name="P35"><text:span text:style-name="T3">三、除</text:span><text:span text:style-name="T3">重複性採購或未達公告金額之採購，得由承辦採購單位逕行簽報核定</text:span><text:span text:style-name="T3">底價外，查察是否</text:span><text:span text:style-name="T3">由規劃、設計、需求或使用單位提出預估</text:span><text:span text:style-name="T3">底價</text:span><text:span text:style-name="T3">及其分析後，由承辦採購單位簽報機關首長或其授權人員核定</text:span><text:span text:style-name="T3">底價</text:span><text:span text:style-name="T3">。</text:span></text:p>
            <text:p text:style-name="P35"><text:span text:style-name="T3">四、查察底價是否依本法第34條規定</text:span><text:span text:style-name="T3">保密。</text:span></text:p>
            <text:p text:style-name="P35"><text:span text:style-name="T3">五、公開取得書面</text:span><text:span text:style-name="T3">報價或企劃書</text:span><text:span text:style-name="T3">改採限制性招標辦理議價者，訂定底價前有無參考廠商之報價或估價單。</text:span></text:p>
            <text:p text:style-name="P35"><text:span text:style-name="T3">六、查察有無工程會令頒「</text:span><text:span text:style-name="T3">政府採購錯誤行為態樣</text:span><text:span text:style-name="T3">」有關訂定底價程序之錯誤態樣。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3">
          <table:table-cell table:style-name="表格2.G2" table:number-columns-spanned="7" office:value-type="string">
            <text:p text:style-name="P24"><text:span text:style-name="T3">填表人：</text:span><text:span text:style-name="T5"><text:tab/><text:tab/><text:tab/><text:tab/></text:span><text:span text:style-name="T3"><text:tab/> <text:s text:c="14"/>複核：<text:tab/></text:span><text:span text:style-name="T5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4">註：1.機關得就1項作業流程製作1份自行</text:span><text:span text:style-name="T15">評估表</text:span><text:span text:style-name="T14">，亦得將各項作業流程依性質分類，同1類之作業流程合併1份自行</text:span><text:span text:style-name="T15">評估表</text:span><text:span text:style-name="T14">，就作業流程之控制重點納入評估。</text:span></text:p>
      <text:p text:style-name="P36"><text:span text:style-name="T17">2.</text:span><text:span text:style-name="T16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6">；「不適用」係指評估期間法令規定或作法已修正，但控制重點未及配合修正者，或</text:span><text:span text:style-name="T8">無評估重點所規範之業務等</text:span><text:span text:style-name="T16">；遇有「部分落實」、「未落實」或控制重點未配合修正之「不適用」情形，於改善措施欄敘明需採行之改善措施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27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JP02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3T09:07:00</meta:creation-date>
    <dc:creator>casals</dc:creator>
    <dc:date>2017-02-13T11:09:00</dc:date>
    <meta:print-date>2017-02-07T16:18:00</meta:print-date>
    <meta:editing-cycles>50</meta:editing-cycles>
    <meta:editing-duration>PT1H</meta:editing-duration>
    <meta:document-statistic meta:table-count="2" meta:image-count="0" meta:object-count="0" meta:page-count="4" meta:paragraph-count="62" meta:word-count="2262" meta:character-count="2402" meta:non-whitespace-character-count="2336"/>
    <meta:generator>LibreOffice/5.1.2.2$Windows_x86 LibreOffice_project/d3bf12ecb743fc0d20e0be0c58ca359301eb705f</meta:generator>
  </office:meta>
</office:document-meta>
</file>